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2.197cm" table:align="left"/>
    </style:style>
    <style:style style:name="Tabella2.A" style:family="table-column">
      <style:table-column-properties style:column-width="1.109cm"/>
    </style:style>
    <style:style style:name="Tabella2.B" style:family="table-column">
      <style:table-column-properties style:column-width="4.685cm"/>
    </style:style>
    <style:style style:name="Tabella2.C" style:family="table-column">
      <style:table-column-properties style:column-width="6.403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A9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officeooo:paragraph-rsid="004dfb53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Tahoma1" fo:font-size="11pt" officeooo:paragraph-rsid="002425a2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Tahoma1" fo:font-size="11pt" officeooo:paragraph-rsid="004dfb53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4dfb53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4dfb53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4dfb53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Tahoma1" fo:font-size="11pt" fo:language="it" fo:country="IT" fo:font-style="normal" style:text-underline-style="solid" style:text-underline-width="auto" style:text-underline-color="font-color" fo:font-weight="bold" officeooo:rsid="00f21785" officeooo:paragraph-rsid="005217fd" style:letter-kerning="false" fo:background-color="transparent" style:font-size-asian="11pt" style:font-style-asian="normal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rsid="002425a2" officeooo:paragraph-rsid="002425a2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2dc57b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officeooo:rsid="00544bd4" officeooo:paragraph-rsid="00544bd4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fo:font-weight="bold" officeooo:rsid="00544bd4" officeooo:paragraph-rsid="00544bd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34063b" officeooo:paragraph-rsid="005217fd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34063b" officeooo:paragraph-rsid="004dfb53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style:font-name="Tahoma1" fo:language="it" fo:country="IT" fo:font-weight="bold" officeooo:rsid="0003f623" style:letter-kerning="false" style:font-weight-asian="bold" style:language-complex="ar" style:country-complex="SA"/>
    </style:style>
    <style:style style:name="T2" style:family="text">
      <style:text-properties style:font-name="Tahoma1" fo:language="it" fo:country="IT" fo:font-weight="bold" officeooo:rsid="00182d0d" style:letter-kerning="false" style:font-weight-asian="bold" style:language-complex="ar" style:country-complex="SA"/>
    </style:style>
    <style:style style:name="T3" style:family="text">
      <style:text-properties style:font-name="Tahoma1" fo:language="it" fo:country="IT" fo:font-weight="bold" officeooo:rsid="005547b9" style:letter-kerning="false" style:font-weight-asian="bold" style:language-complex="ar" style:country-complex="SA"/>
    </style:style>
    <style:style style:name="T4" style:family="text">
      <style:text-properties fo:color="#000033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language-complex="ar" style:country-complex="SA" style:font-weight-complex="bold" style:text-emphasize="none"/>
    </style:style>
    <style:style style:name="T5" style:family="text">
      <style:text-properties fo:color="#000033" loext:opacity="100%" style:text-outline="false" style:text-line-through-style="none" style:text-line-through-type="none" style:font-name="Calibri" fo:font-size="11pt" fo:text-shadow="none" style:text-underline-style="none" fo:font-weight="normal" officeooo:rsid="0034063b" style:font-size-asian="11pt" style:font-weight-asian="normal" style:font-name-complex="Segoe UI" style:text-emphasize="none"/>
    </style:style>
    <style:style style:name="T6" style:family="text">
      <style:text-properties style:text-outline="false" style:text-line-through-style="none" style:text-line-through-type="none" style:font-name="Calibri" fo:text-shadow="none" style:text-underline-style="none" fo:font-weight="normal" officeooo:rsid="0034063b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Calibri" fo:text-shadow="none" style:text-underline-style="none" fo:font-weight="normal" officeooo:rsid="00324e94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Calibri1" fo:text-shadow="none" style:text-underline-style="none" fo:font-weight="normal" officeooo:rsid="0034063b" style:font-weight-asian="normal" style:text-emphasize="none"/>
    </style:style>
    <style:style style:name="T9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style:font-name="Calibri" fo:font-size="12pt" fo:language="it" fo:country="IT" fo:font-weight="bold" officeooo:rsid="005217fd" style:letter-kerning="false" style:font-size-asian="12pt" style:font-weight-asian="bold" style:font-size-complex="12pt" style:language-complex="ar" style:country-complex="SA"/>
    </style:style>
    <style:style style:name="T13" style:family="text">
      <style:text-properties officeooo:rsid="005565a3"/>
    </style:style>
    <style:style style:name="T14" style:family="text">
      <style:text-properties officeooo:rsid="005547b9"/>
    </style:style>
    <style:style style:name="T15" style:family="text">
      <style:text-properties officeooo:rsid="00545ab4"/>
    </style:style>
    <style:style style:name="T16" style:family="text">
      <style:text-properties officeooo:rsid="0054746b"/>
    </style:style>
    <style:style style:name="T17" style:family="text">
      <style:text-properties officeooo:rsid="005650c5"/>
    </style:style>
    <style:style style:name="T18" style:family="text">
      <style:text-properties officeooo:rsid="0057facb"/>
    </style:style>
    <style:style style:name="T19" style:family="text">
      <style:text-properties officeooo:rsid="0059e2dc"/>
    </style:style>
    <style:style style:name="T20" style:family="text">
      <style:text-properties officeooo:rsid="005f22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SITI</text:span><text:span text:style-name="T1"> PROVA </text:span><text:span text:style-name="T2">SCRITTA</text:span><text:span text:style-name="T1"> </text:span></text:p>
      <text:p text:style-name="P7"><text:span text:style-name="T9">RISULTATO DELLA PROVA </text:span><text:span text:style-name="T10">SCRITTA</text:span><text:span text:style-name="T9"> DEL </text:span><text:span text:style-name="T10">0</text:span><text:span text:style-name="T12">6</text:span><text:span text:style-name="T9">.0</text:span><text:span text:style-name="T10">5</text:span><text:span text:style-name="T9">.2022 </text:span><text:span text:style-name="T11">ORE 14.30 </text:span><text:span text:style-name="T9">– ELENCO DI TUTTI I CANDIDATI CHE HANNO SOSTENUTO LA PROVA.</text:span></text:p>
      <text:p text:style-name="P8">COME PREVISTO DALL’ART. <text:span text:style-name="T13">7</text:span> DEL BANDO SARANNO AMMESSI A SOSTENERE <text:span text:style-name="T14">IL COLLOQUIO INDIVIDUALE TUTTI COLORO CHE HANNO OTTENUTO ALMENO IL PUNTEGGIO MINIMO DI 21/30</text:span>.</text:p>
      <text:p text:style-name="P9"/>
      <text:p text:style-name="P10"><text:span text:style-name="label1"><text:span text:style-name="T5">I CANDIDATI SONO INDICATI IN ELENCO CON IL CODICE IDENTIFICATIVO DELLA DOMANDA DI </text:span></text:span><text:span text:style-name="T6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7">SPID </text:span><text:span text:style-name="T6">ALLA PIATTAFORMA DI ISCRIZIONE: </text:span><text:a xlink:type="simple" xlink:href="https://regionepiemonte.iscrizioneconcorsi.it/login.aspx" text:style-name="Internet_20_link" text:visited-style-name="Visited_20_Internet_20_Link">https://regionepiemonte.iscrizioneconcorsi.it/login.aspx</text:a><text:span text:style-name="T8"> </text:span></text:p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114276556912">
            <table:table-cell table:style-name="Tabella2.A1">
              <text:p text:style-name="P14"/>
            </table:table-cell>
            <table:table-cell table:style-name="Tabella2.B1" office:value-type="string">
              <text:p text:style-name="P15">ID<text:span text:style-name="T20">ENTIFICATIVO DOMANDA</text:span></text:p>
            </table:table-cell>
            <table:table-cell table:style-name="Tabella2.C1" office:value-type="string">
              <text:p text:style-name="P15">PUNTEGGIO ESPRESSO IN TRENTESIMI</text:p>
            </table:table-cell>
          </table:table-row>
        </table:table-header-rows>
        <table:table-row table:style-name="TableLine114276552288">
          <table:table-cell table:style-name="Tabella2.A2" office:value-type="string">
            <text:p text:style-name="P14">1<text:span text:style-name="T15">)</text:span></text:p>
          </table:table-cell>
          <table:table-cell table:style-name="Tabella2.B2" office:value-type="float" office:value="2720843">
            <text:p text:style-name="P13">2720843</text:p>
          </table:table-cell>
          <table:table-cell table:style-name="Tabella2.C2" office:value-type="float" office:value="30">
            <text:p text:style-name="P13">30</text:p>
          </table:table-cell>
        </table:table-row>
        <table:table-row table:style-name="TableLine114276560992">
          <table:table-cell table:style-name="Tabella2.A3" office:value-type="string">
            <text:p text:style-name="P14">2<text:span text:style-name="T15">)</text:span></text:p>
          </table:table-cell>
          <table:table-cell table:style-name="Tabella2.B2" office:value-type="float" office:value="2701879">
            <text:p text:style-name="P13">2701879</text:p>
          </table:table-cell>
          <table:table-cell table:style-name="Tabella2.C2" office:value-type="float" office:value="28.5">
            <text:p text:style-name="P13">28,5</text:p>
          </table:table-cell>
        </table:table-row>
        <table:table-row table:style-name="TableLine114276562080">
          <table:table-cell table:style-name="Tabella2.A4" office:value-type="string">
            <text:p text:style-name="P14">3<text:span text:style-name="T15">)</text:span></text:p>
          </table:table-cell>
          <table:table-cell table:style-name="Tabella2.B2" office:value-type="float" office:value="2725421">
            <text:p text:style-name="P13">2725421</text:p>
          </table:table-cell>
          <table:table-cell table:style-name="Tabella2.C2" office:value-type="float" office:value="28">
            <text:p text:style-name="P13">28</text:p>
          </table:table-cell>
        </table:table-row>
        <table:table-row table:style-name="TableLine114088380544">
          <table:table-cell table:style-name="Tabella2.A5" office:value-type="string">
            <text:p text:style-name="P14">4<text:span text:style-name="T15">)</text:span></text:p>
          </table:table-cell>
          <table:table-cell table:style-name="Tabella2.B2" office:value-type="float" office:value="2677523">
            <text:p text:style-name="P13">2677523</text:p>
          </table:table-cell>
          <table:table-cell table:style-name="Tabella2.C2" office:value-type="float" office:value="27.5">
            <text:p text:style-name="P13">27,5</text:p>
          </table:table-cell>
        </table:table-row>
        <table:table-row table:style-name="TableLine114086775600">
          <table:table-cell table:style-name="Tabella2.A6" office:value-type="string">
            <text:p text:style-name="P14">5<text:span text:style-name="T15">)</text:span></text:p>
          </table:table-cell>
          <table:table-cell table:style-name="Tabella2.B2" office:value-type="float" office:value="2718984">
            <text:p text:style-name="P13">2718984</text:p>
          </table:table-cell>
          <table:table-cell table:style-name="Tabella2.C2" office:value-type="float" office:value="27.5">
            <text:p text:style-name="P13">27,5</text:p>
          </table:table-cell>
        </table:table-row>
        <table:table-row table:style-name="TableLine114282349824">
          <table:table-cell table:style-name="Tabella2.A7" office:value-type="string">
            <text:p text:style-name="P14">6<text:span text:style-name="T15">)</text:span></text:p>
          </table:table-cell>
          <table:table-cell table:style-name="Tabella2.B2" office:value-type="float" office:value="2698019">
            <text:p text:style-name="P13">2698019</text:p>
          </table:table-cell>
          <table:table-cell table:style-name="Tabella2.C2" office:value-type="float" office:value="27">
            <text:p text:style-name="P13">27</text:p>
          </table:table-cell>
        </table:table-row>
        <table:table-row table:style-name="TableLine114282350912">
          <table:table-cell table:style-name="Tabella2.A8" office:value-type="string">
            <text:p text:style-name="P14">7<text:span text:style-name="T15">)</text:span></text:p>
          </table:table-cell>
          <table:table-cell table:style-name="Tabella2.B2" office:value-type="float" office:value="2682741">
            <text:p text:style-name="P13">2682741</text:p>
          </table:table-cell>
          <table:table-cell table:style-name="Tabella2.C2" office:value-type="float" office:value="27">
            <text:p text:style-name="P13">27</text:p>
          </table:table-cell>
        </table:table-row>
        <table:table-row table:style-name="TableLine114282349280">
          <table:table-cell table:style-name="Tabella2.A9" office:value-type="string">
            <text:p text:style-name="P14">8<text:span text:style-name="T15">)</text:span></text:p>
          </table:table-cell>
          <table:table-cell table:style-name="Tabella2.B2" office:value-type="float" office:value="2681915">
            <text:p text:style-name="P13">2681915</text:p>
          </table:table-cell>
          <table:table-cell table:style-name="Tabella2.C2" office:value-type="float" office:value="27">
            <text:p text:style-name="P13">27</text:p>
          </table:table-cell>
        </table:table-row>
        <table:table-row table:style-name="TableLine114282353360">
          <table:table-cell table:style-name="Tabella2.A10" office:value-type="string">
            <text:p text:style-name="P14">9<text:span text:style-name="T15">)</text:span></text:p>
          </table:table-cell>
          <table:table-cell table:style-name="Tabella2.B2" office:value-type="float" office:value="2723686">
            <text:p text:style-name="P13">2723686</text:p>
          </table:table-cell>
          <table:table-cell table:style-name="Tabella2.C2" office:value-type="float" office:value="26.5">
            <text:p text:style-name="P13">26,5</text:p>
          </table:table-cell>
        </table:table-row>
        <table:table-row table:style-name="TableLine114282347376">
          <table:table-cell table:style-name="Tabella2.A11" office:value-type="string">
            <text:p text:style-name="P14">10<text:span text:style-name="T15">)</text:span></text:p>
          </table:table-cell>
          <table:table-cell table:style-name="Tabella2.B2" office:value-type="float" office:value="2681323">
            <text:p text:style-name="P13">2681323</text:p>
          </table:table-cell>
          <table:table-cell table:style-name="Tabella2.C2" office:value-type="float" office:value="26">
            <text:p text:style-name="P13">26</text:p>
          </table:table-cell>
        </table:table-row>
        <table:table-row table:style-name="TableLine114282354448">
          <table:table-cell table:style-name="Tabella2.A12" office:value-type="string">
            <text:p text:style-name="P14">11<text:span text:style-name="T15">)</text:span></text:p>
          </table:table-cell>
          <table:table-cell table:style-name="Tabella2.B2" office:value-type="float" office:value="2724951">
            <text:p text:style-name="P13">2724951</text:p>
          </table:table-cell>
          <table:table-cell table:style-name="Tabella2.C2" office:value-type="float" office:value="25.5">
            <text:p text:style-name="P13">25,5</text:p>
          </table:table-cell>
        </table:table-row>
        <table:table-row table:style-name="TableLine114282349552">
          <table:table-cell table:style-name="Tabella2.A13" office:value-type="string">
            <text:p text:style-name="P14">12<text:span text:style-name="T15">)</text:span></text:p>
          </table:table-cell>
          <table:table-cell table:style-name="Tabella2.B2" office:value-type="float" office:value="2684585">
            <text:p text:style-name="P13">2684585</text:p>
          </table:table-cell>
          <table:table-cell table:style-name="Tabella2.C2" office:value-type="float" office:value="25">
            <text:p text:style-name="P13">25</text:p>
          </table:table-cell>
        </table:table-row>
        <table:table-row table:style-name="TableLine114282351456">
          <table:table-cell table:style-name="Tabella2.A14" office:value-type="string">
            <text:p text:style-name="P14">13<text:span text:style-name="T16">)</text:span></text:p>
          </table:table-cell>
          <table:table-cell table:style-name="Tabella2.B2" office:value-type="float" office:value="2681107">
            <text:p text:style-name="P13">2681107</text:p>
          </table:table-cell>
          <table:table-cell table:style-name="Tabella2.C2" office:value-type="float" office:value="24.5">
            <text:p text:style-name="P13">24,5</text:p>
          </table:table-cell>
        </table:table-row>
        <table:table-row table:style-name="TableLine114282360160">
          <table:table-cell table:style-name="Tabella2.A15" office:value-type="string">
            <text:p text:style-name="P14">14<text:span text:style-name="T16">)</text:span></text:p>
          </table:table-cell>
          <table:table-cell table:style-name="Tabella2.B2" office:value-type="float" office:value="2679279">
            <text:p text:style-name="P13">2679279</text:p>
          </table:table-cell>
          <table:table-cell table:style-name="Tabella2.C2" office:value-type="float" office:value="24.5">
            <text:p text:style-name="P13">24,5</text:p>
          </table:table-cell>
        </table:table-row>
        <table:table-row table:style-name="TableLine114282360704">
          <table:table-cell table:style-name="Tabella2.A16" office:value-type="string">
            <text:p text:style-name="P14">15<text:span text:style-name="T16">)</text:span></text:p>
          </table:table-cell>
          <table:table-cell table:style-name="Tabella2.B2" office:value-type="float" office:value="2704764">
            <text:p text:style-name="P13">2704764</text:p>
          </table:table-cell>
          <table:table-cell table:style-name="Tabella2.C2" office:value-type="float" office:value="24.5">
            <text:p text:style-name="P13">24,5</text:p>
          </table:table-cell>
        </table:table-row>
        <table:table-row table:style-name="TableLine114282353632">
          <table:table-cell table:style-name="Tabella2.A17" office:value-type="string">
            <text:p text:style-name="P14">16<text:span text:style-name="T16">)</text:span></text:p>
          </table:table-cell>
          <table:table-cell table:style-name="Tabella2.B2" office:value-type="float" office:value="2677085">
            <text:p text:style-name="P13">2677085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51728">
          <table:table-cell table:style-name="Tabella2.A18" office:value-type="string">
            <text:p text:style-name="P14">17<text:span text:style-name="T16">)</text:span></text:p>
          </table:table-cell>
          <table:table-cell table:style-name="Tabella2.B2" office:value-type="float" office:value="2675926">
            <text:p text:style-name="P13">2675926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46832">
          <table:table-cell table:style-name="Tabella2.A19" office:value-type="string">
            <text:p text:style-name="P14">18<text:span text:style-name="T16">)</text:span></text:p>
          </table:table-cell>
          <table:table-cell table:style-name="Tabella2.B2" office:value-type="float" office:value="2680673">
            <text:p text:style-name="P13">2680673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57168">
          <table:table-cell table:style-name="Tabella2.A20" office:value-type="string">
            <text:p text:style-name="P14">19<text:span text:style-name="T16">)</text:span></text:p>
          </table:table-cell>
          <table:table-cell table:style-name="Tabella2.B2" office:value-type="float" office:value="2720103">
            <text:p text:style-name="P13">2720103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28336">
          <table:table-cell table:style-name="Tabella2.A21" office:value-type="string">
            <text:p text:style-name="P14">20<text:span text:style-name="T16">)</text:span></text:p>
          </table:table-cell>
          <table:table-cell table:style-name="Tabella2.B2" office:value-type="float" office:value="2722734">
            <text:p text:style-name="P13">2722734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45472">
          <table:table-cell table:style-name="Tabella2.A22" office:value-type="string">
            <text:p text:style-name="P14">21<text:span text:style-name="T16">)</text:span></text:p>
          </table:table-cell>
          <table:table-cell table:style-name="Tabella2.B2" office:value-type="float" office:value="2692901">
            <text:p text:style-name="P13">2692901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35680">
          <table:table-cell table:style-name="Tabella2.A23" office:value-type="string">
            <text:p text:style-name="P14">22<text:span text:style-name="T17">)</text:span></text:p>
          </table:table-cell>
          <table:table-cell table:style-name="Tabella2.B2" office:value-type="float" office:value="2688592">
            <text:p text:style-name="P13">2688592</text:p>
          </table:table-cell>
          <table:table-cell table:style-name="Tabella2.C2" office:value-type="float" office:value="24">
            <text:p text:style-name="P13">24</text:p>
          </table:table-cell>
        </table:table-row>
        <table:table-row table:style-name="TableLine114282336224">
          <table:table-cell table:style-name="Tabella2.A24" office:value-type="string">
            <text:p text:style-name="P14">23<text:span text:style-name="T17">)</text:span></text:p>
          </table:table-cell>
          <table:table-cell table:style-name="Tabella2.B2" office:value-type="float" office:value="2724491">
            <text:p text:style-name="P13">2724491</text:p>
          </table:table-cell>
          <table:table-cell table:style-name="Tabella2.C2" office:value-type="float" office:value="23.5">
            <text:p text:style-name="P13">23,5</text:p>
          </table:table-cell>
        </table:table-row>
        <table:table-row table:style-name="TableLine114282339216">
          <table:table-cell table:style-name="Tabella2.A25" office:value-type="string">
            <text:p text:style-name="P14">24<text:span text:style-name="T17">)</text:span></text:p>
          </table:table-cell>
          <table:table-cell table:style-name="Tabella2.B2" office:value-type="float" office:value="2685964">
            <text:p text:style-name="P13">2685964</text:p>
          </table:table-cell>
          <table:table-cell table:style-name="Tabella2.C2" office:value-type="float" office:value="23.5">
            <text:p text:style-name="P13">23,5</text:p>
          </table:table-cell>
        </table:table-row>
        <table:table-row table:style-name="TableLine114282332688">
          <table:table-cell table:style-name="Tabella2.A26" office:value-type="string">
            <text:p text:style-name="P14">25<text:span text:style-name="T17">)</text:span></text:p>
          </table:table-cell>
          <table:table-cell table:style-name="Tabella2.B2" office:value-type="float" office:value="2669186">
            <text:p text:style-name="P13">2669186</text:p>
          </table:table-cell>
          <table:table-cell table:style-name="Tabella2.C2" office:value-type="float" office:value="23.5">
            <text:p text:style-name="P13">23,5</text:p>
          </table:table-cell>
        </table:table-row>
        <table:table-row table:style-name="TableLine114282341120">
          <table:table-cell table:style-name="Tabella2.A27" office:value-type="string">
            <text:p text:style-name="P14">26<text:span text:style-name="T17">)</text:span></text:p>
          </table:table-cell>
          <table:table-cell table:style-name="Tabella2.B2" office:value-type="float" office:value="2670193">
            <text:p text:style-name="P13">2670193</text:p>
          </table:table-cell>
          <table:table-cell table:style-name="Tabella2.C2" office:value-type="float" office:value="23.5">
            <text:p text:style-name="P13">23,5</text:p>
          </table:table-cell>
        </table:table-row>
        <table:table-row table:style-name="TableLine114282340576">
          <table:table-cell table:style-name="Tabella2.A28" office:value-type="string">
            <text:p text:style-name="P14">27<text:span text:style-name="T17">)</text:span></text:p>
          </table:table-cell>
          <table:table-cell table:style-name="Tabella2.B2" office:value-type="float" office:value="2669756">
            <text:p text:style-name="P13">2669756</text:p>
          </table:table-cell>
          <table:table-cell table:style-name="Tabella2.C2" office:value-type="float" office:value="23.5">
            <text:p text:style-name="P13">23,5</text:p>
          </table:table-cell>
        </table:table-row>
        <table:table-row table:style-name="TableLine114282343024">
          <table:table-cell table:style-name="Tabella2.A29" office:value-type="string">
            <text:p text:style-name="P14">28<text:span text:style-name="T17">)</text:span></text:p>
          </table:table-cell>
          <table:table-cell table:style-name="Tabella2.B2" office:value-type="float" office:value="2669582">
            <text:p text:style-name="P13">2669582</text:p>
          </table:table-cell>
          <table:table-cell table:style-name="Tabella2.C2" office:value-type="float" office:value="23.5">
            <text:p text:style-name="P13">23,5</text:p>
          </table:table-cell>
        </table:table-row>
        <text:soft-page-break/>
        <table:table-row table:style-name="TableLine114282337584">
          <table:table-cell table:style-name="Tabella2.A30" office:value-type="string">
            <text:p text:style-name="P14">29<text:span text:style-name="T17">)</text:span></text:p>
          </table:table-cell>
          <table:table-cell table:style-name="Tabella2.B2" office:value-type="float" office:value="2698262">
            <text:p text:style-name="P13">2698262</text:p>
          </table:table-cell>
          <table:table-cell table:style-name="Tabella2.C2" office:value-type="float" office:value="23">
            <text:p text:style-name="P13">23</text:p>
          </table:table-cell>
        </table:table-row>
        <table:table-row table:style-name="TableLine114282343296">
          <table:table-cell table:style-name="Tabella2.A31" office:value-type="string">
            <text:p text:style-name="P14">30<text:span text:style-name="T17">)</text:span></text:p>
          </table:table-cell>
          <table:table-cell table:style-name="Tabella2.B2" office:value-type="float" office:value="2699314">
            <text:p text:style-name="P13">2699314</text:p>
          </table:table-cell>
          <table:table-cell table:style-name="Tabella2.C2" office:value-type="float" office:value="22.5">
            <text:p text:style-name="P13">22,5</text:p>
          </table:table-cell>
        </table:table-row>
        <table:table-row table:style-name="TableLine114282330784">
          <table:table-cell table:style-name="Tabella2.A32" office:value-type="string">
            <text:p text:style-name="P14">31<text:span text:style-name="T17">)</text:span></text:p>
          </table:table-cell>
          <table:table-cell table:style-name="Tabella2.B2" office:value-type="float" office:value="2683503">
            <text:p text:style-name="P13">2683503</text:p>
          </table:table-cell>
          <table:table-cell table:style-name="Tabella2.C2" office:value-type="float" office:value="22.5">
            <text:p text:style-name="P13">22,5</text:p>
          </table:table-cell>
        </table:table-row>
        <table:table-row table:style-name="TableLine114282342752">
          <table:table-cell table:style-name="Tabella2.A33" office:value-type="string">
            <text:p text:style-name="P14">32<text:span text:style-name="T17">)</text:span></text:p>
          </table:table-cell>
          <table:table-cell table:style-name="Tabella2.B2" office:value-type="float" office:value="2698017">
            <text:p text:style-name="P13">2698017</text:p>
          </table:table-cell>
          <table:table-cell table:style-name="Tabella2.C2" office:value-type="float" office:value="22.5">
            <text:p text:style-name="P13">22,5</text:p>
          </table:table-cell>
        </table:table-row>
        <table:table-row table:style-name="TableLine114282345200">
          <table:table-cell table:style-name="Tabella2.A34" office:value-type="string">
            <text:p text:style-name="P14">33<text:span text:style-name="T17">)</text:span></text:p>
          </table:table-cell>
          <table:table-cell table:style-name="Tabella2.B2" office:value-type="float" office:value="2700916">
            <text:p text:style-name="P13">2700916</text:p>
          </table:table-cell>
          <table:table-cell table:style-name="Tabella2.C2" office:value-type="float" office:value="22">
            <text:p text:style-name="P13">22</text:p>
          </table:table-cell>
        </table:table-row>
        <table:table-row table:style-name="TableLine114282338672">
          <table:table-cell table:style-name="Tabella2.A35" office:value-type="string">
            <text:p text:style-name="P14">34<text:span text:style-name="T17">)</text:span></text:p>
          </table:table-cell>
          <table:table-cell table:style-name="Tabella2.B2" office:value-type="float" office:value="2699612">
            <text:p text:style-name="P13">2699612</text:p>
          </table:table-cell>
          <table:table-cell table:style-name="Tabella2.C2" office:value-type="float" office:value="22">
            <text:p text:style-name="P13">22</text:p>
          </table:table-cell>
        </table:table-row>
        <table:table-row table:style-name="TableLine114282332144">
          <table:table-cell table:style-name="Tabella2.A36" office:value-type="string">
            <text:p text:style-name="P14">35<text:span text:style-name="T17">)</text:span></text:p>
          </table:table-cell>
          <table:table-cell table:style-name="Tabella2.B2" office:value-type="float" office:value="2725950">
            <text:p text:style-name="P13">2725950</text:p>
          </table:table-cell>
          <table:table-cell table:style-name="Tabella2.C2" office:value-type="float" office:value="22">
            <text:p text:style-name="P13">22</text:p>
          </table:table-cell>
        </table:table-row>
        <table:table-row table:style-name="TableLine114282408112">
          <table:table-cell table:style-name="Tabella2.A37" office:value-type="string">
            <text:p text:style-name="P14">36<text:span text:style-name="T17">)</text:span></text:p>
          </table:table-cell>
          <table:table-cell table:style-name="Tabella2.B2" office:value-type="float" office:value="2711316">
            <text:p text:style-name="P13">2711316</text:p>
          </table:table-cell>
          <table:table-cell table:style-name="Tabella2.C2" office:value-type="float" office:value="22">
            <text:p text:style-name="P13">22</text:p>
          </table:table-cell>
        </table:table-row>
        <table:table-row table:style-name="TableLine114282395600">
          <table:table-cell table:style-name="Tabella2.A38" office:value-type="string">
            <text:p text:style-name="P14">37<text:span text:style-name="T17">)</text:span></text:p>
          </table:table-cell>
          <table:table-cell table:style-name="Tabella2.B2" office:value-type="float" office:value="2687025">
            <text:p text:style-name="P13">2687025</text:p>
          </table:table-cell>
          <table:table-cell table:style-name="Tabella2.C2" office:value-type="float" office:value="22">
            <text:p text:style-name="P13">22</text:p>
          </table:table-cell>
        </table:table-row>
        <table:table-row table:style-name="TableLine114282405664">
          <table:table-cell table:style-name="Tabella2.A39" office:value-type="string">
            <text:p text:style-name="P14">38<text:span text:style-name="T17">)</text:span></text:p>
          </table:table-cell>
          <table:table-cell table:style-name="Tabella2.B2" office:value-type="float" office:value="2715963">
            <text:p text:style-name="P13">2715963</text:p>
          </table:table-cell>
          <table:table-cell table:style-name="Tabella2.C2" office:value-type="float" office:value="21.5">
            <text:p text:style-name="P13">21,5</text:p>
          </table:table-cell>
        </table:table-row>
        <table:table-row table:style-name="TableLine114282396688">
          <table:table-cell table:style-name="Tabella2.A40" office:value-type="string">
            <text:p text:style-name="P14">39<text:span text:style-name="T17">)</text:span></text:p>
          </table:table-cell>
          <table:table-cell table:style-name="Tabella2.B2" office:value-type="float" office:value="2694357">
            <text:p text:style-name="P13">269435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9744">
          <table:table-cell table:style-name="Tabella2.A41" office:value-type="string">
            <text:p text:style-name="P14">40<text:span text:style-name="T17">)</text:span></text:p>
          </table:table-cell>
          <table:table-cell table:style-name="Tabella2.B2" office:value-type="float" office:value="2679093">
            <text:p text:style-name="P13">2679093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8656">
          <table:table-cell table:style-name="Tabella2.A42" office:value-type="string">
            <text:p text:style-name="P14">41<text:span text:style-name="T17">)</text:span></text:p>
          </table:table-cell>
          <table:table-cell table:style-name="Tabella2.B2" office:value-type="float" office:value="2719126">
            <text:p text:style-name="P13">2719126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3760">
          <table:table-cell table:style-name="Tabella2.A43" office:value-type="string">
            <text:p text:style-name="P14">42<text:span text:style-name="T17">)</text:span></text:p>
          </table:table-cell>
          <table:table-cell table:style-name="Tabella2.B2" office:value-type="float" office:value="2688007">
            <text:p text:style-name="P13">268800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397776">
          <table:table-cell table:style-name="Tabella2.A44" office:value-type="string">
            <text:p text:style-name="P14">43<text:span text:style-name="T17">)</text:span></text:p>
          </table:table-cell>
          <table:table-cell table:style-name="Tabella2.B2" office:value-type="float" office:value="2724362">
            <text:p text:style-name="P13">2724362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2736">
          <table:table-cell table:style-name="Tabella2.A45" office:value-type="string">
            <text:p text:style-name="P14">44<text:span text:style-name="T17">)</text:span></text:p>
          </table:table-cell>
          <table:table-cell table:style-name="Tabella2.B2" office:value-type="float" office:value="2725382">
            <text:p text:style-name="P13">2725382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1104">
          <table:table-cell table:style-name="Tabella2.A46" office:value-type="string">
            <text:p text:style-name="P14">45<text:span text:style-name="T17">)</text:span></text:p>
          </table:table-cell>
          <table:table-cell table:style-name="Tabella2.B2" office:value-type="float" office:value="2682776">
            <text:p text:style-name="P13">2682776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4576">
          <table:table-cell table:style-name="Tabella2.A47" office:value-type="string">
            <text:p text:style-name="P14">46<text:span text:style-name="T17">)</text:span></text:p>
          </table:table-cell>
          <table:table-cell table:style-name="Tabella2.B2" office:value-type="float" office:value="2678267">
            <text:p text:style-name="P13">267826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0496">
          <table:table-cell table:style-name="Tabella2.A48" office:value-type="string">
            <text:p text:style-name="P14">47<text:span text:style-name="T17">)</text:span></text:p>
          </table:table-cell>
          <table:table-cell table:style-name="Tabella2.B2" office:value-type="float" office:value="2716485">
            <text:p text:style-name="P13">2716485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1648">
          <table:table-cell table:style-name="Tabella2.A49" office:value-type="string">
            <text:p text:style-name="P14">48<text:span text:style-name="T17">)</text:span></text:p>
          </table:table-cell>
          <table:table-cell table:style-name="Tabella2.B2" office:value-type="float" office:value="2725743">
            <text:p text:style-name="P13">2725743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9200">
          <table:table-cell table:style-name="Tabella2.A50" office:value-type="string">
            <text:p text:style-name="P14">49<text:span text:style-name="T17">)</text:span></text:p>
          </table:table-cell>
          <table:table-cell table:style-name="Tabella2.B2" office:value-type="float" office:value="2698877">
            <text:p text:style-name="P13">269887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1920">
          <table:table-cell table:style-name="Tabella2.A51" office:value-type="string">
            <text:p text:style-name="P14">50<text:span text:style-name="T17">)</text:span></text:p>
          </table:table-cell>
          <table:table-cell table:style-name="Tabella2.B2" office:value-type="float" office:value="2680888">
            <text:p text:style-name="P13">2680888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01584">
          <table:table-cell table:style-name="Tabella2.A52" office:value-type="string">
            <text:p text:style-name="P14">51<text:span text:style-name="T17">)</text:span></text:p>
          </table:table-cell>
          <table:table-cell table:style-name="Tabella2.B2" office:value-type="float" office:value="2700759">
            <text:p text:style-name="P13">2700759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4912">
          <table:table-cell table:style-name="Tabella2.A53" office:value-type="string">
            <text:p text:style-name="P14">52<text:span text:style-name="T17">)</text:span></text:p>
          </table:table-cell>
          <table:table-cell table:style-name="Tabella2.B2" office:value-type="float" office:value="2719385">
            <text:p text:style-name="P13">2719385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6608">
          <table:table-cell table:style-name="Tabella2.A54" office:value-type="string">
            <text:p text:style-name="P14">53<text:span text:style-name="T17">)</text:span></text:p>
          </table:table-cell>
          <table:table-cell table:style-name="Tabella2.B2" office:value-type="float" office:value="2714843">
            <text:p text:style-name="P13">2714843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0080">
          <table:table-cell table:style-name="Tabella2.A55" office:value-type="string">
            <text:p text:style-name="P14">54<text:span text:style-name="T17">)</text:span></text:p>
          </table:table-cell>
          <table:table-cell table:style-name="Tabella2.B2" office:value-type="float" office:value="2718747">
            <text:p text:style-name="P13">271874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3072">
          <table:table-cell table:style-name="Tabella2.A56" office:value-type="string">
            <text:p text:style-name="P14">55<text:span text:style-name="T17">)</text:span></text:p>
          </table:table-cell>
          <table:table-cell table:style-name="Tabella2.B2" office:value-type="float" office:value="2693783">
            <text:p text:style-name="P13">2693783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1168">
          <table:table-cell table:style-name="Tabella2.A57" office:value-type="string">
            <text:p text:style-name="P14">56<text:span text:style-name="T17">)</text:span></text:p>
          </table:table-cell>
          <table:table-cell table:style-name="Tabella2.B2" office:value-type="float" office:value="2680462">
            <text:p text:style-name="P13">2680462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4160">
          <table:table-cell table:style-name="Tabella2.A58" office:value-type="string">
            <text:p text:style-name="P14">57<text:span text:style-name="T17">)</text:span></text:p>
          </table:table-cell>
          <table:table-cell table:style-name="Tabella2.B2" office:value-type="float" office:value="2722391">
            <text:p text:style-name="P13">2722391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7632">
          <table:table-cell table:style-name="Tabella2.A59" office:value-type="string">
            <text:p text:style-name="P14">58<text:span text:style-name="T17">)</text:span></text:p>
          </table:table-cell>
          <table:table-cell table:style-name="Tabella2.B2" office:value-type="float" office:value="2683351">
            <text:p text:style-name="P13">2683351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6336">
          <table:table-cell table:style-name="Tabella2.A60" office:value-type="string">
            <text:p text:style-name="P14">59<text:span text:style-name="T17">)</text:span></text:p>
          </table:table-cell>
          <table:table-cell table:style-name="Tabella2.B2" office:value-type="float" office:value="2716621">
            <text:p text:style-name="P13">2716621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1712">
          <table:table-cell table:style-name="Tabella2.A61" office:value-type="string">
            <text:p text:style-name="P14">60<text:span text:style-name="T17">)</text:span></text:p>
          </table:table-cell>
          <table:table-cell table:style-name="Tabella2.B2" office:value-type="float" office:value="2709998">
            <text:p text:style-name="P13">2709998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3280">
          <table:table-cell table:style-name="Tabella2.A62" office:value-type="string">
            <text:p text:style-name="P14">61<text:span text:style-name="T17">)</text:span></text:p>
          </table:table-cell>
          <table:table-cell table:style-name="Tabella2.B2" office:value-type="float" office:value="2674190">
            <text:p text:style-name="P13">2674190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25248">
          <table:table-cell table:style-name="Tabella2.A63" office:value-type="string">
            <text:p text:style-name="P14">62<text:span text:style-name="T17">)</text:span></text:p>
          </table:table-cell>
          <table:table-cell table:style-name="Tabella2.B2" office:value-type="float" office:value="2716105">
            <text:p text:style-name="P13">2716105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4368">
          <table:table-cell table:style-name="Tabella2.A64" office:value-type="string">
            <text:p text:style-name="P14">63<text:span text:style-name="T17">)</text:span></text:p>
          </table:table-cell>
          <table:table-cell table:style-name="Tabella2.B2" office:value-type="float" office:value="2709727">
            <text:p text:style-name="P13">270972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5728">
          <table:table-cell table:style-name="Tabella2.A65" office:value-type="string">
            <text:p text:style-name="P14">64<text:span text:style-name="T17">)</text:span></text:p>
          </table:table-cell>
          <table:table-cell table:style-name="Tabella2.B2" office:value-type="float" office:value="2688276">
            <text:p text:style-name="P13">2688276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416816">
          <table:table-cell table:style-name="Tabella2.A66" office:value-type="string">
            <text:p text:style-name="P14">65<text:span text:style-name="T17">)</text:span></text:p>
          </table:table-cell>
          <table:table-cell table:style-name="Tabella2.B2" office:value-type="float" office:value="2692097">
            <text:p text:style-name="P13">2692097</text:p>
          </table:table-cell>
          <table:table-cell table:style-name="Tabella2.C2" office:value-type="float" office:value="21">
            <text:p text:style-name="P13">21</text:p>
          </table:table-cell>
        </table:table-row>
        <table:table-row table:style-name="TableLine114282526384">
          <table:table-cell table:style-name="Tabella2.A67" office:value-type="string">
            <text:p text:style-name="P14">66<text:span text:style-name="T17">)</text:span></text:p>
          </table:table-cell>
          <table:table-cell table:style-name="Tabella2.B2" office:value-type="float" office:value="2683935">
            <text:p text:style-name="P13">2683935</text:p>
          </table:table-cell>
          <table:table-cell table:style-name="Tabella2.C2" office:value-type="float" office:value="19">
            <text:p text:style-name="P13">19</text:p>
          </table:table-cell>
        </table:table-row>
        <table:table-row table:style-name="TableLine114282529376">
          <table:table-cell table:style-name="Tabella2.A68" office:value-type="string">
            <text:p text:style-name="P14">67<text:span text:style-name="T17">)</text:span></text:p>
          </table:table-cell>
          <table:table-cell table:style-name="Tabella2.B2" office:value-type="float" office:value="2697171">
            <text:p text:style-name="P13">2697171</text:p>
          </table:table-cell>
          <table:table-cell table:style-name="Tabella2.C2" office:value-type="float" office:value="18">
            <text:p text:style-name="P13">18</text:p>
          </table:table-cell>
        </table:table-row>
        <table:table-row table:style-name="TableLine114282531280">
          <table:table-cell table:style-name="Tabella2.A69" office:value-type="string">
            <text:p text:style-name="P14">68<text:span text:style-name="T18">)</text:span></text:p>
          </table:table-cell>
          <table:table-cell table:style-name="Tabella2.B2" office:value-type="float" office:value="2668603">
            <text:p text:style-name="P13">2668603</text:p>
          </table:table-cell>
          <table:table-cell table:style-name="Tabella2.C2" office:value-type="float" office:value="16.5">
            <text:p text:style-name="P13">16,5</text:p>
          </table:table-cell>
        </table:table-row>
        <text:soft-page-break/>
        <table:table-row table:style-name="TableLine114282533456">
          <table:table-cell table:style-name="Tabella2.A70" office:value-type="string">
            <text:p text:style-name="P14">69<text:span text:style-name="T18">)</text:span></text:p>
          </table:table-cell>
          <table:table-cell table:style-name="Tabella2.B2" office:value-type="float" office:value="2719664">
            <text:p text:style-name="P13">2719664</text:p>
          </table:table-cell>
          <table:table-cell table:style-name="Tabella2.C2" office:value-type="float" office:value="16.5">
            <text:p text:style-name="P13">16,5</text:p>
          </table:table-cell>
        </table:table-row>
        <table:table-row table:style-name="TableLine114282534000">
          <table:table-cell table:style-name="Tabella2.A71" office:value-type="string">
            <text:p text:style-name="P14">70<text:span text:style-name="T18">)</text:span></text:p>
          </table:table-cell>
          <table:table-cell table:style-name="Tabella2.B2" office:value-type="float" office:value="2713971">
            <text:p text:style-name="P13">2713971</text:p>
          </table:table-cell>
          <table:table-cell table:style-name="Tabella2.C2" office:value-type="float" office:value="16.5">
            <text:p text:style-name="P13">16,5</text:p>
          </table:table-cell>
        </table:table-row>
        <table:table-row table:style-name="TableLine114282526112">
          <table:table-cell table:style-name="Tabella2.A72" office:value-type="string">
            <text:p text:style-name="P14">71<text:span text:style-name="T18">)</text:span></text:p>
          </table:table-cell>
          <table:table-cell table:style-name="Tabella2.B2" office:value-type="float" office:value="2695483">
            <text:p text:style-name="P13">2695483</text:p>
          </table:table-cell>
          <table:table-cell table:style-name="Tabella2.C2" office:value-type="float" office:value="16.5">
            <text:p text:style-name="P13">16,5</text:p>
          </table:table-cell>
        </table:table-row>
        <table:table-row table:style-name="TableLine114282525840">
          <table:table-cell table:style-name="Tabella2.A73" office:value-type="string">
            <text:p text:style-name="P14">72<text:span text:style-name="T18">)</text:span></text:p>
          </table:table-cell>
          <table:table-cell table:style-name="Tabella2.B2" office:value-type="float" office:value="2695442">
            <text:p text:style-name="P13">2695442</text:p>
          </table:table-cell>
          <table:table-cell table:style-name="Tabella2.C2" office:value-type="float" office:value="16">
            <text:p text:style-name="P13">16</text:p>
          </table:table-cell>
        </table:table-row>
        <table:table-row table:style-name="TableLine114282536176">
          <table:table-cell table:style-name="Tabella2.A74" office:value-type="string">
            <text:p text:style-name="P14">73<text:span text:style-name="T18">)</text:span></text:p>
          </table:table-cell>
          <table:table-cell table:style-name="Tabella2.B2" office:value-type="float" office:value="2689768">
            <text:p text:style-name="P13">2689768</text:p>
          </table:table-cell>
          <table:table-cell table:style-name="Tabella2.C2" office:value-type="float" office:value="16">
            <text:p text:style-name="P13">16</text:p>
          </table:table-cell>
        </table:table-row>
        <table:table-row table:style-name="TableLine114282530736">
          <table:table-cell table:style-name="Tabella2.A75" office:value-type="string">
            <text:p text:style-name="P14">74<text:span text:style-name="T18">)</text:span></text:p>
          </table:table-cell>
          <table:table-cell table:style-name="Tabella2.B2" office:value-type="float" office:value="2698539">
            <text:p text:style-name="P13">2698539</text:p>
          </table:table-cell>
          <table:table-cell table:style-name="Tabella2.C2" office:value-type="float" office:value="16">
            <text:p text:style-name="P13">16</text:p>
          </table:table-cell>
        </table:table-row>
        <table:table-row table:style-name="TableLine114282538624">
          <table:table-cell table:style-name="Tabella2.A76" office:value-type="string">
            <text:p text:style-name="P14">75<text:span text:style-name="T18">)</text:span></text:p>
          </table:table-cell>
          <table:table-cell table:style-name="Tabella2.B2" office:value-type="float" office:value="2683114">
            <text:p text:style-name="P13">2683114</text:p>
          </table:table-cell>
          <table:table-cell table:style-name="Tabella2.C2" office:value-type="float" office:value="16">
            <text:p text:style-name="P13">16</text:p>
          </table:table-cell>
        </table:table-row>
        <table:table-row table:style-name="TableLine114282526656">
          <table:table-cell table:style-name="Tabella2.A77" office:value-type="string">
            <text:p text:style-name="P14">76<text:span text:style-name="T18">)</text:span></text:p>
          </table:table-cell>
          <table:table-cell table:style-name="Tabella2.B2" office:value-type="float" office:value="2716548">
            <text:p text:style-name="P13">2716548</text:p>
          </table:table-cell>
          <table:table-cell table:style-name="Tabella2.C2" office:value-type="float" office:value="15.5">
            <text:p text:style-name="P13">15,5</text:p>
          </table:table-cell>
        </table:table-row>
        <table:table-row table:style-name="TableLine114282539168">
          <table:table-cell table:style-name="Tabella2.A78" office:value-type="string">
            <text:p text:style-name="P14">77<text:span text:style-name="T18">)</text:span></text:p>
          </table:table-cell>
          <table:table-cell table:style-name="Tabella2.B2" office:value-type="float" office:value="2685083">
            <text:p text:style-name="P13">2685083</text:p>
          </table:table-cell>
          <table:table-cell table:style-name="Tabella2.C2" office:value-type="float" office:value="15.5">
            <text:p text:style-name="P13">15,5</text:p>
          </table:table-cell>
        </table:table-row>
        <table:table-row table:style-name="TableLine114282528832">
          <table:table-cell table:style-name="Tabella2.A79" office:value-type="string">
            <text:p text:style-name="P14">78<text:span text:style-name="T18">)</text:span></text:p>
          </table:table-cell>
          <table:table-cell table:style-name="Tabella2.B2" office:value-type="float" office:value="2674882">
            <text:p text:style-name="P13">2674882</text:p>
          </table:table-cell>
          <table:table-cell table:style-name="Tabella2.C2" office:value-type="float" office:value="15.5">
            <text:p text:style-name="P13">15,5</text:p>
          </table:table-cell>
        </table:table-row>
        <table:table-row table:style-name="TableLine114282523936">
          <table:table-cell table:style-name="Tabella2.A80" office:value-type="string">
            <text:p text:style-name="P14">79<text:span text:style-name="T18">)</text:span></text:p>
          </table:table-cell>
          <table:table-cell table:style-name="Tabella2.B2" office:value-type="float" office:value="2709786">
            <text:p text:style-name="P13">2709786</text:p>
          </table:table-cell>
          <table:table-cell table:style-name="Tabella2.C2" office:value-type="float" office:value="15">
            <text:p text:style-name="P13">15</text:p>
          </table:table-cell>
        </table:table-row>
        <table:table-row table:style-name="TableLine114282525296">
          <table:table-cell table:style-name="Tabella2.A81" office:value-type="string">
            <text:p text:style-name="P14">80<text:span text:style-name="T18">)</text:span></text:p>
          </table:table-cell>
          <table:table-cell table:style-name="Tabella2.B2" office:value-type="float" office:value="2714125">
            <text:p text:style-name="P13">2714125</text:p>
          </table:table-cell>
          <table:table-cell table:style-name="Tabella2.C2" office:value-type="float" office:value="15">
            <text:p text:style-name="P13">15</text:p>
          </table:table-cell>
        </table:table-row>
        <table:table-row table:style-name="TableLine114282527472">
          <table:table-cell table:style-name="Tabella2.A82" office:value-type="string">
            <text:p text:style-name="P14">81<text:span text:style-name="T18">)</text:span></text:p>
          </table:table-cell>
          <table:table-cell table:style-name="Tabella2.B2" office:value-type="float" office:value="2702659">
            <text:p text:style-name="P13">2702659</text:p>
          </table:table-cell>
          <table:table-cell table:style-name="Tabella2.C2" office:value-type="float" office:value="15">
            <text:p text:style-name="P13">15</text:p>
          </table:table-cell>
        </table:table-row>
        <table:table-row table:style-name="TableLine114282550864">
          <table:table-cell table:style-name="Tabella2.A83" office:value-type="string">
            <text:p text:style-name="P14">82<text:span text:style-name="T18">)</text:span></text:p>
          </table:table-cell>
          <table:table-cell table:style-name="Tabella2.B2" office:value-type="float" office:value="2721879">
            <text:p text:style-name="P13">2721879</text:p>
          </table:table-cell>
          <table:table-cell table:style-name="Tabella2.C2" office:value-type="float" office:value="15">
            <text:p text:style-name="P13">15</text:p>
          </table:table-cell>
        </table:table-row>
        <table:table-row table:style-name="TableLine114282553040">
          <table:table-cell table:style-name="Tabella2.A84" office:value-type="string">
            <text:p text:style-name="P14">83<text:span text:style-name="T18">)</text:span></text:p>
          </table:table-cell>
          <table:table-cell table:style-name="Tabella2.B2" office:value-type="float" office:value="2682231">
            <text:p text:style-name="P13">2682231</text:p>
          </table:table-cell>
          <table:table-cell table:style-name="Tabella2.C2" office:value-type="float" office:value="14">
            <text:p text:style-name="P13">14</text:p>
          </table:table-cell>
        </table:table-row>
        <table:table-row table:style-name="TableLine114282545152">
          <table:table-cell table:style-name="Tabella2.A85" office:value-type="string">
            <text:p text:style-name="P14">84<text:span text:style-name="T18">)</text:span></text:p>
          </table:table-cell>
          <table:table-cell table:style-name="Tabella2.B2" office:value-type="float" office:value="2712961">
            <text:p text:style-name="P13">2712961</text:p>
          </table:table-cell>
          <table:table-cell table:style-name="Tabella2.C2" office:value-type="float" office:value="13.5">
            <text:p text:style-name="P13">13,5</text:p>
          </table:table-cell>
        </table:table-row>
        <table:table-row table:style-name="TableLine114282554944">
          <table:table-cell table:style-name="Tabella2.A86" office:value-type="string">
            <text:p text:style-name="P14">85<text:span text:style-name="T19">)</text:span></text:p>
          </table:table-cell>
          <table:table-cell table:style-name="Tabella2.B2" office:value-type="float" office:value="2703090">
            <text:p text:style-name="P13">2703090</text:p>
          </table:table-cell>
          <table:table-cell table:style-name="Tabella2.C2" office:value-type="float" office:value="12.5">
            <text:p text:style-name="P13">12,5</text:p>
          </table:table-cell>
        </table:table-row>
        <table:table-row table:style-name="TableLine114282551680">
          <table:table-cell table:style-name="Tabella2.A87" office:value-type="string">
            <text:p text:style-name="P14">86<text:span text:style-name="T19">)</text:span></text:p>
          </table:table-cell>
          <table:table-cell table:style-name="Tabella2.B2" office:value-type="float" office:value="2716620">
            <text:p text:style-name="P13">2716620</text:p>
          </table:table-cell>
          <table:table-cell table:style-name="Tabella2.C2" office:value-type="float" office:value="12.5">
            <text:p text:style-name="P13">12,5</text:p>
          </table:table-cell>
        </table:table-row>
        <table:table-row table:style-name="TableLine114282540800">
          <table:table-cell table:style-name="Tabella2.A88" office:value-type="string">
            <text:p text:style-name="P14">87<text:span text:style-name="T19">)</text:span></text:p>
          </table:table-cell>
          <table:table-cell table:style-name="Tabella2.B2" office:value-type="float" office:value="2699607">
            <text:p text:style-name="P13">2699607</text:p>
          </table:table-cell>
          <table:table-cell table:style-name="Tabella2.C2" office:value-type="float" office:value="12.5">
            <text:p text:style-name="P13">12,5</text:p>
          </table:table-cell>
        </table:table-row>
        <table:table-row table:style-name="TableLine114282549776">
          <table:table-cell table:style-name="Tabella2.A89" office:value-type="string">
            <text:p text:style-name="P14">88<text:span text:style-name="T19">)</text:span></text:p>
          </table:table-cell>
          <table:table-cell table:style-name="Tabella2.B2" office:value-type="float" office:value="2712023">
            <text:p text:style-name="P13">2712023</text:p>
          </table:table-cell>
          <table:table-cell table:style-name="Tabella2.C2" office:value-type="float" office:value="12.5">
            <text:p text:style-name="P13">12,5</text:p>
          </table:table-cell>
        </table:table-row>
        <table:table-row table:style-name="TableLine114282546512">
          <table:table-cell table:style-name="Tabella2.A90" office:value-type="string">
            <text:p text:style-name="P14">89<text:span text:style-name="T19">)</text:span></text:p>
          </table:table-cell>
          <table:table-cell table:style-name="Tabella2.B2" office:value-type="float" office:value="2670116">
            <text:p text:style-name="P13">2670116</text:p>
          </table:table-cell>
          <table:table-cell table:style-name="Tabella2.C2" office:value-type="float" office:value="12">
            <text:p text:style-name="P13">12</text:p>
          </table:table-cell>
        </table:table-row>
        <table:table-row table:style-name="TableLine114282543792">
          <table:table-cell table:style-name="Tabella2.A91" office:value-type="string">
            <text:p text:style-name="P14">90<text:span text:style-name="T19">)</text:span></text:p>
          </table:table-cell>
          <table:table-cell table:style-name="Tabella2.B2" office:value-type="float" office:value="2720804">
            <text:p text:style-name="P13">2720804</text:p>
          </table:table-cell>
          <table:table-cell table:style-name="Tabella2.C2" office:value-type="float" office:value="12">
            <text:p text:style-name="P13">12</text:p>
          </table:table-cell>
        </table:table-row>
        <table:table-row table:style-name="TableLine114282541344">
          <table:table-cell table:style-name="Tabella2.A92" office:value-type="string">
            <text:p text:style-name="P14">91<text:span text:style-name="T19">)</text:span></text:p>
          </table:table-cell>
          <table:table-cell table:style-name="Tabella2.B2" office:value-type="float" office:value="2673124">
            <text:p text:style-name="P13">2673124</text:p>
          </table:table-cell>
          <table:table-cell table:style-name="Tabella2.C2" office:value-type="float" office:value="11.5">
            <text:p text:style-name="P13">11,5</text:p>
          </table:table-cell>
        </table:table-row>
        <table:table-row table:style-name="TableLine114282548960">
          <table:table-cell table:style-name="Tabella2.A93" office:value-type="string">
            <text:p text:style-name="P14">92<text:span text:style-name="T19">)</text:span></text:p>
          </table:table-cell>
          <table:table-cell table:style-name="Tabella2.B2" office:value-type="float" office:value="2703731">
            <text:p text:style-name="P13">2703731</text:p>
          </table:table-cell>
          <table:table-cell table:style-name="Tabella2.C2" office:value-type="float" office:value="8.5">
            <text:p text:style-name="P13">8,5</text:p>
          </table:table-cell>
        </table:table-row>
        <table:table-row table:style-name="TableLine114282546240">
          <table:table-cell table:style-name="Tabella2.A94" office:value-type="string">
            <text:p text:style-name="P14">93<text:span text:style-name="T19">)</text:span></text:p>
          </table:table-cell>
          <table:table-cell table:style-name="Tabella2.B2" office:value-type="float" office:value="2708492">
            <text:p text:style-name="P13">2708492</text:p>
          </table:table-cell>
          <table:table-cell table:style-name="Tabella2.C2" office:value-type="float" office:value="8">
            <text:p text:style-name="P13">8</text:p>
          </table:table-cell>
        </table:table-row>
        <table:table-row table:style-name="TableLine114282549232">
          <table:table-cell table:style-name="Tabella2.A95" office:value-type="string">
            <text:p text:style-name="P14">94<text:span text:style-name="T19">)</text:span></text:p>
          </table:table-cell>
          <table:table-cell table:style-name="Tabella2.B2" office:value-type="float" office:value="2693478">
            <text:p text:style-name="P13">2693478</text:p>
          </table:table-cell>
          <table:table-cell table:style-name="Tabella2.C2" office:value-type="float" office:value="6">
            <text:p text:style-name="P13">6</text:p>
          </table:table-cell>
        </table:table-row>
        <table:table-row table:style-name="TableLine114282550592">
          <table:table-cell table:style-name="Tabella2.A96" office:value-type="string">
            <text:p text:style-name="P14">95<text:span text:style-name="T19">)</text:span></text:p>
          </table:table-cell>
          <table:table-cell table:style-name="Tabella2.B2" office:value-type="float" office:value="2681936">
            <text:p text:style-name="P13">2681936</text:p>
          </table:table-cell>
          <table:table-cell table:style-name="Tabella2.C2" office:value-type="float" office:value="0">
            <text:p text:style-name="P13">0</text:p>
          </table:table-cell>
        </table:table-row>
      </table:table>
      <text:p text:style-name="P10"/>
      <text:p text:style-name="P18"/>
      <text:p text:style-name="P6"><text:span text:style-name="label1"><text:span text:style-name="T4"/></text:span></text:p>
      <text:p text:style-name="P5"><text:span text:style-name="label1"><text:span text:style-name="T4"/></text:span></text:p>
      <text:p text:style-name="P5"><text:span text:style-name="label1"><text:span text:style-name="T4"/></text:span></text:p>
      <text:p text:style-name="P5"><text:span text:style-name="label1"><text:span text:style-name="T4"/></text:span></text:p>
      <text:p text:style-name="P5"><text:span text:style-name="label1"><text:span text:style-name="T4"/></text:span></text:p>
      <text:p text:style-name="P5"><text:span text:style-name="label1"><text:span text:style-name="T4"/></text:span></text:p>
      <text:p text:style-name="P5"><text:span text:style-name="label1"><text:span text:style-name="T4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2dc57b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2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5 <text:s/>- Concorso pubblico per titoli ed esami <text:s/>a n. 26 posti di categoria d, posizione economica d1, <text:s/>a tempo pieno e indeterminato per il profilo professionale di “ISTRUTTORE ADDETTO AD ATTIVITA’ DELLA GESTIONE AMBIENTALE E DELLE RISORSE NATURALI” di cui n. 13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20M46S</meta:editing-duration>
    <meta:editing-cycles>82</meta:editing-cycles>
    <dc:date>2022-06-10T11:03:37.486000000</dc:date>
    <meta:document-statistic meta:table-count="2" meta:image-count="1" meta:object-count="0" meta:page-count="3" meta:paragraph-count="293" meta:word-count="455" meta:character-count="2342" meta:non-whitespace-character-count="2172"/>
  </office:meta>
</office:document-meta>
</file>