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officeooo:paragraph-rsid="00059f31"/>
    </style:style>
    <style:style style:name="P2" style:family="paragraph" style:parent-style-name="Standard">
      <style:text-properties fo:language="it" fo:country="IT" officeooo:paragraph-rsid="00059f31"/>
    </style:style>
    <style:style style:name="P3" style:family="paragraph" style:parent-style-name="Standard">
      <style:text-properties fo:language="it" fo:country="IT" officeooo:rsid="00059f31" officeooo:paragraph-rsid="00059f31"/>
    </style:style>
    <style:style style:name="P4" style:family="paragraph" style:parent-style-name="Standard">
      <style:text-properties fo:language="it" fo:country="IT" officeooo:paragraph-rsid="00076e12"/>
    </style:style>
    <style:style style:name="P5" style:family="paragraph" style:parent-style-name="Standard">
      <style:paragraph-properties fo:text-align="center" style:justify-single-word="false"/>
      <style:text-properties fo:language="it" fo:country="IT" officeooo:rsid="000b6f84" officeooo:paragraph-rsid="000b6f84"/>
    </style:style>
    <style:style style:name="P6" style:family="paragraph" style:parent-style-name="Standard">
      <style:text-properties fo:language="it" fo:country="IT" officeooo:rsid="000b6f84" officeooo:paragraph-rsid="000b6f84"/>
    </style:style>
    <style:style style:name="P7" style:family="paragraph" style:parent-style-name="Standard">
      <style:text-properties fo:language="it" fo:country="IT" officeooo:paragraph-rsid="000b6f84"/>
    </style:style>
    <style:style style:name="P8" style:family="paragraph" style:parent-style-name="Standard">
      <style:paragraph-properties fo:text-align="start" style:justify-single-word="false"/>
      <style:text-properties fo:language="it" fo:country="IT" officeooo:paragraph-rsid="000e70ea"/>
    </style:style>
    <style:style style:name="P9" style:family="paragraph" style:parent-style-name="Standard">
      <style:text-properties fo:language="it" fo:country="IT" officeooo:paragraph-rsid="000e70ea"/>
    </style:style>
    <style:style style:name="P10" style:family="paragraph" style:parent-style-name="Standard">
      <style:paragraph-properties fo:text-align="center" style:justify-single-word="false"/>
      <style:text-properties fo:language="it" fo:country="IT" fo:font-weight="bold" officeooo:rsid="000b6f84" officeooo:paragraph-rsid="000b6f8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it" fo:country="IT" fo:font-weight="bold" officeooo:rsid="000e8689" officeooo:paragraph-rsid="000e868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it" fo:country="IT" fo:font-weight="bold" officeooo:rsid="000d22fc" officeooo:paragraph-rsid="000e70ea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fd415"/>
    </style:style>
    <style:style style:name="T1" style:family="text">
      <style:text-properties officeooo:rsid="000b6f84"/>
    </style:style>
    <style:style style:name="T2" style:family="text">
      <style:text-properties officeooo:rsid="000d22fc"/>
    </style:style>
    <style:style style:name="T3" style:family="text">
      <style:text-properties officeooo:rsid="000daf2c"/>
    </style:style>
    <style:style style:name="T4" style:family="text">
      <style:text-properties officeooo:rsid="000e70ea"/>
    </style:style>
    <style:style style:name="T5" style:family="text">
      <style:text-properties fo:language="it" fo:country="IT"/>
    </style:style>
    <style:style style:name="T6" style:family="text">
      <style:text-properties fo:language="it" fo:country="IT" officeooo:rsid="000b6f84"/>
    </style:style>
    <style:style style:name="T7" style:family="text">
      <style:text-properties officeooo:rsid="0010c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Bando “RESIDENZIALITÀ IN MONTAGNA”</text:p>
      <text:p text:style-name="P11">modulo richiesta proroga</text:p>
      <text:p text:style-name="P2"/>
      <text:p text:style-name="P2"/>
      <text:p text:style-name="P2">Il/La Sottoscritto/a ________________________________________________________________ Nato/a a _______________________________ Prov. _______ il ___________________________ Residente a _____________________ Prov. _____ Via ___________________________________ Cod. Fisc. __________________________________ </text:p>
      <text:p text:style-name="P3">beneficiario della domanda n. ___________________________ del “Bando residenzialità in montagna” della Regione Piemonte <text:span text:style-name="T3">approvato con Determinazione dirigenziale del Settore Sviluppo della Montagna n.562 del 01/09/2022</text:span></text:p>
      <text:p text:style-name="P2"/>
      <text:p text:style-name="P5">RICHIEDE</text:p>
      <text:p text:style-name="P2"/>
      <text:p text:style-name="P13"><text:span text:style-name="T5">- </text:span><text:span text:style-name="T6">ai sensi del cap. 4 del bando una PROROGA di MESI … (massimo 3) a causa delle seguenti motivazioni oggettiv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6">(oppure)</text:p>
      <text:p text:style-name="P7"/>
      <text:p text:style-name="P7"><text:span text:style-name="T1">- <text:s/>ai sensi del cap. 4 del bando, poiché la proroga ottenuta in data ……………… di massimo 3 mesi non è stata sufficiente a garantire la conclusione dell’intervento, richiede con la presente un ulteriore periodo di </text:span><text:span text:style-name="T7">PROROGA</text:span><text:span text:style-name="T1"> di MESI …. (massimo 6), conscio del fatto che ad essa corrisponde una decurtazione del contributo, pari al 2,5% per </text:span>ogni mese di ritardo, valutando le frazioni di mese superiori a 15 giorni come mese intero.</text:p>
      <text:p text:style-name="P2"/>
      <text:p text:style-name="P4"/>
      <text:p text:style-name="P4"><text:span text:style-name="T1">Il sottoscritto dichiara di</text:span> essere informato che i dati personali raccolti saranno trattati, anche con mezzi informatici, esclusivamente per il procedimento per il quale la dichiarazione viene resa (art. 13 D.lgs. 196/2003)</text:p>
      <text:p text:style-name="P4"/>
      <text:p text:style-name="P4"/>
      <text:p text:style-name="P9">LUOGO E DATA <text:tab/><text:tab/><text:tab/><text:tab/><text:tab/><text:tab/>FIRMA DEL <text:span text:style-name="T2">RICHIEDENTE </text:span>* ______________________ <text:tab/><text:tab/><text:tab/><text:tab/><text:tab/>______________________________ </text:p>
      <text:p text:style-name="P4"/>
      <text:p text:style-name="P4"/>
      <text:p text:style-name="P8">* La <text:span text:style-name="T2">richiesta</text:span> <text:span text:style-name="T2">è firmata digitalmente </text:span>dall’interessato<text:span text:style-name="T2">, oppure è sottoscritta con firma autografa con allegata copia della carta d’identità.</text:span></text:p>
      <text:p text:style-name="P8"/>
      <text:p text:style-name="P8"><text:span text:style-name="T4">Da trasmettere</text:span><text:span text:style-name="T2"> a mezzo PEC alla casella:</text:span></text:p>
      <text:p text:style-name="P12">montagna@cert.regione.piemonte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20T15:20:01.106000000</dc:date>
    <meta:editing-duration>PT51M48S</meta:editing-duration>
    <meta:editing-cycles>12</meta:editing-cycles>
    <meta:document-statistic meta:table-count="0" meta:image-count="0" meta:object-count="0" meta:page-count="1" meta:paragraph-count="13" meta:word-count="217" meta:character-count="1912" meta:non-whitespace-character-count="1694"/>
  </office:meta>
</office:document-meta>
</file>