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, Bold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master-page-name="Standard">
      <style:paragraph-properties fo:margin-top="0cm" fo:margin-bottom="0cm" style:contextual-spacing="false" fo:line-height="100%" style:page-number="auto"/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fo:margin-top="0cm" fo:margin-bottom="0cm" style:contextual-spacing="false" fo:line-height="100%"/>
    </style:style>
    <style:style style:name="P4" style:family="paragraph" style:parent-style-name="Text_20_body">
      <style:paragraph-properties fo:margin-top="0cm" fo:margin-bottom="0cm" style:contextual-spacing="false" fo:line-height="100%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officeooo:paragraph-rsid="003f8f45"/>
    </style:style>
    <style:style style:name="P6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Arial" fo:font-size="8pt" fo:language="it" fo:country="IT" officeooo:rsid="0037491d" officeooo:paragraph-rsid="003f8f45" style:letter-kerning="true" fo:background-color="transparent" style:font-name-asian="NSimSun" style:font-size-asian="8pt" style:language-asian="zh" style:country-asian="CN" style:font-name-complex="Mangal1" style:font-size-complex="8pt" style:language-complex="hi" style:country-complex="IN"/>
    </style:style>
    <style:style style:name="P7" style:family="paragraph" style:parent-style-name="Text_20_body">
      <style:paragraph-properties fo:margin-top="0cm" fo:margin-bottom="0cm" style:contextual-spacing="false" fo:line-height="100%"/>
      <style:text-properties style:font-name="Arial" fo:font-size="11pt" fo:font-style="italic" style:font-size-asian="11pt" style:font-style-asian="italic" style:font-size-complex="11pt" style:font-style-complex="italic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3f8f45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size="8pt" fo:language="it" fo:country="IT" officeooo:rsid="0037491d" style:letter-kerning="true" fo:background-color="transparent" style:font-name-asian="NSimSun" style:font-size-asian="8pt" style:language-asian="zh" style:country-asian="CN" style:font-name-complex="Mangal1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top="0cm" fo:margin-bottom="0cm" style:contextual-spacing="false" fo:line-height="100%" fo:orphans="2" fo:widows="2" fo:hyphenation-ladder-count="no-limit" fo:hyphenation-keep="auto" loext:hyphenation-keep-type="column" style:writing-mode="lr-tb"/>
      <style:text-properties style:use-window-font-color="true" loext:opacity="0%" style:font-name="Arial" fo:font-size="8pt" fo:language="it" fo:country="IT" officeooo:rsid="0037491d" officeooo:paragraph-rsid="0040f429" style:letter-kerning="true" fo:background-color="transparent" style:font-name-asian="NSimSun" style:font-size-asian="8pt" style:language-asian="zh" style:country-asian="CN" style:font-name-complex="Mangal1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tyle="italic" style:font-style-asian="italic" style:font-name-complex="Arial" style:font-style-complex="italic"/>
    </style:style>
    <style:style style:name="T2" style:family="text">
      <style:text-properties fo:font-style="italic" fo:background-color="transparent" loext:char-shading-value="0" style:font-style-asian="italic" style:font-name-complex="Arial" style:font-style-complex="italic"/>
    </style:style>
    <style:style style:name="T3" style:family="text">
      <style:text-properties fo:font-style="italic" officeooo:rsid="003dff57" style:font-style-asian="italic" style:font-name-complex="Arial" style:font-style-complex="italic"/>
    </style:style>
    <style:style style:name="T4" style:family="text">
      <style:text-properties style:use-window-font-color="true" loext:opacity="0%" fo:language="it" fo:country="IT" fo:font-style="italic" officeooo:rsid="003dff57" style:letter-kerning="true" style:font-name-asian="NSimSun" style:language-asian="zh" style:country-asian="CN" style:font-style-asian="italic" style:font-name-complex="Arial" style:language-complex="hi" style:country-complex="IN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3f8f45"/>
    </style:style>
    <style:style style:name="T7" style:family="text">
      <style:text-properties officeooo:rsid="0032b122"/>
    </style:style>
    <style:style style:name="T8" style:family="text">
      <style:text-properties style:font-name-complex="Arial"/>
    </style:style>
    <style:style style:name="T9" style:family="text">
      <style:text-properties officeooo:rsid="001e1e20" style:font-name-complex="Arial"/>
    </style:style>
    <style:style style:name="T10" style:family="text">
      <style:text-properties officeooo:rsid="0032b122" style:font-name-complex="Arial"/>
    </style:style>
    <style:style style:name="T11" style:family="text">
      <style:text-properties officeooo:rsid="003f8f45" style:font-name-complex="Arial"/>
    </style:style>
    <style:style style:name="T12" style:family="text">
      <style:text-properties officeooo:rsid="0019a8ad" style:font-family-asian="Arial" style:font-family-generic-asian="swiss" style:font-family-complex="Arial" style:font-family-generic-complex="swiss"/>
    </style:style>
    <style:style style:name="T13" style:family="text">
      <style:text-properties officeooo:rsid="0019a8ad" style:font-name-asian="NSimSun"/>
    </style:style>
    <style:style style:name="T14" style:family="text">
      <style:text-properties officeooo:rsid="0037491d" style:font-name-asian="NSimSun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officeooo:rsid="0019df5d" style:font-family-asian="Arial" style:font-family-generic-asian="swiss" style:font-size-asian="11pt" style:font-family-complex="Arial" style:font-family-generic-complex="swiss" style:font-size-complex="11pt"/>
    </style:style>
    <style:style style:name="T17" style:family="text">
      <style:text-properties style:font-name="Arial" fo:font-size="11pt" officeooo:rsid="0019df5d" style:font-size-asian="11pt" style:font-name-complex="Arial" style:font-size-complex="11pt"/>
    </style:style>
    <style:style style:name="T18" style:family="text">
      <style:text-properties style:use-window-font-color="true" loext:opacity="0%" style:font-name="Arial" fo:font-size="8pt" fo:language="it" fo:country="IT" officeooo:rsid="0037491d" style:letter-kerning="true" fo:background-color="transparent" loext:char-shading-value="0" style:font-name-asian="NSimSun" style:font-size-asian="8pt" style:language-asian="zh" style:country-asian="CN" style:font-name-complex="Mangal1" style:font-size-complex="8pt" style:language-complex="hi" style:country-complex="IN"/>
    </style:style>
    <style:style style:name="T19" style:family="text">
      <style:text-properties fo:color="#222222" loext:opacity="100%" style:font-name-complex="Arial"/>
    </style:style>
    <style:style style:name="T20" style:family="text">
      <style:text-properties fo:color="#222222" loext:opacity="100%" officeooo:rsid="00395fc9" style:font-name-complex="Arial"/>
    </style:style>
    <style:style style:name="T21" style:family="text">
      <style:text-properties style:use-window-font-color="true" loext:opacity="0%" fo:font-size="8pt" fo:language="it" fo:country="IT" officeooo:rsid="0037491d" style:letter-kerning="true" fo:background-color="transparent" loext:char-shading-value="0" style:font-name-asian="NSimSun" style:font-size-asian="8pt" style:language-asian="zh" style:country-asian="CN" style:font-name-complex="Mangal1" style:font-size-complex="8pt" style:language-complex="hi" style:country-complex="IN"/>
    </style:style>
    <style:style style:name="T22" style:family="text">
      <style:text-properties style:use-window-font-color="true" loext:opacity="0%" fo:language="it" fo:country="IT" officeooo:rsid="0037491d" style:letter-kerning="true" fo:background-color="transparent" loext:char-shading-value="0" style:font-name-asian="NSimSun" style:language-asian="zh" style:country-asian="CN" style:font-name-complex="Mangal1" style:language-complex="hi" style:country-complex="IN"/>
    </style:style>
    <style:style style:name="T23" style:family="text">
      <style:text-properties officeooo:rsid="0037491d" style:font-name-complex="Arial"/>
    </style:style>
    <style:style style:name="T24" style:family="text">
      <style:text-properties officeooo:rsid="0024cb62"/>
    </style:style>
    <style:style style:name="T25" style:family="text">
      <style:text-properties officeooo:rsid="0027fef2"/>
    </style:style>
    <style:style style:name="T26" style:family="text">
      <style:text-properties style:font-name="Arial" fo:font-size="11pt" officeooo:rsid="0019a8ad" style:font-family-asian="Arial" style:font-family-generic-asian="swiss" style:font-size-asian="11pt" style:font-family-complex="Arial" style:font-family-generic-complex="swiss" style:font-size-complex="11pt"/>
    </style:style>
    <style:style style:name="T27" style:family="text">
      <style:text-properties fo:color="#222222" loext:opacity="100%" style:font-name="Arial" fo:font-size="11pt" style:font-size-asian="11pt" style:font-name-complex="Arial" style:font-size-complex="11pt"/>
    </style:style>
    <style:style style:name="T28" style:family="text">
      <style:text-properties fo:color="#222222" loext:opacity="100%" style:font-name="Arial" fo:font-size="11pt" officeooo:rsid="00395fc9" style:font-size-asian="11pt" style:font-name-complex="Arial" style:font-size-complex="11pt"/>
    </style:style>
    <style:style style:name="T29" style:family="text">
      <style:text-properties style:font-name="Arial" fo:font-size="11pt" officeooo:rsid="0037491d" style:font-size-asian="11pt" style:font-name-complex="Arial" style:font-size-complex="11pt"/>
    </style:style>
    <style:style style:name="T30" style:family="text">
      <style:text-properties style:font-name="Arial" fo:font-size="11pt" officeooo:rsid="003f8f45" style:font-size-asian="11pt" style:font-name-complex="Arial" style:font-size-complex="11pt"/>
    </style:style>
    <style:style style:name="T31" style:family="text">
      <style:text-properties style:font-name="Arial" fo:font-size="11pt" fo:font-weight="normal" officeooo:rsid="0037491d" style:font-size-asian="11pt" style:font-weight-asian="normal" style:font-name-complex="Arial" style:font-size-complex="11pt" style:font-weight-complex="normal"/>
    </style:style>
    <style:style style:name="T32" style:family="text">
      <style:text-properties style:use-window-font-color="true" loext:opacity="0%" style:font-name="Arial" fo:font-size="11pt" fo:language="it" fo:country="IT" fo:font-weight="normal" officeooo:rsid="0019a8ad" style:letter-kerning="true" style:font-family-asian="Arial" style:font-family-generic-asian="swiss" style:font-size-asian="11pt" style:language-asian="zh" style:country-asian="CN" style:font-weight-asian="normal" style:font-family-complex="Arial" style:font-family-generic-complex="swiss" style:font-size-complex="11pt" style:language-complex="hi" style:country-complex="IN" style:font-weight-complex="normal"/>
    </style:style>
    <style:style style:name="T33" style:family="text">
      <style:text-properties style:use-window-font-color="true" loext:opacity="0%" style:font-name="Arial" fo:font-size="11pt" fo:language="it" fo:country="IT" fo:font-weight="normal" officeooo:rsid="0037491d" style:letter-kerning="true" style:font-name-asian="N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34" style:family="text">
      <style:text-properties style:use-window-font-color="true" loext:opacity="0%" style:font-name="Arial" fo:font-size="11pt" fo:language="it" fo:country="IT" fo:font-style="normal" fo:font-weight="normal" officeooo:rsid="0037491d" style:letter-kerning="true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35" style:family="text">
      <style:text-properties fo:color="#222222" loext:opacity="100%" style:font-name="Arial" fo:font-size="11pt" fo:language="it" fo:country="IT" fo:font-style="normal" fo:font-weight="normal" officeooo:rsid="0037491d" style:letter-kerning="true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36" style:family="text">
      <style:text-properties fo:color="#222222" loext:opacity="100%" style:font-name="Arial" fo:font-size="11pt" fo:language="it" fo:country="IT" fo:font-style="normal" fo:font-weight="normal" officeooo:rsid="00395fc9" style:letter-kerning="true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37" style:family="text">
      <style:text-properties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38" style:family="text">
      <style:text-properties style:font-name="Arial" fo:font-size="11pt" fo:background-color="transparent" loext:char-shading-value="0" style:font-size-asian="11pt" style:font-size-complex="11pt"/>
    </style:style>
    <style:style style:name="T39" style:family="text">
      <style:text-properties style:font-name="Arial" fo:font-size="11pt" officeooo:rsid="0013db23" fo:background-color="transparent" loext:char-shading-value="0" style:font-size-asian="11pt" style:font-size-complex="11pt"/>
    </style:style>
    <style:style style:name="T40" style:family="text">
      <style:text-properties style:font-name="Arial" fo:font-size="11pt" officeooo:rsid="0037491d" fo:background-color="transparent" loext:char-shading-value="0" style:font-size-asian="11pt" style:font-size-complex="11pt"/>
    </style:style>
    <style:style style:name="T41" style:family="text">
      <style:text-properties style:font-name="Arial" fo:font-size="11pt" officeooo:rsid="003f8f45" fo:background-color="transparent" loext:char-shading-value="0" style:font-size-asian="11pt" style:font-size-complex="11pt"/>
    </style:style>
    <style:style style:name="T42" style:family="text">
      <style:text-properties style:use-window-font-color="true" loext:opacity="0%" fo:language="it" fo:country="IT" fo:font-weight="bold" officeooo:rsid="001c35be" style:letter-kerning="true" style:font-name-asian="NSimSun" style:language-asian="zh" style:country-asian="CN" style:font-weight-asian="bold" style:font-name-complex="Arial" style:language-complex="hi" style:country-complex="IN" style:font-weight-complex="bold"/>
    </style:style>
    <style:style style:name="T43" style:family="text">
      <style:text-properties officeooo:rsid="0015097c" style:font-name-complex="Arial"/>
    </style:style>
    <style:style style:name="T44" style:family="text">
      <style:text-properties officeooo:rsid="001cca35" style:font-name-complex="Arial"/>
    </style:style>
    <style:style style:name="T45" style:family="text">
      <style:text-properties officeooo:rsid="0013db23"/>
    </style:style>
    <style:style style:name="T46" style:family="text">
      <style:text-properties officeooo:rsid="003e3342"/>
    </style:style>
    <style:style style:name="T47" style:family="text">
      <style:text-properties style:use-window-font-color="true" loext:opacity="0%" fo:language="it" fo:country="IT" fo:font-weight="bold" officeooo:rsid="001c35be" style:letter-kerning="true" style:font-name-asian="NSimSun" style:language-asian="zh" style:country-asian="CN" style:font-weight-asian="bold" style:language-complex="hi" style:country-complex="IN" style:font-weight-complex="bold"/>
    </style:style>
    <style:style style:name="T48" style:family="text">
      <style:text-properties officeooo:rsid="0013db23" fo:background-color="transparent" loext:char-shading-value="0"/>
    </style:style>
    <style:style style:name="T49" style:family="text">
      <style:text-properties officeooo:rsid="003f8f45" fo:background-color="transparent" loext:char-shading-value="0"/>
    </style:style>
    <style:style style:name="T50" style:family="text">
      <style:text-properties officeooo:rsid="0032b122" fo:background-color="transparent" loext:char-shading-value="0"/>
    </style:style>
    <style:style style:name="T51" style:family="text">
      <style:text-properties fo:font-weight="normal" officeooo:rsid="0032b122" style:font-weight-asian="normal" style:font-weight-complex="normal"/>
    </style:style>
    <style:style style:name="T52" style:family="text">
      <style:text-properties fo:font-weight="normal" officeooo:rsid="0037491d" style:font-weight-asian="normal" style:font-weight-complex="normal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officeooo:rsid="00258c02"/>
    </style:style>
    <style:style style:name="T55" style:family="text">
      <style:text-properties officeooo:rsid="00323fab"/>
    </style:style>
    <style:style style:name="T56" style:family="text">
      <style:text-properties style:font-name-complex="Arial" loext:padding="0cm" loext:border="none" loext:shadow="none"/>
    </style:style>
    <style:style style:name="T57" style:family="text">
      <style:text-properties style:use-window-font-color="true" loext:opacity="0%" style:font-name="Arial" fo:font-size="11pt" fo:language="it" fo:country="IT" officeooo:rsid="0029426a" style:font-family-asian="'Arial Unicode MS'" style:font-family-generic-asian="swiss" style:font-pitch-asian="variable" style:font-size-asian="11pt" style:font-family-complex="'Times New Roman'" style:font-family-generic-complex="roman" style:font-pitch-complex="variable" style:font-size-complex="11pt" style:language-complex="ar" style:country-complex="SA"/>
    </style:style>
    <style:style style:name="T58" style:family="text">
      <style:text-properties style:use-window-font-color="true" loext:opacity="0%" style:font-name="Arial" fo:font-size="11pt" fo:language="it" fo:country="IT" officeooo:rsid="003f8f45" style:font-family-asian="'Arial Unicode MS'" style:font-family-generic-asian="swiss" style:font-pitch-asian="variable" style:font-size-asian="11pt" style:font-family-complex="'Times New Roman'" style:font-family-generic-complex="roman" style:font-pitch-complex="variable" style:font-size-complex="11pt" style:language-complex="ar" style:country-complex="SA"/>
    </style:style>
    <style:style style:name="T59" style:family="text">
      <style:text-properties style:use-window-font-color="true" loext:opacity="0%" style:font-name="Arial" fo:font-size="11pt" fo:language="it" fo:country="IT" officeooo:rsid="003b1d73" style:font-family-asian="'Arial Unicode MS'" style:font-family-generic-asian="swiss" style:font-pitch-asian="variable" style:font-size-asian="11pt" style:font-family-complex="'Times New Roman'" style:font-family-generic-complex="roman" style:font-pitch-complex="variable" style:font-size-complex="11pt" style:language-complex="ar" style:country-complex="SA"/>
    </style:style>
    <style:style style:name="T60" style:family="text">
      <style:text-properties style:font-name="Arial" fo:font-size="11pt" officeooo:rsid="0029426a" style:font-family-asian="'Arial Unicode MS'" style:font-family-generic-asian="swiss" style:font-pitch-asian="variable" style:font-size-asian="11pt" style:font-size-complex="11pt"/>
    </style:style>
    <style:style style:name="T61" style:family="text">
      <style:text-properties officeooo:rsid="0040f42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All’Unione montana</text:p>
      <text:p text:style-name="P2"><text:tab/><text:tab/><text:tab/><text:tab/><text:tab/><text:tab/><text:tab/><text:tab/>___________________</text:p>
      <text:p text:style-name="P2"><text:tab/><text:tab/><text:tab/><text:tab/><text:tab/><text:tab/><text:tab/><text:tab/>___________________</text:p>
      <text:p text:style-name="P2"><text:tab/><text:tab/><text:tab/><text:tab/></text:p>
      <text:p text:style-name="P2"/>
      <text:p text:style-name="P2"><text:span text:style-name="T1">Oggetto: Candidatura per l’assegnazione di un defibrillatore DAE</text:span><text:span text:style-name="T2"> </text:span><text:span text:style-name="T1">e formazione all’utilizzo, </text:span><text:span text:style-name="T3">ai sensi di quanto previsto dalla D.G.R. </text:span><text:span text:style-name="T4">n. 27-2786 del 6 luglio 2026.</text:span></text:p>
      <text:p text:style-name="P2"/>
      <text:p text:style-name="P2"><text:span text:style-name="T5">Il sottoscritto <text:s/></text:span>_______________________<text:span text:style-name="T6">_______</text:span>________________________________<text:span text:style-name="T6">_</text:span>___</text:p>
      <text:p text:style-name="P2">nato a ____________<text:span text:style-name="T7">__</text:span><text:span text:style-name="T6">_______</text:span><text:span text:style-name="T7">_</text:span>_______ il ____<text:span text:style-name="T7">____________________</text:span>___<text:span text:style-name="T7">__________</text:span>__<text:span text:style-name="T6">_</text:span>__</text:p>
      <text:p text:style-name="P2"><text:span text:style-name="T8">residente </text:span><text:span text:style-name="T9">a </text:span><text:span text:style-name="T8">_________________________ </text:span><text:span text:style-name="T10">in </text:span><text:span text:style-name="T9">Via __________</text:span><text:span text:style-name="T11">______</text:span><text:span text:style-name="T9">______</text:span><text:span text:style-name="T8">__________</text:span><text:span text:style-name="T9">____</text:span><text:span text:style-name="T11">_</text:span><text:span text:style-name="T9">_</text:span></text:p>
      <text:p text:style-name="P2"><text:span text:style-name="T7">t</text:span>elefono __________________<text:span text:style-name="T7">____</text:span><text:span text:style-name="T6">___</text:span><text:span text:style-name="T7">__ e-</text:span>mail __<text:span text:style-name="T7">______________________</text:span>_____________<text:span text:style-name="T6">_</text:span></text:p>
      <text:p text:style-name="P2"/>
      <text:p text:style-name="P2"><text:span text:style-name="T5">in qualità di </text:span><text:tab/><text:span text:style-name="T12">□</text:span><text:span text:style-name="T13"> </text:span><text:span text:style-name="T14">legale rappresentante</text:span> <text:tab/><text:span text:style-name="T12">□</text:span><text:span text:style-name="T13"> </text:span>proprietario <text:s/><text:tab/><text:span text:style-name="T12">□ </text:span>gestore</text:p>
      <text:p text:style-name="P3"><text:span text:style-name="T15"><text:tab/> <text:s text:c="7"/><text:tab/></text:span><text:span text:style-name="T16">□</text:span><text:span text:style-name="T15"> </text:span><text:span text:style-name="T17">altro </text:span><text:span text:style-name="T18">(specificare) </text:span><text:span text:style-name="T17">________________________________</text:span></text:p>
      <text:p text:style-name="P4">di:</text:p>
      <text:p text:style-name="P2"><text:span text:style-name="T12">□</text:span><text:span text:style-name="T8"> </text:span><text:span text:style-name="T19">rifugi</text:span><text:span text:style-name="T20">o</text:span><text:span text:style-name="T19"> alpin</text:span><text:span text:style-name="T20">o</text:span><text:span text:style-name="T19"> gestit</text:span><text:span text:style-name="T20">o</text:span><text:span text:style-name="T19"> di cui alla l.r. n. 8/2010</text:span><text:span text:style-name="T8"> </text:span><text:span text:style-name="T21">(nome)</text:span><text:span text:style-name="T22"> </text:span><text:span text:style-name="T23">___________________________</text:span><text:span text:style-name="T11">__________</text:span></text:p>
      <text:p text:style-name="P2"><text:span text:style-name="T24"><text:tab/>Codice C.I.R. </text:span><text:span text:style-name="T7">_______________________ <text:s/></text:span><text:span text:style-name="T25">Codice C.I.N. </text:span><text:span text:style-name="T7">__________________________</text:span></text:p>
      <text:p text:style-name="P3"><text:span text:style-name="T26">□ </text:span><text:span text:style-name="T15">rifugio escursionistico </text:span><text:span text:style-name="T27">gestit</text:span><text:span text:style-name="T28">o</text:span><text:span text:style-name="T27"> di cui alla l.r. n. 8/2010</text:span><text:span text:style-name="T15"> </text:span><text:span text:style-name="T18">(nome)</text:span><text:span text:style-name="T29"> ____________________________</text:span><text:span text:style-name="T30">__</text:span></text:p>
      <text:p text:style-name="P2"><text:span text:style-name="T24"><text:tab/>Codice C.I.R. </text:span><text:span text:style-name="T7">_______________________ <text:s/></text:span><text:span text:style-name="T25">Codice C.I.N. </text:span><text:span text:style-name="T7">___</text:span><text:span text:style-name="T6">_</text:span><text:span text:style-name="T7">______________________</text:span></text:p>
      <text:p text:style-name="P3"><text:span text:style-name="T26">□ </text:span><text:span text:style-name="T29">Unio</text:span><text:span text:style-name="T31">ne montana</text:span><text:span text:style-name="T29"> </text:span><text:span text:style-name="T18">(nome)</text:span><text:span text:style-name="T29"> __________________________________________________</text:span><text:span text:style-name="T30">________</text:span></text:p>
      <text:p text:style-name="P3"><text:span text:style-name="T32">□ </text:span><text:span text:style-name="T33">Comune</text:span><text:span text:style-name="T29"> </text:span><text:span text:style-name="T18">(nome)</text:span><text:span text:style-name="T29"> ________________________________________________________</text:span><text:span text:style-name="T30">_________</text:span></text:p>
      <text:p text:style-name="P3"><text:span text:style-name="Emphasis"><text:span text:style-name="T34">□ </text:span></text:span><text:span text:style-name="Emphasis"><text:span text:style-name="T35">Ent</text:span></text:span><text:span text:style-name="Emphasis"><text:span text:style-name="T36">e</text:span></text:span><text:span text:style-name="Emphasis"><text:span text:style-name="T35"> gestor</text:span></text:span><text:span text:style-name="Emphasis"><text:span text:style-name="T36">e</text:span></text:span><text:span text:style-name="Emphasis"><text:span text:style-name="T35"> delle Aree protette </text:span></text:span><text:span text:style-name="T18">(nome)</text:span><text:span text:style-name="T29"> ___________________________________________</text:span><text:span text:style-name="T30">___</text:span></text:p>
      <text:p text:style-name="P2"/>
      <text:p text:style-name="P5"><text:span text:style-name="T37">CHIEDE</text:span><text:span text:style-name="T38"> l’assegnazione di un defibrillatore </text:span><text:span text:style-name="T39">a servizio del</text:span><text:span text:style-name="T40">l’edificio ________________________</text:span><text:span text:style-name="T41">___</text:span><text:span text:style-name="T40"> ______________________________________________</text:span><text:span text:style-name="T41">________________________________</text:span></text:p>
      <text:p text:style-name="P6">(descrivere tipologia struttura es: sede del Comune, rifugio, edificio scolastico, sala polivalente, palestra, ecc.).</text:p>
      <text:p text:style-name="P2">di proprietà di ____<text:span text:style-name="T6">________________________________________</text:span>_______________________</text:p>
      <text:p text:style-name="P2">ubicato nel Comune di __________________________<text:span text:style-name="T6">______________</text:span> Prov. _____<text:span text:style-name="T6">__________</text:span></text:p>
      <text:p text:style-name="P2"/>
      <text:p text:style-name="P2"><text:span text:style-name="T42">SEGNALA</text:span><text:span text:style-name="T43"> </text:span><text:span text:style-name="T8">ai fini della formazione all’utilizzo il </text:span><text:span text:style-name="T44">S</text:span><text:span text:style-name="T8">ig. ______</text:span><text:span text:style-name="T11">_______</text:span><text:span text:style-name="T8">___________________</text:span><text:span text:style-name="T10">______</text:span></text:p>
      <text:p text:style-name="P2"><text:span text:style-name="T45">in qualità di ________________________________________</text:span><text:span text:style-name="T7">____</text:span><text:span text:style-name="T6">_______</text:span><text:span text:style-name="T7">__________________</text:span></text:p>
      <text:p text:style-name="P2">Telefono _______<text:span text:style-name="T6">___</text:span>___________ <text:span text:style-name="T46">E-</text:span>mail _______________________________<text:span text:style-name="T7">_____________</text:span></text:p>
      <text:p text:style-name="P2"/>
      <text:p text:style-name="P7">oppure </text:p>
      <text:p text:style-name="P2"/>
      <text:p text:style-name="P2"><text:span text:style-name="T47">COMUNICA</text:span> che il Sig. ____________________<text:span text:style-name="T7">___ </text:span><text:span text:style-name="T48">in qualità di __________________________</text:span><text:span text:style-name="T49">_</text:span><text:span text:style-name="T48"> </text:span><text:span text:style-name="T50">è</text:span> in possesso dell’attestato di formazione all’impiego dello strumento rilasciato da <text:span text:style-name="T6">_____________</text:span> ______________________________<text:span text:style-name="T7">____________________</text:span><text:span text:style-name="T6">____________________________</text:span></text:p>
      <text:p text:style-name="P2"/>
      <text:p text:style-name="P2"><text:span text:style-name="T5">DICHIARA </text:span><text:span text:style-name="T51">che </text:span><text:span text:style-name="T52">l’edificio </text:span><text:span text:style-name="T53">non</text:span> è dotato di DAE</text:p>
      <text:p text:style-name="P2"/>
      <text:p text:style-name="P2"><text:span text:style-name="T5">DICHIARA</text:span> <text:span text:style-name="T7">inoltre</text:span> </text:p>
      <text:p text:style-name="P8">- di essere a conoscenza <text:span text:style-name="T54">dei contenuti del</text:span><text:span text:style-name="T55">l’iniziativa</text:span><text:span text:style-name="T54">;</text:span></text:p>
      <text:p text:style-name="P8">- di essere a conoscenza che in caso di dichiarazioni non veritiere, di formazione o uso di atti falsi, si è passibili di sanzioni penali ai sensi del Decreto del Presidente della Repubblica n.445/2000;</text:p>
      <text:p text:style-name="P8"><text:span text:style-name="T8">- di autorizzare il trattamento dei dati riportati ai sensi del Decreto Legislativo n. </text:span><text:span text:style-name="T56">2018/101 e del GDPR (Regolamento UE 2016/679)</text:span><text:span text:style-name="T8"> </text:span></text:p>
      <text:p text:style-name="P8">- che qualsiasi comunicazione relativa al presente procedimento potrà essere inviata <text:span text:style-name="T7">al </text:span><text:span text:style-name="T6">seguente </text:span><text:span text:style-name="T7">l’</text:span>indirizzo e-mail _________________<text:span text:style-name="T6">_______</text:span>_________________________________________</text:p>
      <text:p text:style-name="P8"/>
      <text:p text:style-name="P9"><text:span text:style-name="T18">Note: </text:span><text:span text:style-name="T57">______________________________________________________</text:span><text:span text:style-name="T58">_____________________</text:span><text:span text:style-name="T59"> </text:span><text:span text:style-name="T60">______________________________________________________________________________</text:span></text:p>
      <text:p text:style-name="P8"/>
      <text:p text:style-name="P8">Data ________________<text:tab/><text:tab/><text:tab/>Firma <text:s/>______________________________________ </text:p>
      <text:p text:style-name="P8"/>
      <text:p text:style-name="P10"/>
      <text:p text:style-name="P11"><text:span text:style-name="T61">S</text:span>i allega copia del documento di riconoscimento <text:span text:style-name="T61">(n</text:span>el caso di firma olografa<text:span text:style-name="T61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, Bold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 style:text-autospace="none"/>
      <style:text-properties style:font-name="Arial1" fo:font-family="Arial, Bold" style:font-family-generic="swiss" fo:font-size="11pt" fo:font-weight="bold" style:font-size-asian="11pt" style:font-weight-asian="bold" style:font-name-complex="Arial1" style:font-family-complex="Arial, Bold" style:font-family-generic-complex="swiss" style:font-size-complex="11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date-style style:name="N112">
      <number:month number:textual="true"/>
      <number:text>-</number:text>
      <number:year/>
    </number:date-style>
    <number:percentage-style style:name="N113">
      <number:number number:decimal-places="1" number:min-decimal-places="1" number:min-integer-digits="1"/>
      <number:text>%</number:text>
    </number:percentage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9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011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1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23T10:20:20.263000000</meta:creation-date>
    <dc:date>2026-07-17T11:19:59.665702300</dc:date>
    <meta:editing-cycles>39</meta:editing-cycles>
    <meta:editing-duration>PT9H5M32S</meta:editing-duration>
    <meta:generator>LibreOffice/25.2.3.2$Windows_X86_64 LibreOffice_project/bbb074479178df812d175f709636b368952c2ce3</meta:generator>
    <meta:print-date>2026-07-17T11:21:40.739025700</meta:print-date>
    <meta:printed-by>File PDF</meta:printed-by>
    <meta:document-statistic meta:table-count="0" meta:image-count="0" meta:object-count="0" meta:page-count="1" meta:paragraph-count="37" meta:word-count="297" meta:character-count="3237" meta:non-whitespace-character-count="2922"/>
  </office:meta>
</office:document-meta>
</file>