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Mono" svg:font-family="'Liberation Mono'" style:font-family-generic="modern"/>
    <style:font-face style:name="NSimSun1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388cm" fo:margin-left="-0.194cm" style:page-number="auto" table:align="left" style:writing-mode="lr-tb"/>
    </style:style>
    <style:style style:name="Tabella1.A" style:family="table-column">
      <style:table-column-properties style:column-width="17.3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79a87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567a1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46170a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9" style:family="paragraph" style:parent-style-name="Standard">
      <style:text-properties officeooo:paragraph-rsid="0046170a"/>
    </style:style>
    <style:style style:name="P10" style:family="paragraph" style:parent-style-name="Standard">
      <style:paragraph-properties style:line-height-at-least="0.423cm" style:text-autospace="none"/>
    </style:style>
    <style:style style:name="P11" style:family="paragraph" style:parent-style-name="Standard">
      <style:paragraph-properties style:line-height-at-least="0.423cm" style:text-autospace="none"/>
      <style:text-properties officeooo:paragraph-rsid="0018b2ba"/>
    </style:style>
    <style:style style:name="P12" style:family="paragraph" style:parent-style-name="Standard">
      <style:text-properties officeooo:paragraph-rsid="001c6f19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officeooo:paragraph-rsid="00079a87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46170a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18520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680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officeooo:paragraph-rsid="0018b2b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officeooo:paragraph-rsid="001fce09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officeooo:paragraph-rsid="0046170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58bff2"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officeooo:paragraph-rsid="001fce09" fo:hyphenate="false" fo:hyphenation-remain-char-count="2" fo:hyphenation-push-char-count="2" loext:hyphenation-no-caps="false"/>
    </style:style>
    <style:style style:name="T1" style:family="text">
      <style:text-properties style:font-name="Wingdings" style:text-underline-style="none" style:font-name-asian="Wingdings" style:font-name-complex="Wingdings"/>
    </style:style>
    <style:style style:name="T2" style:family="text">
      <style:text-properties style:font-name="Wingdings" style:text-underline-style="none" officeooo:rsid="00079a87" style:font-name-asian="Wingdings" style:font-name-complex="Wingdings"/>
    </style:style>
    <style:style style:name="T3" style:family="text">
      <style:text-properties style:font-name="Wingdings" fo:font-size="12pt" fo:language="it" fo:country="IT" style:text-underline-style="none" officeooo:rsid="00079a87" style:font-name-asian="Wingdings" style:font-size-asian="12pt" style:language-asian="zh" style:country-asian="CN" style:font-name-complex="Wingdings" style:font-size-complex="12pt" style:language-complex="ar" style:country-complex="SA"/>
    </style:style>
    <style:style style:name="T4" style:family="text">
      <style:text-properties style:font-name="Wingdings" fo:font-size="12pt" fo:language="it" fo:country="IT" style:text-underline-style="none" officeooo:rsid="001fce09" style:font-name-asian="Wingdings" style:font-size-asian="12pt" style:language-asian="zh" style:country-asian="CN" style:font-name-complex="Wingdings" style:font-size-complex="12pt" style:language-complex="ar" style:country-complex="SA"/>
    </style:style>
    <style:style style:name="T5" style:family="text">
      <style:text-properties style:font-name="Wingdings" fo:font-size="12pt" style:text-underline-style="none" officeooo:rsid="000fd074" style:font-name-asian="Wingdings" style:font-name-complex="Wingdings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79a87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color="#000000" loext:opacity="100%" officeooo:rsid="0053e8aa"/>
    </style:style>
    <style:style style:name="T12" style:family="text">
      <style:text-properties fo:color="#000000" loext:opacity="100%" style:font-name="Times New Roman" fo:font-size="12pt" style:text-underline-style="none" officeooo:rsid="000fd074"/>
    </style:style>
    <style:style style:name="T13" style:family="text">
      <style:text-properties fo:color="#000000" loext:opacity="100%" style:font-name="Times New Roman" fo:font-size="12pt" style:text-underline-style="none" fo:font-weight="bold" officeooo:rsid="000fd074" style:font-size-asian="13pt" style:font-weight-asian="bold" style:font-size-complex="13pt" style:font-weight-complex="bold"/>
    </style:style>
    <style:style style:name="T14" style:family="text">
      <style:text-properties fo:color="#000000" loext:opacity="100%" style:font-name="Times New Roman" fo:font-size="12pt" fo:language="it" fo:country="IT" officeooo:rsid="001fce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fo:language="it" fo:country="IT" officeooo:rsid="005c35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anguage="it" fo:country="IT" officeooo:rsid="00079a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anguage="it" fo:country="IT" style:text-underline-style="solid" style:text-underline-width="auto" style:text-underline-color="font-color" officeooo:rsid="00079a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loext:opacity="100%" officeooo:rsid="005c3571"/>
    </style:style>
    <style:style style:name="T19" style:family="text">
      <style:text-properties officeooo:rsid="00079a87"/>
    </style:style>
    <style:style style:name="T20" style:family="text">
      <style:text-properties style:use-window-font-color="true" loext:opacity="0%" style:font-name="Times New Roman" fo:font-size="12pt" fo:language="it" fo:country="IT" officeooo:rsid="00079a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it" fo:country="IT" officeooo:rsid="000c6ff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style:text-underline-style="none" officeooo:rsid="000fd074"/>
    </style:style>
    <style:style style:name="T23" style:family="text">
      <style:text-properties style:use-window-font-color="true" loext:opacity="0%" style:font-name="Times New Roman" fo:language="it" fo:country="IT" fo:font-weight="bold" officeooo:rsid="00079a8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8f2b0" style:font-weight-asian="bold" style:font-weight-complex="bold"/>
    </style:style>
    <style:style style:name="T26" style:family="text">
      <style:text-properties fo:font-weight="bold" officeooo:rsid="005c3571" style:font-weight-asian="bold" style:font-weight-complex="bold"/>
    </style:style>
    <style:style style:name="T27" style:family="text">
      <style:text-properties officeooo:rsid="000c6ff9"/>
    </style:style>
    <style:style style:name="T28" style:family="text">
      <style:text-properties officeooo:rsid="00133b4e"/>
    </style:style>
    <style:style style:name="T29" style:family="text">
      <style:text-properties officeooo:rsid="00141688"/>
    </style:style>
    <style:style style:name="T30" style:family="text">
      <style:text-properties officeooo:rsid="001c6f19"/>
    </style:style>
    <style:style style:name="T31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name="Times New Roman" fo:font-size="12pt" fo:language="it" fo:country="IT" style:text-underline-style="none" officeooo:rsid="00079a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it" fo:country="IT" style:text-underline-style="none" officeooo:rsid="001fce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style:text-underline-style="none" officeooo:rsid="000fd074"/>
    </style:style>
    <style:style style:name="T36" style:family="text">
      <style:text-properties officeooo:rsid="0058f2b0"/>
    </style:style>
    <style:style style:name="T37" style:family="text">
      <style:text-properties officeooo:rsid="005c3571"/>
    </style:style>
    <style:style style:name="T38" style:family="text"/>
  </office:automatic-styles>
  <office:body>
    <office:text>
      <office:forms form:automatic-focus="false" form:apply-design-mode="false"/>
      <text:tracked-changes>
        <text:changed-region xml:id="ct1094101902288" text:id="ct1094101902288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1094101905168" text:id="ct1094101905168">
          <text:deletion>
            <office:change-info>
              <dc:creator>Autore sconosciuto</dc:creator>
              <dc:date>2022-08-22T11:34:46</dc:date>
            </office:change-info>
            <text:p text:style-name="P2"><text:span text:style-name="T32"><text:s/></text:span></text:p>
          </text:deletion>
        </text:changed-region>
        <text:changed-region xml:id="ct1094101911168" text:id="ct1094101911168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1094101915248" text:id="ct1094101915248">
          <text:deletion>
            <office:change-info>
              <dc:creator>Autore sconosciuto</dc:creator>
              <dc:date>2022-08-22T11:34:45</dc:date>
            </office:change-info>
            <text:p text:style-name="P2"><text:span text:style-name="T32"><text:s/></text:span></text:p>
          </text:deletion>
        </text:changed-region>
        <text:changed-region xml:id="ct1094101905648" text:id="ct1094101905648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1094151917920" text:id="ct1094151917920">
          <text:insertion>
            <office:change-info>
              <dc:creator>Autore sconosciuto</dc:creator>
              <dc:date>2023-01-10T12:27:24</dc:date>
            </office:change-info>
          </text:insertion>
        </text:changed-region>
        <text:changed-region xml:id="ct1094101903488" text:id="ct1094101903488">
          <text:insertion>
            <office:change-info>
              <dc:creator>Autore sconosciuto</dc:creator>
              <dc:date>2023-01-10T11:12:47</dc:date>
            </office:change-info>
          </text:insertion>
        </text:changed-region>
        <text:changed-region xml:id="ct1094101913328" text:id="ct1094101913328">
          <text:deletion>
            <office:change-info>
              <dc:creator>Autore sconosciuto</dc:creator>
              <dc:date>2022-08-22T11:34:51</dc:date>
            </office:change-info>
            <text:p text:style-name="P2"><text:span text:style-name="T32">i</text:span></text:p>
          </text:deletion>
        </text:changed-region>
        <text:changed-region xml:id="ct1094101903728" text:id="ct1094101903728">
          <text:deletion>
            <office:change-info>
              <dc:creator>Autore sconosciuto</dc:creator>
              <dc:date>2023-01-10T11:12:48</dc:date>
            </office:change-info>
            <text:p text:style-name="P2"><text:span text:style-name="T32"><text:s/></text:span></text:p>
          </text:deletion>
        </text:changed-region>
        <text:changed-region xml:id="ct1094101904208" text:id="ct1094101904208">
          <text:insertion>
            <office:change-info>
              <dc:creator>Autore sconosciuto</dc:creator>
              <dc:date>2022-10-05T10:01:38</dc:date>
            </office:change-info>
          </text:insertion>
        </text:changed-region>
        <text:changed-region xml:id="ct1094101907328" text:id="ct1094101907328">
          <text:insertion>
            <office:change-info>
              <dc:creator>Autore sconosciuto</dc:creator>
              <dc:date>2023-01-10T11:15:23</dc:date>
            </office:change-info>
          </text:insertion>
        </text:changed-region>
        <text:changed-region xml:id="ct1094101900848" text:id="ct1094101900848">
          <text:deletion>
            <office:change-info>
              <dc:creator>Autore sconosciuto</dc:creator>
              <dc:date>2023-01-10T11:15:30</dc:date>
            </office:change-info>
            <text:p text:style-name="P2"><text:span text:style-name="T37">stanza per</text:span></text:p>
          </text:deletion>
        </text:changed-region>
        <text:changed-region xml:id="ct1094101901568" text:id="ct1094101901568">
          <text:insertion>
            <office:change-info>
              <dc:creator>Autore sconosciuto</dc:creator>
              <dc:date>2022-10-05T10:00:56</dc:date>
            </office:change-info>
          </text:insertion>
        </text:changed-region>
        <text:changed-region xml:id="ct1094101904448" text:id="ct1094101904448">
          <text:insertion>
            <office:change-info>
              <dc:creator>Autore sconosciuto</dc:creator>
              <dc:date>2022-10-05T10:01:08</dc:date>
            </office:change-info>
          </text:insertion>
        </text:changed-region>
        <text:changed-region xml:id="ct1094101915488" text:id="ct1094101915488">
          <text:format-change>
            <office:change-info>
              <dc:creator>Autore sconosciuto</dc:creator>
              <dc:date>2022-08-22T11:35:18</dc:date>
            </office:change-info>
          </text:format-change>
        </text:changed-region>
        <text:changed-region xml:id="ct1094101912608" text:id="ct1094101912608">
          <text:insertion>
            <office:change-info>
              <dc:creator>Autore sconosciuto</dc:creator>
              <dc:date>2023-01-10T11:16:19</dc:date>
            </office:change-info>
          </text:insertion>
        </text:changed-region>
        <text:changed-region xml:id="ct1094101911648" text:id="ct1094101911648">
          <text:deletion>
            <office:change-info>
              <dc:creator>Autore sconosciuto</dc:creator>
              <dc:date>2023-01-10T11:16:24</dc:date>
            </office:change-info>
            <text:p text:style-name="P4"><text:span text:style-name="T37">domanda</text:span></text:p>
          </text:deletion>
        </text:changed-region>
        <text:changed-region xml:id="ct1094101908288" text:id="ct1094101908288">
          <text:format-change>
            <office:change-info>
              <dc:creator>Autore sconosciuto</dc:creator>
              <dc:date>2022-08-22T11:35:18</dc:date>
            </office:change-info>
          </text:format-change>
        </text:changed-region>
        <text:changed-region xml:id="ct1094238039344" text:id="ct1094238039344">
          <text:insertion>
            <office:change-info>
              <dc:creator>Autore sconosciuto</dc:creator>
              <dc:date>2023-01-10T12:28:17</dc:date>
            </office:change-info>
          </text:insertion>
        </text:changed-region>
        <text:changed-region xml:id="ct1094101900608" text:id="ct1094101900608">
          <text:insertion>
            <office:change-info>
              <dc:creator>Autore sconosciuto</dc:creator>
              <dc:date>2022-07-06T15:16:44</dc:date>
            </office:change-info>
          </text:insertion>
        </text:changed-region>
        <text:changed-region xml:id="ct1094101906608" text:id="ct1094101906608">
          <text:insertion>
            <office:change-info>
              <dc:creator>Autore sconosciuto</dc:creator>
              <dc:date>2022-07-06T15:17:09</dc:date>
            </office:change-info>
          </text:insertion>
        </text:changed-region>
        <text:changed-region xml:id="ct1094101904928" text:id="ct1094101904928">
          <text:deletion>
            <office:change-info>
              <dc:creator>Autore sconosciuto</dc:creator>
              <dc:date>2022-07-06T15:17:09</dc:date>
            </office:change-info>
            <text:p text:style-name="P1"><text:span text:style-name="T29">P</text:span></text:p>
          </text:deletion>
        </text:changed-region>
        <text:changed-region xml:id="ct1094101907568" text:id="ct1094101907568">
          <text:insertion>
            <office:change-info>
              <dc:creator>Autore sconosciuto</dc:creator>
              <dc:date>2022-07-06T15:16:50</dc:date>
            </office:change-info>
          </text:insertion>
        </text:changed-region>
        <text:changed-region xml:id="ct1094101907808" text:id="ct1094101907808">
          <text:deletion>
            <office:change-info>
              <dc:creator>Autore sconosciuto</dc:creator>
              <dc:date>2022-07-06T15:16:53</dc:date>
            </office:change-info>
            <text:p text:style-name="P1"><text:span text:style-name="T28">P</text:span></text:p>
          </text:deletion>
        </text:changed-region>
        <text:changed-region xml:id="ct1094101901088" text:id="ct1094101901088">
          <text:insertion>
            <office:change-info>
              <dc:creator>Autore sconosciuto</dc:creator>
              <dc:date>2022-07-06T15:16:53</dc:date>
            </office:change-info>
          </text:insertion>
        </text:changed-region>
        <text:changed-region xml:id="ct1094238042224" text:id="ct1094238042224">
          <text:insertion>
            <office:change-info>
              <dc:creator>Autore sconosciuto</dc:creator>
              <dc:date>2023-01-10T12:28:26</dc:date>
            </office:change-info>
          </text:insertion>
        </text:changed-region>
        <text:changed-region xml:id="ct1094101906128" text:id="ct1094101906128">
          <text:deletion>
            <office:change-info>
              <dc:creator>Autore sconosciuto</dc:creator>
              <dc:date>2022-10-04T14:33:53</dc:date>
            </office:change-info>
            <text:p text:style-name="P5"/>
            <text:p text:style-name="P5"/>
          </text:deletion>
        </text:changed-region>
        <text:changed-region xml:id="ct1094238042704" text:id="ct1094238042704">
          <text:insertion>
            <office:change-info>
              <dc:creator>Autore sconosciuto</dc:creator>
              <dc:date>2023-01-10T12:28:29</dc:date>
            </office:change-info>
          </text:insertion>
        </text:changed-region>
        <text:changed-region xml:id="ct1094101905408" text:id="ct1094101905408">
          <text:insertion>
            <office:change-info>
              <dc:creator>Autore sconosciuto</dc:creator>
              <dc:date>2022-10-04T14:34:01</dc:date>
            </office:change-info>
          </text:insertion>
        </text:changed-region>
        <text:changed-region xml:id="ct1094101913808" text:id="ct1094101913808">
          <text:format-change>
            <office:change-info>
              <dc:creator>Autore sconosciuto</dc:creator>
              <dc:date>2022-10-04T14:34:09</dc:date>
            </office:change-info>
          </text:format-change>
        </text:changed-region>
        <text:changed-region xml:id="ct1094101901328" text:id="ct1094101901328">
          <text:insertion>
            <office:change-info>
              <dc:creator>Autore sconosciuto</dc:creator>
              <dc:date>2023-01-10T11:16:30</dc:date>
            </office:change-info>
          </text:insertion>
        </text:changed-region>
        <text:changed-region xml:id="ct1094101905888" text:id="ct1094101905888">
          <text:deletion>
            <office:change-info>
              <dc:creator>Autore sconosciuto</dc:creator>
              <dc:date>2023-01-10T11:16:34</dc:date>
            </office:change-info>
            <text:p text:style-name="P6"><text:span text:style-name="T37">HIEDE</text:span></text:p>
          </text:deletion>
        </text:changed-region>
        <text:changed-region xml:id="ct1094101909488" text:id="ct1094101909488">
          <text:insertion>
            <office:change-info>
              <dc:creator>Autore sconosciuto</dc:creator>
              <dc:date>2022-10-04T14:34:02</dc:date>
            </office:change-info>
          </text:insertion>
        </text:changed-region>
        <text:changed-region xml:id="ct1094238041744" text:id="ct1094238041744">
          <text:insertion>
            <office:change-info>
              <dc:creator>Autore sconosciuto</dc:creator>
              <dc:date>2023-01-10T12:28:30</dc:date>
            </office:change-info>
          </text:insertion>
        </text:changed-region>
        <text:changed-region xml:id="ct1094101908528" text:id="ct1094101908528">
          <text:insertion>
            <office:change-info>
              <dc:creator>Autore sconosciuto</dc:creator>
              <dc:date>2022-10-04T14:33:45</dc:date>
            </office:change-info>
          </text:insertion>
        </text:changed-region>
        <text:changed-region xml:id="ct1094101909248" text:id="ct1094101909248">
          <text:deletion>
            <office:change-info>
              <dc:creator>Autore sconosciuto</dc:creator>
              <dc:date>2022-10-04T14:33:46</dc:date>
            </office:change-info>
            <text:p text:style-name="P9"><text:s/></text:p>
          </text:deletion>
        </text:changed-region>
        <text:changed-region xml:id="ct1094101901808" text:id="ct1094101901808">
          <text:insertion>
            <office:change-info>
              <dc:creator>Autore sconosciuto</dc:creator>
              <dc:date>2023-01-10T11:16:59</dc:date>
            </office:change-info>
          </text:insertion>
        </text:changed-region>
        <text:changed-region xml:id="ct1094101906848" text:id="ct1094101906848">
          <text:insertion>
            <office:change-info>
              <dc:creator>Autore sconosciuto</dc:creator>
              <dc:date>2023-01-10T11:17:00</dc:date>
            </office:change-info>
          </text:insertion>
        </text:changed-region>
        <text:changed-region xml:id="ct1094101911888" text:id="ct1094101911888">
          <text:deletion>
            <office:change-info>
              <dc:creator>Autore sconosciuto</dc:creator>
              <dc:date>2023-01-10T11:17:17</dc:date>
            </office:change-info>
            <text:p text:style-name="P9"><text:span text:style-name="T37">concessione </text:span></text:p>
          </text:deletion>
        </text:changed-region>
        <text:changed-region xml:id="ct1094101909968" text:id="ct1094101909968">
          <text:insertion>
            <office:change-info>
              <dc:creator>Autore sconosciuto</dc:creator>
              <dc:date>2022-07-08T09:51:28</dc:date>
            </office:change-info>
          </text:insertion>
        </text:changed-region>
        <text:changed-region xml:id="ct1094101912128" text:id="ct1094101912128">
          <text:deletion>
            <office:change-info>
              <dc:creator>Autore sconosciuto</dc:creator>
              <dc:date>2022-07-08T09:51:20</dc:date>
            </office:change-info>
            <text:p text:style-name="P9">,</text:p>
          </text:deletion>
        </text:changed-region>
        <text:changed-region xml:id="ct1094101909728" text:id="ct1094101909728">
          <text:insertion>
            <office:change-info>
              <dc:creator>Autore sconosciuto</dc:creator>
              <dc:date>2022-07-08T09:52:47</dc:date>
            </office:change-info>
          </text:insertion>
        </text:changed-region>
        <text:changed-region xml:id="ct1094101908768" text:id="ct1094101908768">
          <text:insertion>
            <office:change-info>
              <dc:creator>Autore sconosciuto</dc:creator>
              <dc:date>2023-01-10T11:17:25</dc:date>
            </office:change-info>
          </text:insertion>
        </text:changed-region>
        <text:changed-region xml:id="ct1094238040304" text:id="ct1094238040304">
          <text:insertion>
            <office:change-info>
              <dc:creator>Autore sconosciuto</dc:creator>
              <dc:date>2023-01-10T12:28:09</dc:date>
            </office:change-info>
          </text:insertion>
        </text:changed-region>
        <text:changed-region xml:id="ct1094104255408" text:id="ct1094104255408">
          <text:deletion>
            <office:change-info>
              <dc:creator>Autore sconosciuto</dc:creator>
              <dc:date>2023-01-10T11:18:28</dc:date>
            </office:change-info>
            <text:p text:style-name="P9"><text:span text:style-name="T18">(Comunicato Assessore pubblicato sul BUR n. 1 <text:s/>del 05/01/2005)</text:span></text:p>
            <text:p text:style-name="P9"><text:span text:style-name="T8"/></text:p>
          </text:deletion>
        </text:changed-region>
        <text:changed-region xml:id="ct1094104247968" text:id="ct1094104247968">
          <text:deletion>
            <office:change-info>
              <dc:creator>Autore sconosciuto</dc:creator>
              <dc:date>2022-10-04T15:16:23</dc:date>
            </office:change-info>
            <text:p text:style-name="P9"><text:span text:style-name="T8"><text:s/>ai sensi della L.R. 24/96</text:span></text:p>
          </text:deletion>
        </text:changed-region>
        <text:changed-region xml:id="ct1094104252528" text:id="ct1094104252528">
          <text:deletion>
            <office:change-info>
              <dc:creator>Autore sconosciuto</dc:creator>
              <dc:date>2023-01-10T11:18:28</dc:date>
            </office:change-info>
            <text:p text:style-name="P9"><text:span text:style-name="T8">tudi III fase – Circolare n. 7 LAP</text:span></text:p>
          </text:deletion>
        </text:changed-region>
        <text:changed-region xml:id="ct1094104244608" text:id="ct1094104244608">
          <text:deletion>
            <office:change-info>
              <dc:creator>Autore sconosciuto</dc:creator>
              <dc:date>2022-10-04T15:16:13</dc:date>
            </office:change-info>
            <text:p text:style-name="P9"><text:span text:style-name="T11">contributi per gli s</text:span></text:p>
          </text:deletion>
        </text:changed-region>
        <text:changed-region xml:id="ct1094104249408" text:id="ct1094104249408">
          <text:deletion>
            <office:change-info>
              <dc:creator>Autore sconosciuto</dc:creator>
              <dc:date>2023-01-10T11:18:28</dc:date>
            </office:change-info>
            <text:p text:style-name="P9"><text:span text:style-name="T18"/></text:p>
            <text:p text:style-name="P9"><text:span text:style-name="Internet_20_link"><text:span text:style-name="T1"></text:span></text:span><text:span text:style-name="Internet_20_link"><text:span text:style-name="T6"> </text:span></text:span><text:s/></text:p>
          </text:deletion>
        </text:changed-region>
        <text:changed-region xml:id="ct1094104246528" text:id="ct1094104246528">
          <text:deletion>
            <office:change-info>
              <dc:creator>Autore sconosciuto</dc:creator>
              <dc:date>2022-10-04T14:06:35</dc:date>
            </office:change-info>
            <text:p text:style-name="P9"><text:span text:style-name="T18"/></text:p>
            <text:p text:style-name="P9"><text:span text:style-name="Internet_20_link"><text:span text:style-name="T4"></text:span></text:span><text:span text:style-name="Internet_20_link"><text:span text:style-name="T34"> </text:span></text:span><text:span text:style-name="T14"><text:s/>adeguamento P.R.G. alla normativa</text:span></text:p>
          </text:deletion>
        </text:changed-region>
        <text:changed-region xml:id="ct1094104246288" text:id="ct1094104246288">
          <text:deletion>
            <office:change-info>
              <dc:creator>Autore sconosciuto</dc:creator>
              <dc:date>2022-07-08T09:56:06</dc:date>
            </office:change-info>
            <text:p text:style-name="P9"><text:span text:style-name="T20"><text:s text:c="37"/></text:span></text:p>
          </text:deletion>
        </text:changed-region>
        <text:changed-region xml:id="ct1094104251088" text:id="ct1094104251088">
          <text:deletion>
            <office:change-info>
              <dc:creator>Autore sconosciuto</dc:creator>
              <dc:date>2022-07-06T15:19:35</dc:date>
            </office:change-info>
            <text:p text:style-name="P9"><text:span text:style-name="T20"><text:s/></text:span></text:p>
          </text:deletion>
        </text:changed-region>
        <text:changed-region xml:id="ct1094104256128" text:id="ct1094104256128">
          <text:deletion>
            <office:change-info>
              <dc:creator>Autore sconosciuto</dc:creator>
              <dc:date>2022-07-08T09:56:05</dc:date>
            </office:change-info>
            <text:p text:style-name="P9"><text:span text:style-name="T20"><text:s text:c="4"/></text:span></text:p>
          </text:deletion>
        </text:changed-region>
        <text:changed-region xml:id="ct1094104241728" text:id="ct1094104241728">
          <text:deletion>
            <office:change-info>
              <dc:creator>Autore sconosciuto</dc:creator>
              <dc:date>2022-07-06T15:20:52</dc:date>
            </office:change-info>
            <text:p text:style-name="P9"><text:span text:style-name="T20">€………….</text:span></text:p>
          </text:deletion>
        </text:changed-region>
        <text:changed-region xml:id="ct1094104242208" text:id="ct1094104242208">
          <text:deletion>
            <office:change-info>
              <dc:creator>Autore sconosciuto</dc:creator>
              <dc:date>2022-07-08T09:56:14</dc:date>
            </office:change-info>
            <text:p text:style-name="P9"><text:span text:style-name="T15"/></text:p>
            <text:p text:style-name="P9"><text:span text:style-name="T14"><text:s text:c="9"/></text:span></text:p>
          </text:deletion>
        </text:changed-region>
        <text:changed-region xml:id="ct1094104248688" text:id="ct1094104248688">
          <text:deletion>
            <office:change-info>
              <dc:creator>Autore sconosciuto</dc:creator>
              <dc:date>2022-10-04T14:06:35</dc:date>
            </office:change-info>
            <text:p text:style-name="P9"><text:span text:style-name="T14">sul commercio (L.R. 28/99)</text:span></text:p>
          </text:deletion>
        </text:changed-region>
        <text:changed-region xml:id="ct1094104254688" text:id="ct1094104254688">
          <text:deletion>
            <office:change-info>
              <dc:creator>Autore sconosciuto</dc:creator>
              <dc:date>2022-07-08T09:56:40</dc:date>
            </office:change-info>
            <text:p text:style-name="P9"><text:span text:style-name="T14"><text:s/></text:span></text:p>
          </text:deletion>
        </text:changed-region>
        <text:changed-region xml:id="ct1094104255168" text:id="ct1094104255168">
          <text:deletion>
            <office:change-info>
              <dc:creator>Autore sconosciuto</dc:creator>
              <dc:date>2022-10-04T14:06:35</dc:date>
            </office:change-info>
            <text:p text:style-name="P9"><text:span text:style-name="Internet_20_link"><text:span text:style-name="T3"></text:span></text:span><text:span text:style-name="Internet_20_link"><text:span text:style-name="T33"> </text:span></text:span><text:span text:style-name="T16"><text:s/>contributo </text:span><text:span text:style-name="T17">integrativo</text:span><text:span text:style-name="T16"> per l’adeguamento P.R.G.</text:span></text:p>
            <text:p text:style-name="P17"/>
            <text:p text:style-name="P12">(D.G.R. n. 10 - 29772 del 03/04/2000)</text:p>
            <text:p text:style-name="P9"><text:span text:style-name="T20"/></text:p>
          </text:deletion>
        </text:changed-region>
        <text:changed-region xml:id="ct1094104251568" text:id="ct1094104251568">
          <text:deletion>
            <office:change-info>
              <dc:creator>Autore sconosciuto</dc:creator>
              <dc:date>2022-07-08T09:56:55</dc:date>
            </office:change-info>
            <text:p text:style-name="P9"><text:span text:style-name="T20"><text:s text:c="20"/></text:span></text:p>
          </text:deletion>
        </text:changed-region>
        <text:changed-region xml:id="ct1094104243888" text:id="ct1094104243888">
          <text:deletion>
            <office:change-info>
              <dc:creator>Autore sconosciuto</dc:creator>
              <dc:date>2022-07-06T15:21:04</dc:date>
            </office:change-info>
            <text:p text:style-name="P9"><text:span text:style-name="T21"><text:s/></text:span><text:span text:style-name="T20">€………….</text:span></text:p>
          </text:deletion>
        </text:changed-region>
        <text:changed-region xml:id="ct1094104241488" text:id="ct1094104241488">
          <text:deletion>
            <office:change-info>
              <dc:creator>Autore sconosciuto</dc:creator>
              <dc:date>2022-07-08T09:56:59</dc:date>
            </office:change-info>
            <text:p text:style-name="P9"><text:span text:style-name="T15"/></text:p>
            <text:p text:style-name="P9"><text:span text:style-name="T14"><text:s text:c="9"/></text:span></text:p>
          </text:deletion>
        </text:changed-region>
        <text:changed-region xml:id="ct1094104247008" text:id="ct1094104247008">
          <text:deletion>
            <office:change-info>
              <dc:creator>Autore sconosciuto</dc:creator>
              <dc:date>2022-10-04T14:06:35</dc:date>
            </office:change-info>
            <text:p text:style-name="P9"><text:span text:style-name="T14">alla normativa sul commercio (L.R. 28/99)</text:span></text:p>
          </text:deletion>
        </text:changed-region>
        <text:changed-region xml:id="ct1094104250128" text:id="ct1094104250128">
          <text:deletion>
            <office:change-info>
              <dc:creator>Autore sconosciuto</dc:creator>
              <dc:date>2022-07-08T09:57:02</dc:date>
            </office:change-info>
            <text:p text:style-name="P9"><text:span text:style-name="T14"><text:s/></text:span></text:p>
          </text:deletion>
        </text:changed-region>
        <text:changed-region xml:id="ct1094104255648" text:id="ct1094104255648">
          <text:deletion>
            <office:change-info>
              <dc:creator>Autore sconosciuto</dc:creator>
              <dc:date>2022-10-04T14:06:35</dc:date>
            </office:change-info>
            <text:p text:style-name="P9"><text:span text:style-name="T15"/></text:p>
            <text:p text:style-name="P9"><text:span text:style-name="T14"><text:s text:c="6"/></text:span></text:p>
          </text:deletion>
        </text:changed-region>
        <text:changed-region xml:id="ct1094104254448" text:id="ct1094104254448">
          <text:deletion>
            <office:change-info>
              <dc:creator>Autore sconosciuto</dc:creator>
              <dc:date>2022-07-08T09:57:18</dc:date>
            </office:change-info>
            <text:p text:style-name="P9"><text:span text:style-name="T14"><text:s text:c="3"/></text:span></text:p>
          </text:deletion>
        </text:changed-region>
        <text:changed-region xml:id="ct1094104254208" text:id="ct1094104254208">
          <text:deletion>
            <office:change-info>
              <dc:creator>Autore sconosciuto</dc:creator>
              <dc:date>2022-10-04T14:06:35</dc:date>
            </office:change-info>
            <text:p text:style-name="P9"><text:span text:style-name="T14">(D.G.R. n. 6 – 4967 del 22/12/2006)</text:span></text:p>
            <text:p text:style-name="P9"><text:span text:style-name="T15"/></text:p>
          </text:deletion>
        </text:changed-region>
        <text:changed-region xml:id="ct1094104245808" text:id="ct1094104245808">
          <text:deletion>
            <office:change-info>
              <dc:creator>Autore sconosciuto</dc:creator>
              <dc:date>2022-10-04T14:07:08</dc:date>
            </office:change-info>
            <text:p text:style-name="P9"><text:span text:style-name="T15"/></text:p>
            <text:p text:style-name="P9"><text:span text:style-name="Internet_20_link"><text:span text:style-name="T4"></text:span></text:span><text:span text:style-name="Internet_20_link"><text:span text:style-name="T34"> </text:span></text:span><text:span text:style-name="T14"><text:s/>adeguamento P.R.G. al Piano del Colore e</text:span></text:p>
          </text:deletion>
        </text:changed-region>
        <text:changed-region xml:id="ct1094104252288" text:id="ct1094104252288">
          <text:deletion>
            <office:change-info>
              <dc:creator>Autore sconosciuto</dc:creator>
              <dc:date>2022-07-08T09:57:51</dc:date>
            </office:change-info>
            <text:p text:style-name="P9"><text:span text:style-name="T20"><text:s text:c="31"/></text:span></text:p>
          </text:deletion>
        </text:changed-region>
        <text:changed-region xml:id="ct1094104244368" text:id="ct1094104244368">
          <text:deletion>
            <office:change-info>
              <dc:creator>Autore sconosciuto</dc:creator>
              <dc:date>2022-07-06T15:21:17</dc:date>
            </office:change-info>
            <text:p text:style-name="P9"><text:span text:style-name="T20">€………….</text:span></text:p>
          </text:deletion>
        </text:changed-region>
        <text:changed-region xml:id="ct1094104248448" text:id="ct1094104248448">
          <text:deletion>
            <office:change-info>
              <dc:creator>Autore sconosciuto</dc:creator>
              <dc:date>2022-07-08T09:57:55</dc:date>
            </office:change-info>
            <text:p text:style-name="P9"><text:span text:style-name="T15"/></text:p>
            <text:p text:style-name="P9"><text:span text:style-name="T14"><text:s text:c="8"/></text:span></text:p>
          </text:deletion>
        </text:changed-region>
        <text:changed-region xml:id="ct1094104247248" text:id="ct1094104247248">
          <text:deletion>
            <office:change-info>
              <dc:creator>Autore sconosciuto</dc:creator>
              <dc:date>2022-10-04T14:07:08</dc:date>
            </office:change-info>
            <text:p text:style-name="P9"><text:span text:style-name="T14">dell’Arredo Urbano</text:span></text:p>
            <text:p text:style-name="P9"><text:span text:style-name="T14"><text:s text:c="4"/></text:span></text:p>
          </text:deletion>
        </text:changed-region>
        <text:changed-region xml:id="ct1094104244128" text:id="ct1094104244128">
          <text:deletion>
            <office:change-info>
              <dc:creator>Autore sconosciuto</dc:creator>
              <dc:date>2022-07-08T09:57:59</dc:date>
            </office:change-info>
            <text:p text:style-name="P9"><text:span text:style-name="T14"><text:s text:c="4"/></text:span></text:p>
          </text:deletion>
        </text:changed-region>
        <text:changed-region xml:id="ct1094104242928" text:id="ct1094104242928">
          <text:deletion>
            <office:change-info>
              <dc:creator>Autore sconosciuto</dc:creator>
              <dc:date>2022-10-04T14:07:08</dc:date>
            </office:change-info>
            <text:p text:style-name="P9"><text:span text:style-name="Internet_20_link"><text:span text:style-name="T3"></text:span></text:span><text:span text:style-name="Internet_20_link"><text:span text:style-name="T33"> </text:span></text:span><text:span text:style-name="T16"><text:s/>adeguamento P.R.G. alle indicazioni contenute nel</text:span></text:p>
            <text:p text:style-name="P18">(D.G.R. n. 6 - 2703 del 09/04/2001)</text:p>
            <text:p text:style-name="P9"><text:span text:style-name="T20"/></text:p>
          </text:deletion>
        </text:changed-region>
        <text:changed-region xml:id="ct1094104241968" text:id="ct1094104241968">
          <text:deletion>
            <office:change-info>
              <dc:creator>Autore sconosciuto</dc:creator>
              <dc:date>2022-07-08T09:58:15</dc:date>
            </office:change-info>
            <text:p text:style-name="P9"><text:span text:style-name="T20"><text:s text:c="8"/></text:span></text:p>
          </text:deletion>
        </text:changed-region>
        <text:changed-region xml:id="ct1094104252048" text:id="ct1094104252048">
          <text:deletion>
            <office:change-info>
              <dc:creator>Autore sconosciuto</dc:creator>
              <dc:date>2022-07-06T15:21:35</dc:date>
            </office:change-info>
            <text:p text:style-name="P9"><text:span text:style-name="T20"><text:s text:c="7"/></text:span></text:p>
          </text:deletion>
        </text:changed-region>
        <text:changed-region xml:id="ct1094104246768" text:id="ct1094104246768">
          <text:deletion>
            <office:change-info>
              <dc:creator>Autore sconosciuto</dc:creator>
              <dc:date>2022-07-08T09:58:15</dc:date>
            </office:change-info>
            <text:p text:style-name="P9"><text:span text:style-name="T20"><text:s text:c="4"/></text:span></text:p>
          </text:deletion>
        </text:changed-region>
        <text:changed-region xml:id="ct1094104251808" text:id="ct1094104251808">
          <text:deletion>
            <office:change-info>
              <dc:creator>Autore sconosciuto</dc:creator>
              <dc:date>2022-07-06T15:21:29</dc:date>
            </office:change-info>
            <text:p text:style-name="P9"><text:span text:style-name="T21"><text:s/></text:span><text:span text:style-name="T20">€.</text:span></text:p>
          </text:deletion>
        </text:changed-region>
        <text:changed-region xml:id="ct1094104243168" text:id="ct1094104243168">
          <text:deletion>
            <office:change-info>
              <dc:creator>Autore sconosciuto</dc:creator>
              <dc:date>2022-07-08T09:58:15</dc:date>
            </office:change-info>
            <text:p text:style-name="P9"><text:span text:style-name="T20">.........…......</text:span></text:p>
          </text:deletion>
        </text:changed-region>
        <text:changed-region xml:id="ct1094104225312" text:id="ct1094104225312">
          <text:deletion>
            <office:change-info>
              <dc:creator>Autore sconosciuto</dc:creator>
              <dc:date>2022-07-06T15:21:42</dc:date>
            </office:change-info>
            <text:p text:style-name="P9"><text:span text:style-name="T20">………….</text:span></text:p>
          </text:deletion>
        </text:changed-region>
        <text:changed-region xml:id="ct1094104225072" text:id="ct1094104225072">
          <text:deletion>
            <office:change-info>
              <dc:creator>Autore sconosciuto</dc:creator>
              <dc:date>2022-07-08T09:58:19</dc:date>
            </office:change-info>
            <text:p text:style-name="P9"><text:span text:style-name="T15"/></text:p>
            <text:p text:style-name="P9"><text:span text:style-name="T14"><text:s text:c="9"/></text:span></text:p>
          </text:deletion>
        </text:changed-region>
        <text:changed-region xml:id="ct1094104225552" text:id="ct1094104225552">
          <text:deletion>
            <office:change-info>
              <dc:creator>Autore sconosciuto</dc:creator>
              <dc:date>2022-10-04T14:07:08</dc:date>
            </office:change-info>
            <text:p text:style-name="P9"><text:span text:style-name="T14">Piano Territoriale Provinciale (per le soleprovince di </text:span></text:p>
          </text:deletion>
        </text:changed-region>
        <text:changed-region xml:id="ct1094104217392" text:id="ct1094104217392">
          <text:deletion>
            <office:change-info>
              <dc:creator>Autore sconosciuto</dc:creator>
              <dc:date>2022-07-08T09:58:26</dc:date>
            </office:change-info>
            <text:p text:style-name="P9"><text:span text:style-name="T15"/></text:p>
            <text:p text:style-name="P9"><text:span text:style-name="T14"><text:s text:c="9"/>A</text:span></text:p>
          </text:deletion>
        </text:changed-region>
        <text:changed-region xml:id="ct1094104213312" text:id="ct1094104213312">
          <text:deletion>
            <office:change-info>
              <dc:creator>Autore sconosciuto</dc:creator>
              <dc:date>2022-10-04T14:07:08</dc:date>
            </office:change-info>
            <text:p text:style-name="P9"><text:span text:style-name="T14">lessandria, Torino, Asti e Biella</text:span></text:p>
          </text:deletion>
        </text:changed-region>
        <text:changed-region xml:id="ct1094104213072" text:id="ct1094104213072">
          <text:deletion>
            <office:change-info>
              <dc:creator>Autore sconosciuto</dc:creator>
              <dc:date>2022-07-08T09:58:31</dc:date>
            </office:change-info>
            <text:p text:style-name="P9"><text:span text:style-name="T14"><text:s/></text:span></text:p>
          </text:deletion>
        </text:changed-region>
        <text:changed-region xml:id="ct1094104217152" text:id="ct1094104217152">
          <text:deletion>
            <office:change-info>
              <dc:creator>Autore sconosciuto</dc:creator>
              <dc:date>2022-10-04T14:07:08</dc:date>
            </office:change-info>
            <text:p text:style-name="P9"><text:span text:style-name="T14">)</text:span></text:p>
            <text:p text:style-name="P9"><text:span text:style-name="T14"><text:s text:c="4"/></text:span></text:p>
          </text:deletion>
        </text:changed-region>
        <text:changed-region xml:id="ct1094104220512" text:id="ct1094104220512">
          <text:deletion>
            <office:change-info>
              <dc:creator>Autore sconosciuto</dc:creator>
              <dc:date>2022-07-08T09:58:41</dc:date>
            </office:change-info>
            <text:p text:style-name="P9"><text:span text:style-name="T14"><text:s text:c="5"/></text:span></text:p>
          </text:deletion>
        </text:changed-region>
        <text:changed-region xml:id="ct1094104216192" text:id="ct1094104216192">
          <text:deletion>
            <office:change-info>
              <dc:creator>Autore sconosciuto</dc:creator>
              <dc:date>2022-10-04T14:07:08</dc:date>
            </office:change-info>
            <text:p text:style-name="P9"><text:span text:style-name="T14">(D.G.R. n. 3 - 11432 del 23/12/2003) </text:span></text:p>
            <text:p text:style-name="P9"><text:span text:style-name="T15"/></text:p>
          </text:deletion>
        </text:changed-region>
        <text:changed-region xml:id="ct1094104211632" text:id="ct1094104211632">
          <text:deletion>
            <office:change-info>
              <dc:creator>Autore sconosciuto</dc:creator>
              <dc:date>2022-07-06T15:17:54</dc:date>
            </office:change-info>
            <text:p text:style-name="P9"><text:span text:style-name="T15"/></text:p>
            <text:p text:style-name="P9"><text:span text:style-name="T15"/></text:p>
          </text:deletion>
        </text:changed-region>
        <text:changed-region xml:id="ct1094104211392" text:id="ct1094104211392">
          <text:deletion>
            <office:change-info>
              <dc:creator>Autore sconosciuto</dc:creator>
              <dc:date>2022-10-04T14:24:40</dc:date>
            </office:change-info>
            <text:p text:style-name="P9"><text:span text:style-name="T15"/></text:p>
            <text:p text:style-name="P9"><text:span text:style-name="Internet_20_link"><text:span text:style-name="T4"></text:span></text:span><text:span text:style-name="Internet_20_link"><text:span text:style-name="T34"> </text:span></text:span><text:span text:style-name="T14"><text:s/>integrazione dei criteri e delle modalità per l'erogazione</text:span></text:p>
          </text:deletion>
        </text:changed-region>
        <text:changed-region xml:id="ct1094104210912" text:id="ct1094104210912">
          <text:deletion>
            <office:change-info>
              <dc:creator>Autore sconosciuto</dc:creator>
              <dc:date>2022-07-08T09:59:04</dc:date>
            </office:change-info>
            <text:p text:style-name="P9"><text:span text:style-name="T16"><text:s text:c="12"/></text:span></text:p>
          </text:deletion>
        </text:changed-region>
        <text:changed-region xml:id="ct1094104219792" text:id="ct1094104219792">
          <text:deletion>
            <office:change-info>
              <dc:creator>Autore sconosciuto</dc:creator>
              <dc:date>2022-07-06T15:22:03</dc:date>
            </office:change-info>
            <text:p text:style-name="P9"><text:span text:style-name="T20">€</text:span></text:p>
          </text:deletion>
        </text:changed-region>
        <text:changed-region xml:id="ct1094104215952" text:id="ct1094104215952">
          <text:deletion>
            <office:change-info>
              <dc:creator>Autore sconosciuto</dc:creator>
              <dc:date>2022-07-08T09:59:04</dc:date>
            </office:change-info>
            <text:p text:style-name="P9"><text:span text:style-name="T20">...............…......…</text:span></text:p>
          </text:deletion>
        </text:changed-region>
        <text:changed-region xml:id="ct1094104212832" text:id="ct1094104212832">
          <text:deletion>
            <office:change-info>
              <dc:creator>Autore sconosciuto</dc:creator>
              <dc:date>2022-07-06T15:22:05</dc:date>
            </office:change-info>
            <text:p text:style-name="P9"><text:span text:style-name="T20">………</text:span><text:span text:style-name="T16">.</text:span></text:p>
          </text:deletion>
        </text:changed-region>
        <text:changed-region xml:id="ct1094104219552" text:id="ct1094104219552">
          <text:deletion>
            <office:change-info>
              <dc:creator>Autore sconosciuto</dc:creator>
              <dc:date>2022-07-08T09:59:08</dc:date>
            </office:change-info>
            <text:p text:style-name="P9"><text:span text:style-name="T15"/></text:p>
            <text:p text:style-name="P9"><text:span text:style-name="T14"><text:s text:c="9"/></text:span></text:p>
          </text:deletion>
        </text:changed-region>
        <text:changed-region xml:id="ct1094104210672" text:id="ct1094104210672">
          <text:deletion>
            <office:change-info>
              <dc:creator>Autore sconosciuto</dc:creator>
              <dc:date>2022-10-04T14:24:40</dc:date>
            </office:change-info>
            <text:p text:style-name="P9"><text:span text:style-name="T14">dei contributi ai Comuni ai sensi dellaL.R. 24/96 con variante </text:span></text:p>
          </text:deletion>
        </text:changed-region>
        <text:changed-region xml:id="ct1094104218352" text:id="ct1094104218352">
          <text:deletion>
            <office:change-info>
              <dc:creator>Autore sconosciuto</dc:creator>
              <dc:date>2022-07-08T09:59:19</dc:date>
            </office:change-info>
            <text:p text:style-name="P9"><text:span text:style-name="T15"/></text:p>
            <text:p text:style-name="P9"><text:span text:style-name="T14"><text:s text:c="8"/></text:span></text:p>
          </text:deletion>
        </text:changed-region>
        <text:changed-region xml:id="ct1094104212112" text:id="ct1094104212112">
          <text:deletion>
            <office:change-info>
              <dc:creator>Autore sconosciuto</dc:creator>
              <dc:date>2022-10-04T14:24:40</dc:date>
            </office:change-info>
            <text:p text:style-name="P9"><text:span text:style-name="T14">di adeguamento alla normativa sull’inquinamento acustico</text:span></text:p>
          </text:deletion>
        </text:changed-region>
        <text:changed-region xml:id="ct1094104219312" text:id="ct1094104219312">
          <text:deletion>
            <office:change-info>
              <dc:creator>Autore sconosciuto</dc:creator>
              <dc:date>2022-07-08T09:59:22</dc:date>
            </office:change-info>
            <text:p text:style-name="P9"><text:span text:style-name="T14">.</text:span></text:p>
          </text:deletion>
        </text:changed-region>
        <text:changed-region xml:id="ct1094104215712" text:id="ct1094104215712">
          <text:deletion>
            <office:change-info>
              <dc:creator>Autore sconosciuto</dc:creator>
              <dc:date>2022-10-04T14:24:40</dc:date>
            </office:change-info>
            <text:p text:style-name="P9"><text:span text:style-name="T14"><text:s text:c="4"/></text:span></text:p>
            <text:p text:style-name="P9"><text:span text:style-name="T14"/></text:p>
          </text:deletion>
        </text:changed-region>
        <text:changed-region xml:id="ct1094104212352" text:id="ct1094104212352">
          <text:deletion>
            <office:change-info>
              <dc:creator>Autore sconosciuto</dc:creator>
              <dc:date>2022-07-08T09:59:26</dc:date>
            </office:change-info>
            <text:p text:style-name="P9"><text:span text:style-name="T14"><text:s text:c="3"/></text:span></text:p>
          </text:deletion>
        </text:changed-region>
        <text:changed-region xml:id="ct1094104210192" text:id="ct1094104210192">
          <text:deletion>
            <office:change-info>
              <dc:creator>Autore sconosciuto</dc:creator>
              <dc:date>2022-10-04T14:24:40</dc:date>
            </office:change-info>
            <text:p text:style-name="P9"><text:span text:style-name="T14"><text:s/>(D.G.R. n.19 - 14453 del 29/12/2004)</text:span></text:p>
          </text:deletion>
        </text:changed-region>
        <text:changed-region xml:id="ct1094104209712" text:id="ct1094104209712">
          <text:deletion>
            <office:change-info>
              <dc:creator>Autore sconosciuto</dc:creator>
              <dc:date>2022-10-04T15:16:06</dc:date>
            </office:change-info>
            <text:p text:style-name="P9"><text:span text:style-name="T15"/></text:p>
            <text:p text:style-name="P9"><text:span text:style-name="T15"/></text:p>
          </text:deletion>
        </text:changed-region>
        <text:changed-region xml:id="ct1094104224832" text:id="ct1094104224832">
          <text:deletion>
            <office:change-info>
              <dc:creator>Autore sconosciuto</dc:creator>
              <dc:date>2022-10-04T15:09:40</dc:date>
            </office:change-info>
            <text:p text:style-name="P9"><text:span text:style-name="T15"/></text:p>
            <text:p text:style-name="P9"><text:span text:style-name="Internet_20_link"><text:span text:style-name="T4"></text:span></text:span><text:span text:style-name="Internet_20_link"><text:span text:style-name="T34"> </text:span></text:span><text:span text:style-name="T14"><text:s/>integrazione dei criteri e delle modalità per l'erogazione</text:span></text:p>
          </text:deletion>
        </text:changed-region>
        <text:changed-region xml:id="ct1094104215472" text:id="ct1094104215472">
          <text:deletion>
            <office:change-info>
              <dc:creator>Autore sconosciuto</dc:creator>
              <dc:date>2022-07-08T09:59:41</dc:date>
            </office:change-info>
            <text:p text:style-name="P9"><text:span text:style-name="T16"><text:s text:c="12"/></text:span></text:p>
          </text:deletion>
        </text:changed-region>
        <text:changed-region xml:id="ct1094104223152" text:id="ct1094104223152">
          <text:deletion>
            <office:change-info>
              <dc:creator>Autore sconosciuto</dc:creator>
              <dc:date>2022-07-06T15:22:10</dc:date>
            </office:change-info>
            <text:p text:style-name="P9"><text:span text:style-name="T20">€</text:span></text:p>
          </text:deletion>
        </text:changed-region>
        <text:changed-region xml:id="ct1094104222672" text:id="ct1094104222672">
          <text:deletion>
            <office:change-info>
              <dc:creator>Autore sconosciuto</dc:creator>
              <dc:date>2022-07-08T09:59:41</dc:date>
            </office:change-info>
            <text:p text:style-name="P9"><text:span text:style-name="T20">...............…......…</text:span></text:p>
          </text:deletion>
        </text:changed-region>
        <text:changed-region xml:id="ct1094104221472" text:id="ct1094104221472">
          <text:deletion>
            <office:change-info>
              <dc:creator>Autore sconosciuto</dc:creator>
              <dc:date>2022-07-06T15:22:13</dc:date>
            </office:change-info>
            <text:p text:style-name="P9"><text:span text:style-name="T20">………</text:span><text:span text:style-name="T16">.</text:span></text:p>
          </text:deletion>
        </text:changed-region>
        <text:changed-region xml:id="ct1094104214992" text:id="ct1094104214992">
          <text:deletion>
            <office:change-info>
              <dc:creator>Autore sconosciuto</dc:creator>
              <dc:date>2022-07-08T09:59:45</dc:date>
            </office:change-info>
            <text:p text:style-name="P9"><text:span text:style-name="T15"/></text:p>
            <text:p text:style-name="P9"><text:span text:style-name="T14"><text:s text:c="9"/></text:span></text:p>
          </text:deletion>
        </text:changed-region>
        <text:changed-region xml:id="ct1094104216912" text:id="ct1094104216912">
          <text:deletion>
            <office:change-info>
              <dc:creator>Autore sconosciuto</dc:creator>
              <dc:date>2022-10-04T15:09:40</dc:date>
            </office:change-info>
            <text:p text:style-name="P9"><text:span text:style-name="T14"><text:s text:c="6"/>dei contributi ai Comuni ai sensi dellaL.R. 24/96</text:span></text:p>
            <text:p text:style-name="P9"><text:span text:style-name="T14"/></text:p>
          </text:deletion>
        </text:changed-region>
        <text:changed-region xml:id="ct1094104224112" text:id="ct1094104224112">
          <text:deletion>
            <office:change-info>
              <dc:creator>Autore sconosciuto</dc:creator>
              <dc:date>2022-07-08T10:00:00</dc:date>
            </office:change-info>
            <text:p text:style-name="P9"><text:span text:style-name="T14"><text:s/></text:span></text:p>
          </text:deletion>
        </text:changed-region>
        <text:changed-region xml:id="ct1094104221232" text:id="ct1094104221232">
          <text:deletion>
            <office:change-info>
              <dc:creator>Autore sconosciuto</dc:creator>
              <dc:date>2022-07-08T09:59:59</dc:date>
            </office:change-info>
            <text:p text:style-name="P9"><text:span text:style-name="T14"><text:s/></text:span></text:p>
          </text:deletion>
        </text:changed-region>
        <text:changed-region xml:id="ct1094104210432" text:id="ct1094104210432">
          <text:deletion>
            <office:change-info>
              <dc:creator>Autore sconosciuto</dc:creator>
              <dc:date>2022-10-04T15:09:40</dc:date>
            </office:change-info>
            <text:p text:style-name="P9"><text:span text:style-name="Internet_20_link"><text:span text:style-name="T4"></text:span></text:span><text:span text:style-name="Internet_20_link"><text:span text:style-name="T34"> </text:span></text:span><text:span text:style-name="T14"><text:s/>(D.G.R. n. 9 - 1959 del 09/01/2006 – verifiche PAI)</text:span></text:p>
            <text:p text:style-name="P7"/>
            <text:p text:style-name="P9"><text:span text:style-name="T14"/></text:p>
          </text:deletion>
        </text:changed-region>
        <text:changed-region xml:id="ct1094104218112" text:id="ct1094104218112">
          <text:deletion>
            <office:change-info>
              <dc:creator>Autore sconosciuto</dc:creator>
              <dc:date>2022-07-08T10:00:26</dc:date>
            </office:change-info>
            <text:p text:style-name="P9"><text:span text:style-name="T14">I</text:span></text:p>
          </text:deletion>
        </text:changed-region>
        <text:changed-region xml:id="ct1094104223392" text:id="ct1094104223392">
          <text:deletion>
            <office:change-info>
              <dc:creator>Autore sconosciuto</dc:creator>
              <dc:date>2022-10-04T15:09:40</dc:date>
            </office:change-info>
            <text:p text:style-name="P9"><text:span text:style-name="T16">(D.G.R. n. 8 - 3873 del 25/09/2006 – verifiche PAI)ntegrazione dei criteri e delle modalita’ per l’erogazione dei contributi ai Comuni aventi titoloai sensi della L. R. 24/96</text:span></text:p>
            <text:p text:style-name="P9"><text:span text:style-name="T15"/></text:p>
          </text:deletion>
        </text:changed-region>
        <text:changed-region xml:id="ct1094104216672" text:id="ct1094104216672">
          <text:deletion>
            <office:change-info>
              <dc:creator>Autore sconosciuto</dc:creator>
              <dc:date>2022-10-04T15:16:07</dc:date>
            </office:change-info>
            <text:p text:style-name="P9"><text:span text:style-name="T15"/></text:p>
            <text:p text:style-name="P9"><text:span text:style-name="T15"/></text:p>
          </text:deletion>
        </text:changed-region>
        <text:changed-region xml:id="ct1094104220992" text:id="ct1094104220992">
          <text:deletion>
            <office:change-info>
              <dc:creator>Autore sconosciuto</dc:creator>
              <dc:date>2022-10-04T14:38:15</dc:date>
            </office:change-info>
            <text:p text:style-name="P9"><text:span text:style-name="T15"/></text:p>
            <text:p text:style-name="P10"><text:span text:style-name="Internet_20_link"><text:span text:style-name="T1"></text:span></text:span><text:span text:style-name="Internet_20_link"><text:span text:style-name="T6"> </text:span></text:span><text:s/><text:span text:style-name="T8">contributi per le verifiche sismiche ai sensi della L.R. 24/96</text:span></text:p>
            <text:p text:style-name="P9"><text:span text:style-name="T16">(Comunicato Assessore pubblicato sul BUR n. 1 </text:span></text:p>
          </text:deletion>
        </text:changed-region>
        <text:changed-region xml:id="ct1094104219072" text:id="ct1094104219072">
          <text:deletion>
            <office:change-info>
              <dc:creator>Autore sconosciuto</dc:creator>
              <dc:date>2022-07-08T10:00:57</dc:date>
            </office:change-info>
            <text:p text:style-name="P9"><text:span text:style-name="T16"><text:s/></text:span></text:p>
          </text:deletion>
        </text:changed-region>
        <text:changed-region xml:id="ct1094104211872" text:id="ct1094104211872">
          <text:deletion>
            <office:change-info>
              <dc:creator>Autore sconosciuto</dc:creator>
              <dc:date>2022-10-04T14:38:15</dc:date>
            </office:change-info>
            <text:p text:style-name="P9"><text:span text:style-name="T16">del 05/01/2005)</text:span></text:p>
            <text:p text:style-name="P9"><text:span text:style-name="T15"/></text:p>
          </text:deletion>
        </text:changed-region>
        <text:changed-region xml:id="ct1094104214512" text:id="ct1094104214512">
          <text:deletion>
            <office:change-info>
              <dc:creator>Autore sconosciuto</dc:creator>
              <dc:date>2023-01-10T11:18:28</dc:date>
            </office:change-info>
            <text:p text:style-name="P9">(D.G.R. n. 2 - 5007 del 07/01/2002)</text:p>
            <text:p text:style-name="P9"/>
          </text:deletion>
        </text:changed-region>
        <text:changed-region xml:id="ct1094104214272" text:id="ct1094104214272">
          <text:deletion>
            <office:change-info>
              <dc:creator>Autore sconosciuto</dc:creator>
              <dc:date>2022-07-08T09:55:51</dc:date>
            </office:change-info>
            <text:p text:style-name="P9"><text:s text:c="3"/></text:p>
          </text:deletion>
        </text:changed-region>
        <text:changed-region xml:id="ct1094104218592" text:id="ct1094104218592">
          <text:deletion>
            <office:change-info>
              <dc:creator>Autore sconosciuto</dc:creator>
              <dc:date>2023-01-10T11:18:28</dc:date>
            </office:change-info>
            <text:p text:style-name="P9"><text:span text:style-name="T15"/></text:p>
            <text:p text:style-name="P9"><text:s text:c="6"/></text:p>
          </text:deletion>
        </text:changed-region>
        <text:changed-region xml:id="ct1094104211152" text:id="ct1094104211152">
          <text:deletion>
            <office:change-info>
              <dc:creator>Autore sconosciuto</dc:creator>
              <dc:date>2022-07-08T09:55:47</dc:date>
            </office:change-info>
            <text:p text:style-name="P9"><text:span text:style-name="T20"><text:s text:c="15"/></text:span></text:p>
          </text:deletion>
        </text:changed-region>
        <text:changed-region xml:id="ct1094104212592" text:id="ct1094104212592">
          <text:deletion>
            <office:change-info>
              <dc:creator>Autore sconosciuto</dc:creator>
              <dc:date>2022-07-06T15:20:34</dc:date>
            </office:change-info>
            <text:p text:style-name="P9"><text:span text:style-name="T20">€...............…......………….</text:span></text:p>
          </text:deletion>
        </text:changed-region>
        <text:changed-region xml:id="ct1094104215232" text:id="ct1094104215232">
          <text:deletion>
            <office:change-info>
              <dc:creator>Autore sconosciuto</dc:creator>
              <dc:date>2023-01-10T11:18:28</dc:date>
            </office:change-info>
            <text:p text:style-name="P9"><text:span text:style-name="Internet_20_link"><text:span text:style-name="T3"></text:span></text:span><text:span text:style-name="Internet_20_link"><text:span text:style-name="T33"> </text:span></text:span><text:span text:style-name="T20"><text:s/>adeguamento P.R.G. alla normativa prevista dal PAI</text:span></text:p>
          </text:deletion>
        </text:changed-region>
        <text:changed-region xml:id="ct1094104216432" text:id="ct1094104216432">
          <text:deletion>
            <office:change-info>
              <dc:creator>Autore sconosciuto</dc:creator>
              <dc:date>2022-10-04T14:37:26</dc:date>
            </office:change-info>
            <text:p text:style-name="P9"><text:span text:style-name="T15"/></text:p>
            <text:p text:style-name="P9"><text:span text:style-name="T15"/></text:p>
          </text:deletion>
        </text:changed-region>
        <text:changed-region xml:id="ct1094104217872" text:id="ct1094104217872">
          <text:deletion>
            <office:change-info>
              <dc:creator>Autore sconosciuto</dc:creator>
              <dc:date>2023-01-10T11:18:28</dc:date>
            </office:change-info>
            <text:p text:style-name="P9"><text:span text:style-name="T15"/></text:p>
            <text:p text:style-name="P9"><text:span text:style-name="T15"/></text:p>
          </text:deletion>
        </text:changed-region>
        <text:changed-region xml:id="ct1094104223632" text:id="ct1094104223632">
          <text:deletion>
            <office:change-info>
              <dc:creator>Autore sconosciuto</dc:creator>
              <dc:date>2022-10-04T14:11:11</dc:date>
            </office:change-info>
            <text:p text:style-name="P9"><text:span text:style-name="T15"/></text:p>
            <text:p text:style-name="P9"><text:span text:style-name="Internet_20_link"><text:span text:style-name="T3"></text:span></text:span><text:span text:style-name="Internet_20_link"><text:span text:style-name="T33"> </text:span></text:span><text:span text:style-name="T20"><text:s/>adeguamento P.R.G. alla normativa Unesco</text:span></text:p>
          </text:deletion>
        </text:changed-region>
        <text:changed-region xml:id="ct1094104213792" text:id="ct1094104213792">
          <text:deletion>
            <office:change-info>
              <dc:creator>Autore sconosciuto</dc:creator>
              <dc:date>2022-07-08T09:55:19</dc:date>
            </office:change-info>
            <text:p text:style-name="P9"><text:span text:style-name="T20"><text:s text:c="30"/></text:span></text:p>
          </text:deletion>
        </text:changed-region>
        <text:changed-region xml:id="ct1094104222912" text:id="ct1094104222912">
          <text:deletion>
            <office:change-info>
              <dc:creator>Autore sconosciuto</dc:creator>
              <dc:date>2022-07-06T15:20:20</dc:date>
            </office:change-info>
            <text:p text:style-name="P9"><text:span text:style-name="T20">€...............…......………….</text:span></text:p>
          </text:deletion>
        </text:changed-region>
        <text:changed-region xml:id="ct1094104213552" text:id="ct1094104213552">
          <text:deletion>
            <office:change-info>
              <dc:creator>Autore sconosciuto</dc:creator>
              <dc:date>2022-10-04T14:11:11</dc:date>
            </office:change-info>
            <text:p text:style-name="P9"><text:span text:style-name="T15"/></text:p>
            <text:p text:style-name="P9"><text:span text:style-name="T20"><text:s text:c="6"/></text:span></text:p>
          </text:deletion>
        </text:changed-region>
        <text:changed-region xml:id="ct1094104221952" text:id="ct1094104221952">
          <text:deletion>
            <office:change-info>
              <dc:creator>Autore sconosciuto</dc:creator>
              <dc:date>2022-07-08T09:55:23</dc:date>
            </office:change-info>
            <text:p text:style-name="P9"><text:span text:style-name="T20"><text:s text:c="3"/></text:span></text:p>
          </text:deletion>
        </text:changed-region>
        <text:changed-region xml:id="ct1094104220272" text:id="ct1094104220272">
          <text:deletion>
            <office:change-info>
              <dc:creator>Autore sconosciuto</dc:creator>
              <dc:date>2022-10-04T14:11:11</dc:date>
            </office:change-info>
            <text:p text:style-name="P9"><text:span text:style-name="T20">(D.G..R. n.38-1268 del 30.03.2015)</text:span></text:p>
          </text:deletion>
        </text:changed-region>
        <text:changed-region xml:id="ct1094104209952" text:id="ct1094104209952">
          <text:deletion>
            <office:change-info>
              <dc:creator>Autore sconosciuto</dc:creator>
              <dc:date>2023-01-10T11:18:28</dc:date>
            </office:change-info>
            <text:p text:style-name="P9">(<text:a xlink:type="simple" xlink:href="http://www.regione.piemonte.it/governo/bollettino/abbonati/2018/03/suppo2/00000002.htm" text:style-name="Internet_20_link" text:visited-style-name="Visited_20_Internet_20_Link"><text:span text:style-name="Internet_20_link">Comunicato Assessore 21 dicembre 2017</text:span></text:a>)</text:p>
            <text:p text:style-name="P9"/>
          </text:deletion>
        </text:changed-region>
        <text:changed-region xml:id="ct1094104220032" text:id="ct1094104220032">
          <text:deletion>
            <office:change-info>
              <dc:creator>Autore sconosciuto</dc:creator>
              <dc:date>2022-07-08T09:55:04</dc:date>
            </office:change-info>
            <text:p text:style-name="P9"><text:s text:c="4"/></text:p>
          </text:deletion>
        </text:changed-region>
        <text:changed-region xml:id="ct1094104224352" text:id="ct1094104224352">
          <text:deletion>
            <office:change-info>
              <dc:creator>Autore sconosciuto</dc:creator>
              <dc:date>2023-01-10T11:18:28</dc:date>
            </office:change-info>
            <text:p text:style-name="P9"><text:s text:c="5"/>(approvato con D.C.R. n.347-45856 del 28/11/2017)</text:p>
            <text:p text:style-name="P9"/>
          </text:deletion>
        </text:changed-region>
        <text:changed-region xml:id="ct1094104222432" text:id="ct1094104222432">
          <text:deletion>
            <office:change-info>
              <dc:creator>Autore sconosciuto</dc:creator>
              <dc:date>2022-07-08T09:54:34</dc:date>
            </office:change-info>
            <text:p text:style-name="P9"><text:s text:c="4"/></text:p>
          </text:deletion>
        </text:changed-region>
        <text:changed-region xml:id="ct1094104218832" text:id="ct1094104218832">
          <text:deletion>
            <office:change-info>
              <dc:creator>Autore sconosciuto</dc:creator>
              <dc:date>2023-01-10T11:18:28</dc:date>
            </office:change-info>
            <text:p text:style-name="P9"><text:s text:c="5"/>definiti con il R.E.T. regionale</text:p>
            <text:p text:style-name="P9"><text:span text:style-name="T20"/></text:p>
          </text:deletion>
        </text:changed-region>
        <text:changed-region xml:id="ct1094104222192" text:id="ct1094104222192">
          <text:deletion>
            <office:change-info>
              <dc:creator>Autore sconosciuto</dc:creator>
              <dc:date>2022-07-08T09:54:22</dc:date>
            </office:change-info>
            <text:p text:style-name="P9"><text:span text:style-name="T20"><text:s text:c="7"/></text:span></text:p>
          </text:deletion>
        </text:changed-region>
        <text:changed-region xml:id="ct1094104221712" text:id="ct1094104221712">
          <text:deletion>
            <office:change-info>
              <dc:creator>Autore sconosciuto</dc:creator>
              <dc:date>2022-07-06T15:20:06</dc:date>
            </office:change-info>
            <text:p text:style-name="P9"><text:span text:style-name="T20">€</text:span></text:p>
          </text:deletion>
        </text:changed-region>
        <text:changed-region xml:id="ct1094104214032" text:id="ct1094104214032">
          <text:deletion>
            <office:change-info>
              <dc:creator>Autore sconosciuto</dc:creator>
              <dc:date>2022-07-08T09:54:26</dc:date>
            </office:change-info>
            <text:p text:style-name="P9"><text:span text:style-name="T20">...............…......…………</text:span><text:span text:style-name="T19">.</text:span></text:p>
            <text:p text:style-name="P9"><text:s text:c="9"/></text:p>
          </text:deletion>
        </text:changed-region>
        <text:changed-region xml:id="ct1094104220752" text:id="ct1094104220752">
          <text:deletion>
            <office:change-info>
              <dc:creator>Autore sconosciuto</dc:creator>
              <dc:date>2023-01-10T11:18:28</dc:date>
            </office:change-info>
            <text:p text:style-name="P9"><text:span text:style-name="Internet_20_link"><text:span text:style-name="T1"></text:span></text:span><text:span text:style-name="Internet_20_link"><text:span text:style-name="T6"> </text:span></text:span><text:s/>adeguamento dei P.R.G. ai parametri edilizi ed urbanistici</text:p>
            <text:p text:style-name="P9">(<text:a xlink:type="simple" xlink:href="http://www.regione.piemonte.it/governo/bollettino/abbonati/2018/03/suppo2/00000002.htm" text:style-name="Internet_20_link" text:visited-style-name="Visited_20_Internet_20_Link"><text:span text:style-name="Internet_20_link">Comunicato Assessore 21 dicembre 2017</text:span></text:a>)</text:p>
            <text:p text:style-name="P9"/>
          </text:deletion>
        </text:changed-region>
        <text:changed-region xml:id="ct1094101915728" text:id="ct1094101915728">
          <text:deletion>
            <office:change-info>
              <dc:creator>Autore sconosciuto</dc:creator>
              <dc:date>2022-07-08T09:53:58</dc:date>
            </office:change-info>
            <text:p text:style-name="P9"><text:s text:c="4"/></text:p>
          </text:deletion>
        </text:changed-region>
        <text:changed-region xml:id="ct1094101916208" text:id="ct1094101916208">
          <text:deletion>
            <office:change-info>
              <dc:creator>Autore sconosciuto</dc:creator>
              <dc:date>2023-01-10T11:18:28</dc:date>
            </office:change-info>
            <text:p text:style-name="P9"><text:s/>con D.C.R. n 233-35836 del 03/10/2017)</text:p>
            <text:p text:style-name="P9"><text:s text:c="5"/></text:p>
          </text:deletion>
        </text:changed-region>
        <text:changed-region xml:id="ct1094101915968" text:id="ct1094101915968">
          <text:deletion>
            <office:change-info>
              <dc:creator>Autore sconosciuto</dc:creator>
              <dc:date>2022-07-08T09:52:55</dc:date>
            </office:change-info>
            <text:p text:style-name="P9"><text:span text:style-name="T30">a</text:span></text:p>
          </text:deletion>
        </text:changed-region>
        <text:changed-region xml:id="ct1094101914288" text:id="ct1094101914288">
          <text:deletion>
            <office:change-info>
              <dc:creator>Autore sconosciuto</dc:creator>
              <dc:date>2023-01-10T11:18:28</dc:date>
            </office:change-info>
            <text:p text:style-name="P9"><text:span text:style-name="T30"><text:s text:c="5"/>(approvat</text:span></text:p>
            <text:p text:style-name="P9"/>
          </text:deletion>
        </text:changed-region>
        <text:changed-region xml:id="ct1094101914048" text:id="ct1094101914048">
          <text:deletion>
            <office:change-info>
              <dc:creator>Autore sconosciuto</dc:creator>
              <dc:date>2022-07-08T09:54:39</dc:date>
            </office:change-info>
            <text:p text:style-name="P9"><text:s text:c="14"/><text:span text:style-name="T27">per </text:span><text:span text:style-name="T21">EURO</text:span><text:span text:style-name="T20">…......…………</text:span><text:span text:style-name="T19">.</text:span></text:p>
          </text:deletion>
        </text:changed-region>
        <text:changed-region xml:id="ct1094101910448" text:id="ct1094101910448">
          <text:deletion>
            <office:change-info>
              <dc:creator>Autore sconosciuto</dc:creator>
              <dc:date>2023-01-10T11:18:28</dc:date>
            </office:change-info>
            <text:p text:style-name="P9"><text:span text:style-name="Internet_20_link"><text:span text:style-name="T2"></text:span></text:span><text:span text:style-name="Internet_20_link"><text:span text:style-name="T7"> </text:span></text:span><text:span text:style-name="T19"><text:s/>adeguamento P.R.G. al Piano Paesaggistico regionale</text:span></text:p>
            <text:p text:style-name="P9">er:</text:p>
            <text:p text:style-name="P9"><text:span text:style-name="T8"/></text:p>
          </text:deletion>
        </text:changed-region>
        <text:changed-region xml:id="ct1094104239568" text:id="ct1094104239568">
          <text:deletion>
            <office:change-info>
              <dc:creator>Autore sconosciuto</dc:creator>
              <dc:date>2022-07-08T10:05:22</dc:date>
            </office:change-info>
            <text:p text:style-name="P9"><text:span text:style-name="T8"/></text:p>
            <text:p text:style-name="P21"><text:span text:style-name="Internet_20_link"><text:span text:style-name="T1"/></text:span></text:p>
          </text:deletion>
        </text:changed-region>
        <text:changed-region xml:id="ct1094104257088" text:id="ct1094104257088">
          <text:deletion>
            <office:change-info>
              <dc:creator>Autore sconosciuto</dc:creator>
              <dc:date>2023-01-10T11:18:46</dc:date>
            </office:change-info>
            <text:p text:style-name="P21"><text:span text:style-name="Internet_20_link"><text:span text:style-name="T1"></text:span></text:span><text:span text:style-name="Internet_20_link"><text:span text:style-name="T6"> </text:span></text:span><text:span text:style-name="Internet_20_link"><text:span text:style-name="T9">la dichiarazione di non aver conferito ad un’Unione la funzione urbanistica.</text:span></text:span></text:p>
            <text:p text:style-name="P22"><text:span text:style-name="T8"/></text:p>
            <text:p text:style-name="P22"><text:span text:style-name="Internet_20_link"><text:span text:style-name="T22"/></text:span></text:p>
          </text:deletion>
        </text:changed-region>
        <text:changed-region xml:id="ct1094104257808" text:id="ct1094104257808">
          <text:deletion>
            <office:change-info>
              <dc:creator>Autore sconosciuto</dc:creator>
              <dc:date>2023-01-09T10:41:01</dc:date>
            </office:change-info>
            <text:p text:style-name="P22"><text:span text:style-name="Internet_20_link"><text:span text:style-name="T22">un </text:span></text:span></text:p>
          </text:deletion>
        </text:changed-region>
        <text:changed-region xml:id="ct1094104257568" text:id="ct1094104257568">
          <text:deletion>
            <office:change-info>
              <dc:creator>Autore sconosciuto</dc:creator>
              <dc:date>2022-06-30T09:12:27</dc:date>
            </office:change-info>
            <text:p text:style-name="P22"><text:span text:style-name="Internet_20_link"><text:span text:style-name="T22">a</text:span></text:span></text:p>
          </text:deletion>
        </text:changed-region>
        <text:changed-region xml:id="ct1094104256848" text:id="ct1094104256848">
          <text:deletion>
            <office:change-info>
              <dc:creator>Autore sconosciuto</dc:creator>
              <dc:date>2023-01-09T10:41:01</dc:date>
            </office:change-info>
            <text:p text:style-name="P22"><text:span text:style-name="Internet_20_link"><text:span text:style-name="T22">tto amministrativo</text:span></text:span></text:p>
          </text:deletion>
        </text:changed-region>
        <text:changed-region xml:id="ct1094104258288" text:id="ct1094104258288">
          <text:deletion>
            <office:change-info>
              <dc:creator>Autore sconosciuto</dc:creator>
              <dc:date>2023-01-09T10:39:54</dc:date>
            </office:change-info>
            <text:p text:style-name="P22"><text:span text:style-name="Internet_20_link"><text:span text:style-name="T22"><text:s/>in cui si precisa la tipologia di varianted</text:span></text:span></text:p>
          </text:deletion>
        </text:changed-region>
        <text:changed-region xml:id="ct1094104258528" text:id="ct1094104258528">
          <text:deletion>
            <office:change-info>
              <dc:creator>Autore sconosciuto</dc:creator>
              <dc:date>2023-01-09T10:41:01</dc:date>
            </office:change-info>
            <text:p text:style-name="P22"><text:span text:style-name="Internet_20_link"><text:span text:style-name="T22">aredigere e la spesa distinta per ogni tipologia di contributo</text:span></text:span></text:p>
          </text:deletion>
        </text:changed-region>
        <text:changed-region xml:id="ct1094104257328" text:id="ct1094104257328">
          <text:deletion>
            <office:change-info>
              <dc:creator>Autore sconosciuto</dc:creator>
              <dc:date>2022-07-08T10:04:00</dc:date>
            </office:change-info>
            <text:p text:style-name="P22"><text:span text:style-name="Internet_20_link"><text:span text:style-name="T22">;</text:span></text:span></text:p>
          </text:deletion>
        </text:changed-region>
        <text:changed-region xml:id="ct1094104242688" text:id="ct1094104242688">
          <text:deletion>
            <office:change-info>
              <dc:creator>Autore sconosciuto</dc:creator>
              <dc:date>2023-01-09T10:41:01</dc:date>
            </office:change-info>
            <text:p text:style-name="P22"><text:span text:style-name="Internet_20_link"><text:span text:style-name="T22"><text:s/>(in particolar modo dovrà essere descritto se si intenda o meno ricorrere al Piano Regolatore Generale Intercomunale di cui all’articolo 16 della L.R.56/77)</text:span></text:span></text:p>
          </text:deletion>
        </text:changed-region>
        <text:changed-region xml:id="ct1094104253968" text:id="ct1094104253968">
          <text:deletion>
            <office:change-info>
              <dc:creator>Autore sconosciuto</dc:creator>
              <dc:date>2022-07-08T10:04:56</dc:date>
            </office:change-info>
            <text:p text:style-name="P22"><text:span text:style-name="Internet_20_link"><text:span text:style-name="T12">;</text:span></text:span></text:p>
          </text:deletion>
        </text:changed-region>
        <text:changed-region xml:id="ct1094104253488" text:id="ct1094104253488">
          <text:deletion>
            <office:change-info>
              <dc:creator>Autore sconosciuto</dc:creator>
              <dc:date>2023-01-10T11:18:46</dc:date>
            </office:change-info>
            <text:p text:style-name="P22"><text:span text:style-name="Internet_20_link"><text:span text:style-name="T5"></text:span></text:span><text:span text:style-name="Internet_20_link"><text:span text:style-name="T35"> </text:span></text:span></text:p>
            <text:p text:style-name="P23"><text:span text:style-name="Internet_20_link"><text:span text:style-name="T6"/></text:span></text:p>
          </text:deletion>
        </text:changed-region>
        <text:changed-region xml:id="ct1094104250848" text:id="ct1094104250848">
          <text:deletion>
            <office:change-info>
              <dc:creator>Autore sconosciuto</dc:creator>
              <dc:date>2022-07-08T10:02:32</dc:date>
            </office:change-info>
            <text:p text:style-name="P23"><text:span text:style-name="Internet_20_link"><text:span text:style-name="T6"><text:s/></text:span></text:span></text:p>
          </text:deletion>
        </text:changed-region>
        <text:changed-region xml:id="ct1094104256608" text:id="ct1094104256608">
          <text:deletion>
            <office:change-info>
              <dc:creator>Autore sconosciuto</dc:creator>
              <dc:date>2023-01-10T11:18:46</dc:date>
            </office:change-info>
            <text:p text:style-name="P23"><text:span text:style-name="Internet_20_link"><text:span text:style-name="T31"><text:s/>deve essere allegata la seguente </text:span></text:span><text:span text:style-name="Internet_20_link"><text:span text:style-name="T10">documentazione</text:span></text:span><text:span text:style-name="Internet_20_link"><text:span text:style-name="T31">:</text:span></text:span></text:p>
          </text:deletion>
        </text:changed-region>
        <text:changed-region xml:id="ct1094104253248" text:id="ct1094104253248">
          <text:deletion>
            <office:change-info>
              <dc:creator>Autore sconosciuto</dc:creator>
              <dc:date>2022-10-04T15:18:11</dc:date>
            </office:change-info>
            <text:p text:style-name="P23"><text:span text:style-name="Internet_20_link"><text:span text:style-name="T31">,</text:span></text:span></text:p>
          </text:deletion>
        </text:changed-region>
        <text:changed-region xml:id="ct1094104242448" text:id="ct1094104242448">
          <text:deletion>
            <office:change-info>
              <dc:creator>Autore sconosciuto</dc:creator>
              <dc:date>2023-01-10T11:18:46</dc:date>
            </office:change-info>
            <text:p text:style-name="P23"><text:span text:style-name="Internet_20_link"><text:span text:style-name="T31">Alla presente domanda</text:span></text:span></text:p>
            <text:p text:style-name="P19"><text:span text:style-name="Internet_20_link"><text:span text:style-name="T13"/></text:span></text:p>
          </text:deletion>
        </text:changed-region>
        <text:changed-region xml:id="ct1094104256368" text:id="ct1094104256368">
          <text:deletion>
            <office:change-info>
              <dc:creator>Autore sconosciuto</dc:creator>
              <dc:date>2022-10-04T14:24:18</dc:date>
            </office:change-info>
            <text:p text:style-name="P19"><text:span text:style-name="Internet_20_link"><text:span text:style-name="T13"/></text:span></text:p>
            <text:p text:style-name="P23"><text:span text:style-name="Internet_20_link"><text:span text:style-name="T1"></text:span></text:span><text:span text:style-name="Internet_20_link"><text:span text:style-name="T6"> </text:span></text:span><text:span text:style-name="T8"><text:s/>contributi per la verifica di compatibilità acustica</text:span></text:p>
          </text:deletion>
        </text:changed-region>
        <text:changed-region xml:id="ct1094104249168" text:id="ct1094104249168">
          <text:deletion>
            <office:change-info>
              <dc:creator>Autore sconosciuto</dc:creator>
              <dc:date>2022-07-08T09:48:49</dc:date>
            </office:change-info>
            <text:p text:style-name="P23"><text:span text:style-name="T8">.</text:span></text:p>
          </text:deletion>
        </text:changed-region>
        <text:changed-region xml:id="ct1094104253008" text:id="ct1094104253008">
          <text:deletion>
            <office:change-info>
              <dc:creator>Autore sconosciuto</dc:creator>
              <dc:date>2022-10-04T14:24:18</dc:date>
            </office:change-info>
            <text:p text:style-name="P23"><text:span text:style-name="T8">(Comunicato Assessore del 09/02/2006 )</text:span></text:p>
            <text:p text:style-name="P19"><text:span text:style-name="Internet_20_link"><text:span text:style-name="T13"/></text:span></text:p>
          </text:deletion>
        </text:changed-region>
        <text:changed-region xml:id="ct1094104250608" text:id="ct1094104250608">
          <text:deletion>
            <office:change-info>
              <dc:creator>Autore sconosciuto</dc:creator>
              <dc:date>2022-10-04T15:16:31</dc:date>
            </office:change-info>
            <text:p text:style-name="P19"><text:span text:style-name="Internet_20_link"><text:span text:style-name="T13"/></text:span></text:p>
            <text:p text:style-name="P19"><text:span text:style-name="Internet_20_link"><text:span text:style-name="T13"/></text:span></text:p>
          </text:deletion>
        </text:changed-region>
        <text:changed-region xml:id="ct1094104243648" text:id="ct1094104243648">
          <text:deletion>
            <office:change-info>
              <dc:creator>Autore sconosciuto</dc:creator>
              <dc:date>2022-10-04T14:11:55</dc:date>
            </office:change-info>
            <text:p text:style-name="P19"><text:span text:style-name="Internet_20_link"><text:span text:style-name="T13"/></text:span></text:p>
            <text:p text:style-name="P11"><text:span text:style-name="Internet_20_link"><text:span text:style-name="T1"></text:span></text:span><text:span text:style-name="Internet_20_link"><text:span text:style-name="T6"> </text:span></text:span><text:s/><text:span text:style-name="T8">integrazione dei criteri e delle modalità per l'erogazione dei contributi ai Comuni ai sensi dellaL.R. 24/96</text:span></text:p>
            <text:p text:style-name="P23"><text:span text:style-name="T8">(D.G.R. n. 17 – 10121 del 24/11/2008 – Studi per il paesaggio e relative varianti</text:span></text:p>
          </text:deletion>
        </text:changed-region>
        <text:changed-region xml:id="ct1094104247728" text:id="ct1094104247728">
          <text:deletion>
            <office:change-info>
              <dc:creator>Autore sconosciuto</dc:creator>
              <dc:date>2022-07-08T09:49:19</dc:date>
            </office:change-info>
            <text:p text:style-name="P23"><text:span text:style-name="T8"><text:s/></text:span></text:p>
          </text:deletion>
        </text:changed-region>
        <text:changed-region xml:id="ct1094104246048" text:id="ct1094104246048">
          <text:deletion>
            <office:change-info>
              <dc:creator>Autore sconosciuto</dc:creator>
              <dc:date>2022-10-04T14:11:55</dc:date>
            </office:change-info>
            <text:p text:style-name="P23"><text:span text:style-name="T8">)</text:span></text:p>
          </text:deletion>
        </text:changed-region>
        <text:changed-region xml:id="ct1094104250368" text:id="ct1094104250368">
          <text:deletion>
            <office:change-info>
              <dc:creator>Autore sconosciuto</dc:creator>
              <dc:date>2022-10-04T15:16:31</dc:date>
            </office:change-info>
            <text:p text:style-name="P23"><text:span text:style-name="Internet_20_link"><text:span text:style-name="T13"/></text:span></text:p>
            <text:p text:style-name="P19"><text:span text:style-name="Internet_20_link"><text:span text:style-name="T13"/></text:span></text:p>
          </text:deletion>
        </text:changed-region>
        <text:changed-region xml:id="ct1094104243408" text:id="ct1094104243408">
          <text:deletion>
            <office:change-info>
              <dc:creator>Autore sconosciuto</dc:creator>
              <dc:date>2022-10-04T14:38:41</dc:date>
            </office:change-info>
            <text:p text:style-name="P19"><text:span text:style-name="Internet_20_link"><text:span text:style-name="T13"/></text:span></text:p>
            <text:p text:style-name="P10"><text:span text:style-name="Internet_20_link"><text:span text:style-name="T1"></text:span></text:span><text:span text:style-name="Internet_20_link"><text:span text:style-name="T6"> </text:span></text:span><text:s/><text:span text:style-name="T8">contributi per la variante di adeguamento alla normativa sismica ai sensi della L.R. 24/96</text:span></text:p>
            <text:p text:style-name="P23"><text:span text:style-name="T8">(D.G.R. n. 20 - 2816 del 07/11/2011</text:span></text:p>
          </text:deletion>
        </text:changed-region>
        <text:changed-region xml:id="ct1094104245088" text:id="ct1094104245088">
          <text:deletion>
            <office:change-info>
              <dc:creator>Autore sconosciuto</dc:creator>
              <dc:date>2022-07-08T09:49:55</dc:date>
            </office:change-info>
            <text:p text:style-name="P23"><text:span text:style-name="T8"><text:s/></text:span></text:p>
          </text:deletion>
        </text:changed-region>
        <text:changed-region xml:id="ct1094104247488" text:id="ct1094104247488">
          <text:deletion>
            <office:change-info>
              <dc:creator>Autore sconosciuto</dc:creator>
              <dc:date>2022-10-04T14:38:41</dc:date>
            </office:change-info>
            <text:p text:style-name="P23"><text:span text:style-name="T8">)</text:span></text:p>
            <text:p text:style-name="P19"><text:span text:style-name="Internet_20_link"><text:span text:style-name="T13"/></text:span></text:p>
          </text:deletion>
        </text:changed-region>
        <text:changed-region xml:id="ct1094104248208" text:id="ct1094104248208">
          <text:deletion>
            <office:change-info>
              <dc:creator>Autore sconosciuto</dc:creator>
              <dc:date>2022-10-04T14:08:07</dc:date>
            </office:change-info>
            <text:p text:style-name="P19"><text:span text:style-name="Internet_20_link"><text:span text:style-name="T13"/></text:span></text:p>
            <text:p text:style-name="P11"><text:span text:style-name="Internet_20_link"><text:span text:style-name="T1"></text:span></text:span><text:span text:style-name="Internet_20_link"><text:span text:style-name="T6"> </text:span></text:span><text:s/><text:span text:style-name="T8">contributi per la variante di adeguamento al piano territoriale regionale (P.T.R.) ai sensi dellaL.R. 24/96</text:span></text:p>
            <text:p text:style-name="P23"><text:span text:style-name="T8">(D.G.R. n. 22 - 2818 del 07/11/2011</text:span></text:p>
          </text:deletion>
        </text:changed-region>
        <text:changed-region xml:id="ct1094104249648" text:id="ct1094104249648">
          <text:deletion>
            <office:change-info>
              <dc:creator>Autore sconosciuto</dc:creator>
              <dc:date>2022-07-08T09:50:17</dc:date>
            </office:change-info>
            <text:p text:style-name="P23"><text:span text:style-name="T8"><text:s/></text:span></text:p>
          </text:deletion>
        </text:changed-region>
        <text:changed-region xml:id="ct1094104255888" text:id="ct1094104255888">
          <text:deletion>
            <office:change-info>
              <dc:creator>Autore sconosciuto</dc:creator>
              <dc:date>2022-10-04T14:08:07</dc:date>
            </office:change-info>
            <text:p text:style-name="P23"><text:span text:style-name="T8">)</text:span></text:p>
            <text:p text:style-name="P19"><text:span text:style-name="Internet_20_link"><text:span text:style-name="T13"/></text:span></text:p>
          </text:deletion>
        </text:changed-region>
        <text:changed-region xml:id="ct1094104245568" text:id="ct1094104245568">
          <text:deletion>
            <office:change-info>
              <dc:creator>Autore sconosciuto</dc:creator>
              <dc:date>2022-10-04T15:08:55</dc:date>
            </office:change-info>
            <text:p text:style-name="P19"><text:span text:style-name="Internet_20_link"><text:span text:style-name="T13"/></text:span></text:p>
            <text:p text:style-name="P10"><text:span text:style-name="Internet_20_link"><text:span text:style-name="T1"></text:span></text:span><text:span text:style-name="Internet_20_link"><text:span text:style-name="T6"> </text:span></text:span><text:s/><text:span text:style-name="T8">contributi per la dematerializzazione degli strumenti urbanistici ai sensi della L.R. 24/96</text:span></text:p>
            <text:p text:style-name="P23"><text:span text:style-name="T8">(D.G.R. n. 44 - 8769 del 12/04/2019)</text:span></text:p>
          </text:deletion>
        </text:changed-region>
        <text:changed-region xml:id="ct1094104254928" text:id="ct1094104254928">
          <text:deletion>
            <office:change-info>
              <dc:creator>Autore sconosciuto</dc:creator>
              <dc:date>2022-10-04T15:16:32</dc:date>
            </office:change-info>
            <text:p text:style-name="P23"><text:span text:style-name="Internet_20_link"><text:span text:style-name="T13"/></text:span></text:p>
            <text:p text:style-name="P20"><text:span text:style-name="Internet_20_link"><text:span text:style-name="T13"/></text:span></text:p>
          </text:deletion>
        </text:changed-region>
        <text:changed-region xml:id="ct1094104245328" text:id="ct1094104245328">
          <text:deletion>
            <office:change-info>
              <dc:creator>Autore sconosciuto</dc:creator>
              <dc:date>2023-01-10T11:18:46</dc:date>
            </office:change-info>
            <text:p text:style-name="P20"><text:span text:style-name="Internet_20_link"><text:span text:style-name="T13"/></text:span></text:p>
            <text:p text:style-name="P20"><text:span text:style-name="Internet_20_link"><text:span text:style-name="T13"/></text:span></text:p>
          </text:deletion>
        </text:changed-region>
        <text:changed-region xml:id="ct1094104253728" text:id="ct1094104253728">
          <text:deletion>
            <office:change-info>
              <dc:creator>Autore sconosciuto</dc:creator>
              <dc:date>2022-10-04T14:18:34</dc:date>
            </office:change-info>
            <text:p text:style-name="P20"><text:span text:style-name="Internet_20_link"><text:span text:style-name="T13"/></text:span></text:p>
            <text:p text:style-name="P10"><text:span text:style-name="Internet_20_link"><text:span text:style-name="T1"></text:span></text:span><text:span text:style-name="Internet_20_link"><text:span text:style-name="T6"> </text:span></text:span><text:s/><text:span text:style-name="T8">contributi per gli studi di valutazione ambientale strategica ai sensi della L.R. 24/96</text:span></text:p>
            <text:p text:style-name="P23"><text:span text:style-name="T8">(Comunicato Assessore del 07/10/2008 )</text:span></text:p>
          </text:deletion>
        </text:changed-region>
        <text:changed-region xml:id="ct1094104252768" text:id="ct1094104252768">
          <text:deletion>
            <office:change-info>
              <dc:creator>Autore sconosciuto</dc:creator>
              <dc:date>2023-01-10T11:18:46</dc:date>
            </office:change-info>
            <text:p text:style-name="P23"><text:span text:style-name="Internet_20_link"><text:span text:style-name="T13"/></text:span></text:p>
            <text:p text:style-name="P23"><text:span text:style-name="Internet_20_link"><text:span text:style-name="T13"/></text:span></text:p>
          </text:deletion>
        </text:changed-region>
        <text:changed-region xml:id="ct1094104234768" text:id="ct1094104234768">
          <text:insertion>
            <office:change-info>
              <dc:creator>Autore sconosciuto</dc:creator>
              <dc:date>2023-01-10T11:18:54</dc:date>
            </office:change-info>
          </text:insertion>
        </text:changed-region>
        <text:changed-region xml:id="ct1094104226368" text:id="ct1094104226368">
          <text:insertion>
            <office:change-info>
              <dc:creator>Autore sconosciuto</dc:creator>
              <dc:date>2022-07-08T10:06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change-start text:change-id="ct1094101902288"/><text:span text:style-name="T32">Fac</text:span><text:change-end text:change-id="ct1094101902288"/><text:change text:change-id="ct1094101905168"/><text:change-start text:change-id="ct1094101911168"/><text:span text:style-name="T32">–</text:span><text:change-end text:change-id="ct1094101911168"/><text:change text:change-id="ct1094101915248"/><text:change-start text:change-id="ct1094101905648"/><text:span text:style-name="T32">simile</text:span><text:change-end text:change-id="ct1094101905648"/><text:change-start text:change-id="ct1094151917920"/><text:span text:style-name="T32"> -</text:span><text:change-end text:change-id="ct1094151917920"/><text:change-start text:change-id="ct1094101903488"/><text:span text:style-name="T32">-</text:span><text:change-end text:change-id="ct1094101903488"/><text:change text:change-id="ct1094101913328"/><text:change text:change-id="ct1094101903728"/><text:change-start text:change-id="ct1094101904208"/><text:span text:style-name="T25">Modello </text:span><text:span text:style-name="T26">B</text:span> <text:s text:c="5"/><text:change-end text:change-id="ct1094101904208"/><text:change-start text:change-id="ct1094101907328"/><text:span text:style-name="T37">Conferma</text:span><text:change-end text:change-id="ct1094101907328"/><text:change text:change-id="ct1094101900848"/> richiesta finanziamento<text:change-start text:change-id="ct1094101901568"/></text:p>
            <text:p text:style-name="P3"><text:change-end text:change-id="ct1094101901568"/><text:change-start text:change-id="ct1094101904448"/><text:s text:c="44"/>ai sensi della L.R. 30/04/1996 n. 24<text:change-end text:change-id="ct1094101904448"/></text:p>
          </table:table-cell>
        </table:table-row>
        <table:table-row table:style-name="Tabella1.1">
          <table:table-cell table:style-name="Tabella1.A1" office:value-type="string">
            <text:p text:style-name="P4"><text:change-start text:change-id="ct1094101915488"/>La <text:change-end text:change-id="ct1094101915488"/><text:change-start text:change-id="ct1094101912608"/><text:span text:style-name="T37">conferma</text:span><text:change-end text:change-id="ct1094101912608"/><text:change text:change-id="ct1094101911648"/><text:change-start text:change-id="ct1094101908288"/> deve essere presentata <text:span text:style-name="T24">entro il 30 </text:span><text:span text:style-name="T23">aprile</text:span><text:change-end text:change-id="ct1094101908288"/></text:p>
          </table:table-cell>
        </table:table-row>
      </table:table>
      <text:p text:style-name="Standard"><text:change-start text:change-id="ct1094238039344"/></text:p>
      <text:p text:style-name="Standard"/>
      <text:p text:style-name="Standard"><text:change-end text:change-id="ct1094238039344"/></text:p>
      <text:p text:style-name="Standard">Alla Regione Piemonte</text:p>
      <text:p text:style-name="Standard">Direzione Ambiente, Energia e Territorio</text:p>
      <text:p text:style-name="P1">A1606C – URBANISTICA PIEMONTE OCCIDENTALE (<text:change-start text:change-id="ct1094101900608"/><text:span text:style-name="T28">per: </text:span><text:change-end text:change-id="ct1094101900608"/>Città Metropolitana di Torino e <text:s/></text:p>
      <text:p text:style-name="P1"><text:s text:c="17"/><text:change-start text:change-id="ct1094101906608"/><text:span text:style-name="T29">p</text:span><text:change-end text:change-id="ct1094101906608"/><text:change text:change-id="ct1094101904928"/>rovincia di Cuneo) ------------- <text:a xlink:type="simple" xlink:href="mailto:urbanistica.ovest@cert.regione.piemonte.it" text:style-name="Internet_20_link" text:visited-style-name="Visited_20_Internet_20_Link"><text:span text:style-name="T19">urbanistica.ovest@cert.regione.piemonte.it</text:span></text:a></text:p>
      <text:p text:style-name="P1"/>
      <text:p text:style-name="P1">A1607C - URBANISTICA PIEMONTE ORIENTALE (<text:change-start text:change-id="ct1094101907568"/><text:span text:style-name="T28">per </text:span><text:change-end text:change-id="ct1094101907568"/><text:change text:change-id="ct1094101907808"/><text:change-start text:change-id="ct1094101901088"/><text:span text:style-name="T28">p</text:span><text:change-end text:change-id="ct1094101901088"/>rovince di: Alessandria, Asti, Biella, </text:p>
      <text:p text:style-name="P1"><text:s text:c="17"/>Novara, VCO e Vercelli) ------- <text:a xlink:type="simple" xlink:href="mailto:urbanistica.ovest@cert.regione.piemonte.it" text:style-name="Internet_20_link" text:visited-style-name="Visited_20_Internet_20_Link"><text:span text:style-name="T19">urbanistica.est@cert.regione.piemonte.it</text:span></text:a></text:p>
      <text:p text:style-name="Standard"><text:change-start text:change-id="ct1094238042224"/></text:p>
      <text:p text:style-name="Standard"/>
      <text:p text:style-name="Standard"><text:change-end text:change-id="ct1094238042224"/></text:p>
      <text:p text:style-name="Standard">Il/La sottoscritto/a …………………………………………………………………………………….</text:p>
      <text:p text:style-name="Standard"/>
      <text:p text:style-name="Standard">in qualità di legale rappresentante …………………………………………………………………….</text:p>
      <text:p text:style-name="Standard"/>
      <text:p text:style-name="Standard">con sede in …………………………………………………………………………………………….</text:p>
      <text:p text:style-name="Standard"/>
      <text:p text:style-name="Standard">via ……………………………………………………………………………………………………..</text:p>
      <text:p text:style-name="Standard"/>
      <text:p text:style-name="Standard">telefono n. …………………………………………….……………………………………………….</text:p>
      <text:p text:style-name="Standard"/>
      <text:p text:style-name="Standard">Indirizzo posta elettronica …………………………………………………………………………….</text:p>
      <text:p text:style-name="P5"><text:change text:change-id="ct1094101906128"/><text:change-start text:change-id="ct1094238042704"/></text:p>
      <text:p text:style-name="P5"><text:change-end text:change-id="ct1094238042704"/><text:change-start text:change-id="ct1094101905408"/></text:p>
      <text:p text:style-name="P6"><text:change-end text:change-id="ct1094101905408"/><text:change-start text:change-id="ct1094101913808"/>C<text:change-end text:change-id="ct1094101913808"/><text:change-start text:change-id="ct1094101901328"/><text:span text:style-name="T37">ONFERMA</text:span><text:change-end text:change-id="ct1094101901328"/><text:change text:change-id="ct1094101905888"/><text:change-start text:change-id="ct1094101909488"/></text:p>
      <text:p text:style-name="P5"><text:change-end text:change-id="ct1094101909488"/><text:change-start text:change-id="ct1094238041744"/></text:p>
      <text:p text:style-name="P5"><text:change-end text:change-id="ct1094238041744"/><text:change-start text:change-id="ct1094101908528"/></text:p>
      <text:p text:style-name="P9"><text:change-end text:change-id="ct1094101908528"/><text:change text:change-id="ct1094101909248"/>la <text:change-start text:change-id="ct1094101901808"/><text:span text:style-name="T37">ric</text:span><text:change-end text:change-id="ct1094101901808"/><text:change-start text:change-id="ct1094101906848"/><text:span text:style-name="T37">hiesta </text:span><text:change-end text:change-id="ct1094101906848"/><text:change text:change-id="ct1094101911888"/>del contributo<text:change-start text:change-id="ct1094101909968"/>,<text:change-end text:change-id="ct1094101909968"/> ai sensi della L.R. 30/04/1996 n. 24 “Sostegno finanziario ai Comuni per l’adeguamento obbligatorio della strumentazione urbanistica”<text:change text:change-id="ct1094101912128"/><text:change-start text:change-id="ct1094101909728"/>,<text:change-end text:change-id="ct1094101909728"/> p<text:change-start text:change-id="ct1094101908768"/><text:span text:style-name="T37">resentata e perfezionata nel 2022</text:span><text:change-end text:change-id="ct1094101908768"/><text:change-start text:change-id="ct1094238040304"/><text:span text:style-name="T37">.</text:span><text:change-end text:change-id="ct1094238040304"/><text:change text:change-id="ct1094104255408"/><text:change text:change-id="ct1094104247968"/><text:change text:change-id="ct1094104252528"/><text:change text:change-id="ct1094104244608"/><text:change text:change-id="ct1094104249408"/><text:change text:change-id="ct1094104246528"/><text:change text:change-id="ct1094104246288"/><text:change text:change-id="ct1094104251088"/><text:change text:change-id="ct1094104256128"/><text:change text:change-id="ct1094104241728"/><text:change text:change-id="ct1094104242208"/><text:change text:change-id="ct1094104248688"/><text:change text:change-id="ct1094104254688"/><text:change text:change-id="ct1094104255168"/><text:change text:change-id="ct1094104251568"/><text:change text:change-id="ct1094104243888"/><text:change text:change-id="ct1094104241488"/><text:change text:change-id="ct1094104247008"/><text:change text:change-id="ct1094104250128"/><text:change text:change-id="ct1094104255648"/><text:change text:change-id="ct1094104254448"/><text:change text:change-id="ct1094104254208"/><text:change text:change-id="ct1094104245808"/><text:change text:change-id="ct1094104252288"/><text:change text:change-id="ct1094104244368"/><text:change text:change-id="ct1094104248448"/><text:change text:change-id="ct1094104247248"/><text:change text:change-id="ct1094104244128"/><text:change text:change-id="ct1094104242928"/><text:change text:change-id="ct1094104241968"/><text:change text:change-id="ct1094104252048"/><text:change text:change-id="ct1094104246768"/><text:change text:change-id="ct1094104251808"/><text:change text:change-id="ct1094104243168"/><text:change text:change-id="ct1094104225312"/><text:change text:change-id="ct1094104225072"/><text:change text:change-id="ct1094104225552"/><text:change text:change-id="ct1094104217392"/><text:change text:change-id="ct1094104213312"/><text:change text:change-id="ct1094104213072"/><text:change text:change-id="ct1094104217152"/><text:change text:change-id="ct1094104220512"/><text:change text:change-id="ct1094104216192"/><text:change text:change-id="ct1094104211632"/><text:change text:change-id="ct1094104211392"/><text:change text:change-id="ct1094104210912"/><text:change text:change-id="ct1094104219792"/><text:change text:change-id="ct1094104215952"/><text:change text:change-id="ct1094104212832"/><text:change text:change-id="ct1094104219552"/><text:change text:change-id="ct1094104210672"/><text:change text:change-id="ct1094104218352"/><text:change text:change-id="ct1094104212112"/><text:change text:change-id="ct1094104219312"/><text:change text:change-id="ct1094104215712"/><text:change text:change-id="ct1094104212352"/><text:change text:change-id="ct1094104210192"/><text:change text:change-id="ct1094104209712"/><text:change text:change-id="ct1094104224832"/><text:change text:change-id="ct1094104215472"/><text:change text:change-id="ct1094104223152"/><text:change text:change-id="ct1094104222672"/><text:change text:change-id="ct1094104221472"/><text:change text:change-id="ct1094104214992"/><text:change text:change-id="ct1094104216912"/><text:change text:change-id="ct1094104224112"/><text:change text:change-id="ct1094104221232"/><text:change text:change-id="ct1094104210432"/><text:change text:change-id="ct1094104218112"/><text:change text:change-id="ct1094104223392"/><text:change text:change-id="ct1094104216672"/><text:change text:change-id="ct1094104220992"/><text:change text:change-id="ct1094104219072"/><text:change text:change-id="ct1094104211872"/><text:change text:change-id="ct1094104214512"/><text:change text:change-id="ct1094104214272"/><text:change text:change-id="ct1094104218592"/><text:change text:change-id="ct1094104211152"/><text:change text:change-id="ct1094104212592"/><text:change text:change-id="ct1094104215232"/><text:change text:change-id="ct1094104216432"/><text:change text:change-id="ct1094104217872"/><text:change text:change-id="ct1094104223632"/><text:change text:change-id="ct1094104213792"/><text:change text:change-id="ct1094104222912"/><text:change text:change-id="ct1094104213552"/><text:change text:change-id="ct1094104221952"/><text:change text:change-id="ct1094104220272"/><text:change text:change-id="ct1094104209952"/><text:change text:change-id="ct1094104220032"/><text:change text:change-id="ct1094104224352"/><text:change text:change-id="ct1094104222432"/><text:change text:change-id="ct1094104218832"/><text:change text:change-id="ct1094104222192"/><text:change text:change-id="ct1094104221712"/><text:change text:change-id="ct1094104214032"/><text:change text:change-id="ct1094104220752"/><text:change text:change-id="ct1094101915728"/><text:change text:change-id="ct1094101916208"/><text:change text:change-id="ct1094101915968"/><text:change text:change-id="ct1094101914288"/><text:change text:change-id="ct1094101914048"/><text:change text:change-id="ct1094101910448"/><text:change text:change-id="ct1094104239568"/><text:change text:change-id="ct1094104257088"/><text:change text:change-id="ct1094104257808"/><text:change text:change-id="ct1094104257568"/><text:change text:change-id="ct1094104256848"/><text:change text:change-id="ct1094104258288"/><text:change text:change-id="ct1094104258528"/><text:change text:change-id="ct1094104257328"/><text:change text:change-id="ct1094104242688"/><text:change text:change-id="ct1094104253968"/><text:change text:change-id="ct1094104253488"/><text:change text:change-id="ct1094104250848"/><text:change text:change-id="ct1094104256608"/><text:change text:change-id="ct1094104253248"/><text:change text:change-id="ct1094104242448"/><text:change text:change-id="ct1094104256368"/><text:change text:change-id="ct1094104249168"/><text:change text:change-id="ct1094104253008"/><text:change text:change-id="ct1094104250608"/><text:change text:change-id="ct1094104243648"/><text:change text:change-id="ct1094104247728"/><text:change text:change-id="ct1094104246048"/><text:change text:change-id="ct1094104250368"/><text:change text:change-id="ct1094104243408"/><text:change text:change-id="ct1094104245088"/><text:change text:change-id="ct1094104247488"/><text:change text:change-id="ct1094104248208"/><text:change text:change-id="ct1094104249648"/><text:change text:change-id="ct1094104255888"/><text:change text:change-id="ct1094104245568"/><text:change text:change-id="ct1094104254928"/><text:change text:change-id="ct1094104245328"/><text:change text:change-id="ct1094104253728"/><text:change text:change-id="ct1094104252768"/><text:change-start text:change-id="ct1094104234768"/></text:p>
      <text:p text:style-name="Standard"/>
      <text:p text:style-name="Standard"/>
      <text:p text:style-name="Standard"/>
      <text:p text:style-name="Standard"/>
      <text:p text:style-name="Standard"><text:change-end text:change-id="ct1094104234768"/><text:change-start text:change-id="ct1094104226368"/></text:p>
      <text:p text:style-name="Standard"><text:change-end text:change-id="ct1094104226368"/></text:p>
      <text:p text:style-name="Standard">Data ________________________ <text:s text:c="40"/>Firma 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Mono" svg:font-family="'Liberation Mono'" style:font-family-generic="modern"/>
    <style:font-face style:name="NSimSun1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– simile istanza per richiesta finanziamento – Modulo scaricabile o compilabile via Rupar</dc:title>
    <dc:subject/>
    <meta:keyword/>
    <meta:initial-creator>tbolla</meta:initial-creator>
    <meta:creation-date>2022-06-20T11:23:00</meta:creation-date>
    <dc:date>2023-01-10T12:28:40.839000000</dc:date>
    <meta:print-date>1995-11-21T17:41:00</meta:print-date>
    <meta:editing-cycles>82</meta:editing-cycles>
    <meta:editing-duration>PT2H24M28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8" meta:word-count="117" meta:character-count="1227" meta:non-whitespace-character-count="1003"/>
  </office:meta>
</office:document-meta>
</file>