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Liberation Mono" svg:font-family="'Liberation Mono'" style:font-family-generic="modern"/>
    <style:font-face style:name="NSimSun1" svg:font-family="NSimSun" style:font-family-generic="modern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la1" style:family="table" style:master-page-name="Standard">
      <style:table-properties style:width="17.388cm" fo:margin-left="-0.194cm" style:page-number="auto" table:align="left" style:writing-mode="lr-tb"/>
    </style:style>
    <style:style style:name="Tabella1.A" style:family="table-column">
      <style:table-column-properties style:column-width="17.388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P1" style:family="paragraph" style:parent-style-name="Standard">
      <style:paragraph-properties style:line-height-at-least="0.423cm" style:text-autospace="none"/>
    </style:style>
    <style:style style:name="P2" style:family="paragraph" style:parent-style-name="Standard">
      <style:paragraph-properties style:line-height-at-least="0.423cm" style:text-autospace="none"/>
      <style:text-properties officeooo:paragraph-rsid="002a868f"/>
    </style:style>
    <style:style style:name="P3" style:family="paragraph" style:parent-style-name="Standard">
      <style:paragraph-properties style:line-height-at-least="0.423cm" style:text-autospace="none"/>
      <style:text-properties officeooo:paragraph-rsid="002cf607"/>
    </style:style>
    <style:style style:name="P4" style:family="paragraph" style:parent-style-name="Standard">
      <style:paragraph-properties style:line-height-at-least="0.423cm" style:text-autospace="none"/>
      <style:text-properties officeooo:paragraph-rsid="0033fcd6"/>
    </style:style>
    <style:style style:name="P5" style:family="paragraph" style:parent-style-name="Standard">
      <style:paragraph-properties style:line-height-at-least="0.423cm" style:text-autospace="none"/>
      <style:text-properties officeooo:paragraph-rsid="00378e83"/>
    </style:style>
    <style:style style:name="P6" style:family="paragraph" style:parent-style-name="Standard">
      <style:paragraph-properties style:line-height-at-least="0.423cm" style:text-autospace="none"/>
      <style:text-properties officeooo:paragraph-rsid="00392b20"/>
    </style:style>
    <style:style style:name="P7" style:family="paragraph" style:parent-style-name="Standard">
      <style:paragraph-properties style:line-height-at-least="0.423cm" style:text-autospace="none"/>
      <style:text-properties officeooo:paragraph-rsid="0048924b"/>
    </style:style>
    <style:style style:name="P8" style:family="paragraph" style:parent-style-name="Standard">
      <style:paragraph-properties style:line-height-at-least="0.423cm" style:text-autospace="none"/>
      <style:text-properties officeooo:paragraph-rsid="00496e09"/>
    </style:style>
    <style:style style:name="P9" style:family="paragraph" style:parent-style-name="Standard">
      <style:paragraph-properties style:line-height-at-least="0.423cm" style:text-autospace="none"/>
      <style:text-properties officeooo:paragraph-rsid="004b32d6"/>
    </style:style>
    <style:style style:name="P10" style:family="paragraph" style:parent-style-name="Standard">
      <style:paragraph-properties style:line-height-at-least="0.423cm" style:text-autospace="none"/>
      <style:text-properties officeooo:paragraph-rsid="004cfcaf"/>
    </style:style>
    <style:style style:name="P11" style:family="paragraph" style:parent-style-name="Standard">
      <style:paragraph-properties style:line-height-at-least="0.423cm" style:text-autospace="none"/>
      <style:text-properties officeooo:paragraph-rsid="005030ae"/>
    </style:style>
    <style:style style:name="P12" style:family="paragraph" style:parent-style-name="Standard">
      <style:text-properties fo:color="#000000" loext:opacity="100%"/>
    </style:style>
    <style:style style:name="P13" style:family="paragraph" style:parent-style-name="Standard">
      <style:text-properties fo:color="#000000" loext:opacity="100%" officeooo:paragraph-rsid="00185206"/>
    </style:style>
    <style:style style:name="P14" style:family="paragraph" style:parent-style-name="Standard">
      <style:paragraph-properties style:line-height-at-least="0.423cm" style:text-autospace="none"/>
      <style:text-properties fo:color="#000000" loext:opacity="100%" officeooo:paragraph-rsid="00496e09"/>
    </style:style>
    <style:style style:name="P15" style:family="paragraph" style:parent-style-name="Standard">
      <style:paragraph-properties style:line-height-at-least="0.423cm" style:text-autospace="none"/>
      <style:text-properties fo:color="#000000" loext:opacity="100%" officeooo:paragraph-rsid="002cf607"/>
    </style:style>
    <style:style style:name="P16" style:family="paragraph" style:parent-style-name="Standard">
      <style:paragraph-properties style:line-height-at-least="0.423cm" style:text-autospace="none"/>
      <style:text-properties fo:color="#000000" loext:opacity="100%" officeooo:paragraph-rsid="00392b20"/>
    </style:style>
    <style:style style:name="P17" style:family="paragraph" style:parent-style-name="Standard">
      <style:paragraph-properties style:line-height-at-least="0.423cm" style:text-autospace="none"/>
      <style:text-properties fo:color="#000000" loext:opacity="100%" officeooo:paragraph-rsid="005030ae"/>
    </style:style>
    <style:style style:name="P18" style:family="paragraph" style:parent-style-name="Standard">
      <style:text-properties fo:color="#000000" loext:opacity="100%" officeooo:paragraph-rsid="002a0fbd"/>
    </style:style>
    <style:style style:name="P19" style:family="paragraph" style:parent-style-name="Standard">
      <style:text-properties fo:color="#000000" loext:opacity="100%" officeooo:paragraph-rsid="002ce319"/>
    </style:style>
    <style:style style:name="P20" style:family="paragraph" style:parent-style-name="Standard">
      <style:text-properties fo:color="#000000" loext:opacity="100%" officeooo:paragraph-rsid="0033fcd6"/>
    </style:style>
    <style:style style:name="P21" style:family="paragraph" style:parent-style-name="Standard">
      <style:text-properties fo:color="#000000" loext:opacity="100%" officeooo:paragraph-rsid="00378e83"/>
    </style:style>
    <style:style style:name="P22" style:family="paragraph" style:parent-style-name="Standard">
      <style:text-properties fo:color="#000000" loext:opacity="100%" officeooo:paragraph-rsid="00392b20"/>
    </style:style>
    <style:style style:name="P23" style:family="paragraph" style:parent-style-name="Standard">
      <style:text-properties fo:color="#000000" loext:opacity="100%" officeooo:paragraph-rsid="003f4ea7"/>
    </style:style>
    <style:style style:name="P24" style:family="paragraph" style:parent-style-name="Standard">
      <style:text-properties fo:color="#000000" loext:opacity="100%" officeooo:paragraph-rsid="0048924b"/>
    </style:style>
    <style:style style:name="P25" style:family="paragraph" style:parent-style-name="Standard">
      <style:text-properties fo:color="#000000" loext:opacity="100%" officeooo:paragraph-rsid="00496e09"/>
    </style:style>
    <style:style style:name="P26" style:family="paragraph" style:parent-style-name="Standard">
      <style:text-properties fo:color="#000000" loext:opacity="100%" officeooo:paragraph-rsid="004b32d6"/>
    </style:style>
    <style:style style:name="P27" style:family="paragraph" style:parent-style-name="Standard">
      <style:text-properties fo:color="#000000" loext:opacity="100%" officeooo:paragraph-rsid="004e9f20"/>
    </style:style>
    <style:style style:name="P28" style:family="paragraph" style:parent-style-name="Standard">
      <style:text-properties officeooo:paragraph-rsid="00079a87"/>
    </style:style>
    <style:style style:name="P29" style:family="paragraph" style:parent-style-name="Standard">
      <style:text-properties officeooo:paragraph-rsid="00168009"/>
    </style:style>
    <style:style style:name="P30" style:family="paragraph" style:parent-style-name="Standard">
      <style:text-properties officeooo:paragraph-rsid="001c6f19"/>
    </style:style>
    <style:style style:name="P31" style:family="paragraph" style:parent-style-name="Standard">
      <style:text-properties officeooo:paragraph-rsid="001fce09"/>
    </style:style>
    <style:style style:name="P32" style:family="paragraph" style:parent-style-name="Standard">
      <style:paragraph-properties fo:text-align="justify" style:justify-single-word="false"/>
      <style:text-properties officeooo:paragraph-rsid="00567a14"/>
    </style:style>
    <style:style style:name="P33" style:family="paragraph" style:parent-style-name="Standard">
      <style:paragraph-properties fo:text-align="justify" style:justify-single-word="false"/>
      <style:text-properties officeooo:paragraph-rsid="0058bff2"/>
    </style:style>
    <style:style style:name="P34" style:family="paragraph" style:parent-style-name="Standard">
      <style:paragraph-properties fo:text-align="center" style:justify-single-word="false"/>
      <style:text-properties fo:font-size="13pt" style:font-size-asian="13pt" style:font-size-complex="13pt"/>
    </style:style>
    <style:style style:name="P35" style:family="paragraph" style:parent-style-name="Standard">
      <style:text-properties officeooo:paragraph-rsid="002931b9"/>
    </style:style>
    <style:style style:name="P36" style:family="paragraph" style:parent-style-name="Standard">
      <style:text-properties officeooo:paragraph-rsid="002a0fbd"/>
    </style:style>
    <style:style style:name="P37" style:family="paragraph" style:parent-style-name="Standard">
      <style:text-properties officeooo:paragraph-rsid="002bf40f"/>
    </style:style>
    <style:style style:name="P38" style:family="paragraph" style:parent-style-name="Standard">
      <style:text-properties officeooo:paragraph-rsid="00327906"/>
    </style:style>
    <style:style style:name="P39" style:family="paragraph" style:parent-style-name="Standard">
      <style:text-properties officeooo:paragraph-rsid="0035f314"/>
    </style:style>
    <style:style style:name="P40" style:family="paragraph" style:parent-style-name="Standard">
      <style:text-properties officeooo:paragraph-rsid="003ccc68"/>
    </style:style>
    <style:style style:name="P41" style:family="paragraph" style:parent-style-name="Standard">
      <style:text-properties officeooo:paragraph-rsid="0046170a"/>
    </style:style>
    <style:style style:name="P42" style:family="paragraph" style:parent-style-name="Standard">
      <style:paragraph-properties fo:text-align="center" style:justify-single-word="false"/>
      <style:text-properties fo:font-weight="bold" officeooo:paragraph-rsid="0046170a" style:font-weight-asian="bold" style:font-weight-complex="bold"/>
    </style:style>
    <style:style style:name="P43" style:family="paragraph" style:parent-style-name="Standard">
      <style:text-properties style:use-window-font-color="true" loext:opacity="0%" style:font-name="Times New Roman" fo:font-size="12pt" fo:language="it" fo:country="IT" officeooo:rsid="00079a87" officeooo:paragraph-rsid="002bf40f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P44" style:family="paragraph" style:parent-style-name="Standard">
      <style:text-properties style:use-window-font-color="true" loext:opacity="0%" style:font-name="Times New Roman" fo:font-size="12pt" fo:language="it" fo:country="IT" officeooo:rsid="00079a87" officeooo:paragraph-rsid="00327906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P45" style:family="paragraph" style:parent-style-name="Standard">
      <style:text-properties style:use-window-font-color="true" loext:opacity="0%" style:font-name="Times New Roman" fo:font-size="12pt" fo:language="it" fo:country="IT" officeooo:rsid="00079a87" officeooo:paragraph-rsid="00392b20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P46" style:family="paragraph" style:parent-style-name="Standard">
      <style:text-properties style:use-window-font-color="true" loext:opacity="0%" style:font-name="Times New Roman" fo:font-size="12pt" fo:language="it" fo:country="IT" officeooo:rsid="00079a87" officeooo:paragraph-rsid="004e9f20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P47" style:family="paragraph" style:parent-style-name="Standard">
      <style:text-properties style:use-window-font-color="true" loext:opacity="0%" style:font-name="Times New Roman" fo:font-size="12pt" fo:language="it" fo:country="IT" officeooo:rsid="00079a87" officeooo:paragraph-rsid="00378e83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P48" style:family="paragraph" style:parent-style-name="Standard">
      <style:paragraph-properties style:line-height-at-least="0.423cm" style:text-autospace="none"/>
      <style:text-properties style:use-window-font-color="true" loext:opacity="0%" style:font-name="Times New Roman" fo:font-size="12pt" fo:language="it" fo:country="IT" officeooo:rsid="000c6ff9" officeooo:paragraph-rsid="00496e09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P49" style:family="paragraph" style:parent-style-name="Standard">
      <style:paragraph-properties fo:text-align="center" style:justify-single-word="false"/>
      <style:text-properties fo:font-size="14pt" fo:font-weight="bold" officeooo:paragraph-rsid="0046170a" style:font-size-asian="14pt" style:font-weight-asian="bold" style:font-size-complex="14pt" style:font-weight-complex="bold"/>
    </style:style>
    <style:style style:name="P50" style:family="paragraph" style:parent-style-name="Standard">
      <style:text-properties officeooo:paragraph-rsid="005a3f6c"/>
    </style:style>
    <style:style style:name="P51" style:family="paragraph" style:parent-style-name="Standard">
      <style:text-properties style:use-window-font-color="true" loext:opacity="0%" style:font-name="Times New Roman" fo:font-size="12pt" fo:language="it" fo:country="IT" officeooo:rsid="00079a87" officeooo:paragraph-rsid="00378e83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P52" style:family="paragraph" style:parent-style-name="Standard">
      <style:text-properties fo:color="#000000" loext:opacity="100%"/>
    </style:style>
    <style:style style:name="P53" style:family="paragraph" style:parent-style-name="Standard">
      <style:paragraph-properties fo:text-align="center" style:justify-single-word="false"/>
      <style:text-properties fo:font-weight="bold" officeooo:paragraph-rsid="0046170a" style:font-weight-asian="bold" style:font-weight-complex="bold"/>
    </style:style>
    <style:style style:name="P54" style:family="paragraph" style:parent-style-name="Standard">
      <style:text-properties officeooo:paragraph-rsid="00168009"/>
    </style:style>
    <style:style style:name="P55" style:family="paragraph" style:parent-style-name="Standard">
      <style:paragraph-properties fo:text-align="justify" style:justify-single-word="false"/>
      <style:text-properties officeooo:paragraph-rsid="005ade80"/>
    </style:style>
    <style:style style:name="P56" style:family="paragraph" style:parent-style-name="Standard">
      <style:paragraph-properties fo:text-align="justify" style:justify-single-word="false"/>
      <style:text-properties officeooo:paragraph-rsid="0058bff2"/>
    </style:style>
    <style:style style:name="P57" style:family="paragraph" style:parent-style-name="Standard">
      <style:text-properties officeooo:paragraph-rsid="00079a87"/>
    </style:style>
    <style:style style:name="P58" style:family="paragraph" style:parent-style-name="Standard">
      <style:text-properties officeooo:paragraph-rsid="0046170a"/>
    </style:style>
    <style:style style:name="P59" style:family="paragraph" style:parent-style-name="Standard">
      <style:text-properties officeooo:paragraph-rsid="001c6f19"/>
    </style:style>
    <style:style style:name="P60" style:family="paragraph" style:parent-style-name="Standard">
      <style:paragraph-properties style:line-height-at-least="0.423cm" style:text-autospace="none"/>
    </style:style>
    <style:style style:name="P61" style:family="paragraph" style:parent-style-name="Standard">
      <style:paragraph-properties style:line-height-at-least="0.423cm" style:text-autospace="none"/>
      <style:text-properties officeooo:paragraph-rsid="0018b2ba"/>
    </style:style>
    <style:style style:name="P62" style:family="paragraph" style:parent-style-name="Standard">
      <style:text-properties officeooo:paragraph-rsid="001fce09"/>
    </style:style>
    <style:style style:name="P63" style:family="paragraph" style:parent-style-name="Standard">
      <style:paragraph-properties fo:line-height="100%" fo:orphans="2" fo:widows="2" fo:hyphenation-ladder-count="no-limit" style:text-autospace="ideograph-alpha" style:writing-mode="lr-tb"/>
      <style:text-properties style:use-window-font-color="true" loext:opacity="0%" style:font-name="Times New Roman" fo:font-size="12pt" fo:language="it" fo:country="IT" officeooo:rsid="00079a87" officeooo:paragraph-rsid="00148411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 loext:hyphenation-no-caps="false"/>
    </style:style>
    <style:style style:name="P64" style:family="paragraph" style:parent-style-name="Standard">
      <style:paragraph-properties style:line-height-at-least="0.423cm" fo:orphans="2" fo:widows="2" fo:hyphenation-ladder-count="no-limit" style:text-autospace="none" style:writing-mode="lr-tb"/>
      <style:text-properties style:use-window-font-color="true" loext:opacity="0%" style:font-name="Times New Roman" fo:font-size="12pt" fo:language="it" fo:country="IT" officeooo:rsid="00079a87" officeooo:paragraph-rsid="001fce09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 loext:hyphenation-no-caps="false"/>
    </style:style>
    <style:style style:name="P65" style:family="paragraph" style:parent-style-name="Standard">
      <style:paragraph-properties style:line-height-at-least="0.423cm" fo:orphans="2" fo:widows="2" fo:hyphenation-ladder-count="no-limit" style:text-autospace="none" style:writing-mode="lr-tb"/>
      <style:text-properties style:use-window-font-color="true" loext:opacity="0%" style:font-name="Times New Roman" fo:font-size="12pt" fo:language="it" fo:country="IT" officeooo:rsid="00079a87" officeooo:paragraph-rsid="00168009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 loext:hyphenation-no-caps="false"/>
    </style:style>
    <style:style style:name="P66" style:family="paragraph" style:parent-style-name="Standard">
      <style:paragraph-properties style:line-height-at-least="0.423cm" fo:orphans="2" fo:widows="2" fo:hyphenation-ladder-count="no-limit" style:text-autospace="none" style:writing-mode="lr-tb"/>
      <style:text-properties style:use-window-font-color="true" loext:opacity="0%" style:font-name="Times New Roman" fo:font-size="12pt" fo:language="it" fo:country="IT" officeooo:rsid="00079a87" officeooo:paragraph-rsid="00185206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 loext:hyphenation-no-caps="false"/>
    </style:style>
    <style:style style:name="P67" style:family="paragraph" style:parent-style-name="Standard">
      <style:paragraph-properties fo:line-height="100%" fo:orphans="2" fo:widows="2" fo:hyphenation-ladder-count="no-limit" style:text-autospace="ideograph-alpha" style:writing-mode="lr-tb"/>
      <style:text-properties fo:color="#000000" loext:opacity="100%" style:font-name="Times New Roman" fo:font-size="12pt" fo:language="it" fo:country="IT" officeooo:rsid="00079a87" officeooo:paragraph-rsid="00148411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 loext:hyphenation-no-caps="false"/>
    </style:style>
    <style:style style:name="P68" style:family="paragraph" style:parent-style-name="Standard">
      <style:paragraph-properties style:line-height-at-least="0.423cm" fo:orphans="2" fo:widows="2" fo:hyphenation-ladder-count="no-limit" style:text-autospace="none" style:writing-mode="lr-tb"/>
      <style:text-properties fo:color="#000000" loext:opacity="100%" style:font-name="Times New Roman" fo:font-size="12pt" fo:language="it" fo:country="IT" officeooo:rsid="001fce09" officeooo:paragraph-rsid="00168009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 loext:hyphenation-no-caps="false"/>
    </style:style>
    <style:style style:name="P69" style:family="paragraph" style:parent-style-name="Standard">
      <style:paragraph-properties style:line-height-at-least="0.423cm" fo:orphans="2" fo:widows="2" fo:hyphenation-ladder-count="no-limit" style:text-autospace="none" style:writing-mode="lr-tb"/>
      <style:text-properties fo:color="#000000" loext:opacity="100%" style:font-name="Times New Roman" fo:font-size="12pt" fo:language="it" fo:country="IT" officeooo:rsid="001fce09" officeooo:paragraph-rsid="001f38bd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 loext:hyphenation-no-caps="false"/>
    </style:style>
    <style:style style:name="P70" style:family="paragraph" style:parent-style-name="Standard">
      <style:paragraph-properties style:line-height-at-least="0.423cm" fo:orphans="2" fo:widows="2" fo:hyphenation-ladder-count="no-limit" style:text-autospace="none" style:writing-mode="lr-tb"/>
      <style:text-properties fo:color="#000000" loext:opacity="100%" style:font-name="Times New Roman" fo:font-size="12pt" fo:language="it" fo:country="IT" officeooo:rsid="001fce09" officeooo:paragraph-rsid="001fce09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 loext:hyphenation-no-caps="false"/>
    </style:style>
    <style:style style:name="P71" style:family="paragraph" style:parent-style-name="Standard">
      <style:paragraph-properties fo:line-height="100%" fo:orphans="2" fo:widows="2" fo:hyphenation-ladder-count="no-limit" style:text-autospace="ideograph-alpha" style:writing-mode="lr-tb"/>
      <style:text-properties fo:color="#000000" loext:opacity="100%" style:font-name="Times New Roman" fo:font-size="12pt" fo:language="it" fo:country="IT" officeooo:rsid="001fce09" officeooo:paragraph-rsid="00148411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 loext:hyphenation-no-caps="false"/>
    </style:style>
    <style:style style:name="P72" style:family="paragraph" style:parent-style-name="Standard">
      <style:paragraph-properties style:line-height-at-least="0.423cm" fo:orphans="2" fo:widows="2" fo:hyphenation-ladder-count="no-limit" style:text-autospace="none" style:writing-mode="lr-tb"/>
      <style:text-properties fo:color="#000000" loext:opacity="100%" officeooo:paragraph-rsid="0018b2ba" fo:hyphenate="false" fo:hyphenation-remain-char-count="2" fo:hyphenation-push-char-count="2" loext:hyphenation-no-caps="false"/>
    </style:style>
    <style:style style:name="T1" style:family="text">
      <style:text-properties style:font-name="Wingdings" style:text-underline-style="none" style:font-name-asian="Wingdings" style:font-name-complex="Wingdings"/>
    </style:style>
    <style:style style:name="T2" style:family="text">
      <style:text-properties style:font-name="Wingdings" style:text-underline-style="none" officeooo:rsid="00079a87" style:font-name-asian="Wingdings" style:font-name-complex="Wingdings"/>
    </style:style>
    <style:style style:name="T3" style:family="text">
      <style:text-properties style:text-underline-style="none"/>
    </style:style>
    <style:style style:name="T4" style:family="text">
      <style:text-properties style:text-underline-style="none" officeooo:rsid="00079a87"/>
    </style:style>
    <style:style style:name="T5" style:family="text">
      <style:text-properties fo:color="#000000" loext:opacity="100%"/>
    </style:style>
    <style:style style:name="T6" style:family="text">
      <style:text-properties fo:color="#000000" loext:opacity="100%" style:text-underline-style="none"/>
    </style:style>
    <style:style style:name="T7" style:family="text">
      <style:text-properties fo:color="#000000" loext:opacity="100%" fo:font-size="13pt" style:text-underline-style="none" fo:font-weight="bold" style:font-size-asian="13pt" style:font-weight-asian="bold" style:font-size-complex="13pt" style:font-weight-complex="bold"/>
    </style:style>
    <style:style style:name="T8" style:family="text">
      <style:text-properties fo:color="#000000" loext:opacity="100%" officeooo:rsid="0034c193"/>
    </style:style>
    <style:style style:name="T9" style:family="text">
      <style:text-properties fo:color="#000000" loext:opacity="100%" style:text-underline-style="solid" style:text-underline-width="auto" style:text-underline-color="font-color"/>
    </style:style>
    <style:style style:name="T10" style:family="text">
      <style:text-properties fo:color="#000000" loext:opacity="100%" officeooo:rsid="0053e8aa"/>
    </style:style>
    <style:style style:name="T11" style:family="text">
      <style:text-properties fo:color="#000000" loext:opacity="100%" style:font-name="Times New Roman" fo:font-size="12pt" style:text-underline-style="none" officeooo:rsid="000fd074"/>
    </style:style>
    <style:style style:name="T12" style:family="text">
      <style:text-properties officeooo:rsid="00079a87"/>
    </style:style>
    <style:style style:name="T13" style:family="text">
      <style:text-properties style:use-window-font-color="true" loext:opacity="0%" style:font-name="Times New Roman" fo:font-size="12pt" fo:language="it" fo:country="IT" officeooo:rsid="00079a87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14" style:family="text">
      <style:text-properties style:use-window-font-color="true" loext:opacity="0%" style:font-name="Times New Roman" fo:font-size="12pt" fo:language="it" fo:country="IT" officeooo:rsid="000c6ff9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15" style:family="text">
      <style:text-properties style:use-window-font-color="true" loext:opacity="0%" style:font-name="Times New Roman" fo:font-size="12pt" style:text-underline-style="none"/>
    </style:style>
    <style:style style:name="T16" style:family="text">
      <style:text-properties style:use-window-font-color="true" loext:opacity="0%" style:font-name="Times New Roman" fo:font-size="12pt" style:text-underline-style="none" officeooo:rsid="001171b3"/>
    </style:style>
    <style:style style:name="T17" style:family="text">
      <style:text-properties style:use-window-font-color="true" loext:opacity="0%" style:font-name="Times New Roman" fo:font-size="12pt" style:text-underline-style="none" officeooo:rsid="000fd074"/>
    </style:style>
    <style:style style:name="T18" style:family="text">
      <style:text-properties style:use-window-font-color="true" loext:opacity="0%" style:font-name="Times New Roman" fo:language="it" fo:country="IT" fo:font-weight="bold" officeooo:rsid="00079a87" style:font-name-asian="Times New Roman" style:language-asian="zh" style:country-asian="CN" style:font-weight-asian="bold" style:font-name-complex="Times New Roman" style:language-complex="ar" style:country-complex="SA" style:font-weight-complex="bold"/>
    </style:style>
    <style:style style:name="T19" style:family="text">
      <style:text-properties style:use-window-font-color="true" loext:opacity="0%" style:font-name="Times New Roman" fo:font-size="14pt" fo:language="it" fo:country="IT" fo:font-weight="bold" officeooo:rsid="00079a87" style:font-name-asian="Times New Roman" style:font-size-asian="14pt" style:language-asian="zh" style:country-asian="CN" style:font-weight-asian="bold" style:font-name-complex="Times New Roman" style:font-size-complex="14pt" style:language-complex="ar" style:country-complex="SA" style:font-weight-complex="bold"/>
    </style:style>
    <style:style style:name="T20" style:family="text">
      <style:text-properties style:use-window-font-color="true" loext:opacity="0%" officeooo:rsid="00079a87"/>
    </style:style>
    <style:style style:name="T21" style:family="text">
      <style:text-properties fo:font-weight="bold" style:font-weight-asian="bold" style:font-weight-complex="bold"/>
    </style:style>
    <style:style style:name="T22" style:family="text">
      <style:text-properties fo:font-weight="bold" officeooo:rsid="0058f2b0" style:font-weight-asian="bold" style:font-weight-complex="bold"/>
    </style:style>
    <style:style style:name="T23" style:family="text">
      <style:text-properties officeooo:rsid="000c6ff9"/>
    </style:style>
    <style:style style:name="T24" style:family="text">
      <style:text-properties officeooo:rsid="00133b4e"/>
    </style:style>
    <style:style style:name="T25" style:family="text">
      <style:text-properties officeooo:rsid="00141688"/>
    </style:style>
    <style:style style:name="T26" style:family="text">
      <style:text-properties officeooo:rsid="001c6f19"/>
    </style:style>
    <style:style style:name="T27" style:family="text">
      <style:text-properties style:text-underline-style="solid" style:text-underline-width="auto" style:text-underline-color="font-color"/>
    </style:style>
    <style:style style:name="T28" style:family="text">
      <style:text-properties style:text-underline-style="solid" style:text-underline-width="auto" style:text-underline-color="font-color" officeooo:rsid="00079a87"/>
    </style:style>
    <style:style style:name="T29" style:family="text">
      <style:text-properties officeooo:rsid="001d7d26"/>
    </style:style>
    <style:style style:name="T30" style:family="text">
      <style:text-properties fo:font-size="13pt" fo:font-weight="bold" style:font-size-asian="13pt" style:font-weight-asian="bold" style:font-size-complex="13pt" style:font-weight-complex="bold"/>
    </style:style>
    <style:style style:name="T31" style:family="text">
      <style:text-properties fo:font-size="13pt" style:text-underline-style="none" fo:font-weight="bold" style:font-size-asian="13pt" style:font-weight-asian="bold" style:font-size-complex="13pt" style:font-weight-complex="bold"/>
    </style:style>
    <style:style style:name="T32" style:family="text">
      <style:text-properties fo:font-style="italic" fo:font-weight="bold" style:font-style-asian="italic" style:font-weight-asian="bold" style:font-style-complex="italic" style:font-weight-complex="bold"/>
    </style:style>
    <style:style style:name="T33" style:family="text">
      <style:text-properties officeooo:rsid="0026e80b"/>
    </style:style>
    <style:style style:name="T34" style:family="text">
      <style:text-properties officeooo:rsid="002cf607"/>
    </style:style>
    <style:style style:name="T35" style:family="text">
      <style:text-properties officeooo:rsid="0035f314"/>
    </style:style>
    <style:style style:name="T36" style:family="text">
      <style:text-properties officeooo:rsid="004b32d6"/>
    </style:style>
    <style:style style:name="T37" style:family="text">
      <style:text-properties officeooo:rsid="0053e8aa"/>
    </style:style>
    <style:style style:name="T38" style:family="text">
      <style:text-properties officeooo:rsid="0058f2b0"/>
    </style:style>
    <style:style style:name="T39" style:family="text">
      <style:text-properties officeooo:rsid="005a3f6c"/>
    </style:style>
    <style:style style:name="T40" style:family="text">
      <style:text-properties fo:font-size="14pt" fo:font-weight="bold" style:font-size-asian="14pt" style:font-weight-asian="bold" style:font-size-complex="14pt" style:font-weight-complex="bold"/>
    </style:style>
  </office:automatic-styles>
  <office:body>
    <office:text text:use-soft-page-breaks="true">
      <office:forms form:automatic-focus="false" form:apply-design-mode="false"/>
      <text:tracked-changes>
        <text:changed-region xml:id="ct155187138672" text:id="ct155187138672">
          <text:format-change>
            <office:change-info>
              <dc:creator>Autore sconosciuto</dc:creator>
              <dc:date>2022-10-05T10:02:00</dc:date>
            </office:change-info>
          </text:format-change>
        </text:changed-region>
        <text:changed-region xml:id="ct155187129072" text:id="ct155187129072">
          <text:deletion>
            <office:change-info>
              <dc:creator>Autore sconosciuto</dc:creator>
              <dc:date>2022-08-22T11:34:46</dc:date>
            </office:change-info>
            <text:p text:style-name="P55"><text:span text:style-name="T32"><text:s/></text:span></text:p>
          </text:deletion>
        </text:changed-region>
        <text:changed-region xml:id="ct155187134592" text:id="ct155187134592">
          <text:format-change>
            <office:change-info>
              <dc:creator>Autore sconosciuto</dc:creator>
              <dc:date>2022-10-05T10:02:00</dc:date>
            </office:change-info>
          </text:format-change>
        </text:changed-region>
        <text:changed-region xml:id="ct155187127632" text:id="ct155187127632">
          <text:deletion>
            <office:change-info>
              <dc:creator>Autore sconosciuto</dc:creator>
              <dc:date>2022-08-22T11:34:45</dc:date>
            </office:change-info>
            <text:p text:style-name="P55"><text:span text:style-name="T32"><text:s/></text:span></text:p>
          </text:deletion>
        </text:changed-region>
        <text:changed-region xml:id="ct155187138192" text:id="ct155187138192">
          <text:format-change>
            <office:change-info>
              <dc:creator>Autore sconosciuto</dc:creator>
              <dc:date>2022-10-05T10:02:00</dc:date>
            </office:change-info>
          </text:format-change>
        </text:changed-region>
        <text:changed-region xml:id="ct155317657280" text:id="ct155317657280">
          <text:insertion>
            <office:change-info>
              <dc:creator>Autore sconosciuto</dc:creator>
              <dc:date>2023-01-10T12:23:56</dc:date>
            </office:change-info>
          </text:insertion>
        </text:changed-region>
        <text:changed-region xml:id="ct155317644560" text:id="ct155317644560">
          <text:insertion>
            <office:change-info>
              <dc:creator>Autore sconosciuto</dc:creator>
              <dc:date>2023-01-10T11:12:47</dc:date>
            </office:change-info>
          </text:insertion>
        </text:changed-region>
        <text:changed-region xml:id="ct155187135072" text:id="ct155187135072">
          <text:deletion>
            <office:change-info>
              <dc:creator>Autore sconosciuto</dc:creator>
              <dc:date>2022-08-22T11:34:51</dc:date>
            </office:change-info>
            <text:p text:style-name="P55"><text:span text:style-name="T32">i</text:span></text:p>
          </text:deletion>
        </text:changed-region>
        <text:changed-region xml:id="ct155187126432" text:id="ct155187126432">
          <text:deletion>
            <office:change-info>
              <dc:creator>Autore sconosciuto</dc:creator>
              <dc:date>2023-01-10T11:12:48</dc:date>
            </office:change-info>
            <text:p text:style-name="P55"><text:span text:style-name="T32"><text:s/></text:span></text:p>
          </text:deletion>
        </text:changed-region>
        <text:changed-region xml:id="ct155317645040" text:id="ct155317645040">
          <text:insertion>
            <office:change-info>
              <dc:creator>Autore sconosciuto</dc:creator>
              <dc:date>2023-01-10T12:24:01</dc:date>
            </office:change-info>
          </text:insertion>
        </text:changed-region>
        <text:changed-region xml:id="ct155187139392" text:id="ct155187139392">
          <text:insertion>
            <office:change-info>
              <dc:creator>Autore sconosciuto</dc:creator>
              <dc:date>2022-10-05T10:01:38</dc:date>
            </office:change-info>
          </text:insertion>
        </text:changed-region>
        <text:changed-region xml:id="ct155187127152" text:id="ct155187127152">
          <text:insertion>
            <office:change-info>
              <dc:creator>Autore sconosciuto</dc:creator>
              <dc:date>2022-08-22T11:34:54</dc:date>
            </office:change-info>
          </text:insertion>
        </text:changed-region>
        <text:changed-region xml:id="ct155187127872" text:id="ct155187127872">
          <text:insertion>
            <office:change-info>
              <dc:creator>Autore sconosciuto</dc:creator>
              <dc:date>2022-10-05T10:00:56</dc:date>
            </office:change-info>
          </text:insertion>
        </text:changed-region>
        <text:changed-region xml:id="ct155187136032" text:id="ct155187136032">
          <text:insertion>
            <office:change-info>
              <dc:creator>Autore sconosciuto</dc:creator>
              <dc:date>2022-10-05T10:01:08</dc:date>
            </office:change-info>
          </text:insertion>
        </text:changed-region>
        <text:changed-region xml:id="ct155187139632" text:id="ct155187139632">
          <text:format-change>
            <office:change-info>
              <dc:creator>Autore sconosciuto</dc:creator>
              <dc:date>2022-08-22T11:35:18</dc:date>
            </office:change-info>
          </text:format-change>
        </text:changed-region>
        <text:changed-region xml:id="ct155317680080" text:id="ct155317680080">
          <text:format-change>
            <office:change-info>
              <dc:creator>Autore sconosciuto</dc:creator>
              <dc:date>2023-01-10T12:26:40</dc:date>
            </office:change-info>
          </text:format-change>
        </text:changed-region>
        <text:changed-region xml:id="ct155187130512" text:id="ct155187130512">
          <text:insertion>
            <office:change-info>
              <dc:creator>Autore sconosciuto</dc:creator>
              <dc:date>2022-07-06T15:16:44</dc:date>
            </office:change-info>
          </text:insertion>
        </text:changed-region>
        <text:changed-region xml:id="ct155187140832" text:id="ct155187140832">
          <text:insertion>
            <office:change-info>
              <dc:creator>Autore sconosciuto</dc:creator>
              <dc:date>2022-07-06T15:17:09</dc:date>
            </office:change-info>
          </text:insertion>
        </text:changed-region>
        <text:changed-region xml:id="ct155187135792" text:id="ct155187135792">
          <text:deletion>
            <office:change-info>
              <dc:creator>Autore sconosciuto</dc:creator>
              <dc:date>2022-07-06T15:17:09</dc:date>
            </office:change-info>
            <text:p text:style-name="P28"><text:span text:style-name="T25">P</text:span></text:p>
          </text:deletion>
        </text:changed-region>
        <text:changed-region xml:id="ct155187135312" text:id="ct155187135312">
          <text:insertion>
            <office:change-info>
              <dc:creator>Autore sconosciuto</dc:creator>
              <dc:date>2022-07-06T15:16:50</dc:date>
            </office:change-info>
          </text:insertion>
        </text:changed-region>
        <text:changed-region xml:id="ct155187128352" text:id="ct155187128352">
          <text:deletion>
            <office:change-info>
              <dc:creator>Autore sconosciuto</dc:creator>
              <dc:date>2022-07-06T15:16:53</dc:date>
            </office:change-info>
            <text:p text:style-name="P28"><text:span text:style-name="T24">P</text:span></text:p>
          </text:deletion>
        </text:changed-region>
        <text:changed-region xml:id="ct155187130752" text:id="ct155187130752">
          <text:insertion>
            <office:change-info>
              <dc:creator>Autore sconosciuto</dc:creator>
              <dc:date>2022-07-06T15:16:53</dc:date>
            </office:change-info>
          </text:insertion>
        </text:changed-region>
        <text:changed-region xml:id="ct155187128592" text:id="ct155187128592">
          <text:deletion>
            <office:change-info>
              <dc:creator>Autore sconosciuto</dc:creator>
              <dc:date>2022-10-04T14:33:53</dc:date>
            </office:change-info>
            <text:p text:style-name="P42"/>
            <text:p text:style-name="P42"/>
          </text:deletion>
        </text:changed-region>
        <text:changed-region xml:id="ct155187130272" text:id="ct155187130272">
          <text:insertion>
            <office:change-info>
              <dc:creator>Autore sconosciuto</dc:creator>
              <dc:date>2022-10-04T14:34:01</dc:date>
            </office:change-info>
          </text:insertion>
        </text:changed-region>
        <text:changed-region xml:id="ct155187130992" text:id="ct155187130992">
          <text:format-change>
            <office:change-info>
              <dc:creator>Autore sconosciuto</dc:creator>
              <dc:date>2022-10-04T14:34:09</dc:date>
            </office:change-info>
          </text:format-change>
        </text:changed-region>
        <text:changed-region xml:id="ct155187131472" text:id="ct155187131472">
          <text:insertion>
            <office:change-info>
              <dc:creator>Autore sconosciuto</dc:creator>
              <dc:date>2022-10-04T14:34:02</dc:date>
            </office:change-info>
          </text:insertion>
        </text:changed-region>
        <text:changed-region xml:id="ct155187133392" text:id="ct155187133392">
          <text:insertion>
            <office:change-info>
              <dc:creator>Autore sconosciuto</dc:creator>
              <dc:date>2022-10-04T14:33:45</dc:date>
            </office:change-info>
          </text:insertion>
        </text:changed-region>
        <text:changed-region xml:id="ct155187132192" text:id="ct155187132192">
          <text:deletion>
            <office:change-info>
              <dc:creator>Autore sconosciuto</dc:creator>
              <dc:date>2022-10-04T14:33:46</dc:date>
            </office:change-info>
            <text:p text:style-name="P41"><text:s/></text:p>
          </text:deletion>
        </text:changed-region>
        <text:changed-region xml:id="ct155187135552" text:id="ct155187135552">
          <text:insertion>
            <office:change-info>
              <dc:creator>Autore sconosciuto</dc:creator>
              <dc:date>2022-07-08T09:51:28</dc:date>
            </office:change-info>
          </text:insertion>
        </text:changed-region>
        <text:changed-region xml:id="ct155187136272" text:id="ct155187136272">
          <text:deletion>
            <office:change-info>
              <dc:creator>Autore sconosciuto</dc:creator>
              <dc:date>2022-07-08T09:51:20</dc:date>
            </office:change-info>
            <text:p text:style-name="P41">,</text:p>
          </text:deletion>
        </text:changed-region>
        <text:changed-region xml:id="ct155187136512" text:id="ct155187136512">
          <text:insertion>
            <office:change-info>
              <dc:creator>Autore sconosciuto</dc:creator>
              <dc:date>2022-07-08T09:52:47</dc:date>
            </office:change-info>
          </text:insertion>
        </text:changed-region>
        <text:changed-region xml:id="ct155187136752" text:id="ct155187136752">
          <text:deletion>
            <office:change-info>
              <dc:creator>Autore sconosciuto</dc:creator>
              <dc:date>2022-07-08T09:54:39</dc:date>
            </office:change-info>
            <text:p text:style-name="Standard"><text:s text:c="14"/><text:span text:style-name="T23">per </text:span><text:span text:style-name="T14">EURO</text:span><text:span text:style-name="T13">…......…………</text:span><text:span text:style-name="T12">.</text:span></text:p>
          </text:deletion>
        </text:changed-region>
        <text:changed-region xml:id="ct155187130032" text:id="ct155187130032">
          <text:insertion>
            <office:change-info>
              <dc:creator>Autore sconosciuto</dc:creator>
              <dc:date>2022-07-08T09:53:53</dc:date>
            </office:change-info>
          </text:insertion>
        </text:changed-region>
        <text:changed-region xml:id="ct155187137232" text:id="ct155187137232">
          <text:deletion>
            <office:change-info>
              <dc:creator>Autore sconosciuto</dc:creator>
              <dc:date>2022-07-08T09:52:55</dc:date>
            </office:change-info>
            <text:p text:style-name="P30"><text:span text:style-name="T26">a</text:span></text:p>
          </text:deletion>
        </text:changed-region>
        <text:changed-region xml:id="ct155187137472" text:id="ct155187137472">
          <text:deletion>
            <office:change-info>
              <dc:creator>Autore sconosciuto</dc:creator>
              <dc:date>2022-07-08T09:53:58</dc:date>
            </office:change-info>
            <text:p text:style-name="P30"><text:s text:c="4"/></text:p>
          </text:deletion>
        </text:changed-region>
        <text:changed-region xml:id="ct155187141552" text:id="ct155187141552">
          <text:insertion>
            <office:change-info>
              <dc:creator>Autore sconosciuto</dc:creator>
              <dc:date>2022-07-08T09:54:43</dc:date>
            </office:change-info>
          </text:insertion>
        </text:changed-region>
        <text:changed-region xml:id="ct155189224768" text:id="ct155189224768">
          <text:insertion>
            <office:change-info>
              <dc:creator>Autore sconosciuto</dc:creator>
              <dc:date>2022-10-04T14:10:25</dc:date>
            </office:change-info>
          </text:insertion>
        </text:changed-region>
        <text:changed-region xml:id="ct155189225488" text:id="ct155189225488">
          <text:insertion>
            <office:change-info>
              <dc:creator>Autore sconosciuto</dc:creator>
              <dc:date>2022-07-08T09:54:24</dc:date>
            </office:change-info>
          </text:insertion>
        </text:changed-region>
        <text:changed-region xml:id="ct155189217088" text:id="ct155189217088">
          <text:deletion>
            <office:change-info>
              <dc:creator>Autore sconosciuto</dc:creator>
              <dc:date>2022-07-08T09:54:22</dc:date>
            </office:change-info>
            <text:p text:style-name="P29"><text:span text:style-name="T13"><text:s text:c="7"/></text:span></text:p>
          </text:deletion>
        </text:changed-region>
        <text:changed-region xml:id="ct155189223808" text:id="ct155189223808">
          <text:deletion>
            <office:change-info>
              <dc:creator>Autore sconosciuto</dc:creator>
              <dc:date>2022-07-06T15:20:06</dc:date>
            </office:change-info>
            <text:p text:style-name="P29"><text:span text:style-name="T13">€</text:span></text:p>
          </text:deletion>
        </text:changed-region>
        <text:changed-region xml:id="ct155189222368" text:id="ct155189222368">
          <text:deletion>
            <office:change-info>
              <dc:creator>Autore sconosciuto</dc:creator>
              <dc:date>2022-07-08T09:54:26</dc:date>
            </office:change-info>
            <text:p text:style-name="P29"><text:span text:style-name="T13">...............…......…………</text:span><text:span text:style-name="T12">.</text:span></text:p>
            <text:p text:style-name="P29"><text:s text:c="9"/></text:p>
          </text:deletion>
        </text:changed-region>
        <text:changed-region xml:id="ct155189222608" text:id="ct155189222608">
          <text:deletion>
            <office:change-info>
              <dc:creator>Autore sconosciuto</dc:creator>
              <dc:date>2022-07-08T09:54:34</dc:date>
            </office:change-info>
            <text:p text:style-name="Standard"><text:s text:c="4"/></text:p>
          </text:deletion>
        </text:changed-region>
        <text:changed-region xml:id="ct155189219248" text:id="ct155189219248">
          <text:deletion>
            <office:change-info>
              <dc:creator>Autore sconosciuto</dc:creator>
              <dc:date>2022-07-08T09:55:04</dc:date>
            </office:change-info>
            <text:p text:style-name="P30"><text:s text:c="4"/></text:p>
          </text:deletion>
        </text:changed-region>
        <text:changed-region xml:id="ct155189224048" text:id="ct155189224048">
          <text:insertion>
            <office:change-info>
              <dc:creator>Autore sconosciuto</dc:creator>
              <dc:date>2022-07-08T09:55:08</dc:date>
            </office:change-info>
          </text:insertion>
        </text:changed-region>
        <text:changed-region xml:id="ct155189215408" text:id="ct155189215408">
          <text:insertion>
            <office:change-info>
              <dc:creator>Autore sconosciuto</dc:creator>
              <dc:date>2022-10-04T14:14:35</dc:date>
            </office:change-info>
          </text:insertion>
        </text:changed-region>
        <text:changed-region xml:id="ct155189225968" text:id="ct155189225968">
          <text:insertion>
            <office:change-info>
              <dc:creator>Autore sconosciuto</dc:creator>
              <dc:date>2022-10-04T14:06:11</dc:date>
            </office:change-info>
          </text:insertion>
        </text:changed-region>
        <text:changed-region xml:id="ct155189223088" text:id="ct155189223088">
          <text:deletion>
            <office:change-info>
              <dc:creator>Autore sconosciuto</dc:creator>
              <dc:date>2022-10-04T14:11:11</dc:date>
            </office:change-info>
            <text:p text:style-name="P47"/>
            <text:p text:style-name="P47"><text:span text:style-name="Internet_20_link"><text:span text:style-name="T1"></text:span></text:span><text:span text:style-name="Internet_20_link"><text:span text:style-name="T3"> </text:span></text:span><text:s/>adeguamento P.R.G. alla normativa Unesco</text:p>
          </text:deletion>
        </text:changed-region>
        <text:changed-region xml:id="ct155189216128" text:id="ct155189216128">
          <text:deletion>
            <office:change-info>
              <dc:creator>Autore sconosciuto</dc:creator>
              <dc:date>2022-07-08T09:55:19</dc:date>
            </office:change-info>
            <text:p text:style-name="P47"><text:s text:c="30"/></text:p>
          </text:deletion>
        </text:changed-region>
        <text:changed-region xml:id="ct155189222848" text:id="ct155189222848">
          <text:deletion>
            <office:change-info>
              <dc:creator>Autore sconosciuto</dc:creator>
              <dc:date>2022-07-06T15:20:20</dc:date>
            </office:change-info>
            <text:p text:style-name="P47">€...............…......………….</text:p>
          </text:deletion>
        </text:changed-region>
        <text:changed-region xml:id="ct155189215648" text:id="ct155189215648">
          <text:deletion>
            <office:change-info>
              <dc:creator>Autore sconosciuto</dc:creator>
              <dc:date>2022-10-04T14:11:11</dc:date>
            </office:change-info>
            <text:p text:style-name="P47"/>
            <text:p text:style-name="P47"><text:s text:c="6"/></text:p>
          </text:deletion>
        </text:changed-region>
        <text:changed-region xml:id="ct155189213728" text:id="ct155189213728">
          <text:deletion>
            <office:change-info>
              <dc:creator>Autore sconosciuto</dc:creator>
              <dc:date>2022-07-08T09:55:23</dc:date>
            </office:change-info>
            <text:p text:style-name="P47"><text:s text:c="3"/></text:p>
          </text:deletion>
        </text:changed-region>
        <text:changed-region xml:id="ct155189215888" text:id="ct155189215888">
          <text:deletion>
            <office:change-info>
              <dc:creator>Autore sconosciuto</dc:creator>
              <dc:date>2022-10-04T14:11:11</dc:date>
            </office:change-info>
            <text:p text:style-name="P47">(D.G..R. n.38-1268 del 30.03.2015)</text:p>
          </text:deletion>
        </text:changed-region>
        <text:changed-region xml:id="ct155189225008" text:id="ct155189225008">
          <text:insertion>
            <office:change-info>
              <dc:creator>Autore sconosciuto</dc:creator>
              <dc:date>2022-10-04T14:24:43</dc:date>
            </office:change-info>
          </text:insertion>
        </text:changed-region>
        <text:changed-region xml:id="ct155189217808" text:id="ct155189217808">
          <text:insertion>
            <office:change-info>
              <dc:creator>Autore sconosciuto</dc:creator>
              <dc:date>2022-10-04T14:37:36</dc:date>
            </office:change-info>
          </text:insertion>
        </text:changed-region>
        <text:changed-region xml:id="ct155189226208" text:id="ct155189226208">
          <text:deletion>
            <office:change-info>
              <dc:creator>Autore sconosciuto</dc:creator>
              <dc:date>2022-10-04T14:37:26</dc:date>
            </office:change-info>
            <text:p text:style-name="P29"><text:span text:style-name="Internet_20_link"><text:span text:style-name="T1"/></text:span></text:p>
            <text:p text:style-name="P29"><text:span text:style-name="Internet_20_link"><text:span text:style-name="T1"/></text:span></text:p>
          </text:deletion>
        </text:changed-region>
        <text:changed-region xml:id="ct155189223568" text:id="ct155189223568">
          <text:deletion>
            <office:change-info>
              <dc:creator>Autore sconosciuto</dc:creator>
              <dc:date>2022-07-08T09:55:47</dc:date>
            </office:change-info>
            <text:p text:style-name="P29"><text:span text:style-name="T13"><text:s text:c="15"/></text:span></text:p>
          </text:deletion>
        </text:changed-region>
        <text:changed-region xml:id="ct155189216368" text:id="ct155189216368">
          <text:deletion>
            <office:change-info>
              <dc:creator>Autore sconosciuto</dc:creator>
              <dc:date>2022-07-06T15:20:34</dc:date>
            </office:change-info>
            <text:p text:style-name="P29"><text:span text:style-name="T13">€...............…......………….</text:span></text:p>
          </text:deletion>
        </text:changed-region>
        <text:changed-region xml:id="ct155189212768" text:id="ct155189212768">
          <text:deletion>
            <office:change-info>
              <dc:creator>Autore sconosciuto</dc:creator>
              <dc:date>2022-07-08T09:55:51</dc:date>
            </office:change-info>
            <text:p text:style-name="P30"><text:s text:c="3"/></text:p>
          </text:deletion>
        </text:changed-region>
        <text:changed-region xml:id="ct155189225728" text:id="ct155189225728">
          <text:insertion>
            <office:change-info>
              <dc:creator>Autore sconosciuto</dc:creator>
              <dc:date>2022-07-08T09:55:54</dc:date>
            </office:change-info>
          </text:insertion>
        </text:changed-region>
        <text:changed-region xml:id="ct155189269248" text:id="ct155189269248">
          <text:deletion>
            <office:change-info>
              <dc:creator>Autore sconosciuto</dc:creator>
              <dc:date>2022-10-04T14:06:35</dc:date>
            </office:change-info>
            <text:p text:style-name="P66"><text:span text:style-name="T20"/></text:p>
            <text:p text:style-name="P71"><text:span text:style-name="Internet_20_link"><text:span text:style-name="T1"></text:span></text:span><text:span text:style-name="Internet_20_link"><text:span text:style-name="T3"> </text:span></text:span><text:s/>adeguamento P.R.G. alla normativa</text:p>
          </text:deletion>
        </text:changed-region>
        <text:changed-region xml:id="ct155189268768" text:id="ct155189268768">
          <text:deletion>
            <office:change-info>
              <dc:creator>Autore sconosciuto</dc:creator>
              <dc:date>2022-07-08T09:56:06</dc:date>
            </office:change-info>
            <text:p text:style-name="P71"><text:span text:style-name="T20"><text:s text:c="37"/></text:span></text:p>
          </text:deletion>
        </text:changed-region>
        <text:changed-region xml:id="ct155189267568" text:id="ct155189267568">
          <text:deletion>
            <office:change-info>
              <dc:creator>Autore sconosciuto</dc:creator>
              <dc:date>2022-07-06T15:19:35</dc:date>
            </office:change-info>
            <text:p text:style-name="P71"><text:span text:style-name="T20"><text:s/></text:span></text:p>
          </text:deletion>
        </text:changed-region>
        <text:changed-region xml:id="ct155189270928" text:id="ct155189270928">
          <text:deletion>
            <office:change-info>
              <dc:creator>Autore sconosciuto</dc:creator>
              <dc:date>2022-07-08T09:56:05</dc:date>
            </office:change-info>
            <text:p text:style-name="P71"><text:span text:style-name="T20"><text:s text:c="4"/></text:span></text:p>
          </text:deletion>
        </text:changed-region>
        <text:changed-region xml:id="ct155189261568" text:id="ct155189261568">
          <text:deletion>
            <office:change-info>
              <dc:creator>Autore sconosciuto</dc:creator>
              <dc:date>2022-07-06T15:20:52</dc:date>
            </office:change-info>
            <text:p text:style-name="P71"><text:span text:style-name="T20">€………….</text:span></text:p>
          </text:deletion>
        </text:changed-region>
        <text:changed-region xml:id="ct155189269008" text:id="ct155189269008">
          <text:deletion>
            <office:change-info>
              <dc:creator>Autore sconosciuto</dc:creator>
              <dc:date>2022-07-08T09:56:14</dc:date>
            </office:change-info>
            <text:p text:style-name="P71"><text:span text:style-name="T20"/></text:p>
            <text:p text:style-name="P71"><text:s text:c="9"/></text:p>
          </text:deletion>
        </text:changed-region>
        <text:changed-region xml:id="ct155189273328" text:id="ct155189273328">
          <text:deletion>
            <office:change-info>
              <dc:creator>Autore sconosciuto</dc:creator>
              <dc:date>2022-10-04T14:06:35</dc:date>
            </office:change-info>
            <text:p text:style-name="P71">sul commercio (L.R. 28/99)</text:p>
          </text:deletion>
        </text:changed-region>
        <text:changed-region xml:id="ct155189264448" text:id="ct155189264448">
          <text:deletion>
            <office:change-info>
              <dc:creator>Autore sconosciuto</dc:creator>
              <dc:date>2022-07-08T09:56:40</dc:date>
            </office:change-info>
            <text:p text:style-name="P71"><text:s/></text:p>
          </text:deletion>
        </text:changed-region>
        <text:changed-region xml:id="ct155189268528" text:id="ct155189268528">
          <text:deletion>
            <office:change-info>
              <dc:creator>Autore sconosciuto</dc:creator>
              <dc:date>2022-10-04T14:06:35</dc:date>
            </office:change-info>
            <text:p text:style-name="P71"><text:span text:style-name="Internet_20_link"><text:span text:style-name="T2"></text:span></text:span><text:span text:style-name="Internet_20_link"><text:span text:style-name="T4"> </text:span></text:span><text:span text:style-name="T12"><text:s/>contributo </text:span><text:span text:style-name="T28">integrativo</text:span><text:span text:style-name="T12"> per l’adeguamento P.R.G.</text:span></text:p>
            <text:p text:style-name="P66"/>
            <text:p text:style-name="P30">(D.G.R. n. 10 - 29772 del 03/04/2000)</text:p>
            <text:p text:style-name="P65"/>
          </text:deletion>
        </text:changed-region>
        <text:changed-region xml:id="ct155189268288" text:id="ct155189268288">
          <text:deletion>
            <office:change-info>
              <dc:creator>Autore sconosciuto</dc:creator>
              <dc:date>2022-07-08T09:56:55</dc:date>
            </office:change-info>
            <text:p text:style-name="P65"><text:s text:c="20"/></text:p>
          </text:deletion>
        </text:changed-region>
        <text:changed-region xml:id="ct155189269968" text:id="ct155189269968">
          <text:deletion>
            <office:change-info>
              <dc:creator>Autore sconosciuto</dc:creator>
              <dc:date>2022-07-06T15:21:04</dc:date>
            </office:change-info>
            <text:p text:style-name="P65"><text:span text:style-name="T23"><text:s/></text:span>€………….</text:p>
          </text:deletion>
        </text:changed-region>
        <text:changed-region xml:id="ct155189272848" text:id="ct155189272848">
          <text:deletion>
            <office:change-info>
              <dc:creator>Autore sconosciuto</dc:creator>
              <dc:date>2022-07-08T09:56:59</dc:date>
            </office:change-info>
            <text:p text:style-name="P65"><text:span text:style-name="T20"/></text:p>
            <text:p text:style-name="P68"><text:s text:c="9"/></text:p>
          </text:deletion>
        </text:changed-region>
        <text:changed-region xml:id="ct155189263488" text:id="ct155189263488">
          <text:deletion>
            <office:change-info>
              <dc:creator>Autore sconosciuto</dc:creator>
              <dc:date>2022-10-04T14:06:35</dc:date>
            </office:change-info>
            <text:p text:style-name="P68">alla normativa sul commercio (L.R. 28/99)</text:p>
          </text:deletion>
        </text:changed-region>
        <text:changed-region xml:id="ct155189265648" text:id="ct155189265648">
          <text:deletion>
            <office:change-info>
              <dc:creator>Autore sconosciuto</dc:creator>
              <dc:date>2022-07-08T09:57:02</dc:date>
            </office:change-info>
            <text:p text:style-name="P68"><text:s/></text:p>
          </text:deletion>
        </text:changed-region>
        <text:changed-region xml:id="ct155189270208" text:id="ct155189270208">
          <text:deletion>
            <office:change-info>
              <dc:creator>Autore sconosciuto</dc:creator>
              <dc:date>2022-10-04T14:06:35</dc:date>
            </office:change-info>
            <text:p text:style-name="P68"><text:span text:style-name="T20"/></text:p>
            <text:p text:style-name="P68"><text:s text:c="6"/></text:p>
          </text:deletion>
        </text:changed-region>
        <text:changed-region xml:id="ct155189267808" text:id="ct155189267808">
          <text:deletion>
            <office:change-info>
              <dc:creator>Autore sconosciuto</dc:creator>
              <dc:date>2022-07-08T09:57:18</dc:date>
            </office:change-info>
            <text:p text:style-name="P68"><text:s text:c="3"/></text:p>
          </text:deletion>
        </text:changed-region>
        <text:changed-region xml:id="ct155189266848" text:id="ct155189266848">
          <text:deletion>
            <office:change-info>
              <dc:creator>Autore sconosciuto</dc:creator>
              <dc:date>2022-10-04T14:06:35</dc:date>
            </office:change-info>
            <text:p text:style-name="P68">(D.G.R. n. 6 – 4967 del 22/12/2006)</text:p>
            <text:p text:style-name="P65"><text:span text:style-name="T20"/></text:p>
          </text:deletion>
        </text:changed-region>
        <text:changed-region xml:id="ct155189263968" text:id="ct155189263968">
          <text:deletion>
            <office:change-info>
              <dc:creator>Autore sconosciuto</dc:creator>
              <dc:date>2022-10-04T14:07:08</dc:date>
            </office:change-info>
            <text:p text:style-name="P65"><text:span text:style-name="T20"/></text:p>
            <text:p text:style-name="P68"><text:span text:style-name="Internet_20_link"><text:span text:style-name="T1"></text:span></text:span><text:span text:style-name="Internet_20_link"><text:span text:style-name="T3"> </text:span></text:span><text:s/>adeguamento P.R.G. al Piano del Colore e</text:p>
          </text:deletion>
        </text:changed-region>
        <text:changed-region xml:id="ct155189272608" text:id="ct155189272608">
          <text:deletion>
            <office:change-info>
              <dc:creator>Autore sconosciuto</dc:creator>
              <dc:date>2022-07-08T09:57:51</dc:date>
            </office:change-info>
            <text:p text:style-name="P68"><text:span text:style-name="T20"><text:s text:c="31"/></text:span></text:p>
          </text:deletion>
        </text:changed-region>
        <text:changed-region xml:id="ct155189272128" text:id="ct155189272128">
          <text:deletion>
            <office:change-info>
              <dc:creator>Autore sconosciuto</dc:creator>
              <dc:date>2022-07-06T15:21:17</dc:date>
            </office:change-info>
            <text:p text:style-name="P68"><text:span text:style-name="T20">€………….</text:span></text:p>
          </text:deletion>
        </text:changed-region>
        <text:changed-region xml:id="ct155189273088" text:id="ct155189273088">
          <text:deletion>
            <office:change-info>
              <dc:creator>Autore sconosciuto</dc:creator>
              <dc:date>2022-07-08T09:57:55</dc:date>
            </office:change-info>
            <text:p text:style-name="P68"><text:span text:style-name="T20"/></text:p>
            <text:p text:style-name="P68"><text:s text:c="8"/></text:p>
          </text:deletion>
        </text:changed-region>
        <text:changed-region xml:id="ct155189266368" text:id="ct155189266368">
          <text:deletion>
            <office:change-info>
              <dc:creator>Autore sconosciuto</dc:creator>
              <dc:date>2022-10-04T14:07:08</dc:date>
            </office:change-info>
            <text:p text:style-name="P68">dell’Arredo Urbano</text:p>
            <text:p text:style-name="P68"><text:s text:c="4"/></text:p>
          </text:deletion>
        </text:changed-region>
        <text:changed-region xml:id="ct155189263728" text:id="ct155189263728">
          <text:deletion>
            <office:change-info>
              <dc:creator>Autore sconosciuto</dc:creator>
              <dc:date>2022-07-08T09:57:59</dc:date>
            </office:change-info>
            <text:p text:style-name="P68"><text:s text:c="4"/></text:p>
          </text:deletion>
        </text:changed-region>
        <text:changed-region xml:id="ct155189263248" text:id="ct155189263248">
          <text:deletion>
            <office:change-info>
              <dc:creator>Autore sconosciuto</dc:creator>
              <dc:date>2022-10-04T14:07:08</dc:date>
            </office:change-info>
            <text:p text:style-name="P68"><text:span text:style-name="Internet_20_link"><text:span text:style-name="T2"></text:span></text:span><text:span text:style-name="Internet_20_link"><text:span text:style-name="T4"> </text:span></text:span><text:span text:style-name="T12"><text:s/>adeguamento P.R.G. alle indicazioni contenute nel</text:span></text:p>
            <text:p text:style-name="P68">(D.G.R. n. 6 - 2703 del 09/04/2001)</text:p>
            <text:p text:style-name="P65"/>
          </text:deletion>
        </text:changed-region>
        <text:changed-region xml:id="ct155189273808" text:id="ct155189273808">
          <text:deletion>
            <office:change-info>
              <dc:creator>Autore sconosciuto</dc:creator>
              <dc:date>2022-07-08T09:58:15</dc:date>
            </office:change-info>
            <text:p text:style-name="P65"><text:s text:c="8"/></text:p>
          </text:deletion>
        </text:changed-region>
        <text:changed-region xml:id="ct155189262768" text:id="ct155189262768">
          <text:deletion>
            <office:change-info>
              <dc:creator>Autore sconosciuto</dc:creator>
              <dc:date>2022-07-06T15:21:35</dc:date>
            </office:change-info>
            <text:p text:style-name="P65"><text:s text:c="7"/></text:p>
          </text:deletion>
        </text:changed-region>
        <text:changed-region xml:id="ct155189266608" text:id="ct155189266608">
          <text:deletion>
            <office:change-info>
              <dc:creator>Autore sconosciuto</dc:creator>
              <dc:date>2022-07-08T09:58:15</dc:date>
            </office:change-info>
            <text:p text:style-name="P65"><text:s text:c="4"/></text:p>
          </text:deletion>
        </text:changed-region>
        <text:changed-region xml:id="ct155189263008" text:id="ct155189263008">
          <text:deletion>
            <office:change-info>
              <dc:creator>Autore sconosciuto</dc:creator>
              <dc:date>2022-07-06T15:21:29</dc:date>
            </office:change-info>
            <text:p text:style-name="P65"><text:span text:style-name="T23"><text:s/></text:span>€.</text:p>
          </text:deletion>
        </text:changed-region>
        <text:changed-region xml:id="ct155189275008" text:id="ct155189275008">
          <text:deletion>
            <office:change-info>
              <dc:creator>Autore sconosciuto</dc:creator>
              <dc:date>2022-07-08T09:58:15</dc:date>
            </office:change-info>
            <text:p text:style-name="P65">.........…......</text:p>
          </text:deletion>
        </text:changed-region>
        <text:changed-region xml:id="ct155189267088" text:id="ct155189267088">
          <text:deletion>
            <office:change-info>
              <dc:creator>Autore sconosciuto</dc:creator>
              <dc:date>2022-07-06T15:21:42</dc:date>
            </office:change-info>
            <text:p text:style-name="P65">………….</text:p>
          </text:deletion>
        </text:changed-region>
        <text:changed-region xml:id="ct155189274048" text:id="ct155189274048">
          <text:deletion>
            <office:change-info>
              <dc:creator>Autore sconosciuto</dc:creator>
              <dc:date>2022-07-08T09:58:19</dc:date>
            </office:change-info>
            <text:p text:style-name="P65"><text:span text:style-name="T20"/></text:p>
            <text:p text:style-name="P68"><text:s text:c="9"/></text:p>
          </text:deletion>
        </text:changed-region>
        <text:changed-region xml:id="ct155189271648" text:id="ct155189271648">
          <text:deletion>
            <office:change-info>
              <dc:creator>Autore sconosciuto</dc:creator>
              <dc:date>2022-10-04T14:07:08</dc:date>
            </office:change-info>
            <text:p text:style-name="P68">Piano Territoriale Provinciale (per le soleprovince di </text:p>
          </text:deletion>
        </text:changed-region>
        <text:changed-region xml:id="ct155187141792" text:id="ct155187141792">
          <text:deletion>
            <office:change-info>
              <dc:creator>Autore sconosciuto</dc:creator>
              <dc:date>2022-07-08T09:58:26</dc:date>
            </office:change-info>
            <text:p text:style-name="P68"><text:span text:style-name="T20"/></text:p>
            <text:p text:style-name="P68"><text:s text:c="9"/>A</text:p>
          </text:deletion>
        </text:changed-region>
        <text:changed-region xml:id="ct155187128112" text:id="ct155187128112">
          <text:deletion>
            <office:change-info>
              <dc:creator>Autore sconosciuto</dc:creator>
              <dc:date>2022-10-04T14:07:08</dc:date>
            </office:change-info>
            <text:p text:style-name="P68">lessandria, Torino, Asti e Biella</text:p>
          </text:deletion>
        </text:changed-region>
        <text:changed-region xml:id="ct155189227168" text:id="ct155189227168">
          <text:deletion>
            <office:change-info>
              <dc:creator>Autore sconosciuto</dc:creator>
              <dc:date>2022-07-08T09:58:31</dc:date>
            </office:change-info>
            <text:p text:style-name="P68"><text:s/></text:p>
          </text:deletion>
        </text:changed-region>
        <text:changed-region xml:id="ct155189226928" text:id="ct155189226928">
          <text:deletion>
            <office:change-info>
              <dc:creator>Autore sconosciuto</dc:creator>
              <dc:date>2022-10-04T14:07:08</dc:date>
            </office:change-info>
            <text:p text:style-name="P68">)</text:p>
            <text:p text:style-name="P68"><text:s text:c="4"/></text:p>
          </text:deletion>
        </text:changed-region>
        <text:changed-region xml:id="ct155189226688" text:id="ct155189226688">
          <text:deletion>
            <office:change-info>
              <dc:creator>Autore sconosciuto</dc:creator>
              <dc:date>2022-07-08T09:58:41</dc:date>
            </office:change-info>
            <text:p text:style-name="P68"><text:s text:c="5"/></text:p>
          </text:deletion>
        </text:changed-region>
        <text:changed-region xml:id="ct155189222128" text:id="ct155189222128">
          <text:deletion>
            <office:change-info>
              <dc:creator>Autore sconosciuto</dc:creator>
              <dc:date>2022-10-04T14:07:08</dc:date>
            </office:change-info>
            <text:p text:style-name="P68">(D.G.R. n. 3 - 11432 del 23/12/2003) </text:p>
            <text:p text:style-name="P65"><text:span text:style-name="T20"/></text:p>
          </text:deletion>
        </text:changed-region>
        <text:changed-region xml:id="ct155189221888" text:id="ct155189221888">
          <text:deletion>
            <office:change-info>
              <dc:creator>Autore sconosciuto</dc:creator>
              <dc:date>2022-07-06T15:17:54</dc:date>
            </office:change-info>
            <text:p text:style-name="P65"><text:span text:style-name="T20"/></text:p>
            <text:p text:style-name="P65"><text:span text:style-name="T20"/></text:p>
          </text:deletion>
        </text:changed-region>
        <text:changed-region xml:id="ct155189221648" text:id="ct155189221648">
          <text:deletion>
            <office:change-info>
              <dc:creator>Autore sconosciuto</dc:creator>
              <dc:date>2022-10-04T14:24:40</dc:date>
            </office:change-info>
            <text:p text:style-name="P65"><text:span text:style-name="T20"/></text:p>
            <text:p text:style-name="P68"><text:span text:style-name="Internet_20_link"><text:span text:style-name="T1"></text:span></text:span><text:span text:style-name="Internet_20_link"><text:span text:style-name="T3"> </text:span></text:span><text:s/>integrazione dei criteri e delle modalità per l'erogazione</text:p>
          </text:deletion>
        </text:changed-region>
        <text:changed-region xml:id="ct155189221408" text:id="ct155189221408">
          <text:deletion>
            <office:change-info>
              <dc:creator>Autore sconosciuto</dc:creator>
              <dc:date>2022-07-08T09:59:04</dc:date>
            </office:change-info>
            <text:p text:style-name="P68"><text:span text:style-name="T12"><text:s text:c="12"/></text:span></text:p>
          </text:deletion>
        </text:changed-region>
        <text:changed-region xml:id="ct155189220688" text:id="ct155189220688">
          <text:deletion>
            <office:change-info>
              <dc:creator>Autore sconosciuto</dc:creator>
              <dc:date>2022-07-06T15:22:03</dc:date>
            </office:change-info>
            <text:p text:style-name="P68"><text:span text:style-name="T20">€</text:span></text:p>
          </text:deletion>
        </text:changed-region>
        <text:changed-region xml:id="ct155189220448" text:id="ct155189220448">
          <text:deletion>
            <office:change-info>
              <dc:creator>Autore sconosciuto</dc:creator>
              <dc:date>2022-07-08T09:59:04</dc:date>
            </office:change-info>
            <text:p text:style-name="P68"><text:span text:style-name="T20">...............…......…</text:span></text:p>
          </text:deletion>
        </text:changed-region>
        <text:changed-region xml:id="ct155189219008" text:id="ct155189219008">
          <text:deletion>
            <office:change-info>
              <dc:creator>Autore sconosciuto</dc:creator>
              <dc:date>2022-07-06T15:22:05</dc:date>
            </office:change-info>
            <text:p text:style-name="P68"><text:span text:style-name="T20">………</text:span><text:span text:style-name="T12">.</text:span></text:p>
          </text:deletion>
        </text:changed-region>
        <text:changed-region xml:id="ct155189218768" text:id="ct155189218768">
          <text:deletion>
            <office:change-info>
              <dc:creator>Autore sconosciuto</dc:creator>
              <dc:date>2022-07-08T09:59:08</dc:date>
            </office:change-info>
            <text:p text:style-name="P68"><text:span text:style-name="T20"/></text:p>
            <text:p text:style-name="P68"><text:s text:c="9"/></text:p>
          </text:deletion>
        </text:changed-region>
        <text:changed-region xml:id="ct155189218048" text:id="ct155189218048">
          <text:deletion>
            <office:change-info>
              <dc:creator>Autore sconosciuto</dc:creator>
              <dc:date>2022-10-04T14:24:40</dc:date>
            </office:change-info>
            <text:p text:style-name="P68">dei contributi ai Comuni ai sensi dellaL.R. 24/96 con variante </text:p>
          </text:deletion>
        </text:changed-region>
        <text:changed-region xml:id="ct155189214928" text:id="ct155189214928">
          <text:deletion>
            <office:change-info>
              <dc:creator>Autore sconosciuto</dc:creator>
              <dc:date>2022-07-08T09:59:19</dc:date>
            </office:change-info>
            <text:p text:style-name="P68"><text:span text:style-name="T20"/></text:p>
            <text:p text:style-name="P68"><text:s text:c="8"/></text:p>
          </text:deletion>
        </text:changed-region>
        <text:changed-region xml:id="ct155189219728" text:id="ct155189219728">
          <text:deletion>
            <office:change-info>
              <dc:creator>Autore sconosciuto</dc:creator>
              <dc:date>2022-10-04T14:24:40</dc:date>
            </office:change-info>
            <text:p text:style-name="P68">di adeguamento alla normativa sull’inquinamento acustico</text:p>
          </text:deletion>
        </text:changed-region>
        <text:changed-region xml:id="ct155189214208" text:id="ct155189214208">
          <text:deletion>
            <office:change-info>
              <dc:creator>Autore sconosciuto</dc:creator>
              <dc:date>2022-07-08T09:59:22</dc:date>
            </office:change-info>
            <text:p text:style-name="P68">.</text:p>
          </text:deletion>
        </text:changed-region>
        <text:changed-region xml:id="ct155189215168" text:id="ct155189215168">
          <text:deletion>
            <office:change-info>
              <dc:creator>Autore sconosciuto</dc:creator>
              <dc:date>2022-10-04T14:24:40</dc:date>
            </office:change-info>
            <text:p text:style-name="P68"><text:s text:c="4"/></text:p>
            <text:p text:style-name="P69"/>
          </text:deletion>
        </text:changed-region>
        <text:changed-region xml:id="ct155189214688" text:id="ct155189214688">
          <text:deletion>
            <office:change-info>
              <dc:creator>Autore sconosciuto</dc:creator>
              <dc:date>2022-07-08T09:59:26</dc:date>
            </office:change-info>
            <text:p text:style-name="P69"><text:s text:c="3"/></text:p>
          </text:deletion>
        </text:changed-region>
        <text:changed-region xml:id="ct155189213248" text:id="ct155189213248">
          <text:deletion>
            <office:change-info>
              <dc:creator>Autore sconosciuto</dc:creator>
              <dc:date>2022-10-04T14:24:40</dc:date>
            </office:change-info>
            <text:p text:style-name="P69"><text:s/>(D.G.R. n.19 - 14453 del 29/12/2004)</text:p>
          </text:deletion>
        </text:changed-region>
        <text:changed-region xml:id="ct155189217568" text:id="ct155189217568">
          <text:deletion>
            <office:change-info>
              <dc:creator>Autore sconosciuto</dc:creator>
              <dc:date>2022-10-04T15:16:06</dc:date>
            </office:change-info>
            <text:p text:style-name="P69"><text:span text:style-name="T20"/></text:p>
            <text:p text:style-name="P64"><text:span text:style-name="T20"/></text:p>
          </text:deletion>
        </text:changed-region>
        <text:changed-region xml:id="ct155189219968" text:id="ct155189219968">
          <text:deletion>
            <office:change-info>
              <dc:creator>Autore sconosciuto</dc:creator>
              <dc:date>2022-10-04T15:09:40</dc:date>
            </office:change-info>
            <text:p text:style-name="P64"><text:span text:style-name="T20"/></text:p>
            <text:p text:style-name="P69"><text:span text:style-name="Internet_20_link"><text:span text:style-name="T1"></text:span></text:span><text:span text:style-name="Internet_20_link"><text:span text:style-name="T3"> </text:span></text:span><text:s/>integrazione dei criteri e delle modalità per l'erogazione</text:p>
          </text:deletion>
        </text:changed-region>
        <text:changed-region xml:id="ct155189213008" text:id="ct155189213008">
          <text:deletion>
            <office:change-info>
              <dc:creator>Autore sconosciuto</dc:creator>
              <dc:date>2022-07-08T09:59:41</dc:date>
            </office:change-info>
            <text:p text:style-name="P69"><text:span text:style-name="T12"><text:s text:c="12"/></text:span></text:p>
          </text:deletion>
        </text:changed-region>
        <text:changed-region xml:id="ct155189218528" text:id="ct155189218528">
          <text:deletion>
            <office:change-info>
              <dc:creator>Autore sconosciuto</dc:creator>
              <dc:date>2022-07-06T15:22:10</dc:date>
            </office:change-info>
            <text:p text:style-name="P69"><text:span text:style-name="T20">€</text:span></text:p>
          </text:deletion>
        </text:changed-region>
        <text:changed-region xml:id="ct155189219488" text:id="ct155189219488">
          <text:deletion>
            <office:change-info>
              <dc:creator>Autore sconosciuto</dc:creator>
              <dc:date>2022-07-08T09:59:41</dc:date>
            </office:change-info>
            <text:p text:style-name="P69"><text:span text:style-name="T20">...............…......…</text:span></text:p>
          </text:deletion>
        </text:changed-region>
        <text:changed-region xml:id="ct155189217328" text:id="ct155189217328">
          <text:deletion>
            <office:change-info>
              <dc:creator>Autore sconosciuto</dc:creator>
              <dc:date>2022-07-06T15:22:13</dc:date>
            </office:change-info>
            <text:p text:style-name="P69"><text:span text:style-name="T20">………</text:span><text:span text:style-name="T12">.</text:span></text:p>
          </text:deletion>
        </text:changed-region>
        <text:changed-region xml:id="ct155189221168" text:id="ct155189221168">
          <text:deletion>
            <office:change-info>
              <dc:creator>Autore sconosciuto</dc:creator>
              <dc:date>2022-07-08T09:59:45</dc:date>
            </office:change-info>
            <text:p text:style-name="P69"><text:span text:style-name="T20"/></text:p>
            <text:p text:style-name="P69"><text:s text:c="9"/></text:p>
          </text:deletion>
        </text:changed-region>
        <text:changed-region xml:id="ct155189212528" text:id="ct155189212528">
          <text:deletion>
            <office:change-info>
              <dc:creator>Autore sconosciuto</dc:creator>
              <dc:date>2022-10-04T15:09:40</dc:date>
            </office:change-info>
            <text:p text:style-name="P69"><text:s text:c="6"/>dei contributi ai Comuni ai sensi dellaL.R. 24/96</text:p>
            <text:p text:style-name="P70"/>
          </text:deletion>
        </text:changed-region>
        <text:changed-region xml:id="ct155189216848" text:id="ct155189216848">
          <text:deletion>
            <office:change-info>
              <dc:creator>Autore sconosciuto</dc:creator>
              <dc:date>2022-07-08T10:00:00</dc:date>
            </office:change-info>
            <text:p text:style-name="P70"><text:s/></text:p>
          </text:deletion>
        </text:changed-region>
        <text:changed-region xml:id="ct155189213968" text:id="ct155189213968">
          <text:deletion>
            <office:change-info>
              <dc:creator>Autore sconosciuto</dc:creator>
              <dc:date>2022-07-08T09:59:59</dc:date>
            </office:change-info>
            <text:p text:style-name="P70"><text:s/></text:p>
          </text:deletion>
        </text:changed-region>
        <text:changed-region xml:id="ct155189220208" text:id="ct155189220208">
          <text:deletion>
            <office:change-info>
              <dc:creator>Autore sconosciuto</dc:creator>
              <dc:date>2022-10-04T15:09:40</dc:date>
            </office:change-info>
            <text:p text:style-name="P70"><text:span text:style-name="Internet_20_link"><text:span text:style-name="T1"></text:span></text:span><text:span text:style-name="Internet_20_link"><text:span text:style-name="T3"> </text:span></text:span><text:s/>(D.G.R. n. 9 - 1959 del 09/01/2006 – verifiche PAI)</text:p>
            <text:p text:style-name="P12"/>
            <text:p text:style-name="P71"/>
          </text:deletion>
        </text:changed-region>
        <text:changed-region xml:id="ct155189212288" text:id="ct155189212288">
          <text:deletion>
            <office:change-info>
              <dc:creator>Autore sconosciuto</dc:creator>
              <dc:date>2022-07-08T10:00:26</dc:date>
            </office:change-info>
            <text:p text:style-name="P71">I</text:p>
          </text:deletion>
        </text:changed-region>
        <text:changed-region xml:id="ct155189218288" text:id="ct155189218288">
          <text:deletion>
            <office:change-info>
              <dc:creator>Autore sconosciuto</dc:creator>
              <dc:date>2022-10-04T15:09:40</dc:date>
            </office:change-info>
            <text:p text:style-name="P71"><text:span text:style-name="T12">(D.G.R. n. 8 - 3873 del 25/09/2006 – verifiche PAI)ntegrazione dei criteri e delle modalita’ per l’erogazione dei contributi ai Comuni aventi titoloai sensi della L. R. 24/96</text:span></text:p>
            <text:p text:style-name="P63"><text:span text:style-name="T20"/></text:p>
          </text:deletion>
        </text:changed-region>
        <text:changed-region xml:id="ct155189211568" text:id="ct155189211568">
          <text:deletion>
            <office:change-info>
              <dc:creator>Autore sconosciuto</dc:creator>
              <dc:date>2022-10-04T15:16:07</dc:date>
            </office:change-info>
            <text:p text:style-name="P63"><text:span text:style-name="T20"/></text:p>
            <text:p text:style-name="P63"><text:span text:style-name="T20"/></text:p>
          </text:deletion>
        </text:changed-region>
        <text:changed-region xml:id="ct155189211328" text:id="ct155189211328">
          <text:deletion>
            <office:change-info>
              <dc:creator>Autore sconosciuto</dc:creator>
              <dc:date>2022-10-04T14:38:15</dc:date>
            </office:change-info>
            <text:p text:style-name="P63"><text:span text:style-name="T20"/></text:p>
            <text:p text:style-name="P1"><text:span text:style-name="Internet_20_link"><text:span text:style-name="T1"></text:span></text:span><text:span text:style-name="Internet_20_link"><text:span text:style-name="T3"> </text:span></text:span><text:s/><text:span text:style-name="T5">contributi per le verifiche sismiche ai sensi della L.R. 24/96</text:span></text:p>
            <text:p text:style-name="P67">(Comunicato Assessore pubblicato sul BUR n. 1 </text:p>
          </text:deletion>
        </text:changed-region>
        <text:changed-region xml:id="ct155189226448" text:id="ct155189226448">
          <text:deletion>
            <office:change-info>
              <dc:creator>Autore sconosciuto</dc:creator>
              <dc:date>2022-07-08T10:00:57</dc:date>
            </office:change-info>
            <text:p text:style-name="P67"><text:s/></text:p>
          </text:deletion>
        </text:changed-region>
        <text:changed-region xml:id="ct155189216608" text:id="ct155189216608">
          <text:deletion>
            <office:change-info>
              <dc:creator>Autore sconosciuto</dc:creator>
              <dc:date>2022-10-04T14:38:15</dc:date>
            </office:change-info>
            <text:p text:style-name="P67">del 05/01/2005)</text:p>
            <text:p text:style-name="P67"><text:span text:style-name="T20"/></text:p>
          </text:deletion>
        </text:changed-region>
        <text:changed-region xml:id="ct155189274768" text:id="ct155189274768">
          <text:insertion>
            <office:change-info>
              <dc:creator>Autore sconosciuto</dc:creator>
              <dc:date>2022-10-04T15:16:14</dc:date>
            </office:change-info>
          </text:insertion>
        </text:changed-region>
        <text:changed-region xml:id="ct155189264208" text:id="ct155189264208">
          <text:deletion>
            <office:change-info>
              <dc:creator>Autore sconosciuto</dc:creator>
              <dc:date>2022-10-04T15:16:13</dc:date>
            </office:change-info>
            <text:p text:style-name="P1"><text:span text:style-name="T10">contributi per gli s</text:span></text:p>
          </text:deletion>
        </text:changed-region>
        <text:changed-region xml:id="ct155189276208" text:id="ct155189276208">
          <text:deletion>
            <office:change-info>
              <dc:creator>Autore sconosciuto</dc:creator>
              <dc:date>2022-10-04T15:16:23</dc:date>
            </office:change-info>
            <text:p text:style-name="P1"><text:span text:style-name="T5"><text:s/>ai sensi della L.R. 24/96</text:span></text:p>
          </text:deletion>
        </text:changed-region>
        <text:changed-region xml:id="ct155189269488" text:id="ct155189269488">
          <text:insertion>
            <office:change-info>
              <dc:creator>Autore sconosciuto</dc:creator>
              <dc:date>2022-07-06T15:22:44</dc:date>
            </office:change-info>
          </text:insertion>
        </text:changed-region>
        <text:changed-region xml:id="ct155189265888" text:id="ct155189265888">
          <text:insertion>
            <office:change-info>
              <dc:creator>Autore sconosciuto</dc:creator>
              <dc:date>2022-07-06T15:22:48</dc:date>
            </office:change-info>
          </text:insertion>
        </text:changed-region>
        <text:changed-region xml:id="ct155189271888" text:id="ct155189271888">
          <text:deletion>
            <office:change-info>
              <dc:creator>Autore sconosciuto</dc:creator>
              <dc:date>2022-10-04T14:18:34</dc:date>
            </office:change-info>
            <text:p text:style-name="P12"/>
            <text:p text:style-name="P1"><text:span text:style-name="Internet_20_link"><text:span text:style-name="T1"></text:span></text:span><text:span text:style-name="Internet_20_link"><text:span text:style-name="T3"> </text:span></text:span><text:s/><text:span text:style-name="T5">contributi per gli studi di valutazione ambientale strategica ai sensi della L.R. 24/96</text:span></text:p>
            <text:p text:style-name="P12">(Comunicato Assessore del 07/10/2008 )</text:p>
          </text:deletion>
        </text:changed-region>
        <text:changed-region xml:id="ct155189271168" text:id="ct155189271168">
          <text:deletion>
            <office:change-info>
              <dc:creator>Autore sconosciuto</dc:creator>
              <dc:date>2022-10-04T14:24:18</dc:date>
            </office:change-info>
            <text:p text:style-name="P72"/>
            <text:p text:style-name="P72"><text:span text:style-name="Internet_20_link"><text:span text:style-name="T1"></text:span></text:span><text:span text:style-name="Internet_20_link"><text:span text:style-name="T3"> </text:span></text:span><text:s/>contributi per la verifica di compatibilità acustica</text:p>
          </text:deletion>
        </text:changed-region>
        <text:changed-region xml:id="ct155189267328" text:id="ct155189267328">
          <text:deletion>
            <office:change-info>
              <dc:creator>Autore sconosciuto</dc:creator>
              <dc:date>2022-07-08T09:48:49</dc:date>
            </office:change-info>
            <text:p text:style-name="P72">.</text:p>
          </text:deletion>
        </text:changed-region>
        <text:changed-region xml:id="ct155189273568" text:id="ct155189273568">
          <text:deletion>
            <office:change-info>
              <dc:creator>Autore sconosciuto</dc:creator>
              <dc:date>2022-10-04T14:24:18</dc:date>
            </office:change-info>
            <text:p text:style-name="P72">(Comunicato Assessore del 09/02/2006 )</text:p>
            <text:p text:style-name="P72"/>
          </text:deletion>
        </text:changed-region>
        <text:changed-region xml:id="ct155189265168" text:id="ct155189265168">
          <text:deletion>
            <office:change-info>
              <dc:creator>Autore sconosciuto</dc:creator>
              <dc:date>2022-10-04T15:16:31</dc:date>
            </office:change-info>
            <text:p text:style-name="P72"/>
            <text:p text:style-name="P72"/>
          </text:deletion>
        </text:changed-region>
        <text:changed-region xml:id="ct155189262288" text:id="ct155189262288">
          <text:deletion>
            <office:change-info>
              <dc:creator>Autore sconosciuto</dc:creator>
              <dc:date>2022-10-04T14:11:55</dc:date>
            </office:change-info>
            <text:p text:style-name="P72"/>
            <text:p text:style-name="P61"><text:span text:style-name="Internet_20_link"><text:span text:style-name="T1"></text:span></text:span><text:span text:style-name="Internet_20_link"><text:span text:style-name="T3"> </text:span></text:span><text:s/><text:span text:style-name="T5">integrazione dei criteri e delle modalità per l'erogazione dei contributi ai Comuni ai sensi dellaL.R. 24/96</text:span></text:p>
            <text:p text:style-name="P72">(D.G.R. n. 17 – 10121 del 24/11/2008 – Studi per il paesaggio e relative varianti</text:p>
          </text:deletion>
        </text:changed-region>
        <text:changed-region xml:id="ct155189270688" text:id="ct155189270688">
          <text:deletion>
            <office:change-info>
              <dc:creator>Autore sconosciuto</dc:creator>
              <dc:date>2022-07-08T09:49:19</dc:date>
            </office:change-info>
            <text:p text:style-name="P72"><text:s/></text:p>
          </text:deletion>
        </text:changed-region>
        <text:changed-region xml:id="ct155189276448" text:id="ct155189276448">
          <text:deletion>
            <office:change-info>
              <dc:creator>Autore sconosciuto</dc:creator>
              <dc:date>2022-10-04T14:11:55</dc:date>
            </office:change-info>
            <text:p text:style-name="P72">)</text:p>
          </text:deletion>
        </text:changed-region>
        <text:changed-region xml:id="ct155189270448" text:id="ct155189270448">
          <text:deletion>
            <office:change-info>
              <dc:creator>Autore sconosciuto</dc:creator>
              <dc:date>2022-10-04T15:16:31</dc:date>
            </office:change-info>
            <text:p text:style-name="P72"/>
            <text:p text:style-name="P72"/>
          </text:deletion>
        </text:changed-region>
        <text:changed-region xml:id="ct155189275488" text:id="ct155189275488">
          <text:deletion>
            <office:change-info>
              <dc:creator>Autore sconosciuto</dc:creator>
              <dc:date>2022-10-04T14:38:41</dc:date>
            </office:change-info>
            <text:p text:style-name="P72"/>
            <text:p text:style-name="P1"><text:span text:style-name="Internet_20_link"><text:span text:style-name="T1"></text:span></text:span><text:span text:style-name="Internet_20_link"><text:span text:style-name="T3"> </text:span></text:span><text:s/><text:span text:style-name="T5">contributi per la variante di adeguamento alla normativa sismica ai sensi della L.R. 24/96</text:span></text:p>
            <text:p text:style-name="P72">(D.G.R. n. 20 - 2816 del 07/11/2011</text:p>
          </text:deletion>
        </text:changed-region>
        <text:changed-region xml:id="ct155189269728" text:id="ct155189269728">
          <text:deletion>
            <office:change-info>
              <dc:creator>Autore sconosciuto</dc:creator>
              <dc:date>2022-07-08T09:49:55</dc:date>
            </office:change-info>
            <text:p text:style-name="P72"><text:s/></text:p>
          </text:deletion>
        </text:changed-region>
        <text:changed-region xml:id="ct155189264928" text:id="ct155189264928">
          <text:deletion>
            <office:change-info>
              <dc:creator>Autore sconosciuto</dc:creator>
              <dc:date>2022-10-04T14:38:41</dc:date>
            </office:change-info>
            <text:p text:style-name="P72">)</text:p>
            <text:p text:style-name="P72"/>
          </text:deletion>
        </text:changed-region>
        <text:changed-region xml:id="ct155189268048" text:id="ct155189268048">
          <text:deletion>
            <office:change-info>
              <dc:creator>Autore sconosciuto</dc:creator>
              <dc:date>2022-10-04T14:08:07</dc:date>
            </office:change-info>
            <text:p text:style-name="P72"/>
            <text:p text:style-name="P61"><text:span text:style-name="Internet_20_link"><text:span text:style-name="T1"></text:span></text:span><text:span text:style-name="Internet_20_link"><text:span text:style-name="T3"> </text:span></text:span><text:s/><text:span text:style-name="T5">contributi per la variante di adeguamento al piano territoriale regionale (P.T.R.) ai sensi dellaL.R. 24/96</text:span></text:p>
            <text:p text:style-name="P72">(D.G.R. n. 22 - 2818 del 07/11/2011</text:p>
          </text:deletion>
        </text:changed-region>
        <text:changed-region xml:id="ct155189266128" text:id="ct155189266128">
          <text:deletion>
            <office:change-info>
              <dc:creator>Autore sconosciuto</dc:creator>
              <dc:date>2022-07-08T09:50:17</dc:date>
            </office:change-info>
            <text:p text:style-name="P72"><text:s/></text:p>
          </text:deletion>
        </text:changed-region>
        <text:changed-region xml:id="ct155189274288" text:id="ct155189274288">
          <text:deletion>
            <office:change-info>
              <dc:creator>Autore sconosciuto</dc:creator>
              <dc:date>2022-10-04T14:08:07</dc:date>
            </office:change-info>
            <text:p text:style-name="P72">)</text:p>
            <text:p text:style-name="P72"/>
          </text:deletion>
        </text:changed-region>
        <text:changed-region xml:id="ct155189272368" text:id="ct155189272368">
          <text:deletion>
            <office:change-info>
              <dc:creator>Autore sconosciuto</dc:creator>
              <dc:date>2022-10-04T15:08:55</dc:date>
            </office:change-info>
            <text:p text:style-name="P72"/>
            <text:p text:style-name="P1"><text:span text:style-name="Internet_20_link"><text:span text:style-name="T1"></text:span></text:span><text:span text:style-name="Internet_20_link"><text:span text:style-name="T3"> </text:span></text:span><text:s/><text:span text:style-name="T5">contributi per la dematerializzazione degli strumenti urbanistici ai sensi della L.R. 24/96</text:span></text:p>
            <text:p text:style-name="P72">(D.G.R. n. 44 - 8769 del 12/04/2019)</text:p>
          </text:deletion>
        </text:changed-region>
        <text:changed-region xml:id="ct155189264688" text:id="ct155189264688">
          <text:deletion>
            <office:change-info>
              <dc:creator>Autore sconosciuto</dc:creator>
              <dc:date>2022-10-04T15:16:32</dc:date>
            </office:change-info>
            <text:p text:style-name="P72"/>
            <text:p text:style-name="P72"/>
          </text:deletion>
        </text:changed-region>
        <text:changed-region xml:id="ct155189276688" text:id="ct155189276688">
          <text:insertion>
            <office:change-info>
              <dc:creator>Autore sconosciuto</dc:creator>
              <dc:date>2022-07-08T10:05:40</dc:date>
            </office:change-info>
          </text:insertion>
        </text:changed-region>
        <text:changed-region xml:id="ct155189265408" text:id="ct155189265408">
          <text:format-change>
            <office:change-info>
              <dc:creator>Autore sconosciuto</dc:creator>
              <dc:date>2022-07-08T10:06:00</dc:date>
            </office:change-info>
          </text:format-change>
        </text:changed-region>
        <text:changed-region xml:id="ct155189274528" text:id="ct155189274528">
          <text:deletion>
            <office:change-info>
              <dc:creator>Autore sconosciuto</dc:creator>
              <dc:date>2022-10-04T15:18:11</dc:date>
            </office:change-info>
            <text:p text:style-name="P31"><text:span text:style-name="T30">,</text:span></text:p>
          </text:deletion>
        </text:changed-region>
        <text:changed-region xml:id="ct155189275248" text:id="ct155189275248">
          <text:format-change>
            <office:change-info>
              <dc:creator>Autore sconosciuto</dc:creator>
              <dc:date>2022-07-08T10:06:00</dc:date>
            </office:change-info>
          </text:format-change>
        </text:changed-region>
        <text:changed-region xml:id="ct155189271408" text:id="ct155189271408">
          <text:insertion>
            <office:change-info>
              <dc:creator>Autore sconosciuto</dc:creator>
              <dc:date>2022-07-08T10:02:36</dc:date>
            </office:change-info>
          </text:insertion>
        </text:changed-region>
        <text:changed-region xml:id="ct155189275728" text:id="ct155189275728">
          <text:deletion>
            <office:change-info>
              <dc:creator>Autore sconosciuto</dc:creator>
              <dc:date>2022-07-08T10:02:32</dc:date>
            </office:change-info>
            <text:p text:style-name="P31"><text:span text:style-name="Internet_20_link"><text:span text:style-name="T3"><text:s/></text:span></text:span></text:p>
          </text:deletion>
        </text:changed-region>
        <text:changed-region xml:id="ct155189275968" text:id="ct155189275968">
          <text:insertion>
            <office:change-info>
              <dc:creator>Autore sconosciuto</dc:creator>
              <dc:date>2023-01-09T10:39:35</dc:date>
            </office:change-info>
          </text:insertion>
        </text:changed-region>
        <text:changed-region xml:id="ct155189261808" text:id="ct155189261808">
          <text:insertion>
            <office:change-info>
              <dc:creator>Autore sconosciuto</dc:creator>
              <dc:date>2023-01-09T10:41:05</dc:date>
            </office:change-info>
          </text:insertion>
        </text:changed-region>
        <text:changed-region xml:id="ct155189276928" text:id="ct155189276928">
          <text:deletion>
            <office:change-info>
              <dc:creator>Autore sconosciuto</dc:creator>
              <dc:date>2023-01-09T10:41:01</dc:date>
            </office:change-info>
            <text:p text:style-name="P33"><text:span text:style-name="Internet_20_link"><text:span text:style-name="T17">un </text:span></text:span></text:p>
          </text:deletion>
        </text:changed-region>
        <text:changed-region xml:id="ct155189277408" text:id="ct155189277408">
          <text:deletion>
            <office:change-info>
              <dc:creator>Autore sconosciuto</dc:creator>
              <dc:date>2022-06-30T09:12:27</dc:date>
            </office:change-info>
            <text:p text:style-name="P33"><text:span text:style-name="Internet_20_link"><text:span text:style-name="T17">a</text:span></text:span></text:p>
          </text:deletion>
        </text:changed-region>
        <text:changed-region xml:id="ct155189277888" text:id="ct155189277888">
          <text:deletion>
            <office:change-info>
              <dc:creator>Autore sconosciuto</dc:creator>
              <dc:date>2023-01-09T10:41:01</dc:date>
            </office:change-info>
            <text:p text:style-name="P33"><text:span text:style-name="Internet_20_link"><text:span text:style-name="T17">tto amministrativo</text:span></text:span></text:p>
          </text:deletion>
        </text:changed-region>
        <text:changed-region xml:id="ct155189278368" text:id="ct155189278368">
          <text:deletion>
            <office:change-info>
              <dc:creator>Autore sconosciuto</dc:creator>
              <dc:date>2023-01-09T10:39:54</dc:date>
            </office:change-info>
            <text:p text:style-name="P33"><text:span text:style-name="Internet_20_link"><text:span text:style-name="T17"><text:s/>in cui si precisa la tipologia di varianted</text:span></text:span></text:p>
          </text:deletion>
        </text:changed-region>
        <text:changed-region xml:id="ct155189277168" text:id="ct155189277168">
          <text:deletion>
            <office:change-info>
              <dc:creator>Autore sconosciuto</dc:creator>
              <dc:date>2023-01-09T10:41:01</dc:date>
            </office:change-info>
            <text:p text:style-name="P33"><text:span text:style-name="Internet_20_link"><text:span text:style-name="T17">aredigere e la spesa distinta per ogni tipologia di contributo</text:span></text:span></text:p>
          </text:deletion>
        </text:changed-region>
        <text:changed-region xml:id="ct155189278128" text:id="ct155189278128">
          <text:deletion>
            <office:change-info>
              <dc:creator>Autore sconosciuto</dc:creator>
              <dc:date>2022-07-08T10:04:00</dc:date>
            </office:change-info>
            <text:p text:style-name="P33"><text:span text:style-name="Internet_20_link"><text:span text:style-name="T17">;</text:span></text:span></text:p>
          </text:deletion>
        </text:changed-region>
        <text:changed-region xml:id="ct155189262528" text:id="ct155189262528">
          <text:deletion>
            <office:change-info>
              <dc:creator>Autore sconosciuto</dc:creator>
              <dc:date>2023-01-09T10:41:01</dc:date>
            </office:change-info>
            <text:p text:style-name="P33"><text:span text:style-name="Internet_20_link"><text:span text:style-name="T17"><text:s/>(in particolar modo dovrà essere descritto se si intenda o meno ricorrere al Piano Regolatore Generale Intercomunale di cui all’articolo 16 della L.R.56/77)</text:span></text:span></text:p>
          </text:deletion>
        </text:changed-region>
        <text:changed-region xml:id="ct155189262048" text:id="ct155189262048">
          <text:deletion>
            <office:change-info>
              <dc:creator>Autore sconosciuto</dc:creator>
              <dc:date>2022-07-08T10:04:56</dc:date>
            </office:change-info>
            <text:p text:style-name="P33"><text:span text:style-name="Internet_20_link"><text:span text:style-name="T11">;</text:span></text:span></text:p>
          </text:deletion>
        </text:changed-region>
        <text:changed-region xml:id="ct155189278608" text:id="ct155189278608">
          <text:insertion>
            <office:change-info>
              <dc:creator>Autore sconosciuto</dc:creator>
              <dc:date>2022-07-08T10:02:38</dc:date>
            </office:change-info>
          </text:insertion>
        </text:changed-region>
        <text:changed-region xml:id="ct155189277648" text:id="ct155189277648">
          <text:deletion>
            <office:change-info>
              <dc:creator>Autore sconosciuto</dc:creator>
              <dc:date>2022-07-08T10:05:22</dc:date>
            </office:change-info>
            <text:p text:style-name="Standard"/>
            <text:p text:style-name="Standard"/>
          </text:deletion>
        </text:changed-region>
        <text:changed-region xml:id="ct155189255568" text:id="ct155189255568">
          <text:insertion>
            <office:change-info>
              <dc:creator>Autore sconosciuto</dc:creator>
              <dc:date>2022-07-08T10:06:09</dc:date>
            </office:change-info>
          </text:inser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55"><text:change-start text:change-id="ct155187138672"/><text:span text:style-name="T32">Fac</text:span><text:change-end text:change-id="ct155187138672"/><text:change text:change-id="ct155187129072"/><text:change-start text:change-id="ct155187134592"/><text:span text:style-name="T32">–</text:span><text:change-end text:change-id="ct155187134592"/><text:change text:change-id="ct155187127632"/><text:change-start text:change-id="ct155187138192"/><text:span text:style-name="T32">simile</text:span><text:change-end text:change-id="ct155187138192"/><text:change-start text:change-id="ct155317657280"/><text:span text:style-name="T32"> </text:span><text:change-end text:change-id="ct155317657280"/><text:change-start text:change-id="ct155317644560"/><text:span text:style-name="T32">-</text:span><text:change-end text:change-id="ct155317644560"/><text:change text:change-id="ct155187135072"/><text:change text:change-id="ct155187126432"/><text:change-start text:change-id="ct155317645040"/><text:span text:style-name="T32">- </text:span><text:change-end text:change-id="ct155317645040"/><text:change-start text:change-id="ct155187139392"/><text:span text:style-name="T22">Modello A</text:span> <text:s text:c="5"/><text:change-end text:change-id="ct155187139392"/><text:change-start text:change-id="ct155187127152"/><text:span text:style-name="T33">I</text:span><text:change-end text:change-id="ct155187127152"/>stanza per richiesta finanziamento<text:change-start text:change-id="ct155187127872"/></text:p>
            <text:p text:style-name="P32"><text:change-end text:change-id="ct155187127872"/><text:change-start text:change-id="ct155187136032"/><text:s text:c="46"/>ai sensi della L.R. 30/04/1996 n. 24<text:change-end text:change-id="ct155187136032"/></text:p>
          </table:table-cell>
        </table:table-row>
        <table:table-row table:style-name="Tabella1.1">
          <table:table-cell table:style-name="Tabella1.A1" office:value-type="string">
            <text:p text:style-name="P34"><text:change-start text:change-id="ct155187139632"/>La domanda deve essere presentata <text:change-end text:change-id="ct155187139632"/><text:change-start text:change-id="ct155317680080"/><text:span text:style-name="T40">entro il 30 </text:span><text:span text:style-name="T19">aprile</text:span><text:change-end text:change-id="ct155317680080"/></text:p>
          </table:table-cell>
        </table:table-row>
      </table:table>
      <text:p text:style-name="Standard"/>
      <text:p text:style-name="Standard">Alla Regione Piemonte</text:p>
      <text:p text:style-name="Standard">Direzione Ambiente, Energia e Territorio</text:p>
      <text:p text:style-name="P28">A1606C – URBANISTICA PIEMONTE OCCIDENTALE (<text:change-start text:change-id="ct155187130512"/><text:span text:style-name="T24">per: </text:span><text:change-end text:change-id="ct155187130512"/>Città Metropolitana di Torino e <text:s/></text:p>
      <text:p text:style-name="P28"><text:s text:c="17"/><text:change-start text:change-id="ct155187140832"/><text:span text:style-name="T25">p</text:span><text:change-end text:change-id="ct155187140832"/><text:change text:change-id="ct155187135792"/>rovincia di Cuneo) ------------- <text:a xlink:type="simple" xlink:href="mailto:urbanistica.ovest@cert.regione.piemonte.it" text:style-name="Internet_20_link" text:visited-style-name="Visited_20_Internet_20_Link"><text:span text:style-name="T12">urbanistica.ovest@cert.regione.piemonte.it</text:span></text:a></text:p>
      <text:p text:style-name="P28"/>
      <text:p text:style-name="P28">A1607C - URBANISTICA PIEMONTE ORIENTALE (<text:change-start text:change-id="ct155187135312"/><text:span text:style-name="T24">per </text:span><text:change-end text:change-id="ct155187135312"/><text:change text:change-id="ct155187128352"/><text:change-start text:change-id="ct155187130752"/><text:span text:style-name="T24">p</text:span><text:change-end text:change-id="ct155187130752"/>rovince di: Alessandria, Asti, Biella, </text:p>
      <text:p text:style-name="P28"><text:s text:c="17"/>Novara, VCO e Vercelli) ------- <text:a xlink:type="simple" xlink:href="mailto:urbanistica.ovest@cert.regione.piemonte.it" text:style-name="Internet_20_link" text:visited-style-name="Visited_20_Internet_20_Link"><text:span text:style-name="T12">urbanistica.est@cert.regione.piemonte.it</text:span></text:a></text:p>
      <text:p text:style-name="Standard"/>
      <text:p text:style-name="Standard">Il/La sottoscritto/a …………………………………………………………………………………….</text:p>
      <text:p text:style-name="Standard"/>
      <text:p text:style-name="Standard">in qualità di legale rappresentante …………………………………………………………………….</text:p>
      <text:p text:style-name="Standard"/>
      <text:p text:style-name="Standard">con sede in …………………………………………………………………………………………….</text:p>
      <text:p text:style-name="Standard"/>
      <text:p text:style-name="Standard">via ……………………………………………………………………………………………………..</text:p>
      <text:p text:style-name="Standard"/>
      <text:p text:style-name="Standard">telefono n. …………………………………………….……………………………………………….</text:p>
      <text:p text:style-name="Standard"/>
      <text:p text:style-name="Standard">Indirizzo posta elettronica …………………………………………………………………………….</text:p>
      <text:p text:style-name="P42"><text:change text:change-id="ct155187128592"/><text:change-start text:change-id="ct155187130272"/></text:p>
      <text:p text:style-name="P49"><text:change-end text:change-id="ct155187130272"/><text:change-start text:change-id="ct155187130992"/>CHIEDE<text:change-end text:change-id="ct155187130992"/><text:change-start text:change-id="ct155187131472"/></text:p>
      <text:p text:style-name="P42"><text:change-end text:change-id="ct155187131472"/><text:change-start text:change-id="ct155187133392"/></text:p>
      <text:p text:style-name="P41"><text:change-end text:change-id="ct155187133392"/><text:change text:change-id="ct155187132192"/>la concessione del contributo<text:change-start text:change-id="ct155187135552"/>,<text:change-end text:change-id="ct155187135552"/> ai sensi della L.R. 30/04/1996 n. 24 “Sostegno finanziario ai Comuni per l’adeguamento obbligatorio della strumentazione urbanistica”<text:change text:change-id="ct155187136272"/><text:change-start text:change-id="ct155187136512"/>,<text:change-end text:change-id="ct155187136512"/> per:</text:p>
      <text:p text:style-name="Standard"/>
      <text:p text:style-name="Standard"><text:span text:style-name="Internet_20_link"><text:span text:style-name="T1"></text:span></text:span><text:span text:style-name="Internet_20_link"><text:span text:style-name="T3"> </text:span></text:span><text:s/>adeguamento P.R.G. al Piano Paesaggistico regionale<text:change text:change-id="ct155187136752"/></text:p>
      <text:p text:style-name="P30"><text:s text:c="5"/>(approvat<text:change-start text:change-id="ct155187130032"/><text:span text:style-name="T26">o</text:span><text:change-end text:change-id="ct155187130032"/><text:change text:change-id="ct155187137232"/> con D.C.R. n 233-35836 del 03/10/2017)</text:p>
      <text:p text:style-name="P30"><text:s text:c="5"/><text:change text:change-id="ct155187137472"/>(<text:a xlink:type="simple" xlink:href="http://www.regione.piemonte.it/governo/bollettino/abbonati/2018/03/suppo2/00000002.htm" text:style-name="Internet_20_link" text:visited-style-name="Visited_20_Internet_20_Link"><text:span text:style-name="Internet_20_link">Comunicato Assessore 21 dicembre 2017</text:span></text:a>)<text:change-start text:change-id="ct155187141552"/> <text:s text:c="40"/><text:span text:style-name="T23">per </text:span><text:span text:style-name="T14">EURO</text:span><text:span text:style-name="T13">…......…………</text:span><text:span text:style-name="T12">.</text:span><text:change-end text:change-id="ct155187141552"/></text:p>
      <text:p text:style-name="Standard"><text:change-start text:change-id="ct155189224768"/></text:p>
      <text:p text:style-name="P3"><text:span text:style-name="Internet_20_link"><text:span text:style-name="T1"></text:span></text:span><text:span text:style-name="Internet_20_link"><text:span text:style-name="T3"> </text:span></text:span><text:s/><text:span text:style-name="T35">s</text:span><text:span text:style-name="T5">tudi <text:s/>per <text:s/>il <text:s/>paesaggio <text:s/>e <text:s/>relative <text:s/>varianti <text:s/>- <text:s/>integrazione <text:s/>dei <text:s/>criteri <text:s/>e <text:s/>delle <text:s/>modalità <text:s/>per</text:span></text:p>
      <text:p text:style-name="P15"><text:s text:c="5"/>l'erogazione dei contributi ai Comuni</text:p>
      <text:p text:style-name="P19"><text:s text:c="5"/>(D.G.R. n. 17 – 10121 del 24/11/2008<text:span text:style-name="T34">)</text:span> <text:s text:c="46"/><text:span text:style-name="T23">per </text:span><text:span text:style-name="T14">EURO………………...</text:span></text:p>
      <text:p text:style-name="P43"/>
      <text:p text:style-name="P37"><text:span text:style-name="Internet_20_link"><text:span text:style-name="T1"></text:span></text:span><text:span text:style-name="Internet_20_link"><text:span text:style-name="T3"> </text:span></text:span><text:s/>adeguamento P.R.G. alla normativa Unesco</text:p>
      <text:p text:style-name="P37"><text:s text:c="6"/>(D.G..R. n.38-1268 del 30.03.2015) <text:s text:c="51"/><text:span text:style-name="T14">per EURO..............…...…</text:span><text:span text:style-name="T13">..</text:span></text:p>
      <text:p text:style-name="Standard"><text:change-end text:change-id="ct155189224768"/></text:p>
      <text:p text:style-name="P29"><text:span text:style-name="Internet_20_link"><text:span text:style-name="T1"></text:span></text:span><text:span text:style-name="Internet_20_link"><text:span text:style-name="T3"> </text:span></text:span><text:s/>adeguamento dei P.R.G. ai parametri edilizi ed urbanistici<text:change-start text:change-id="ct155189225488"/> <text:change-end text:change-id="ct155189225488"/><text:change text:change-id="ct155189217088"/><text:change text:change-id="ct155189223808"/><text:change text:change-id="ct155189222368"/>definiti con il R.E.T. regionale</text:p>
      <text:p text:style-name="Standard"><text:s text:c="5"/><text:change text:change-id="ct155189222608"/>(approvato con D.C.R. n.347-45856 del 28/11/2017)</text:p>
      <text:p text:style-name="P30"><text:s text:c="5"/><text:change text:change-id="ct155189219248"/>(<text:a xlink:type="simple" xlink:href="http://www.regione.piemonte.it/governo/bollettino/abbonati/2018/03/suppo2/00000002.htm" text:style-name="Internet_20_link" text:visited-style-name="Visited_20_Internet_20_Link"><text:span text:style-name="Internet_20_link">Comunicato Assessore 21 dicembre 2017</text:span></text:a>)<text:change-start text:change-id="ct155189224048"/> <text:s text:c="40"/><text:span text:style-name="T23">per </text:span><text:span text:style-name="T14">EURO</text:span><text:span text:style-name="T13">…......…………</text:span><text:span text:style-name="T12">.</text:span><text:change-end text:change-id="ct155189224048"/></text:p>
      <text:p text:style-name="Standard"><text:change-start text:change-id="ct155189215408"/></text:p>
      <text:p text:style-name="P38"><text:span text:style-name="Internet_20_link"><text:span text:style-name="T1"></text:span></text:span><text:span text:style-name="Internet_20_link"><text:span text:style-name="T3"> </text:span></text:span><text:s/>adeguamento P.R.G. al Piano del Colore e dell’Arredo Urbano</text:p>
      <text:p text:style-name="P38"><text:s text:c="5"/>(D.G.R. n. 6 - 2703 del 09/04/2001) <text:s text:c="52"/><text:span text:style-name="T23">per </text:span><text:span text:style-name="T14">EURO...............…...…</text:span><text:span text:style-name="T13">.</text:span></text:p>
      <text:p text:style-name="P44"><text:change-end text:change-id="ct155189215408"/><text:change-start text:change-id="ct155189225968"/></text:p>
      <text:p text:style-name="P35"><text:span text:style-name="Internet_20_link"><text:span text:style-name="T1"></text:span></text:span><text:span text:style-name="Internet_20_link"><text:span text:style-name="T3"> </text:span></text:span><text:s/>adeguamento P.R.G. alla normativa sul commercio (L.R. 28/99)</text:p>
      <text:p text:style-name="P35"><text:s text:c="6"/>(D.G.R. n. 10 - 29772 del 03/04/2000) <text:s text:c="47"/><text:span text:style-name="T23">per </text:span><text:span text:style-name="T14">EURO...............…...…</text:span><text:span text:style-name="T13">.</text:span></text:p>
      <text:p text:style-name="P35"/>
      <text:p text:style-name="P40"><text:span text:style-name="Internet_20_link"><text:span text:style-name="T1"></text:span></text:span><text:span text:style-name="Internet_20_link"><text:span text:style-name="T3"> </text:span></text:span><text:s/>adeguamento P.R.G. alla normativa sul commercio - contributo <text:span text:style-name="T27">integrativo</text:span></text:p>
      <text:p text:style-name="P40"><text:s text:c="6"/>(D.G.R. n. 6 – 4967 del 22/12/2006)</text:p>
      <text:p text:style-name="P40"><text:s text:c="114"/><text:span text:style-name="T23">per </text:span><text:span text:style-name="T14">EURO...............…...….</text:span></text:p>
      <text:p text:style-name="P4"><text:soft-page-break/><text:span text:style-name="Internet_20_link"><text:span text:style-name="T1"></text:span></text:span><text:span text:style-name="Internet_20_link"><text:span text:style-name="T3"> </text:span></text:span><text:s/><text:span text:style-name="T5">studi di </text:span><text:span text:style-name="T8">V</text:span><text:span text:style-name="T5">alutazione </text:span><text:span text:style-name="T8">A</text:span><text:span text:style-name="T5">mbientale </text:span><text:span text:style-name="T8">S</text:span><text:span text:style-name="T5">trategica</text:span></text:p>
      <text:p text:style-name="P20"><text:span text:style-name="T13"><text:s text:c="5"/>(Comunicato Assessore del 07/10/2008 ) <text:s text:c="42"/></text:span><text:span text:style-name="T14">per EURO………………...</text:span></text:p>
      <text:p text:style-name="P36"/>
      <text:p text:style-name="P39"><text:span text:style-name="Internet_20_link"><text:span text:style-name="T1"></text:span></text:span><text:span text:style-name="Internet_20_link"><text:span text:style-name="T3"> </text:span></text:span><text:s/>adeguamento P.R.G. alle indicazioni contenute nel Piano Territoriale Provinciale <text:span text:style-name="T35">(P.T.P.)</text:span> (per le</text:p>
      <text:p text:style-name="P50"><text:s text:c="5"/>sole province di <text:span text:style-name="T29">A</text:span>lessandria, Asti, Biella, <text:span text:style-name="T39">Cuneo, Novara, </text:span>Torino e <text:span text:style-name="T39">Vercelli</text:span>)</text:p>
      <text:p text:style-name="P36"><text:s text:c="5"/>(D.G.R. n. 3 - 11432 del 23/12/2003) <text:s text:c="50"/><text:span text:style-name="T23">per </text:span><text:span text:style-name="T14">EURO..…</text:span><text:span text:style-name="T13">............…......</text:span></text:p>
      <text:p text:style-name="P18"/>
      <text:p text:style-name="P2"><text:span text:style-name="Internet_20_link"><text:span text:style-name="T1"></text:span></text:span><text:span text:style-name="Internet_20_link"><text:span text:style-name="T3"> </text:span></text:span><text:s/><text:span text:style-name="T5">variante di adeguamento al piano territoriale regionale <text:s/>(P.T.R.)</text:span></text:p>
      <text:p text:style-name="P23"><text:s text:c="6"/>(D.G.R. n. 22 - 2818 del 07/11/2011)</text:p>
      <text:p text:style-name="P23"><text:s text:c="114"/><text:span text:style-name="T23">per </text:span><text:span text:style-name="T14">EURO………………...</text:span></text:p>
      <text:p text:style-name="P5"><text:span text:style-name="Internet_20_link"><text:span text:style-name="T1"></text:span></text:span><text:span text:style-name="Internet_20_link"><text:span text:style-name="T3"> </text:span></text:span><text:s/>verifica di compatibilità acustica</text:p>
      <text:p text:style-name="P21"><text:s text:c="5"/>(Comunicato Assessore del 09/02/2006 ) <text:s text:c="43"/><text:span text:style-name="T23">per </text:span><text:span text:style-name="T14">EURO………………...</text:span></text:p>
      <text:p text:style-name="P47"><text:change-end text:change-id="ct155189225968"/><text:change text:change-id="ct155189223088"/><text:change text:change-id="ct155189216128"/><text:change text:change-id="ct155189222848"/><text:change text:change-id="ct155189215648"/><text:change text:change-id="ct155189213728"/><text:change text:change-id="ct155189215888"/><text:change-start text:change-id="ct155189225008"/></text:p>
      <text:p text:style-name="P6"><text:span text:style-name="Internet_20_link"><text:span text:style-name="T1"></text:span></text:span><text:span text:style-name="Internet_20_link"><text:span text:style-name="T3"> </text:span></text:span><text:s/><text:span text:style-name="T5">variante di adeguamento alla normativa sull’inquinamento acustico - integrazione dei criteri e</text:span></text:p>
      <text:p text:style-name="P16"><text:s text:c="5"/>delle modalità per l'erogazione dei contributi ai Comuni</text:p>
      <text:p text:style-name="P45"><text:s text:c="5"/>(D.G.R. n.19 - 14453 del 29/12/2004)</text:p>
      <text:p text:style-name="P22"><text:span text:style-name="T13"><text:s text:c="114"/></text:span><text:span text:style-name="T14">per EURO</text:span><text:span text:style-name="T13">...............…......…</text:span><text:change-end text:change-id="ct155189225008"/><text:change-start text:change-id="ct155189217808"/></text:p>
      <text:p text:style-name="P7"><text:span text:style-name="Internet_20_link"><text:span text:style-name="T1"></text:span></text:span><text:span text:style-name="Internet_20_link"><text:span text:style-name="T3"> </text:span></text:span><text:s/><text:span text:style-name="T5">verifiche sismiche</text:span></text:p>
      <text:p text:style-name="P24"><text:s text:c="5"/>(Comunicato Assessore pubblicato sul BUR n. 1 del 05/01/2005) <text:s text:c="3"/><text:span text:style-name="T23">per </text:span><text:span text:style-name="T14">EURO...............…...…</text:span><text:span text:style-name="T13">...</text:span></text:p>
      <text:p text:style-name="P14"/>
      <text:p text:style-name="P8"><text:span text:style-name="Internet_20_link"><text:span text:style-name="T1"></text:span></text:span><text:span text:style-name="Internet_20_link"><text:span text:style-name="T3"> </text:span></text:span><text:s/><text:span text:style-name="T5">variante di adeguamento alla normativa sismica</text:span></text:p>
      <text:p text:style-name="P25"><text:s text:c="6"/>(D.G.R. n. 20 - 2816 del 07/11/2011) <text:s text:c="49"/><text:span text:style-name="T23">per </text:span><text:span text:style-name="T14">EURO………………...</text:span></text:p>
      <text:p text:style-name="P48"/>
      <text:p text:style-name="P9"><text:span text:style-name="Internet_20_link"><text:span text:style-name="T1"></text:span></text:span><text:span text:style-name="Internet_20_link"><text:span text:style-name="T3"> </text:span></text:span><text:s/><text:span text:style-name="T36">U.S.C. - </text:span><text:span text:style-name="T5">dematerializzazione degli strumenti urbanistici</text:span></text:p>
      <text:p text:style-name="P26"><text:span text:style-name="T13"><text:s text:c="5"/>(D.G.R. n. 44 - 8769 del 12/04/2019) <text:s text:c="50"/></text:span><text:span text:style-name="T14">per EURO………………...</text:span></text:p>
      <text:p text:style-name="P45"/>
      <text:p text:style-name="P10"><text:span text:style-name="Internet_20_link"><text:span text:style-name="T1"></text:span></text:span><text:span text:style-name="Internet_20_link"><text:span text:style-name="T3"> </text:span></text:span><text:s/><text:span text:style-name="T5">verifiche PAI - integrazione dei criteri e delle modalità per l'erogazione dei contributi ai Comuni </text:span></text:p>
      <text:p text:style-name="P27"><text:s text:c="5"/>(D.G.R. n. 9 - 1959 del 09/01/2006)</text:p>
      <text:p text:style-name="P27"><text:s text:c="114"/><text:span text:style-name="T23">per </text:span><text:span text:style-name="T14">EURO</text:span><text:span text:style-name="T13">...............…......…</text:span></text:p>
      <text:p text:style-name="P11"><text:span text:style-name="Internet_20_link"><text:span text:style-name="T1"></text:span></text:span><text:span text:style-name="Internet_20_link"><text:span text:style-name="T3"> </text:span></text:span><text:s/><text:span text:style-name="T5">verifiche PAI - contributo </text:span><text:span text:style-name="T9">integrativo</text:span><text:span text:style-name="T5">- integrazione dei criteri e delle modalità per l'erogazione</text:span></text:p>
      <text:p text:style-name="P17"><text:s text:c="5"/>dei contributi ai Comuni</text:p>
      <text:p text:style-name="P11"><text:span text:style-name="T5"><text:s text:c="5"/>(</text:span><text:span text:style-name="T13">D.G.R. n. 8 - 3873 del 25/09/2006</text:span><text:span text:style-name="T5">)</text:span><text:span text:style-name="T13"> <text:s text:c="51"/></text:span><text:span text:style-name="T14">per EURO</text:span><text:span text:style-name="T13">...............…......…</text:span></text:p>
      <text:p text:style-name="P46"><text:change-end text:change-id="ct155189217808"/></text:p>
      <text:p text:style-name="P29"><text:change text:change-id="ct155189226208"/><text:span text:style-name="Internet_20_link"><text:span text:style-name="T1"></text:span></text:span><text:span text:style-name="Internet_20_link"><text:span text:style-name="T3"> </text:span></text:span><text:s/>adeguamento P.R.G. alla normativa prevista dal PAI<text:change text:change-id="ct155189223568"/><text:change text:change-id="ct155189216368"/></text:p>
      <text:p text:style-name="P30"><text:s text:c="6"/><text:change text:change-id="ct155189212768"/>(D.G.R. n. 2 - 5007 del 07/01/2002)<text:change-start text:change-id="ct155189225728"/> <text:s text:c="50"/><text:span text:style-name="T14">per EURO..............…...….</text:span><text:span text:style-name="T13">..</text:span><text:change-end text:change-id="ct155189225728"/></text:p>
      <text:p text:style-name="P67"><text:change text:change-id="ct155189269248"/><text:change text:change-id="ct155189268768"/><text:change text:change-id="ct155189267568"/><text:change text:change-id="ct155189270928"/><text:change text:change-id="ct155189261568"/><text:change text:change-id="ct155189269008"/><text:change text:change-id="ct155189273328"/><text:change text:change-id="ct155189264448"/><text:change text:change-id="ct155189268528"/><text:change text:change-id="ct155189268288"/><text:change text:change-id="ct155189269968"/><text:change text:change-id="ct155189272848"/><text:change text:change-id="ct155189263488"/><text:change text:change-id="ct155189265648"/><text:change text:change-id="ct155189270208"/><text:change text:change-id="ct155189267808"/><text:change text:change-id="ct155189266848"/><text:change text:change-id="ct155189263968"/><text:change text:change-id="ct155189272608"/><text:change text:change-id="ct155189272128"/><text:change text:change-id="ct155189273088"/><text:change text:change-id="ct155189266368"/><text:change text:change-id="ct155189263728"/><text:change text:change-id="ct155189263248"/><text:change text:change-id="ct155189273808"/><text:change text:change-id="ct155189262768"/><text:change text:change-id="ct155189266608"/><text:change text:change-id="ct155189263008"/><text:change text:change-id="ct155189275008"/><text:change text:change-id="ct155189267088"/><text:change text:change-id="ct155189274048"/><text:change text:change-id="ct155189271648"/><text:change text:change-id="ct155187141792"/><text:change text:change-id="ct155187128112"/><text:change text:change-id="ct155189227168"/><text:change text:change-id="ct155189226928"/><text:change text:change-id="ct155189226688"/><text:change text:change-id="ct155189222128"/><text:change text:change-id="ct155189221888"/><text:change text:change-id="ct155189221648"/><text:change text:change-id="ct155189221408"/><text:change text:change-id="ct155189220688"/><text:change text:change-id="ct155189220448"/><text:change text:change-id="ct155189219008"/><text:change text:change-id="ct155189218768"/><text:change text:change-id="ct155189218048"/><text:change text:change-id="ct155189214928"/><text:change text:change-id="ct155189219728"/><text:change text:change-id="ct155189214208"/><text:change text:change-id="ct155189215168"/><text:change text:change-id="ct155189214688"/><text:change text:change-id="ct155189213248"/><text:change text:change-id="ct155189217568"/><text:change text:change-id="ct155189219968"/><text:change text:change-id="ct155189213008"/><text:change text:change-id="ct155189218528"/><text:change text:change-id="ct155189219488"/><text:change text:change-id="ct155189217328"/><text:change text:change-id="ct155189221168"/><text:change text:change-id="ct155189212528"/><text:change text:change-id="ct155189216848"/><text:change text:change-id="ct155189213968"/><text:change text:change-id="ct155189220208"/><text:change text:change-id="ct155189212288"/><text:change text:change-id="ct155189218288"/><text:change text:change-id="ct155189211568"/><text:change text:change-id="ct155189211328"/><text:change text:change-id="ct155189226448"/><text:change text:change-id="ct155189216608"/><text:span text:style-name="T20"/></text:p>
      <text:p text:style-name="P1"><text:span text:style-name="Internet_20_link"><text:span text:style-name="T1"></text:span></text:span><text:span text:style-name="Internet_20_link"><text:span text:style-name="T3"> </text:span></text:span><text:s/><text:change-start text:change-id="ct155189274768"/><text:span text:style-name="T37">s</text:span><text:change-end text:change-id="ct155189274768"/><text:change text:change-id="ct155189264208"/><text:span text:style-name="T5">tudi III fase – Circolare n. 7 LAP</text:span><text:change text:change-id="ct155189276208"/></text:p>
      <text:p text:style-name="P13"><text:change-start text:change-id="ct155189269488"/><text:s text:c="5"/><text:change-end text:change-id="ct155189269488"/>(Comunicato Assessore pubblicato sul BUR n. 1 <text:s/>del 05/01/2005)<text:change-start text:change-id="ct155189265888"/> <text:s text:c="3"/><text:span text:style-name="T23">per </text:span><text:span text:style-name="T14">EURO………………….</text:span><text:change-end text:change-id="ct155189265888"/></text:p>
      <text:p text:style-name="P12"><text:change text:change-id="ct155189271888"/></text:p>
      <text:p text:style-name="P72"><text:change text:change-id="ct155189271168"/><text:change text:change-id="ct155189267328"/><text:change text:change-id="ct155189273568"/><text:change text:change-id="ct155189265168"/><text:change text:change-id="ct155189262288"/><text:change text:change-id="ct155189270688"/><text:change text:change-id="ct155189276448"/><text:change text:change-id="ct155189270448"/><text:change text:change-id="ct155189275488"/><text:change text:change-id="ct155189269728"/><text:change text:change-id="ct155189264928"/><text:change text:change-id="ct155189268048"/><text:change text:change-id="ct155189266128"/><text:change text:change-id="ct155189274288"/><text:change text:change-id="ct155189272368"/><text:change text:change-id="ct155189264688"/><text:change-start text:change-id="ct155189276688"/></text:p>
      <text:p text:style-name="P12"><text:change-end text:change-id="ct155189276688"/></text:p>
      <text:p text:style-name="P31"><text:change-start text:change-id="ct155189265408"/><text:span text:style-name="T30">Alla presente domanda</text:span><text:change-end text:change-id="ct155189265408"/><text:change text:change-id="ct155189274528"/><text:change-start text:change-id="ct155189275248"/><text:span text:style-name="T30"> deve essere allegata la seguente </text:span><text:span text:style-name="Internet_20_link"><text:span text:style-name="T7">documentazione</text:span></text:span><text:span text:style-name="Internet_20_link"><text:span text:style-name="T31">:</text:span></text:span><text:change-end text:change-id="ct155189275248"/><text:change-start text:change-id="ct155189271408"/></text:p>
      <text:p text:style-name="P31"><text:change-end text:change-id="ct155189271408"/><text:change text:change-id="ct155189275728"/><text:span text:style-name="Internet_20_link"><text:span text:style-name="Internet_20_link"><text:span text:style-name="Internet_20_link"><text:span text:style-name="Internet_20_link"><text:span text:style-name="T3"/></text:span></text:span></text:span></text:span></text:p>
      <text:p text:style-name="P33"><text:span text:style-name="Internet_20_link"><text:span text:style-name="T1"></text:span></text:span><text:span text:style-name="Internet_20_link"><text:span text:style-name="T3"> </text:span></text:span><text:change-start text:change-id="ct155189275968"/><text:span text:style-name="Internet_20_link"><text:span text:style-name="T16">la documentazione prevista dall’art. 3 </text:span></text:span><text:span text:style-name="Internet_20_link"><text:span text:style-name="T15">della L.R.24/96</text:span></text:span><text:change-end text:change-id="ct155189275968"/><text:change-start text:change-id="ct155189261808"/><text:span text:style-name="Internet_20_link"><text:span text:style-name="T15">;</text:span></text:span><text:change-end text:change-id="ct155189261808"/><text:change text:change-id="ct155189276928"/><text:change text:change-id="ct155189277408"/><text:change text:change-id="ct155189277888"/><text:change text:change-id="ct155189278368"/><text:change text:change-id="ct155189277168"/><text:change text:change-id="ct155189278128"/><text:change text:change-id="ct155189262528"/><text:change text:change-id="ct155189262048"/><text:change-start text:change-id="ct155189278608"/></text:p>
      <text:p text:style-name="Standard"><text:change-end text:change-id="ct155189278608"/><text:span text:style-name="Internet_20_link"><text:span text:style-name="T6"/></text:span></text:p>
      <text:p text:style-name="Standard"><text:span text:style-name="Internet_20_link"><text:span text:style-name="T1"></text:span></text:span><text:span text:style-name="Internet_20_link"><text:span text:style-name="T3"> </text:span></text:span><text:span text:style-name="Internet_20_link"><text:span text:style-name="T6">la dichiarazione di non aver conferito ad un’Unione la funzione urbanistica.</text:span></text:span></text:p>
      <text:p text:style-name="Standard"><text:change text:change-id="ct155189277648"/><text:change-start text:change-id="ct155189255568"/></text:p>
      <text:p text:style-name="Standard"><text:change-end text:change-id="ct155189255568"/></text:p>
      <text:p text:style-name="Standard">Data ________________________ <text:s text:c="40"/>Firma __________________________</text:p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Liberation Mono" svg:font-family="'Liberation Mono'" style:font-family-generic="modern"/>
    <style:font-face style:name="NSimSun1" svg:font-family="NSimSun" style:font-family-generic="modern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it" fo:country="IT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SimSun" style:font-family-asian="SimSun, 宋体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Heading_20_4" style:display-name="Heading 4" style:family="paragraph" style:parent-style-name="Standard" style:next-style-name="Text_20_body" style:default-outline-level="4" style:class="text">
      <style:paragraph-properties fo:margin-top="0.176cm" fo:margin-bottom="0.176cm" style:contextual-spacing="false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stazione_20_tabella" style:display-name="Intestazione tabel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fo:font-size="10pt" style:font-name-asian="NSimSun1" style:font-family-asian="NSimSun" style:font-family-generic-asian="modern" style:font-size-asian="10pt" style:font-name-complex="Liberation Mono" style:font-family-complex="'Liberation Mono'" style:font-family-generic-complex="modern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Carattere_20_predefinito_20_paragrafo" style:display-name="Carattere predefinito paragrafo" style:family="text"/>
    <style:style style:name="WW-Carattere_20_predefinito_20_paragrafo" style:display-name="WW-Carattere predefinito paragrafo" style:family="text"/>
    <style:style style:name="Car._20_predefinito_20_paragrafo" style:display-name="Car. predefinito paragrafo" style:family="text"/>
    <style:style style:name="Internet_20_link" style:display-name="Internet link" style:family="text" style:parent-style-name="Car._20_predefinito_20_paragrafo">
      <style:text-properties fo:color="#0000ff" loext:opacity="100%" style:text-underline-style="solid" style:text-underline-width="auto" style:text-underline-color="font-color"/>
    </style:style>
    <style:style style:name="Visited_20_Internet_20_Link" style:display-name="Visited Internet Link" style:family="text" style:parent-style-name="Car._20_predefinito_20_paragrafo">
      <style:text-properties fo:color="#800080" loext:opacity="100%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text:style-name="WW8Num1z3" style:num-suffix=".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suffix=".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2cm" fo:margin-left="2cm" fo:margin-right="2cm" style:writing-mode="lr-tb" style:layout-grid-color="#c0c0c0" style:layout-grid-lines="24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Fac – simile istanza per richiesta finanziamento – Modulo scaricabile o compilabile via Rupar</dc:title>
    <dc:subject/>
    <meta:keyword/>
    <meta:initial-creator>tbolla</meta:initial-creator>
    <meta:creation-date>2022-06-20T11:23:00</meta:creation-date>
    <dc:date>2023-01-10T12:27:10.331000000</dc:date>
    <meta:print-date>1995-11-21T17:41:00</meta:print-date>
    <meta:editing-cycles>83</meta:editing-cycles>
    <meta:editing-duration>PT2H21M9S</meta:editing-duration>
    <meta:generator>LibreOffice/7.0.4.2$Windows_X86_64 LibreOffice_project/dcf040e67528d9187c66b2379df5ea4407429775</meta:generator>
    <meta:document-statistic meta:table-count="1" meta:image-count="0" meta:object-count="0" meta:page-count="2" meta:paragraph-count="69" meta:word-count="526" meta:character-count="5384" meta:non-whitespace-character-count="3556"/>
  </office:meta>
</office:document-meta>
</file>