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alibri-BoldItalic1" svg:font-family="Calibri-BoldItalic" style:font-family-generic="system" style:font-pitch="variable"/>
    <style:font-face style:name="Calibri-Italic1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d1633" officeooo:paragraph-rsid="00320728"/>
    </style:style>
    <style:style style:name="P2" style:family="paragraph" style:parent-style-name="Header">
      <style:paragraph-properties fo:text-align="end" style:justify-single-word="false"/>
      <style:text-properties style:font-name="Arial" fo:font-size="9pt" officeooo:rsid="002d1633" officeooo:paragraph-rsid="00320728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f2d81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normal" style:font-size-asian="11pt" style:font-style-asian="italic" style:font-weight-asian="normal" style:font-name-complex="Calibri-Italic1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normal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normal" officeooo:paragraph-rsid="002757e3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normal" officeooo:paragraph-rsid="002ea91d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bold" style:letter-kerning="true" style:font-name-asian="Mangal" style:font-size-asian="11pt" style:language-asian="hi" style:country-asian="IN" style:font-style-asian="italic" style:font-weight-asian="bold" style:font-name-complex="Calibri-Italic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bold" officeooo:paragraph-rsid="002757e3" style:letter-kerning="true" style:font-name-asian="Mangal" style:font-size-asian="11pt" style:language-asian="hi" style:country-asian="IN" style:font-style-asian="italic" style:font-weight-asian="bold" style:font-name-complex="Calibri-Italic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officeooo:paragraph-rsid="001fb729" style:font-size-asian="11pt" style:font-style-asian="italic" style:font-name-complex="Calibri-Italic1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tyle="normal" fo:font-weight="bold" style:font-style-asian="normal" style:font-weight-asian="bold" style:font-name-complex="Calibri1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none" fo:font-style="normal" fo:font-weight="normal" style:font-size-asian="11pt" style:font-style-asian="normal" style:font-weight-asian="normal" style:font-name-complex="Calibri1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1fb729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background-color="transparen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officeooo:rsid="002d1633" officeooo:paragraph-rsid="002d1633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fo:color="#000000" loext:opacity="100%" style:font-name="Calibri-Italic" fo:font-size="11pt" fo:language="it" fo:country="none" fo:font-style="italic" officeooo:rsid="002d1633" officeooo:paragraph-rsid="002d1633" style:font-size-asian="11pt" style:font-style-asian="italic" style:font-name-complex="Calibri-Italic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Calibri-Italic" fo:font-size="11pt" fo:language="it" fo:country="none" fo:font-style="italic" fo:font-weight="normal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Calibri-Italic" fo:font-size="10pt" fo:language="it" fo:country="none" fo:font-style="italic" fo:font-weight="normal" style:letter-kerning="true" style:font-name-asian="Mangal" style:font-size-asian="10pt" style:language-asian="hi" style:country-asian="IN" style:font-style-asian="italic" style:font-weight-asian="normal" style:font-name-complex="Calibri-Italic1" style:font-size-complex="10pt"/>
    </style:style>
    <style:style style:name="P22" style:family="paragraph" style:parent-style-name="Standard">
      <style:paragraph-properties fo:text-align="justify" style:justify-single-word="false" fo:break-before="page"/>
      <style:text-properties fo:color="#000000" loext:opacity="100%" style:font-name="Calibri-Italic" fo:font-size="11pt" fo:language="it" fo:country="none" fo:font-style="italic" fo:font-weight="normal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/>
      <style:text-properties fo:color="#000000" loext:opacity="100%" style:font-name="Calibri-Italic" fo:font-size="11pt" fo:language="it" fo:country="none" fo:font-style="italic" officeooo:paragraph-rsid="002d1633" style:font-size-asian="11pt" style:font-style-asian="italic" style:font-name-complex="Calibri-Italic1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" fo:font-size="9pt" fo:language="it" fo:country="IT" style:letter-kerning="true" style:font-name-asian="Mangal" style:font-size-asian="9pt" style:language-asian="hi" style:country-asian="IN" style:font-name-complex="Liberation Serif1" style:font-size-complex="9pt"/>
    </style:style>
    <style:style style:name="T2" style:family="text">
      <style:text-properties fo:color="#000000" loext:opacity="100%" style:font-name="Calibri-Italic" fo:font-size="11pt" fo:language="it" fo:country="none" fo:font-style="italic" style:font-size-asian="11pt" style:font-style-asian="italic" style:font-name-complex="Calibri-Italic1"/>
    </style:style>
    <style:style style:name="T3" style:family="text">
      <style:text-properties fo:color="#000000" loext:opacity="100%" style:font-name="Calibri-Italic" fo:font-size="11pt" fo:language="it" fo:country="none" fo:font-style="italic" officeooo:rsid="00329f57" style:font-size-asian="11pt" style:font-style-asian="italic" style:font-name-complex="Calibri-Italic1"/>
    </style:style>
    <style:style style:name="T4" style:family="text">
      <style:text-properties fo:color="#000000" loext:opacity="100%" style:font-name="Calibri-Italic" fo:font-size="11pt" fo:language="it" fo:country="none" fo:font-style="italic" fo:font-weight="normal" style:font-size-asian="11pt" style:font-style-asian="italic" style:font-weight-asian="normal" style:font-name-complex="Calibri-Italic1"/>
    </style:style>
    <style:style style:name="T5" style:family="text">
      <style:text-properties fo:color="#000000" loext:opacity="100%" style:font-name="Calibri-Italic" fo:font-size="11pt" fo:language="it" fo:country="none" fo:font-style="italic" fo:font-weight="normal" officeooo:rsid="001fb729" style:font-size-asian="11pt" style:font-style-asian="italic" style:font-weight-asian="normal" style:font-name-complex="Calibri-Italic1"/>
    </style:style>
    <style:style style:name="T6" style:family="text">
      <style:text-properties fo:color="#000000" loext:opacity="100%" style:font-name="Calibri-Italic" fo:font-size="11pt" fo:language="it" fo:country="none" fo:font-style="italic" fo:font-weight="normal" officeooo:rsid="002da8d9" style:font-size-asian="11pt" style:font-style-asian="italic" style:font-weight-asian="normal" style:font-name-complex="Calibri-Italic1"/>
    </style:style>
    <style:style style:name="T7" style:family="text">
      <style:text-properties fo:color="#000000" loext:opacity="100%" style:font-name="Calibri-Italic" fo:font-size="11pt" fo:language="it" fo:country="none" fo:font-style="italic" fo:font-weight="normal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T8" style:family="text">
      <style:text-properties fo:color="#000000" loext:opacity="100%" style:font-name="Calibri-Italic" fo:font-size="11pt" fo:language="it" fo:country="none" fo:font-style="italic" fo:font-weight="normal" officeooo:rsid="00343677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T9" style:family="text">
      <style:text-properties fo:color="#000000" loext:opacity="100%" style:font-name="Calibri-Italic" fo:font-size="11pt" fo:language="it" fo:country="none" fo:font-style="italic" style:letter-kerning="true" style:font-name-asian="Mangal" style:font-size-asian="11pt" style:language-asian="hi" style:country-asian="IN" style:font-style-asian="italic" style:font-name-complex="Calibri-Italic1" style:font-size-complex="12pt"/>
    </style:style>
    <style:style style:name="T10" style:family="text">
      <style:text-properties fo:color="#000000" loext:opacity="100%" style:font-name="Calibri-Italic" fo:font-size="11pt" fo:language="it" fo:country="none" fo:font-style="italic" style:letter-kerning="true" style:font-name-asian="Mangal" style:font-size-asian="11pt" style:language-asian="hi" style:country-asian="IN" style:font-style-asian="italic" style:font-name-complex="Calibri-Italic1" style:font-size-complex="12pt" style:language-complex="ar" style:country-complex="SA"/>
    </style:style>
    <style:style style:name="T11" style:family="text">
      <style:text-properties fo:color="#000000" loext:opacity="100%" style:font-name="Calibri-Italic" fo:font-size="11pt" fo:language="it" fo:country="none" fo:font-style="italic" officeooo:rsid="001fb729" style:letter-kerning="true" style:font-name-asian="Mangal" style:font-size-asian="11pt" style:language-asian="hi" style:country-asian="IN" style:font-style-asian="italic" style:font-name-complex="Calibri-Italic1" style:font-size-complex="12pt" style:language-complex="ar" style:country-complex="SA"/>
    </style:style>
    <style:style style:name="T12" style:family="text">
      <style:text-properties fo:color="#000000" loext:opacity="100%" style:font-name="Calibri-Italic" fo:font-size="11pt" fo:language="it" fo:country="none" fo:font-style="italic" officeooo:rsid="00100212" style:letter-kerning="true" style:font-name-asian="Mangal" style:font-size-asian="11pt" style:language-asian="hi" style:country-asian="IN" style:font-style-asian="italic" style:font-name-complex="Calibri-Italic1" style:font-size-complex="12pt" style:language-complex="ar" style:country-complex="SA"/>
    </style:style>
    <style:style style:name="T13" style:family="text">
      <style:text-properties fo:color="#000000" loext:opacity="100%" style:font-name="Calibri-Italic" fo:font-size="11pt" fo:language="it" fo:country="none" fo:font-style="italic" officeooo:rsid="002da8d9" style:letter-kerning="true" style:font-name-asian="Mangal" style:font-size-asian="11pt" style:language-asian="hi" style:country-asian="IN" style:font-style-asian="italic" style:font-name-complex="Calibri-Italic1" style:font-size-complex="12pt"/>
    </style:style>
    <style:style style:name="T14" style:family="text">
      <style:text-properties fo:color="#000000" loext:opacity="100%" style:font-name="Calibri-Italic" fo:font-size="11pt" fo:language="it" fo:country="none" fo:font-style="italic" officeooo:rsid="0035105c" style:letter-kerning="true" style:font-name-asian="Mangal" style:font-size-asian="11pt" style:language-asian="hi" style:country-asian="IN" style:font-style-asian="italic" style:font-name-complex="Calibri-Italic1" style:font-size-complex="12pt"/>
    </style:style>
    <style:style style:name="T15" style:family="text">
      <style:text-properties fo:color="#000000" loext:opacity="100%" style:font-name="Calibri-BoldItalic" fo:font-size="11pt" fo:language="it" fo:country="none" fo:font-style="italic" style:font-size-asian="11pt" style:font-style-asian="italic" style:font-name-complex="Calibri-BoldItalic1"/>
    </style:style>
    <style:style style:name="T16" style:family="text">
      <style:text-properties fo:color="#000000" loext:opacity="100%" style:font-name="Calibri-BoldItalic" fo:font-size="11pt" fo:language="it" fo:country="none" fo:font-style="italic" officeooo:rsid="0035105c" style:font-size-asian="11pt" style:font-style-asian="italic" style:font-name-complex="Calibri-BoldItalic1"/>
    </style:style>
    <style:style style:name="T17" style:family="text">
      <style:text-properties fo:color="#000000" loext:opacity="100%" style:font-name="Calibri" fo:font-size="11pt" fo:language="it" fo:country="none" fo:font-style="italic" fo:font-weight="normal" style:font-size-asian="11pt" style:font-style-asian="italic" style:font-weight-asian="normal" style:font-name-complex="Calibri1"/>
    </style:style>
    <style:style style:name="T18" style:family="text">
      <style:text-properties fo:color="#000000" loext:opacity="100%" style:font-name="Calibri" fo:font-style="normal" fo:font-weight="bold" style:font-style-asian="normal" style:font-weight-asian="bold" style:font-name-complex="Calibri1"/>
    </style:style>
    <style:style style:name="T19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style:font-size-asian="11pt" style:font-style-asian="italic" style:font-weight-asian="normal" style:font-name-complex="Calibri-Italic1"/>
    </style:style>
    <style:style style:name="T20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officeooo:rsid="001fb729" style:font-size-asian="11pt" style:font-style-asian="italic" style:font-weight-asian="normal" style:font-name-complex="Calibri-Italic1"/>
    </style:style>
    <style:style style:name="T21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style:letter-kerning="true" fo:background-color="transparent" loext:char-shading-value="0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T22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officeooo:rsid="0176b305" style:letter-kerning="true" fo:background-color="transparent" loext:char-shading-value="0" style:font-name-asian="Mangal" style:font-size-asian="11pt" style:language-asian="hi" style:country-asian="IN" style:font-style-asian="italic" style:font-weight-asian="normal" style:font-name-complex="Calibri-Italic1" style:font-size-complex="12pt" style:language-complex="ar" style:country-complex="SA" style:font-style-complex="normal"/>
    </style:style>
    <style:style style:name="T23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fo:background-color="transparent" loext:char-shading-value="0" style:font-size-asian="11pt" style:font-style-asian="italic" style:font-weight-asian="normal" style:font-name-complex="Calibri-Italic1"/>
    </style:style>
    <style:style style:name="T24" style:family="text">
      <style:text-properties fo:color="#000000" loext:opacity="100%" style:font-name="Calibri-Bold" fo:language="it" fo:country="none" fo:font-style="normal" fo:font-weight="bold" style:font-style-asian="normal" style:font-weight-asian="bold" style:font-name-complex="Calibri-Bold1"/>
    </style:style>
    <style:style style:name="T25" style:family="text">
      <style:text-properties officeooo:rsid="0026bc97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>Spett.le Regione Piemonte</text:p>
      <text:p text:style-name="P19">Direzione Coordinamento Politiche e Fondi Europei – Turismo e Sport</text:p>
      <text:p text:style-name="P18"><text:span text:style-name="T2">Settore Sport e </text:span><text:span text:style-name="T3">T</text:span><text:span text:style-name="T2">empo </text:span><text:span text:style-name="T3">L</text:span><text:span text:style-name="T2">ibero</text:span></text:p>
      <text:p text:style-name="P19"/>
      <text:p text:style-name="P12"/>
      <text:p text:style-name="P15"><text:span text:style-name="T2">Oggetto: </text:span><text:span text:style-name="T9"><text:s/></text:span><text:span text:style-name="T14">bando</text:span><text:span text:style-name="T13"> per l’</text:span><text:span text:style-name="T10">assegnazione di contributi a fondo perduto </text:span><text:span text:style-name="T11">p</text:span><text:span text:style-name="T12">er la realizzazione di interventi sugli impianti sportivi del Piemonte – </text:span><text:span text:style-name="T11">anno 2024. </text:span><text:span text:style-name="T2">DICHIARAZIONE </text:span><text:span text:style-name="T15"><text:s/></text:span><text:span text:style-name="T16">in materia di aiuti di Stato</text:span><text:span text:style-name="T2">.</text:span></text:p>
      <text:p text:style-name="P4"/>
      <text:p text:style-name="P4"/>
      <text:p text:style-name="P4"/>
      <text:p text:style-name="P6">Il sottoscritto (cognome e nome)</text:p>
      <text:p text:style-name="P6">………………………………………………………………………………………………………………………………………………………………</text:p>
      <text:p text:style-name="P6"/>
      <text:p text:style-name="P4"><text:span text:style-name="T4">nella qualit</text:span><text:span text:style-name="T17">à</text:span><text:span text:style-name="T4"> di legale rappresentante/responsabile unico del procedimento del (indicare Ente richiedente)</text:span></text:p>
      <text:p text:style-name="P6">…………………………………………………………………………………………………………………………………………………………………,</text:p>
      <text:p text:style-name="P4"/>
      <text:p text:style-name="P5"><text:span text:style-name="T4">con riferimento alla richiesta di concessione di contributi previst</text:span><text:span text:style-name="T19">i dalla procedura region</text:span><text:span text:style-name="T20">a</text:span><text:span text:style-name="T19">le a bando come definita con la</text:span><text:span text:style-name="T23"> </text:span><text:span text:style-name="T21"><text:s/></text:span><text:span text:style-name="T22">D.G.R. <text:s/>34-8024 del 22 dicembre 2023,</text:span></text:p>
      <text:p text:style-name="P16"/>
      <text:p text:style-name="P17"><text:span text:style-name="T4">nell’ambito dell</text:span><text:span text:style-name="T6">a procedura </text:span><text:span text:style-name="T4">in oggetto ed allo scopo di fruire dei </text:span><text:span text:style-name="T5">contributi </text:span><text:span text:style-name="T4">medesimi </text:span><text:span text:style-name="T5">per gli interventi </text:span><text:span text:style-name="T6">di</text:span><text:span text:style-name="T4"> seguito descrit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..,</text:span></text:p>
      <text:p text:style-name="P4"/>
      <text:p text:style-name="P4"><text:span text:style-name="T4">consapevole delle responsabilit</text:span><text:span text:style-name="T17">à</text:span><text:span text:style-name="T4"> anche penali derivanti dal rilascio di dichiarazioni mendaci e della conseguente decadenza dai benefici concessi sulla base di una dichiarazione non veritiera ai sensi degli articoli 75 e 76 del DPR 28 dicembre 2000, n. 445,</text:span></text:p>
      <text:p text:style-name="P13"><text:tab/><text:tab/><text:tab/><text:tab/><text:tab/></text:p>
      <text:p text:style-name="P3"><text:span text:style-name="T18"><text:s/></text:span><text:span text:style-name="T24">DICHIARA</text:span></text:p>
      <text:p text:style-name="P4"/>
      <text:p text:style-name="P4"><text:span text:style-name="T7">1. Ai fini della qualificazione del contributo come Aiuto di stato o </text:span><text:span text:style-name="T8">non</text:span><text:span text:style-name="T7">, ai sensi degli artt. 107, 108 del Trattato sul Funzionamento dell’UE:</text:span></text:p>
      <text:p text:style-name="P4"/>
      <text:p text:style-name="P10">a) l’utilizzatore dell’impianto sportivo è una squadra professionistica (calcio serie A, B, C oppure pallacanestro serie A maschile)</text:p>
      <text:p text:style-name="P8"><text:s/></text:p>
      <text:p text:style-name="P9"><text:s text:c="2"/><text:span text:style-name="T26">□</text:span> SI <text:s text:c="7"/><text:span text:style-name="T26">□ </text:span><text:span text:style-name="T27">NO</text:span></text:p>
      <text:p text:style-name="P7">(Nel caso si sia risposto SI non occorre compilare i punti successivi)</text:p>
      <text:p text:style-name="P7"/>
      <text:p text:style-name="P11">b) L’impianto di cui al contributo è utilizzato per offrire beni e sevizi dietro corrispettivo </text:p>
      <text:p text:style-name="P8"/>
      <text:p text:style-name="P9"><text:soft-page-break/><text:span text:style-name="T26">□ <text:s text:c="2"/></text:span>Sì, in via occasionale/accessoria [Indicare quali beni e servizi]</text:p>
      <text:p text:style-name="P7">……………………………………………………………………………………………………………………………………………….</text:p>
      <text:p text:style-name="P9"><text:span text:style-name="T26">□ <text:s/></text:span>Sì, in via prevalente. [Indicare quali beni e servizi]</text:p>
      <text:p text:style-name="P9">……………………………………………………………………………………………………………………………………………….</text:p>
      <text:p text:style-name="P9"><text:span text:style-name="T26">□ <text:s/></text:span>No</text:p>
      <text:p text:style-name="P7"/>
      <text:p text:style-name="P10">c) L’impianto è concesso in gestione/locazione/affitto</text:p>
      <text:p text:style-name="P7"/>
      <text:p text:style-name="P9"><text:span text:style-name="T26">□ <text:s/></text:span>No</text:p>
      <text:p text:style-name="P9"><text:span text:style-name="T26">□ <text:s/></text:span>Sì a titolo oneroso con spese di gestione a carico del concessionario</text:p>
      <text:p text:style-name="P9"><text:span text:style-name="T26">□ <text:s/></text:span>Sì a titolo oneroso con spese di gestione a carico dell’Ente</text:p>
      <text:p text:style-name="P9"><text:span text:style-name="T26">□ <text:s/></text:span>Sì a titolo gratuito</text:p>
      <text:p text:style-name="P7"/>
      <text:p text:style-name="P10">d) L’Impianto è gestito da un soggetto che svolge attività economiche anche in altri Stati membri</text:p>
      <text:p text:style-name="P7"/>
      <text:p text:style-name="P9"><text:span text:style-name="T26">□ <text:s/></text:span>No</text:p>
      <text:p text:style-name="P9"><text:span text:style-name="T26">□ <text:s/></text:span>Sì, [indicare l’attività svolta ]…………………………………………………………………………</text:p>
      <text:p text:style-name="P7"/>
      <text:p text:style-name="P10">e) L’impianto ha un bacino di utenza locale o è anche utilizzato da cittadini residenti in altri Stati membri</text:p>
      <text:p text:style-name="P7"/>
      <text:p text:style-name="P9"><text:span text:style-name="T26">□ <text:s/></text:span>Utenza esclusivamente locale</text:p>
      <text:p text:style-name="P9"><text:span text:style-name="T26">□ <text:s/></text:span>Utenza prevalentemente locale in misura pari al ..…..%</text:p>
      <text:p text:style-name="P9"><text:span text:style-name="T26">□ <text:s/></text:span>Utenza prevalente di cittadini residenti in altri Stati Membri</text:p>
      <text:p text:style-name="P7"/>
      <text:p text:style-name="P10">f) L’Impianto sportivo oggetto della contribuzione ha caratteristiche tali da attrarre cittadini residenti in altri Stati membri influenzandone le scelte di viaggio/soggiorno</text:p>
      <text:p text:style-name="P7"/>
      <text:p text:style-name="P9"><text:span text:style-name="T26">□ <text:s/></text:span>No</text:p>
      <text:p text:style-name="P9"><text:span text:style-name="T26">□ <text:s/></text:span>Sì [indicare il motivo] ……………………………………………..……………………………………</text:p>
      <text:p text:style-name="P7"/>
      <text:p text:style-name="P10">g) L’impianto può ospitare competizioni/eventi (anche non sportivi) di richiamo internazionale</text:p>
      <text:p text:style-name="P7"/>
      <text:p text:style-name="P9"><text:span text:style-name="T26">□ <text:s/></text:span>No</text:p>
      <text:p text:style-name="P9"><text:span text:style-name="T26">□ <text:s/></text:span>Sì, eccezionalmente</text:p>
      <text:p text:style-name="P9"><text:span text:style-name="T26">□ <text:s/></text:span>Si, occasionalmente</text:p>
      <text:p text:style-name="P9"><text:span text:style-name="T26">□ <text:s/></text:span>Sì, in misura prevalente e/o continuativa</text:p>
      <text:p text:style-name="P7"/>
      <text:p text:style-name="P22"/>
      <text:p text:style-name="P10">h) Ci sono evidenze di investitori stabiliti in altri Stati membri che abbiano effettuato investimenti nell’area dove è situato l’impianto per attività analoghe a quelle dell’ente destinatario della misura agevolativa?</text:p>
      <text:p text:style-name="P7"/>
      <text:p text:style-name="P9"><text:span text:style-name="T26">□ <text:s/></text:span>No</text:p>
      <text:p text:style-name="P9"><text:span text:style-name="T26">□ <text:s/></text:span>Sì</text:p>
      <text:p text:style-name="P7"/>
      <text:p text:style-name="P10">i) Il territorio di ubicazione dell’impianto è idoneo per mezzi di trasporto, vie di comunicazione e strutture ricettive ad ospitare cittadini residenti in altri Stati membri?</text:p>
      <text:p text:style-name="P7"/>
      <text:p text:style-name="P9"><text:span text:style-name="T26">□ <text:s/></text:span>No</text:p>
      <text:p text:style-name="P9"><text:span text:style-name="T26">□ <text:s/></text:span>Sì</text:p>
      <text:p text:style-name="P7"/>
      <text:p text:style-name="P10">j) Altre informazioni ritenute utili ad escludere l’esercizio di un’attività economica o la distorsione della concorrenza negli scambi tra Stati membr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7">2. Di essere consapevole che, laddove all’esito delle valutazioni da parte della Regione Piemonte per l’ intervento relativo a impianto sportivo fosse qualificabile come aiuto di Stato, sarà necessario produrre, su richiesta del ulteriori attestazioni/certificati/documenti funzionali alla verifica dei requisiti di cui ai Regolamenti UE n. 1407/2013 e n. 651/2014.</text:p>
      <text:p text:style-name="P7"/>
      <text:p text:style-name="P7"/>
      <text:p text:style-name="P7">Data e luogo ___________________ <text:s text:c="15"/>Firma _________________________________________</text:p>
      <text:p text:style-name="P20"/>
      <text:p text:style-name="P21"><text:span text:style-name="T25">In caso di firma autografa, a</text:span>llega<text:span text:style-name="T25">re</text:span> fotocopia di documento di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alibri-BoldItalic1" svg:font-family="Calibri-BoldItalic" style:font-family-generic="system" style:font-pitch="variable"/>
    <style:font-face style:name="Calibri-Italic1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d1633" officeooo:paragraph-rsid="00320728"/>
    </style:style>
    <style:style style:name="MP2" style:family="paragraph" style:parent-style-name="Header">
      <style:paragraph-properties fo:text-align="end" style:justify-single-word="false"/>
      <style:text-properties style:font-name="Arial" fo:font-size="9pt" officeooo:rsid="002d1633" officeooo:paragraph-rsid="00320728" style:font-size-asian="9pt" style:font-size-complex="9pt"/>
    </style:style>
    <style:style style:name="MT1" style:family="text">
      <style:text-properties style:use-window-font-color="true" loext:opacity="0%" style:font-name="Arial" fo:font-size="9pt" fo:language="it" fo:country="IT" style:letter-kerning="true" style:font-name-asian="Mangal" style:font-size-asian="9pt" style:language-asian="hi" style:country-asian="IN" style:font-name-complex="Liberation Serif1" style:font-size-complex="9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.r. 23/2020 bando impiantistica sportiva <text:s/>- 2024</text:span></text:p>
        <text:p text:style-name="MP2">Modello: Dichiarazione sugli aiuti di stat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1T14:22:28.003000000</dc:date>
    <meta:editing-duration>PT56M13S</meta:editing-duration>
    <meta:editing-cycles>25</meta:editing-cycles>
    <meta:generator>LibreOffice/7.0.4.2$Windows_X86_64 LibreOffice_project/dcf040e67528d9187c66b2379df5ea4407429775</meta:generator>
    <dc:creator>Germano Gola</dc:creator>
    <meta:document-statistic meta:table-count="0" meta:image-count="0" meta:object-count="0" meta:page-count="3" meta:paragraph-count="57" meta:word-count="575" meta:character-count="4476" meta:non-whitespace-character-count="3893"/>
  </office:meta>
</office:document-meta>
</file>