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Calibri-Italic1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use-window-font-color="true" loext:opacity="0%" style:font-name="Arial" fo:font-size="9pt" fo:language="it" fo:country="IT" fo:font-weight="bold" officeooo:rsid="002d1633" officeooo:paragraph-rsid="00320728" style:letter-kerning="true" style:font-name-asian="Mangal" style:font-size-asian="9pt" style:language-asian="hi" style:country-asian="IN" style:font-weight-asian="bold" style:font-name-complex="Liberation Serif1" style:font-size-complex="9pt" style:font-weight-complex="bold"/>
    </style:style>
    <style:style style:name="P2" style:family="paragraph" style:parent-style-name="Header">
      <style:paragraph-properties fo:text-align="end" style:justify-single-word="false"/>
      <style:text-properties style:font-name="Arial" fo:font-size="9pt" fo:font-weight="bold" officeooo:rsid="002d1633" officeooo:paragraph-rsid="00320728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f2d81"/>
    </style:style>
    <style:style style:name="P5" style:family="paragraph" style:parent-style-name="Standard">
      <style:paragraph-properties fo:text-align="justify" style:justify-single-word="false"/>
      <style:text-properties officeooo:paragraph-rsid="00388055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normal" style:font-size-asian="11pt" style:font-style-asian="italic" style:font-weight-asian="normal" style:font-name-complex="Calibri-Italic1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normal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fo:font-weight="normal" officeooo:paragraph-rsid="00388055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Calibri-Italic" fo:font-size="11pt" fo:language="it" fo:country="none" fo:font-style="italic" officeooo:paragraph-rsid="001fb729" style:font-size-asian="11pt" style:font-style-asian="italic" style:font-name-complex="Calibri-Italic1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Calibri" fo:font-style="normal" fo:font-weight="bold" style:font-style-asian="normal" style:font-weight-asian="bold" style:font-name-complex="Calibri1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Calibri-Bold" fo:language="it" fo:country="none" fo:font-style="normal" fo:font-weight="bold" style:font-style-asian="normal" style:font-weight-asian="bold" style:font-name-complex="Calibri-Bold1"/>
    </style:style>
    <style:style style:name="P12" style:family="paragraph" style:parent-style-name="Standard">
      <style:paragraph-properties fo:text-align="justify" style:justify-single-word="false"/>
      <style:text-properties fo:font-weight="bold" officeooo:paragraph-rsid="001fb72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background-color="transparen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officeooo:rsid="002d1633" officeooo:paragraph-rsid="002d1633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/>
      <style:text-properties fo:color="#000000" loext:opacity="100%" style:font-name="Calibri-Italic" fo:font-size="11pt" fo:language="it" fo:country="none" fo:font-style="italic" officeooo:rsid="002d1633" officeooo:paragraph-rsid="002d1633" style:font-size-asian="11pt" style:font-style-asian="italic" style:font-name-complex="Calibri-Italic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Calibri-Italic" fo:font-size="11pt" fo:language="it" fo:country="none" fo:font-style="italic" fo:font-weight="normal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P17" style:family="paragraph" style:parent-style-name="Standard">
      <style:paragraph-properties fo:margin-top="0cm" fo:margin-bottom="0.353cm" style:contextual-spacing="false" fo:line-height="115%" fo:text-align="justify" style:justify-single-word="false"/>
      <style:text-properties fo:color="#000000" loext:opacity="100%" style:font-name="Calibri-Italic" fo:font-size="10pt" fo:language="it" fo:country="none" fo:font-style="italic" fo:font-weight="normal" style:letter-kerning="true" style:font-name-asian="Mangal" style:font-size-asian="10pt" style:language-asian="hi" style:country-asian="IN" style:font-style-asian="italic" style:font-weight-asian="normal" style:font-name-complex="Calibri-Italic1" style:font-size-complex="10pt"/>
    </style:style>
    <style:style style:name="P18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end" style:justify-single-word="false" fo:hyphenation-ladder-count="no-limit" fo:text-indent="0cm" style:auto-text-indent="false" style:page-number="auto"/>
      <style:text-properties fo:color="#000000" loext:opacity="100%" style:font-name="Calibri-Italic" fo:font-size="11pt" fo:language="it" fo:country="none" fo:font-style="italic" officeooo:paragraph-rsid="002d1633" style:font-size-asian="11pt" style:font-style-asian="italic" style:font-name-complex="Calibri-Italic1"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 fo:language="it" fo:country="IT" officeooo:rsid="003c5f96" style:letter-kerning="true" style:font-name-asian="Mangal" style:language-asian="hi" style:country-asian="IN" style:font-name-complex="Liberation Serif1"/>
    </style:style>
    <style:style style:name="T2" style:family="text">
      <style:text-properties officeooo:rsid="0035e990"/>
    </style:style>
    <style:style style:name="T3" style:family="text">
      <style:text-properties fo:color="#000000" loext:opacity="100%" style:font-name="Calibri-Italic" fo:font-size="11pt" fo:language="it" fo:country="none" fo:font-style="italic" style:font-size-asian="11pt" style:font-style-asian="italic" style:font-name-complex="Calibri-Italic1"/>
    </style:style>
    <style:style style:name="T4" style:family="text">
      <style:text-properties fo:color="#000000" loext:opacity="100%" style:font-name="Calibri-Italic" fo:font-size="11pt" fo:language="it" fo:country="none" fo:font-style="italic" officeooo:rsid="00329f57" style:font-size-asian="11pt" style:font-style-asian="italic" style:font-name-complex="Calibri-Italic1"/>
    </style:style>
    <style:style style:name="T5" style:family="text">
      <style:text-properties fo:color="#000000" loext:opacity="100%" style:font-name="Calibri-Italic" fo:font-size="11pt" fo:language="it" fo:country="none" fo:font-style="italic" fo:font-weight="normal" style:font-size-asian="11pt" style:font-style-asian="italic" style:font-weight-asian="normal" style:font-name-complex="Calibri-Italic1"/>
    </style:style>
    <style:style style:name="T6" style:family="text">
      <style:text-properties fo:color="#000000" loext:opacity="100%" style:font-name="Calibri-Italic" fo:font-size="11pt" fo:language="it" fo:country="none" fo:font-style="italic" fo:font-weight="normal" officeooo:rsid="001fb729" style:font-size-asian="11pt" style:font-style-asian="italic" style:font-weight-asian="normal" style:font-name-complex="Calibri-Italic1"/>
    </style:style>
    <style:style style:name="T7" style:family="text">
      <style:text-properties fo:color="#000000" loext:opacity="100%" style:font-name="Calibri-Italic" fo:font-size="11pt" fo:language="it" fo:country="none" fo:font-style="italic" fo:font-weight="normal" officeooo:rsid="002da8d9" style:font-size-asian="11pt" style:font-style-asian="italic" style:font-weight-asian="normal" style:font-name-complex="Calibri-Italic1"/>
    </style:style>
    <style:style style:name="T8" style:family="text">
      <style:text-properties fo:color="#000000" loext:opacity="100%" style:font-name="Calibri-Italic" fo:font-size="11pt" fo:language="it" fo:country="none" fo:font-style="italic" fo:font-weight="normal" officeooo:rsid="00388055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T9" style:family="text">
      <style:text-properties fo:color="#000000" loext:opacity="100%" style:font-name="Calibri-Italic" fo:font-size="11pt" fo:language="it" fo:country="none" fo:font-style="italic" fo:font-weight="normal" officeooo:rsid="0038b7f3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T10" style:family="text">
      <style:text-properties fo:color="#000000" loext:opacity="100%" style:font-name="Calibri-Italic" fo:font-size="11pt" fo:language="it" fo:country="none" fo:font-style="italic" fo:font-weight="normal" officeooo:rsid="003df4c3" style:letter-kerning="true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T11" style:family="text">
      <style:text-properties fo:color="#000000" loext:opacity="100%" style:font-name="Calibri-Italic" fo:font-size="11pt" fo:language="it" fo:country="none" fo:font-style="italic" style:letter-kerning="true" style:font-name-asian="Mangal" style:font-size-asian="11pt" style:language-asian="hi" style:country-asian="IN" style:font-style-asian="italic" style:font-name-complex="Calibri-Italic1" style:font-size-complex="12pt"/>
    </style:style>
    <style:style style:name="T12" style:family="text">
      <style:text-properties fo:color="#000000" loext:opacity="100%" style:font-name="Calibri-Italic" fo:font-size="11pt" fo:language="it" fo:country="none" fo:font-style="italic" style:letter-kerning="true" style:font-name-asian="Mangal" style:font-size-asian="11pt" style:language-asian="hi" style:country-asian="IN" style:font-style-asian="italic" style:font-name-complex="Calibri-Italic1" style:font-size-complex="12pt" style:language-complex="ar" style:country-complex="SA"/>
    </style:style>
    <style:style style:name="T13" style:family="text">
      <style:text-properties fo:color="#000000" loext:opacity="100%" style:font-name="Calibri-Italic" fo:font-size="11pt" fo:language="it" fo:country="none" fo:font-style="italic" officeooo:rsid="001fb729" style:letter-kerning="true" style:font-name-asian="Mangal" style:font-size-asian="11pt" style:language-asian="hi" style:country-asian="IN" style:font-style-asian="italic" style:font-name-complex="Calibri-Italic1" style:font-size-complex="12pt" style:language-complex="ar" style:country-complex="SA"/>
    </style:style>
    <style:style style:name="T14" style:family="text">
      <style:text-properties fo:color="#000000" loext:opacity="100%" style:font-name="Calibri-Italic" fo:font-size="11pt" fo:language="it" fo:country="none" fo:font-style="italic" officeooo:rsid="00100212" style:letter-kerning="true" style:font-name-asian="Mangal" style:font-size-asian="11pt" style:language-asian="hi" style:country-asian="IN" style:font-style-asian="italic" style:font-name-complex="Calibri-Italic1" style:font-size-complex="12pt" style:language-complex="ar" style:country-complex="SA"/>
    </style:style>
    <style:style style:name="T15" style:family="text">
      <style:text-properties fo:color="#000000" loext:opacity="100%" style:font-name="Calibri-Italic" fo:font-size="11pt" fo:language="it" fo:country="none" fo:font-style="italic" officeooo:rsid="002da8d9" style:letter-kerning="true" style:font-name-asian="Mangal" style:font-size-asian="11pt" style:language-asian="hi" style:country-asian="IN" style:font-style-asian="italic" style:font-name-complex="Calibri-Italic1" style:font-size-complex="12pt"/>
    </style:style>
    <style:style style:name="T16" style:family="text">
      <style:text-properties fo:color="#000000" loext:opacity="100%" style:font-name="Calibri-Italic" fo:font-size="11pt" fo:language="it" fo:country="none" fo:font-style="italic" officeooo:rsid="003a1144" style:letter-kerning="true" style:font-name-asian="Mangal" style:font-size-asian="11pt" style:language-asian="hi" style:country-asian="IN" style:font-style-asian="italic" style:font-name-complex="Calibri-Italic1" style:font-size-complex="12pt"/>
    </style:style>
    <style:style style:name="T17" style:family="text">
      <style:text-properties fo:color="#000000" loext:opacity="100%" style:font-name="Calibri-BoldItalic" fo:font-size="11pt" fo:language="it" fo:country="none" fo:font-style="italic" officeooo:rsid="003c5f96" style:letter-kerning="true" style:font-name-asian="Mangal" style:font-size-asian="11pt" style:language-asian="hi" style:country-asian="IN" style:font-style-asian="italic" style:font-name-complex="Calibri-BoldItalic1" style:font-size-complex="12pt"/>
    </style:style>
    <style:style style:name="T18" style:family="text">
      <style:text-properties fo:color="#000000" loext:opacity="100%" style:font-name="Calibri" fo:font-size="11pt" fo:language="it" fo:country="none" fo:font-style="italic" fo:font-weight="normal" style:font-size-asian="11pt" style:font-style-asian="italic" style:font-weight-asian="normal" style:font-name-complex="Calibri1"/>
    </style:style>
    <style:style style:name="T19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style:font-size-asian="11pt" style:font-style-asian="italic" style:font-weight-asian="normal" style:font-name-complex="Calibri-Italic1"/>
    </style:style>
    <style:style style:name="T20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officeooo:rsid="001fb729" style:font-size-asian="11pt" style:font-style-asian="italic" style:font-weight-asian="normal" style:font-name-complex="Calibri-Italic1"/>
    </style:style>
    <style:style style:name="T21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style:letter-kerning="true" fo:background-color="transparent" loext:char-shading-value="0" style:font-name-asian="Mangal" style:font-size-asian="11pt" style:language-asian="hi" style:country-asian="IN" style:font-style-asian="italic" style:font-weight-asian="normal" style:font-name-complex="Calibri-Italic1" style:font-size-complex="12pt"/>
    </style:style>
    <style:style style:name="T22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officeooo:rsid="0176b305" style:letter-kerning="true" fo:background-color="transparent" loext:char-shading-value="0" style:font-name-asian="Mangal" style:font-size-asian="11pt" style:language-asian="hi" style:country-asian="IN" style:font-style-asian="italic" style:font-weight-asian="normal" style:font-name-complex="Calibri-Italic1" style:font-size-complex="12pt" style:language-complex="ar" style:country-complex="SA" style:font-style-complex="normal"/>
    </style:style>
    <style:style style:name="T23" style:family="text">
      <style:text-properties fo:color="#000000" loext:opacity="100%" style:text-line-through-style="none" style:text-line-through-type="none" style:font-name="Calibri-Italic" fo:font-size="11pt" fo:language="it" fo:country="none" fo:font-style="italic" fo:font-weight="normal" fo:background-color="transparent" loext:char-shading-value="0" style:font-size-asian="11pt" style:font-style-asian="italic" style:font-weight-asian="normal" style:font-name-complex="Calibri-Italic1"/>
    </style:style>
    <style:style style:name="T24" style:family="text">
      <style:text-properties officeooo:rsid="0026bc97"/>
    </style:style>
    <style:style style:name="T25" style:family="text">
      <style:text-properties officeooo:rsid="003df4c3"/>
    </style:style>
    <style:style style:name="T26" style:family="text">
      <style:text-properties officeooo:rsid="003f0f9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Spett.le Regione Piemonte</text:p>
      <text:p text:style-name="P15">Direzione Coordinamento Politiche e Fondi Europei – Turismo e Sport</text:p>
      <text:p text:style-name="P14"><text:span text:style-name="T3">Settore Sport e </text:span><text:span text:style-name="T4">T</text:span><text:span text:style-name="T3">empo </text:span><text:span text:style-name="T4">L</text:span><text:span text:style-name="T3">ibero</text:span></text:p>
      <text:p text:style-name="P15"/>
      <text:p text:style-name="P9"/>
      <text:p text:style-name="P12"><text:span text:style-name="T3">Oggetto: </text:span><text:span text:style-name="T11"><text:s/></text:span><text:span text:style-name="T16">bando</text:span><text:span text:style-name="T15"> per l’</text:span><text:span text:style-name="T12">assegnazione di contributi a fondo perduto </text:span><text:span text:style-name="T13">p</text:span><text:span text:style-name="T14">er la realizzazione di interventi sugli impianti sportivi del Piemonte – </text:span><text:span text:style-name="T13">anno 2024. </text:span><text:span text:style-name="T3">DICHIARAZIONE </text:span><text:span text:style-name="T17">omologazione impianto</text:span><text:span text:style-name="T3">.</text:span></text:p>
      <text:p text:style-name="P3"/>
      <text:p text:style-name="P3"/>
      <text:p text:style-name="P6">Il sottoscritto (cognome e nome)</text:p>
      <text:p text:style-name="P6">………………………………………………………………………………………………………………………………………………………………</text:p>
      <text:p text:style-name="P6"/>
      <text:p text:style-name="P3"><text:span text:style-name="T5">nella qualit</text:span><text:span text:style-name="T18">à</text:span><text:span text:style-name="T5"> di legale rappresentante/responsabile unico del procedimento del (indicare Ente richiedente)</text:span></text:p>
      <text:p text:style-name="P6">…………………………………………………………………………………………………………………………………………………………………,</text:p>
      <text:p text:style-name="P3"/>
      <text:p text:style-name="P4"><text:span text:style-name="T5">con riferimento alla richiesta di concessione di contributi previst</text:span><text:span text:style-name="T19">i dalla procedura region</text:span><text:span text:style-name="T20">a</text:span><text:span text:style-name="T19">le a bando come definita con la</text:span><text:span text:style-name="T23"> </text:span><text:span text:style-name="T21"><text:s/></text:span><text:span text:style-name="T22">D.G.R. <text:s/>34-8024 del 22 dicembre 2023,</text:span></text:p>
      <text:p text:style-name="P13"/>
      <text:p text:style-name="P3"><text:span text:style-name="T5">nell’ambito dell</text:span><text:span text:style-name="T7">a procedura </text:span><text:span text:style-name="T5">in oggetto e allo scopo di fruire dei </text:span><text:span text:style-name="T6">contributi </text:span><text:span text:style-name="T5">medesimi </text:span><text:span text:style-name="T6">per gli interventi </text:span><text:span text:style-name="T7">di</text:span><text:span text:style-name="T5"> seguito descritt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..,</text:span></text:p>
      <text:p text:style-name="P3"><text:span text:style-name="T5">consapevole delle responsabilit</text:span><text:span text:style-name="T18">à</text:span><text:span text:style-name="T5"> anche penali derivanti dal rilascio di dichiarazioni mendaci e della conseguente decadenza dai benefici concessi sulla base di una dichiarazione non veritiera ai sensi degli articoli 75 e 76 del DPR 28 dicembre 2000, n. 445,</text:span></text:p>
      <text:p text:style-name="P10"/>
      <text:p text:style-name="P11">DICHIARA</text:p>
      <text:p text:style-name="P3"/>
      <text:p text:style-name="P5"><text:span text:style-name="T8">- che l’intervento sopra d</text:span><text:span text:style-name="T9">escritto </text:span><text:span text:style-name="T10">è finalizzato a conseguire l’omologazione dell’impianto sportivo da parte della Federazione …………………………………………………. per la pratica dei seguenti sport ………………………………</text:span><text:span text:style-name="T8">.</text:span></text:p>
      <text:p text:style-name="P8"/>
      <text:p text:style-name="P7">- <text:span text:style-name="T25">che, a tal fine, al termine dei lavori, provvederà all’acquisizione del necessario certificato/</text:span><text:span text:style-name="T26">attestato</text:span><text:span text:style-name="T25"> di omologazione, che sarà prodotto unitamente alla documentazione di rendicontazione finale dell’opera oggetto di contributo regionale, a pena di revoca del contributo concesso e restituzione degli acconti già erogati.</text:span></text:p>
      <text:p text:style-name="P7"/>
      <text:p text:style-name="P7">Data e luogo ___________________ <text:s text:c="15"/>Firma _________________________________________</text:p>
      <text:p text:style-name="P16"/>
      <text:p text:style-name="P17"><text:span text:style-name="T24">In caso di firma autografa, a</text:span>llega<text:span text:style-name="T24">re</text:span> fotocopia di documento di identità in corso di validità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-BoldItalic" svg:font-family="Calibri-BoldItalic" style:font-family-generic="roman" style:font-pitch="variable"/>
    <style:font-face style:name="Calibri-Italic" svg:font-family="Calibri-Italic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-Bold1" svg:font-family="Calibri-Bold" style:font-family-generic="system" style:font-pitch="variable"/>
    <style:font-face style:name="Calibri-BoldItalic1" svg:font-family="Calibri-BoldItalic" style:font-family-generic="system" style:font-pitch="variable"/>
    <style:font-face style:name="Calibri-Italic1" svg:font-family="Calibri-Italic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style:font-style-complex="italic"/>
    </style:style>
    <style:style style:name="Index" style:family="paragraph" style:parent-style-name="Standard" style:default-outline-level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loext:opacity="0%" style:font-name="Arial" fo:font-size="9pt" fo:language="it" fo:country="IT" fo:font-weight="bold" officeooo:rsid="002d1633" officeooo:paragraph-rsid="00320728" style:letter-kerning="true" style:font-name-asian="Mangal" style:font-size-asian="9pt" style:language-asian="hi" style:country-asian="IN" style:font-weight-asian="bold" style:font-name-complex="Liberation Serif1" style:font-size-complex="9pt" style:font-weight-complex="bold"/>
    </style:style>
    <style:style style:name="MP2" style:family="paragraph" style:parent-style-name="Header">
      <style:paragraph-properties fo:text-align="end" style:justify-single-word="false"/>
      <style:text-properties style:font-name="Arial" fo:font-size="9pt" fo:font-weight="bold" officeooo:rsid="002d1633" officeooo:paragraph-rsid="00320728" style:font-size-asian="9pt" style:font-weight-asian="bold" style:font-size-complex="9pt" style:font-weight-complex="bold"/>
    </style:style>
    <style:style style:name="MT1" style:family="text">
      <style:text-properties style:use-window-font-color="true" loext:opacity="0%" fo:language="it" fo:country="IT" officeooo:rsid="003c5f96" style:letter-kerning="true" style:font-name-asian="Mangal" style:language-asian="hi" style:country-asian="IN" style:font-name-complex="Liberation Serif1"/>
    </style:style>
    <style:style style:name="MT2" style:family="text">
      <style:text-properties officeooo:rsid="0035e990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L.r. 23/2020 bando impiantistica sportiva <text:s/>- 2024</text:p>
        <text:p text:style-name="MP2">Modello: <text:span text:style-name="MT1">Omologazione impianto</text:span><text:span text:style-name="MT2"> 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1-31T14:38:50.425000000</dc:date>
    <meta:editing-duration>PT1H36M25S</meta:editing-duration>
    <meta:editing-cycles>38</meta:editing-cycles>
    <meta:generator>LibreOffice/7.0.4.2$Windows_X86_64 LibreOffice_project/dcf040e67528d9187c66b2379df5ea4407429775</meta:generator>
    <dc:creator>Germano Gola</dc:creator>
    <meta:document-statistic meta:table-count="0" meta:image-count="0" meta:object-count="0" meta:page-count="1" meta:paragraph-count="18" meta:word-count="242" meta:character-count="2094" meta:non-whitespace-character-count="1848"/>
  </office:meta>
</office:document-meta>
</file>