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entury Gothic" svg:font-family="'Century Gothic'" style:font-family-generic="roman"/>
    <style:font-face style:name="SimSun2" svg:font-family="SimSun, ËÎÌå" style:font-pitch="variable"/>
    <style:font-face style:name="SimSun1" svg:font-family="SimSun, 宋体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81cm" fo:margin-left="-0.52cm" table:align="left"/>
    </style:style>
    <style:style style:name="Tabella3.A" style:family="table-column">
      <style:table-column-properties style:column-width="0.686cm"/>
    </style:style>
    <style:style style:name="Tabella3.B" style:family="table-column">
      <style:table-column-properties style:column-width="4.921cm"/>
    </style:style>
    <style:style style:name="Tabella3.C" style:family="table-column">
      <style:table-column-properties style:column-width="0.688cm"/>
    </style:style>
    <style:style style:name="Tabella3.D" style:family="table-column">
      <style:table-column-properties style:column-width="0.714cm"/>
    </style:style>
    <style:style style:name="Tabella3.E" style:family="table-column">
      <style:table-column-properties style:column-width="0.582cm"/>
    </style:style>
    <style:style style:name="Tabella3.1" style:family="table-row">
      <style:table-row-properties style:min-row-height="0.609cm"/>
    </style:style>
    <style:style style:name="Tabell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3.R1" style:family="table-cell">
      <style:table-cell-properties style:vertical-align="middle" fo:padding="0.049cm" fo:border="0.05pt solid #000000" style:writing-mode="page"/>
    </style:style>
    <style:style style:name="Tabella3.2" style:family="table-row">
      <style:table-row-properties style:min-row-height="0.534cm"/>
    </style:style>
    <style:style style:name="Tabella3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3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3.3" style:family="table-row">
      <style:table-row-properties style:min-row-height="0.857cm"/>
    </style:style>
    <style:style style:name="Tabella3.4" style:family="table-row">
      <style:table-row-properties style:min-row-height="0.9cm"/>
    </style:style>
    <style:style style:name="Tabella3.5" style:family="table-row">
      <style:table-row-properties style:min-row-height="1.005cm"/>
    </style:style>
    <style:style style:name="Tabella3.6" style:family="table-row">
      <style:table-row-properties style:min-row-height="0.931cm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7.59999990463257pt" fo:font-weight="bold" style:font-name-asian="Arial1" style:font-size-asian="7.59999990463257pt" style:font-weight-asian="bold" style:font-name-complex="Arial1" style:font-size-complex="7.59999990463257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75947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7.59999990463257pt" style:font-size-asian="7.59999990463257pt" style:font-size-complex="7.59999990463257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officeooo:rsid="001bdc7f" officeooo:paragraph-rsid="001bdc7f" style:font-size-asian="12pt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rsid="001dfcec" officeooo:paragraph-rsid="001dfcec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389765" fo:background-color="transparent" style:font-weight-asian="bold" style:font-weight-complex="bold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1bdc7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3de5ce" officeooo:paragraph-rsid="003de5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3de5ce" officeooo:paragraph-rsid="007807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62c38b" officeooo:paragraph-rsid="0063bc5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62c38b" officeooo:paragraph-rsid="007ede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11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Arial" fo:font-size="11pt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Arial" fo:font-size="9pt" fo:font-style="normal" fo:font-weight="normal" officeooo:rsid="001bdc7f" officeooo:paragraph-rsid="001c4b07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Arial1" fo:font-weight="normal" officeooo:paragraph-rsid="003de5ce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1" fo:font-weight="normal" officeooo:paragraph-rsid="0045eb0f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12pt" fo:font-weight="normal" officeooo:rsid="00389765" officeooo:paragraph-rsid="003de5ce" fo:background-color="transparent" style:font-weight-asian="normal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1bdc7f" style:font-size-asian="12pt" style:font-size-complex="12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1c4b07" officeooo:paragraph-rsid="001c4b0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1c4b07" officeooo:paragraph-rsid="001dfce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1c4b07" officeooo:paragraph-rsid="00319ef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224c88" officeooo:paragraph-rsid="003d16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line-height="115%" fo:text-align="center" style:justify-single-word="false"/>
      <style:text-properties style:font-name="Arial1" fo:font-size="12pt" fo:font-weight="bold" officeooo:paragraph-rsid="0029541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text-align="start" style:justify-single-word="false"/>
      <style:text-properties style:font-name="Arial1" fo:font-size="13pt" fo:font-weight="bold" officeooo:paragraph-rsid="002bf518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line-height="115%" fo:text-align="center" style:justify-single-word="false"/>
      <style:text-properties style:font-name="Arial1" fo:font-size="13pt" fo:font-weight="bold" officeooo:paragraph-rsid="001e53a5" style:font-size-asian="13pt" style:font-weight-asian="bold" style:font-size-complex="13pt" style:font-weight-complex="bold"/>
    </style:style>
    <style:style style:name="P45" style:family="paragraph" style:parent-style-name="Text_20_body">
      <style:paragraph-properties fo:line-height="115%" fo:text-align="center" style:justify-single-word="false"/>
      <style:text-properties style:font-name="Arial1" fo:font-size="13pt" officeooo:paragraph-rsid="001dfcec" style:font-size-asian="13pt" style:font-size-complex="13pt"/>
    </style:style>
    <style:style style:name="P46" style:family="paragraph" style:parent-style-name="Text_20_body">
      <style:paragraph-properties fo:line-height="115%" fo:text-align="center" style:justify-single-word="false"/>
      <style:text-properties style:font-name="Arial1" fo:font-size="13pt" fo:font-style="normal" fo:font-weight="bold" officeooo:rsid="001bdc7f" officeooo:paragraph-rsid="001dfcec" fo:background-color="#ffff00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style:font-name="Arial1" fo:font-size="7.59999990463257pt" style:font-size-asian="7.59999990463257pt" style:font-name-complex="Arial1" style:font-size-complex="7.59999990463257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text-align="start" style:justify-single-word="false"/>
    </style:style>
    <style:style style:name="P49" style:family="paragraph" style:parent-style-name="Text_20_body">
      <style:paragraph-properties fo:line-height="115%" fo:text-align="justify" style:justify-single-word="false"/>
    </style:style>
    <style:style style:name="P50" style:family="paragraph" style:parent-style-name="Text_20_body">
      <style:paragraph-properties fo:line-height="115%" fo:text-align="start" style:justify-single-word="false"/>
      <style:text-properties style:use-window-font-color="true" loext:opacity="0%" style:font-name="Arial1" fo:font-size="9pt" fo:language="it" fo:country="IT" fo:font-style="normal" style:text-underline-style="solid" style:text-underline-width="auto" style:text-underline-color="font-color" fo:font-weight="normal" officeooo:rsid="00259d57" officeooo:paragraph-rsid="0029541d" style:letter-kerning="true" fo:background-color="transparent" style:font-name-asian="Times New Roma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5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1" fo:font-size="7.59999990463257pt" fo:language="it" fo:country="IT" officeooo:paragraph-rsid="00396bf7" style:letter-kerning="true" style:font-name-asian="SimSun1" style:font-size-asian="7.59999990463257pt" style:language-asian="zh" style:country-asian="CN" style:font-name-complex="Arial1" style:font-size-complex="7.59999990463257pt" style:language-complex="hi" style:country-complex="IN"/>
    </style:style>
    <style:style style:name="P52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style:use-window-font-color="true" loext:opacity="0%" style:font-name="Arial1" fo:font-size="7.59999990463257pt" fo:language="it" fo:country="IT" style:letter-kerning="true" style:font-name-asian="SimSun1" style:font-size-asian="7.59999990463257pt" style:language-asian="zh" style:country-asian="CN" style:font-name-complex="Arial1" style:font-size-complex="7.59999990463257pt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" fo:font-size="12pt" fo:language="it" fo:country="IT" fo:font-style="normal" fo:font-weight="normal" officeooo:rsid="00224c88" officeooo:paragraph-rsid="0029541d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54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" fo:font-size="12pt" fo:language="it" fo:country="IT" fo:font-style="normal" fo:font-weight="normal" officeooo:rsid="00224c88" officeooo:paragraph-rsid="00224c88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55" style:family="paragraph" style:parent-style-name="Text_20_body">
      <style:paragraph-properties fo:text-align="center" style:justify-single-word="false"/>
      <style:text-properties fo:color="#000000" loext:opacity="100%" style:font-name="Arial1" fo:font-size="14pt" fo:language="it" fo:country="IT" fo:font-weight="bold" style:font-name-asian="Arial1" style:font-size-asian="14pt" style:language-asian="ar" style:country-asian="SA" style:font-weight-asian="bold" style:font-name-complex="Arial1" style:font-size-complex="14pt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color="#000000" loext:opacity="100%" style:font-name="Arial1" fo:font-size="16pt" fo:language="it" fo:country="IT" fo:font-weight="bold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P57" style:family="paragraph" style:parent-style-name="Text_20_body">
      <style:paragraph-properties fo:line-height="115%" fo:text-align="justify" style:justify-single-word="false" fo:hyphenation-ladder-count="no-limit" style:text-autospace="none" style:punctuation-wrap="simple" style:vertical-align="baseline"/>
      <style:text-properties fo:font-size="7.59999990463257pt" style:font-size-asian="7.59999990463257pt" style:font-size-complex="7.59999990463257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275cm" fo:margin-bottom="0cm" style:contextual-spacing="false" fo:line-height="115%" fo:text-align="justify" style:justify-single-word="false"/>
      <style:text-properties style:font-name="Arial" fo:font-size="12pt" fo:font-weight="normal" fo:background-color="transparent" style:font-weight-asian="normal" style:font-weight-complex="normal"/>
    </style:style>
    <style:style style:name="P59" style:family="paragraph" style:parent-style-name="Standard">
      <style:paragraph-properties fo:margin-top="0.55cm" fo:margin-bottom="0cm" style:contextual-spacing="false" fo:line-height="115%" fo:text-align="justify" style:justify-single-word="false" style:text-autospace="none" style:writing-mode="lr-tb"/>
      <style:text-properties style:use-window-font-color="true" loext:opacity="0%" style:font-name="Arial1" fo:font-size="7.59999990463257pt" fo:language="it" fo:country="IT" style:letter-kerning="true" style:font-name-asian="SimSun1" style:font-size-asian="7.59999990463257pt" style:language-asian="zh" style:country-asian="CN" style:font-name-complex="Arial1" style:font-size-complex="7.59999990463257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officeooo:rsid="0041830d" officeooo:paragraph-rsid="0078e973" style:font-size-asian="9pt" style:font-name-complex="Arial1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officeooo:rsid="0078e973" officeooo:paragraph-rsid="0078e973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8pt" officeooo:rsid="00787129" officeooo:paragraph-rsid="00787129" style:font-size-asian="8pt" style:font-size-complex="8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dfceed" fo:background-color="transparent" style:font-size-asian="12pt" style:font-size-complex="12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d65273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cf7ef2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d036cb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d11afa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d20dc7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1069f54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d20de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fbfe1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10198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Arial" fo:font-size="9pt" officeooo:paragraph-rsid="01116876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9pt" officeooo:paragraph-rsid="0112b0f1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9pt" officeooo:rsid="00b8d2b0" officeooo:paragraph-rsid="01116876" style:font-size-asian="9pt" style:font-size-complex="9pt"/>
    </style:style>
    <style:style style:name="P7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it" fo:country="IT" fo:font-style="normal" fo:font-weight="normal" officeooo:rsid="001bdc7f" officeooo:paragraph-rsid="0101981f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77" style:family="paragraph" style:parent-style-name="Standard" style:list-style-name="WW8Num5">
      <style:paragraph-properties fo:margin-top="0.275cm" fo:margin-bottom="0cm" style:contextual-spacing="false" fo:line-height="100%" fo:text-align="justify" style:justify-single-word="false"/>
      <style:text-properties style:font-name="Arial1" fo:font-size="11pt" style:text-underline-style="none" fo:font-weight="normal" officeooo:paragraph-rsid="00b210b1" style:font-name-asian="Times New Roman" style:font-size-asian="11pt" style:language-asian="ar" style:country-asian="SA" style:font-weight-asian="normal" style:font-name-complex="Arial1" style:font-size-complex="11pt" style:font-weight-complex="normal"/>
    </style:style>
    <style:style style:name="P78" style:family="paragraph" style:parent-style-name="Standard" style:list-style-name="WW8Num5">
      <style:paragraph-properties fo:margin-top="0.275cm" fo:margin-bottom="0cm" style:contextual-spacing="false" fo:line-height="100%" fo:text-align="justify" style:justify-single-word="false"/>
      <style:text-properties style:font-name="Arial1" fo:font-size="11pt" style:text-underline-style="none" fo:font-weight="normal" officeooo:paragraph-rsid="00b210b1" fo:background-color="transparent" style:font-name-asian="Times New Roman" style:font-size-asian="11pt" style:language-asian="ar" style:country-asian="SA" style:font-weight-asian="normal" style:font-name-complex="Arial1" style:font-size-complex="11pt" style:font-weight-complex="normal"/>
    </style:style>
    <style:style style:name="P79" style:family="paragraph" style:parent-style-name="Standard" style:list-style-name="L1" style:master-page-name="">
      <style:paragraph-properties fo:margin-left="0.3cm" fo:margin-right="0cm" fo:line-height="115%" fo:text-align="justify" style:justify-single-word="false" fo:text-indent="-0.3cm" style:auto-text-indent="false" style:page-number="auto">
        <style:tab-stops/>
      </style:paragraph-properties>
      <style:text-properties fo:font-size="7.59999990463257pt" style:font-size-asian="7.59999990463257pt" style:font-size-complex="7.59999990463257pt"/>
    </style:style>
    <style:style style:name="P80" style:family="paragraph" style:parent-style-name="Standard" style:list-style-name="L1">
      <style:paragraph-properties fo:margin-left="0.3cm" fo:margin-right="0cm" fo:line-height="115%" fo:text-align="justify" style:justify-single-word="false" fo:text-indent="-0.3cm" style:auto-text-indent="false">
        <style:tab-stops/>
      </style:paragraph-properties>
      <style:text-properties style:use-window-font-color="true" loext:opacity="0%" style:font-name="Arial1" fo:font-size="7.59999990463257pt" fo:language="it" fo:country="IT" style:letter-kerning="true" style:font-name-asian="SimSun1" style:font-size-asian="7.59999990463257pt" style:language-asian="zh" style:country-asian="CN" style:font-name-complex="Arial1" style:font-size-complex="7.59999990463257pt" style:language-complex="hi" style:country-complex="IN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8pt" officeooo:rsid="00787129" officeooo:paragraph-rsid="0112bd67" style:font-size-asian="8pt" style:font-size-complex="8pt"/>
    </style:style>
    <style:style style:name="P82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23befa" officeooo:paragraph-rsid="0023be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23befa" officeooo:paragraph-rsid="009c1d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224c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8b81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1bdc7f" officeooo:paragraph-rsid="00983e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62c38b" officeooo:paragraph-rsid="0063bc5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62c38b" officeooo:paragraph-rsid="007ede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3de5ce" officeooo:paragraph-rsid="003de5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line-height="115%" fo:text-align="justify" style:justify-single-word="false"/>
      <style:text-properties style:font-name="Arial" fo:font-size="12pt" fo:font-style="normal" fo:font-weight="normal" officeooo:rsid="003de5ce" officeooo:paragraph-rsid="007807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92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9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text-align="justify" style:justify-single-word="false"/>
      <style:text-properties style:font-name="Arial" fo:font-size="12pt" officeooo:rsid="001bdc7f" officeooo:paragraph-rsid="001bdc7f" style:font-size-asian="12pt" style:font-size-complex="12pt"/>
    </style:style>
    <style:style style:name="P95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96" style:family="paragraph" style:parent-style-name="Text_20_body">
      <style:paragraph-properties fo:text-align="justify" style:justify-single-word="false"/>
      <style:text-properties style:font-name="Arial" fo:font-weight="bold" officeooo:paragraph-rsid="00389765" style:font-weight-asian="bold" style:font-weight-complex="bold"/>
    </style:style>
    <style:style style:name="P9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" fo:font-size="12pt" fo:language="it" fo:country="IT" fo:font-style="normal" fo:font-weight="normal" officeooo:rsid="00224c88" officeooo:paragraph-rsid="00224c88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98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" fo:font-size="12pt" fo:language="it" fo:country="IT" fo:font-style="normal" fo:font-weight="normal" officeooo:rsid="00224c88" officeooo:paragraph-rsid="0029541d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99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1" fo:font-size="12pt" fo:language="it" fo:country="IT" fo:font-style="normal" fo:font-weight="normal" officeooo:rsid="00224c88" officeooo:paragraph-rsid="008b81e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100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1" fo:font-size="12pt" fo:language="it" fo:country="IT" fo:font-style="normal" fo:font-weight="normal" officeooo:rsid="00224c88" officeooo:paragraph-rsid="00983e4d" style:letter-kerning="true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10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Arial1" fo:font-size="9pt" fo:language="it" fo:country="IT" fo:font-style="normal" style:text-underline-style="solid" style:text-underline-width="auto" style:text-underline-color="font-color" fo:font-weight="normal" officeooo:rsid="00259d57" officeooo:paragraph-rsid="002091a7" style:letter-kerning="true" fo:background-color="transparent" style:font-name-asian="Times New Roma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02" style:family="paragraph" style:parent-style-name="Text_20_body">
      <style:paragraph-properties fo:line-height="150%" fo:text-align="start" style:justify-single-word="false"/>
      <style:text-properties style:font-name="Arial1" fo:font-size="12pt" fo:font-style="normal" fo:font-weight="normal" officeooo:rsid="0023befa" officeooo:paragraph-rsid="00dfce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224c88" officeooo:paragraph-rsid="00a418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line-height="115%" fo:text-align="start" style:justify-single-word="false"/>
      <style:text-properties style:font-name="Arial1" fo:font-size="12pt" fo:font-style="normal" fo:font-weight="normal" officeooo:rsid="00224c88" officeooo:paragraph-rsid="00aa1b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1bdc7f" officeooo:paragraph-rsid="001eed0e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1bdc7f" officeooo:paragraph-rsid="001bdc7f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>
      <style:paragraph-properties fo:line-height="115%" fo:text-align="center" style:justify-single-word="false"/>
      <style:text-properties style:font-name="Arial1" fo:font-size="12pt" fo:font-weight="bold" officeooo:paragraph-rsid="002091a7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line-height="150%" fo:text-align="start" style:justify-single-word="false"/>
      <style:text-properties style:font-name="Arial1" fo:font-size="12pt" fo:font-weight="normal" officeooo:rsid="0023befa" officeooo:paragraph-rsid="00fbfe18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110" style:family="paragraph" style:parent-style-name="Text_20_body">
      <style:paragraph-properties fo:line-height="115%" fo:text-align="start" style:justify-single-word="false"/>
      <style:text-properties style:font-name="Arial1" fo:font-size="9pt" fo:font-style="normal" fo:font-weight="normal" officeooo:rsid="00224c88" officeooo:paragraph-rsid="00ae0ef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ext_20_body">
      <style:paragraph-properties fo:line-height="115%" fo:text-align="start" style:justify-single-word="false"/>
      <style:text-properties style:font-name="Arial1" fo:font-size="9pt" fo:font-style="normal" fo:font-weight="normal" officeooo:rsid="00224c88" officeooo:paragraph-rsid="00af60f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ext_20_body">
      <style:paragraph-properties fo:line-height="115%" fo:text-align="center" style:justify-single-word="false"/>
      <style:text-properties style:font-name="Arial1" fo:font-size="13pt" fo:font-weight="bold" officeooo:paragraph-rsid="00d819a6" style:font-size-asian="13pt" style:font-weight-asian="bold" style:font-size-complex="13pt" style:font-weight-complex="bold"/>
    </style:style>
    <style:style style:name="P113" style:family="paragraph" style:parent-style-name="Text_20_body">
      <style:paragraph-properties fo:line-height="115%" fo:text-align="center" style:justify-single-word="false"/>
      <style:text-properties style:font-name="Arial1" fo:font-size="13pt" officeooo:paragraph-rsid="001dfcec" style:font-size-asian="13pt" style:font-size-complex="13pt"/>
    </style:style>
    <style:style style:name="P114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115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rsid="001dfcec" officeooo:paragraph-rsid="001dfcec" style:font-size-asian="14pt" style:font-weight-asian="bold" style:font-size-complex="14pt" style:font-weight-complex="bold"/>
    </style:style>
    <style:style style:name="P116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paragraph-rsid="001e53a5" style:font-size-asian="14pt" style:font-weight-asian="bold" style:font-size-complex="14pt" style:font-weight-complex="bold"/>
    </style:style>
    <style:style style:name="P117" style:family="paragraph" style:parent-style-name="Text_20_body">
      <style:paragraph-properties fo:line-height="115%" fo:text-align="center" style:justify-single-word="false"/>
      <style:text-properties style:font-name="Arial1" fo:font-size="14pt" fo:font-weight="bold" officeooo:paragraph-rsid="00d819a6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text-align="center" style:justify-single-word="false"/>
    </style:style>
    <style:style style:name="P119" style:family="paragraph" style:parent-style-name="Text_20_body">
      <style:paragraph-properties fo:text-align="center" style:justify-single-word="false"/>
      <style:text-properties fo:color="#000000" loext:opacity="100%" style:font-name="Arial1" fo:font-size="10.5pt" fo:language="it" fo:country="IT" fo:font-weight="bold" officeooo:rsid="001b4284" officeooo:paragraph-rsid="001b4284" style:font-name-asian="Arial1" style:font-size-asian="10.5pt" style:language-asian="ar" style:country-asian="SA" style:font-weight-asian="bold" style:font-name-complex="Arial1" style:font-size-complex="10.5pt" style:font-weight-complex="bold"/>
    </style:style>
    <style:style style:name="P120" style:family="paragraph" style:parent-style-name="Text_20_body">
      <style:paragraph-properties fo:text-align="center" style:justify-single-word="false"/>
      <style:text-properties fo:color="#000000" loext:opacity="100%" style:font-name="Arial1" fo:font-size="10pt" fo:language="it" fo:country="IT" fo:font-weight="bold" officeooo:rsid="001b4284" officeooo:paragraph-rsid="00e3159e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P121" style:family="paragraph" style:parent-style-name="Text_20_body">
      <style:paragraph-properties fo:margin-left="0cm" fo:margin-right="0cm" fo:text-indent="0cm" style:auto-text-indent="false"/>
    </style:style>
    <style:style style:name="P122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12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24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12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26" style:family="paragraph">
      <loext:graphic-properties draw:fill="none"/>
    </style:style>
    <style:style style:name="P127" style:family="paragraph">
      <style:paragraph-properties fo:text-align="center"/>
    </style:style>
    <style:style style:name="P1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9" style:family="paragraph">
      <loext:graphic-properties draw:fill="none" draw:fill-color="#ffffff"/>
      <style:paragraph-properties style:writing-mode="lr-tb"/>
      <style:text-properties style:font-name="Arial1" fo:font-size="10pt" style:font-size-asian="10pt" style:font-size-complex="10pt"/>
    </style:style>
    <style:style style:name="P13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style:use-window-font-color="true" loext:opacity="0%" style:font-name="Arial1" fo:letter-spacing="normal" fo:language="it" fo:country="IT" style:letter-kerning="true" style:font-name-asian="SimSun1" style:language-asian="zh" style:country-asian="CN" style:font-name-complex="Arial1" style:language-complex="hi" style:country-complex="IN"/>
    </style:style>
    <style:style style:name="T4" style:family="text">
      <style:text-properties fo:font-variant="normal" fo:text-transform="none" style:use-window-font-color="true" loext:opacity="0%" style:font-name="Arial1" fo:letter-spacing="normal" fo:language="it" fo:country="IT" fo:font-style="normal" fo:font-weight="normal" style:letter-kerning="true" style:font-name-asian="SimSun1" style:language-asian="zh" style:country-asian="CN" style:font-style-asian="normal" style:font-weight-asian="normal" style:font-name-complex="Arial1" style:language-complex="hi" style:country-complex="IN"/>
    </style:style>
    <style:style style:name="T5" style:family="text">
      <style:text-properties style:font-name="Arial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weight-asian="normal" style:font-weight-complex="normal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31425a" style:font-size-asian="11pt" style:font-size-complex="11pt"/>
    </style:style>
    <style:style style:name="T12" style:family="text">
      <style:text-properties style:font-name="Arial1" fo:font-size="11pt" officeooo:rsid="007ede5b" style:font-size-asian="11pt" style:font-size-complex="11pt"/>
    </style:style>
    <style:style style:name="T13" style:family="text">
      <style:text-properties style:font-name="Arial1" fo:font-size="11pt" officeooo:rsid="007c84a5" style:font-size-asian="11pt" style:font-size-complex="11pt"/>
    </style:style>
    <style:style style:name="T14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Arial1" fo:font-size="11pt" fo:font-style="italic" officeooo:rsid="0031425a" style:font-size-asian="11pt" style:font-style-asian="italic" style:font-size-complex="11pt" style:font-style-complex="italic"/>
    </style:style>
    <style:style style:name="T16" style:family="text">
      <style:text-properties style:font-name="Arial1" fo:font-size="11pt" fo:font-style="italic" officeooo:rsid="0063bc59" style:font-size-asian="11pt" style:font-style-asian="italic" style:font-size-complex="11pt" style:font-style-complex="italic"/>
    </style:style>
    <style:style style:name="T17" style:family="text">
      <style:text-properties style:font-name="Arial1" fo:font-size="11pt" fo:font-style="italic" officeooo:rsid="00646725" style:font-size-asian="11pt" style:font-style-asian="italic" style:font-size-complex="11pt" style:font-style-complex="italic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a9169" fo:background-color="transparent" loext:char-shading-value="0" style:font-size-asian="12pt" style:font-size-complex="12pt"/>
    </style:style>
    <style:style style:name="T21" style:family="text">
      <style:text-properties fo:font-size="12pt" officeooo:rsid="0045eb0f" fo:background-color="transparent" loext:char-shading-value="0"/>
    </style:style>
    <style:style style:name="T22" style:family="text">
      <style:text-properties fo:font-size="12pt" officeooo:rsid="00389765" fo:background-color="transparent" loext:char-shading-value="0"/>
    </style:style>
    <style:style style:name="T23" style:family="text">
      <style:text-properties fo:font-size="12pt" officeooo:rsid="003de5ce" fo:background-color="transparent" loext:char-shading-value="0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ebd11e" style:font-size-asian="12pt" style:font-weight-asian="normal" style:font-size-complex="12pt" style:font-weight-complex="normal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bdc7f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size-asian="12pt" style:font-size-complex="12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3befa" style:font-weight-asian="normal" style:font-weight-complex="normal"/>
    </style:style>
    <style:style style:name="T31" style:family="text">
      <style:text-properties fo:font-weight="normal" officeooo:rsid="0029541d" style:font-weight-asian="normal" style:font-weight-complex="normal"/>
    </style:style>
    <style:style style:name="T32" style:family="text">
      <style:text-properties officeooo:rsid="001d9ce2" fo:background-color="transparent" loext:char-shading-value="0"/>
    </style:style>
    <style:style style:name="T33" style:family="text">
      <style:text-properties officeooo:rsid="001dfcec" fo:background-color="transparent" loext:char-shading-value="0"/>
    </style:style>
    <style:style style:name="T34" style:family="text">
      <style:text-properties officeooo:rsid="007aba3c" fo:background-color="transparent" loext:char-shading-value="0"/>
    </style:style>
    <style:style style:name="T35" style:family="text">
      <style:text-properties officeooo:rsid="002a9169" fo:background-color="transparent" loext:char-shading-value="0"/>
    </style:style>
    <style:style style:name="T36" style:family="text">
      <style:text-properties officeooo:rsid="002cad82" fo:background-color="transparent" loext:char-shading-value="0"/>
    </style:style>
    <style:style style:name="T37" style:family="text">
      <style:text-properties officeooo:rsid="0073cb8d" fo:background-color="transparent" loext:char-shading-value="0"/>
    </style:style>
    <style:style style:name="T38" style:family="text">
      <style:text-properties style:use-window-font-color="true" loext:opacity="0%" style:font-name="Arial1" fo:language="it" fo:country="IT" style:letter-kerning="true" style:font-name-asian="SimSun1" style:language-asian="zh" style:country-asian="CN" style:font-name-complex="Arial1" style:language-complex="hi" style:country-complex="IN"/>
    </style:style>
    <style:style style:name="T39" style:family="text">
      <style:text-properties style:use-window-font-color="true" loext:opacity="0%" style:font-name="Arial1" fo:language="it" fo:country="IT" style:letter-kerning="true" style:font-name-asian="SimSun1" style:language-asian="zh" style:country-asian="CN" style:font-name-complex="Arial1" style:language-complex="hi" style:country-complex="IN" style:font-style-complex="italic"/>
    </style:style>
    <style:style style:name="T40" style:family="text">
      <style:text-properties style:use-window-font-color="true" loext:opacity="0%" style:font-name="Arial1" fo:language="it" fo:country="IT" officeooo:rsid="00396bf7" style:letter-kerning="true" style:font-name-asian="SimSun1" style:language-asian="zh" style:country-asian="CN" style:font-name-complex="Arial1" style:language-complex="hi" style:country-complex="IN"/>
    </style:style>
    <style:style style:name="T41" style:family="text">
      <style:text-properties style:use-window-font-color="true" loext:opacity="0%" style:font-name="Arial1" fo:font-size="7.59999990463257pt" fo:language="it" fo:country="IT" style:letter-kerning="true" style:font-name-asian="SimSun1" style:font-size-asian="7.59999990463257pt" style:language-asian="zh" style:country-asian="CN" style:font-name-complex="Arial1" style:font-size-complex="7.59999990463257pt" style:language-complex="hi" style:country-complex="IN"/>
    </style:style>
    <style:style style:name="T42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Arial1" style:language-complex="hi" style:country-complex="IN"/>
    </style:style>
    <style:style style:name="T43" style:family="text">
      <style:text-properties style:use-window-font-color="true" loext:opacity="0%" fo:language="it" fo:country="IT" officeooo:rsid="001dfcec" style:letter-kerning="true" style:font-name-asian="Times New Roman" style:language-asian="zh" style:country-asian="CN" style:font-name-complex="Arial1" style:language-complex="hi" style:country-complex="IN"/>
    </style:style>
    <style:style style:name="T44" style:family="text">
      <style:text-properties style:use-window-font-color="true" loext:opacity="0%" fo:language="it" fo:country="IT" officeooo:rsid="003b36ae" style:letter-kerning="true" style:font-name-asian="Times New Roman" style:language-asian="zh" style:country-asian="CN" style:font-name-complex="Arial1" style:language-complex="hi" style:country-complex="IN"/>
    </style:style>
    <style:style style:name="T45" style:family="text">
      <style:text-properties style:use-window-font-color="true" loext:opacity="0%" fo:language="it" fo:country="IT" officeooo:rsid="003d161d" style:letter-kerning="true" style:font-name-asian="Times New Roman" style:language-asian="zh" style:country-asian="CN" style:font-name-complex="Arial1" style:language-complex="hi" style:country-complex="IN"/>
    </style:style>
    <style:style style:name="T46" style:family="text">
      <style:text-properties style:use-window-font-color="true" loext:opacity="0%" fo:language="it" fo:country="IT" officeooo:rsid="007bb107" style:letter-kerning="true" style:font-name-asian="Times New Roman" style:language-asian="zh" style:country-asian="CN" style:font-name-complex="Arial1" style:language-complex="hi" style:country-complex="IN"/>
    </style:style>
    <style:style style:name="T47" style:family="text">
      <style:text-properties style:use-window-font-color="true" loext:opacity="0%" fo:language="it" fo:country="IT" officeooo:rsid="008b81eb" style:letter-kerning="true" style:font-name-asian="Times New Roman" style:language-asian="zh" style:country-asian="CN" style:font-name-complex="Arial1" style:language-complex="hi" style:country-complex="IN"/>
    </style:style>
    <style:style style:name="T48" style:family="text">
      <style:text-properties style:use-window-font-color="true" loext:opacity="0%" fo:language="it" fo:country="IT" officeooo:rsid="001bdc7f" style:letter-kerning="true" style:font-name-asian="Times New Roman" style:language-asian="zh" style:country-asian="CN" style:font-name-complex="Arial1" style:language-complex="hi" style:country-complex="IN"/>
    </style:style>
    <style:style style:name="T49" style:family="text">
      <style:text-properties style:use-window-font-color="true" loext:opacity="0%" fo:language="it" fo:country="IT" officeooo:rsid="0029541d" style:letter-kerning="true" style:font-name-asian="Times New Roman" style:language-asian="zh" style:country-asian="CN" style:font-name-complex="Arial1" style:language-complex="hi" style:country-complex="IN"/>
    </style:style>
    <style:style style:name="T50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Arial1" style:language-complex="hi" style:country-complex="IN"/>
    </style:style>
    <style:style style:name="T51" style:family="text">
      <style:text-properties style:use-window-font-color="true" loext:opacity="0%" fo:language="it" fo:country="IT" officeooo:rsid="00a408af" style:letter-kerning="true" style:font-name-asian="Times New Roman" style:language-asian="zh" style:country-asian="CN" style:font-name-complex="Arial1" style:language-complex="hi" style:country-complex="IN"/>
    </style:style>
    <style:style style:name="T52" style:family="text">
      <style:text-properties style:use-window-font-color="true" loext:opacity="0%" fo:language="it" fo:country="IT" officeooo:rsid="00b3307e" style:letter-kerning="true" style:font-name-asian="Times New Roman" style:language-asian="zh" style:country-asian="CN" style:font-name-complex="Arial1" style:language-complex="hi" style:country-complex="IN"/>
    </style:style>
    <style:style style:name="T53" style:family="text">
      <style:text-properties style:use-window-font-color="true" loext:opacity="0%" fo:language="it" fo:country="IT" officeooo:rsid="011021e6" style:letter-kerning="true" style:font-name-asian="Times New Roman" style:language-asian="zh" style:country-asian="CN" style:font-name-complex="Arial1" style:language-complex="hi" style:country-complex="IN"/>
    </style:style>
    <style:style style:name="T54" style:family="text">
      <style:text-properties style:use-window-font-color="true" loext:opacity="0%" fo:language="it" fo:country="IT" fo:font-style="italic" style:text-underline-style="solid" style:text-underline-width="auto" style:text-underline-color="font-color" officeooo:rsid="00259d57" style:letter-kerning="true" style:font-name-asian="Times New Roman" style:language-asian="zh" style:country-asian="CN" style:font-style-asian="italic" style:font-name-complex="Arial1" style:language-complex="hi" style:country-complex="IN" style:font-style-complex="italic"/>
    </style:style>
    <style:style style:name="T55" style:family="text">
      <style:text-properties style:use-window-font-color="true" loext:opacity="0%" fo:language="it" fo:country="IT" fo:font-style="italic" style:text-underline-style="solid" style:text-underline-width="auto" style:text-underline-color="font-color" officeooo:rsid="00ae0eff" style:letter-kerning="true" style:font-name-asian="Times New Roman" style:language-asian="zh" style:country-asian="CN" style:font-style-asian="italic" style:font-name-complex="Arial1" style:language-complex="hi" style:country-complex="IN" style:font-style-complex="italic"/>
    </style:style>
    <style:style style:name="T56" style:family="text">
      <style:text-properties style:use-window-font-color="true" loext:opacity="0%" fo:language="it" fo:country="IT" fo:font-style="italic" style:text-underline-style="solid" style:text-underline-width="auto" style:text-underline-color="font-color" officeooo:rsid="00ac1403" style:letter-kerning="true" style:font-name-asian="Times New Roman" style:language-asian="zh" style:country-asian="CN" style:font-style-asian="italic" style:font-name-complex="Arial1" style:language-complex="hi" style:country-complex="IN" style:font-style-complex="italic"/>
    </style:style>
    <style:style style:name="T57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0ac1403" style:letter-kerning="true" style:font-name-asian="Times New Roman" style:language-asian="zh" style:country-asian="CN" style:font-style-asian="italic" style:font-weight-asian="bold" style:font-name-complex="Arial1" style:language-complex="hi" style:country-complex="IN" style:font-style-complex="italic" style:font-weight-complex="bold"/>
    </style:style>
    <style:style style:name="T58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0af60fb" style:letter-kerning="true" style:font-name-asian="Times New Roman" style:language-asian="zh" style:country-asian="CN" style:font-style-asian="italic" style:font-weight-asian="bold" style:font-name-complex="Arial1" style:language-complex="hi" style:country-complex="IN" style:font-style-complex="italic" style:font-weight-complex="bold"/>
    </style:style>
    <style:style style:name="T59" style:family="text">
      <style:text-properties style:use-window-font-color="true" loext:opacity="0%" fo:language="it" fo:country="IT" fo:font-style="normal" style:text-underline-style="none" fo:font-weight="normal" officeooo:rsid="0027d2d9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0" style:family="text">
      <style:text-properties style:use-window-font-color="true" loext:opacity="0%" fo:language="it" fo:country="IT" fo:font-style="normal" style:letter-kerning="true" fo:background-color="transparent" loext:char-shading-value="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61" style:family="text">
      <style:text-properties style:use-window-font-color="true" loext:opacity="0%" fo:language="it" fo:country="IT" fo:font-style="normal" officeooo:rsid="001bdc7f" style:letter-kerning="true" fo:background-color="transparent" loext:char-shading-value="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62" style:family="text">
      <style:text-properties style:use-window-font-color="true" loext:opacity="0%" fo:language="it" fo:country="IT" fo:font-style="normal" officeooo:rsid="0029541d" style:letter-kerning="true" fo:background-color="transparent" loext:char-shading-value="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63" style:family="text">
      <style:text-properties style:use-window-font-color="true" loext:opacity="0%" fo:language="it" fo:country="IT" fo:font-style="normal" officeooo:rsid="001dfcec" style:letter-kerning="true" fo:background-color="transparent" loext:char-shading-value="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64" style:family="text">
      <style:text-properties style:use-window-font-color="true" loext:opacity="0%" fo:language="it" fo:country="IT" fo:font-style="normal" officeooo:rsid="00b70f65" style:letter-kerning="true" fo:background-color="transparent" loext:char-shading-value="0" style:font-name-asian="Times New Roman" style:language-asian="zh" style:country-asian="CN" style:font-style-asian="normal" style:font-name-complex="Arial1" style:language-complex="hi" style:country-complex="IN" style:font-style-complex="normal"/>
    </style:style>
    <style:style style:name="T65" style:family="text">
      <style:text-properties style:use-window-font-color="true" loext:opacity="0%" fo:font-size="12pt" fo:language="it" fo:country="IT" style:text-underline-style="none" officeooo:rsid="00259d57" style:letter-kerning="true" style:font-name-asian="Times New Roman" style:font-size-asian="12pt" style:language-asian="zh" style:country-asian="CN" style:font-name-complex="Arial1" style:font-size-complex="12pt" style:language-complex="hi" style:country-complex="IN"/>
    </style:style>
    <style:style style:name="T66" style:family="text">
      <style:text-properties style:use-window-font-color="true" loext:opacity="0%" fo:font-size="12pt" fo:language="it" fo:country="IT" style:letter-kerning="true" style:font-name-asian="Times New Roman" style:font-size-asian="12pt" style:language-asian="zh" style:country-asian="CN" style:font-name-complex="Arial1" style:font-size-complex="12pt" style:language-complex="hi" style:country-complex="IN"/>
    </style:style>
    <style:style style:name="T67" style:family="text">
      <style:text-properties style:use-window-font-color="true" loext:opacity="0%" fo:font-size="12pt" fo:language="it" fo:country="IT" officeooo:rsid="00259d57" style:letter-kerning="true" style:font-name-asian="Times New Roman" style:font-size-asian="12pt" style:language-asian="zh" style:country-asian="CN" style:font-name-complex="Arial1" style:font-size-complex="12pt" style:language-complex="hi" style:country-complex="IN"/>
    </style:style>
    <style:style style:name="T68" style:family="text">
      <style:text-properties style:use-window-font-color="true" loext:opacity="0%" fo:font-size="9pt" fo:language="it" fo:country="IT" style:text-underline-style="none" officeooo:rsid="002e44b1" style:letter-kerning="true" style:font-name-asian="Times New Roman" style:font-size-asian="9pt" style:language-asian="ar" style:country-asian="SA" style:font-name-complex="Arial1" style:font-size-complex="9pt" style:language-complex="hi" style:country-complex="IN"/>
    </style:style>
    <style:style style:name="T69" style:family="text">
      <style:text-properties style:use-window-font-color="true" loext:opacity="0%" fo:font-size="9pt" fo:language="it" fo:country="IT" style:text-underline-style="none" officeooo:rsid="002c94bc" style:letter-kerning="true" style:font-name-asian="Times New Roman" style:font-size-asian="9pt" style:language-asian="ar" style:country-asian="SA" style:font-name-complex="Arial1" style:font-size-complex="9pt" style:language-complex="hi" style:country-complex="IN"/>
    </style:style>
    <style:style style:name="T70" style:family="text">
      <style:text-properties style:use-window-font-color="true" loext:opacity="0%" fo:font-size="9pt" fo:language="it" fo:country="IT" style:text-underline-style="none" officeooo:rsid="008b81eb" style:letter-kerning="true" style:font-name-asian="Times New Roman" style:font-size-asian="9pt" style:language-asian="ar" style:country-asian="SA" style:font-name-complex="Arial1" style:font-size-complex="9pt" style:language-complex="hi" style:country-complex="IN"/>
    </style:style>
    <style:style style:name="T71" style:family="text">
      <style:text-properties style:use-window-font-color="true" loext:opacity="0%" fo:font-size="9pt" fo:language="it" fo:country="IT" style:text-underline-style="none" officeooo:rsid="00b518ae" style:letter-kerning="true" style:font-name-asian="Times New Roman" style:font-size-asian="9pt" style:language-asian="ar" style:country-asian="SA" style:font-name-complex="Arial1" style:font-size-complex="9pt" style:language-complex="hi" style:country-complex="IN"/>
    </style:style>
    <style:style style:name="T72" style:family="text">
      <style:text-properties style:use-window-font-color="true" loext:opacity="0%" fo:font-size="9pt" fo:language="it" fo:country="IT" officeooo:rsid="001dfcec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3" style:family="text">
      <style:text-properties style:use-window-font-color="true" loext:opacity="0%" fo:font-size="9pt" fo:language="it" fo:country="IT" officeooo:rsid="008b81eb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4" style:family="text">
      <style:text-properties style:use-window-font-color="true" loext:opacity="0%" fo:font-size="9pt" fo:language="it" fo:country="IT" officeooo:rsid="008d5e5f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5" style:family="text">
      <style:text-properties style:use-window-font-color="true" loext:opacity="0%" fo:font-size="9pt" fo:language="it" fo:country="IT" officeooo:rsid="008dc828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6" style:family="text">
      <style:text-properties style:use-window-font-color="true" loext:opacity="0%" fo:font-size="9pt" fo:language="it" fo:country="IT" officeooo:rsid="001bdc7f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7" style:family="text">
      <style:text-properties style:use-window-font-color="true" loext:opacity="0%" fo:font-size="9pt" fo:language="it" fo:country="IT" officeooo:rsid="008f6ec7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8" style:family="text">
      <style:text-properties style:use-window-font-color="true" loext:opacity="0%" fo:font-size="9pt" fo:language="it" fo:country="IT" officeooo:rsid="010ffba0" style:letter-kerning="true" style:font-name-asian="Times New Roman" style:font-size-asian="9pt" style:language-asian="zh" style:country-asian="CN" style:font-name-complex="Arial1" style:font-size-complex="9pt" style:language-complex="hi" style:country-complex="IN"/>
    </style:style>
    <style:style style:name="T79" style:family="text">
      <style:text-properties style:use-window-font-color="true" loext:opacity="0%" fo:font-size="9pt" fo:language="it" fo:country="IT" fo:font-style="normal" style:text-underline-style="none" officeooo:rsid="008b81eb" style:letter-kerning="true" fo:background-color="transparent" loext:char-shading-value="0" style:font-name-asian="Times New Roman" style:font-size-asian="9pt" style:language-asian="ar" style:country-asian="SA" style:font-style-asian="normal" style:font-name-complex="Arial1" style:font-size-complex="9pt" style:language-complex="hi" style:country-complex="IN" style:font-style-complex="normal"/>
    </style:style>
    <style:style style:name="T80" style:family="text">
      <style:text-properties style:use-window-font-color="true" loext:opacity="0%" fo:font-size="9pt" fo:language="it" fo:country="IT" fo:font-style="normal" style:text-underline-style="none" officeooo:rsid="00a2351b" style:letter-kerning="true" fo:background-color="transparent" loext:char-shading-value="0" style:font-name-asian="Times New Roman" style:font-size-asian="9pt" style:language-asian="ar" style:country-asian="SA" style:font-style-asian="normal" style:font-name-complex="Arial1" style:font-size-complex="9pt" style:language-complex="hi" style:country-complex="IN" style:font-style-complex="normal"/>
    </style:style>
    <style:style style:name="T81" style:family="text">
      <style:text-properties style:use-window-font-color="true" loext:opacity="0%" fo:font-size="9pt" fo:language="it" fo:country="IT" fo:font-style="normal" style:text-underline-style="none" officeooo:rsid="002e44b1" style:letter-kerning="true" fo:background-color="transparent" loext:char-shading-value="0" style:font-name-asian="Times New Roman" style:font-size-asian="9pt" style:language-asian="ar" style:country-asian="SA" style:font-style-asian="normal" style:font-name-complex="Arial1" style:font-size-complex="9pt" style:language-complex="hi" style:country-complex="IN" style:font-style-complex="normal"/>
    </style:style>
    <style:style style:name="T82" style:family="text">
      <style:text-properties style:use-window-font-color="true" loext:opacity="0%" fo:font-size="9pt" fo:language="it" fo:country="IT" fo:font-style="normal" style:text-underline-style="none" officeooo:rsid="002c94bc" style:letter-kerning="true" fo:background-color="transparent" loext:char-shading-value="0" style:font-name-asian="Times New Roman" style:font-size-asian="9pt" style:language-asian="ar" style:country-asian="SA" style:font-style-asian="normal" style:font-name-complex="Arial1" style:font-size-complex="9pt" style:language-complex="hi" style:country-complex="IN" style:font-style-complex="normal"/>
    </style:style>
    <style:style style:name="T83" style:family="text">
      <style:text-properties style:use-window-font-color="true" loext:opacity="0%" fo:font-size="9pt" fo:language="it" fo:country="IT" fo:font-style="normal" style:text-underline-style="none" officeooo:rsid="00b518ae" style:letter-kerning="true" fo:background-color="transparent" loext:char-shading-value="0" style:font-name-asian="Times New Roman" style:font-size-asian="9pt" style:language-asian="ar" style:country-asian="SA" style:font-style-asian="normal" style:font-name-complex="Arial1" style:font-size-complex="9pt" style:language-complex="hi" style:country-complex="IN" style:font-style-complex="normal"/>
    </style:style>
    <style:style style:name="T84" style:family="text">
      <style:text-properties style:use-window-font-color="true" loext:opacity="0%" fo:font-size="9pt" fo:language="it" fo:country="IT" fo:font-style="normal" style:text-underline-style="none" officeooo:rsid="008dc828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85" style:family="text">
      <style:text-properties style:use-window-font-color="true" loext:opacity="0%" fo:font-size="9pt" fo:language="it" fo:country="IT" fo:font-style="normal" officeooo:rsid="008b81eb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86" style:family="text">
      <style:text-properties style:use-window-font-color="true" loext:opacity="0%" fo:font-size="9pt" fo:language="it" fo:country="IT" fo:font-style="normal" officeooo:rsid="00b54f08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87" style:family="text">
      <style:text-properties style:use-window-font-color="true" loext:opacity="0%" fo:font-size="9pt" fo:language="it" fo:country="IT" fo:font-style="normal" officeooo:rsid="001bdc7f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88" style:family="text">
      <style:text-properties style:use-window-font-color="true" loext:opacity="0%" fo:font-size="9pt" fo:language="it" fo:country="IT" fo:font-style="normal" officeooo:rsid="008dc828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89" style:family="text">
      <style:text-properties style:use-window-font-color="true" loext:opacity="0%" fo:font-size="9pt" fo:language="it" fo:country="IT" fo:font-style="normal" officeooo:rsid="008f6ec7" style:letter-kerning="true" fo:background-color="transparent" loext:char-shading-value="0" style:font-name-asian="Times New Roma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90" style:family="text">
      <style:text-properties style:use-window-font-color="true" loext:opacity="0%" style:font-name="Arial" fo:language="it" fo:country="IT" officeooo:rsid="008f6ec7" style:letter-kerning="true" style:font-name-asian="Times New Roman" style:language-asian="zh" style:country-asian="CN" style:font-name-complex="Arial1" style:language-complex="hi" style:country-complex="IN"/>
    </style:style>
    <style:style style:name="T91" style:family="text">
      <style:text-properties style:use-window-font-color="true" loext:opacity="0%" fo:font-size="13pt" fo:language="it" fo:country="IT" fo:font-weight="bold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2" style:family="text">
      <style:text-properties style:use-window-font-color="true" loext:opacity="0%" fo:font-size="13pt" fo:language="it" fo:country="IT" fo:font-weight="bold" officeooo:rsid="001dfcec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3" style:family="text">
      <style:text-properties style:use-window-font-color="true" loext:opacity="0%" fo:font-size="13pt" fo:language="it" fo:country="IT" style:letter-kerning="true" style:font-name-asian="Times New Roman" style:font-size-asian="13pt" style:language-asian="zh" style:country-asian="CN" style:font-name-complex="Arial1" style:font-size-complex="13pt" style:language-complex="hi" style:country-complex="IN"/>
    </style:style>
    <style:style style:name="T94" style:family="text">
      <style:text-properties style:use-window-font-color="true" loext:opacity="0%" fo:font-size="13pt" fo:language="it" fo:country="IT" style:text-underline-style="none" fo:font-weight="bold" officeooo:rsid="0029541d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5" style:family="text">
      <style:text-properties style:use-window-font-color="true" loext:opacity="0%" fo:font-size="13pt" fo:language="it" fo:country="IT" style:text-underline-style="none" fo:font-weight="bold" officeooo:rsid="001dfcec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6" style:family="text">
      <style:text-properties style:use-window-font-color="true" loext:opacity="0%" fo:font-size="13pt" fo:language="it" fo:country="IT" style:text-underline-style="none" fo:font-weight="bold" officeooo:rsid="00259d57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7" style:family="text">
      <style:text-properties style:use-window-font-color="true" loext:opacity="0%" fo:font-size="13pt" fo:language="it" fo:country="IT" style:text-underline-style="none" fo:font-weight="bold" officeooo:rsid="00af60fb" style:letter-kerning="true" style:font-name-asian="Times New Roman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98" style:family="text">
      <style:text-properties style:use-window-font-color="true" loext:opacity="0%" fo:font-size="13pt" fo:language="it" fo:country="IT" style:text-underline-style="none" officeooo:rsid="00259d57" style:letter-kerning="true" style:font-name-asian="Times New Roman" style:font-size-asian="13pt" style:language-asian="zh" style:country-asian="CN" style:font-name-complex="Arial1" style:font-size-complex="13pt" style:language-complex="hi" style:country-complex="IN"/>
    </style:style>
    <style:style style:name="T99" style:family="text">
      <style:text-properties fo:color="#000000" loext:opacity="100%" fo:font-size="12pt" fo:font-weight="normal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fo:font-size="12pt" fo:font-style="normal" fo:font-weight="normal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color="#000000" loext:opacity="100%" fo:font-size="12pt" fo:font-style="normal" fo:font-weight="normal" officeooo:rsid="001bdc7f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fo:color="#000000" loext:opacity="100%" fo:font-weight="bold" officeooo:rsid="001cfaf7" fo:background-color="transparent" loext:char-shading-value="0" style:font-weight-asian="bold" style:font-weight-complex="bold"/>
    </style:style>
    <style:style style:name="T103" style:family="text">
      <style:text-properties fo:color="#000000" loext:opacity="100%" fo:font-weight="bold" officeooo:rsid="00708f93" style:font-weight-asian="bold" style:font-weight-complex="bold"/>
    </style:style>
    <style:style style:name="T104" style:family="text">
      <style:text-properties fo:color="#000000" loext:opacity="100%" officeooo:rsid="001cfaf7" fo:background-color="transparent" loext:char-shading-value="0"/>
    </style:style>
    <style:style style:name="T105" style:family="text">
      <style:text-properties fo:color="#000000" loext:opacity="100%" officeooo:rsid="0023c3a5" fo:background-color="transparent" loext:char-shading-value="0"/>
    </style:style>
    <style:style style:name="T106" style:family="text">
      <style:text-properties fo:color="#000000" loext:opacity="100%" officeooo:rsid="002a9169" fo:background-color="transparent" loext:char-shading-value="0"/>
    </style:style>
    <style:style style:name="T107" style:family="text">
      <style:text-properties fo:color="#000000" loext:opacity="100%" officeooo:rsid="004c49df" fo:background-color="transparent" loext:char-shading-value="0"/>
    </style:style>
    <style:style style:name="T108" style:family="text">
      <style:text-properties fo:color="#000000" loext:opacity="100%" officeooo:rsid="002a9169"/>
    </style:style>
    <style:style style:name="T109" style:family="text">
      <style:text-properties fo:color="#000000" loext:opacity="100%" officeooo:rsid="00708f93"/>
    </style:style>
    <style:style style:name="T110" style:family="text">
      <style:text-properties fo:font-weight="bold" officeooo:rsid="001bb9ef" style:font-weight-asian="bold" style:font-weight-complex="bold"/>
    </style:style>
    <style:style style:name="T111" style:family="text">
      <style:text-properties fo:font-weight="bold" officeooo:rsid="001cfaf7" style:font-weight-asian="bold" style:font-weight-complex="bold"/>
    </style:style>
    <style:style style:name="T112" style:family="text">
      <style:text-properties fo:font-weight="bold" officeooo:rsid="001d0f6e" style:font-weight-asian="bold" style:font-weight-complex="bold"/>
    </style:style>
    <style:style style:name="T113" style:family="text">
      <style:text-properties fo:font-weight="bold" officeooo:rsid="0023c3a5" style:font-weight-asian="bold" style:font-weight-complex="bold"/>
    </style:style>
    <style:style style:name="T114" style:family="text">
      <style:text-properties fo:font-weight="bold" officeooo:rsid="0022ce87" style:font-weight-asian="bold" style:font-weight-complex="bold"/>
    </style:style>
    <style:style style:name="T115" style:family="text">
      <style:text-properties fo:font-weight="bold" officeooo:rsid="00370d3f" style:font-weight-asian="bold" style:font-weight-complex="bold"/>
    </style:style>
    <style:style style:name="T116" style:family="text">
      <style:text-properties fo:font-weight="bold" officeooo:rsid="00224c88" style:font-weight-asian="bold" style:font-weight-complex="bold"/>
    </style:style>
    <style:style style:name="T117" style:family="text">
      <style:text-properties fo:font-weight="bold" officeooo:rsid="002418b4" style:font-weight-asian="bold" style:font-weight-complex="bold"/>
    </style:style>
    <style:style style:name="T118" style:family="text">
      <style:text-properties fo:font-weight="bold" officeooo:rsid="002091a7" style:font-weight-asian="bold" style:font-weight-complex="bold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1bdc7f" style:font-style-asian="normal" style:font-style-complex="normal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1bdc7f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1d9ce2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2091a7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030fa8d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75947d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7a12c0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7bb107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0b8863f" style:font-style-asian="normal" style:font-weight-asian="normal" style:font-style-complex="normal" style:font-weight-complex="normal"/>
    </style:style>
    <style:style style:name="T130" style:family="text">
      <style:text-properties fo:font-style="normal" officeooo:rsid="001bdc7f" fo:background-color="#ffff00" loext:char-shading-value="0" style:font-name-asian="Times New Roman" style:font-style-asian="normal" style:font-name-complex="Arial1" style:font-style-complex="normal"/>
    </style:style>
    <style:style style:name="T131" style:family="text">
      <style:text-properties fo:font-style="normal" officeooo:rsid="001bdc7f" style:font-name-asian="Times New Roman" style:font-style-asian="normal" style:font-name-complex="Arial1" style:font-style-complex="normal"/>
    </style:style>
    <style:style style:name="T132" style:family="text">
      <style:text-properties fo:font-style="normal" officeooo:rsid="001e53a5" style:font-name-asian="Times New Roman" style:font-style-asian="normal" style:font-name-complex="Arial1" style:font-style-complex="normal"/>
    </style:style>
    <style:style style:name="T133" style:family="text">
      <style:text-properties fo:font-style="normal" fo:font-weight="bold" officeooo:rsid="001dfcec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cb0699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1dfcec" fo:background-color="#ffff00" loext:char-shading-value="0" style:font-style-asian="normal" style:font-weight-asian="bold" style:font-style-complex="normal" style:font-weight-complex="bold"/>
    </style:style>
    <style:style style:name="T136" style:family="text">
      <style:text-properties fo:font-variant="small-caps" style:use-window-font-color="true" loext:opacity="0%" style:font-name="Arial1" fo:language="it" fo:country="IT" fo:font-weight="bold" style:letter-kerning="true" style:font-name-asian="SimSun1" style:language-asian="zh" style:country-asian="CN" style:font-weight-asian="bold" style:font-name-complex="Arial1" style:language-complex="hi" style:country-complex="IN"/>
    </style:style>
    <style:style style:name="T137" style:family="text">
      <style:text-properties officeooo:rsid="001b4284"/>
    </style:style>
    <style:style style:name="T138" style:family="text">
      <style:text-properties officeooo:rsid="001d9ce2"/>
    </style:style>
    <style:style style:name="T139" style:family="text">
      <style:text-properties officeooo:rsid="001dfcec"/>
    </style:style>
    <style:style style:name="T140" style:family="text">
      <style:text-properties officeooo:rsid="002091a7"/>
    </style:style>
    <style:style style:name="T141" style:family="text">
      <style:text-properties officeooo:rsid="00224c88"/>
    </style:style>
    <style:style style:name="T142" style:family="text">
      <style:text-properties officeooo:rsid="002418b4"/>
    </style:style>
    <style:style style:name="T143" style:family="text">
      <style:text-properties officeooo:rsid="0029541d"/>
    </style:style>
    <style:style style:name="T144" style:family="text">
      <style:text-properties officeooo:rsid="001cfaf7"/>
    </style:style>
    <style:style style:name="T145" style:family="text">
      <style:text-properties officeooo:rsid="0023c3a5"/>
    </style:style>
    <style:style style:name="T146" style:family="text">
      <style:text-properties officeooo:rsid="001bb9ef"/>
    </style:style>
    <style:style style:name="T147" style:family="text">
      <style:text-properties officeooo:rsid="0022ce87"/>
    </style:style>
    <style:style style:name="T148" style:family="text">
      <style:text-properties officeooo:rsid="001d0f6e"/>
    </style:style>
    <style:style style:name="T149" style:family="text">
      <style:text-properties officeooo:rsid="002cad82"/>
    </style:style>
    <style:style style:name="T150" style:family="text">
      <style:text-properties officeooo:rsid="0031b1af"/>
    </style:style>
    <style:style style:name="T151" style:family="text">
      <style:text-properties officeooo:rsid="00389765"/>
    </style:style>
    <style:style style:name="T152" style:family="text">
      <style:text-properties officeooo:rsid="00396bf7"/>
    </style:style>
    <style:style style:name="T153" style:family="text">
      <style:text-properties officeooo:rsid="003f225b"/>
    </style:style>
    <style:style style:name="T154" style:family="text">
      <style:text-properties officeooo:rsid="0045eb0f"/>
    </style:style>
    <style:style style:name="T155" style:family="text">
      <style:text-properties officeooo:rsid="00485eba"/>
    </style:style>
    <style:style style:name="T156" style:family="text">
      <style:text-properties officeooo:rsid="0042fdae"/>
    </style:style>
    <style:style style:name="T157" style:family="text">
      <style:text-properties officeooo:rsid="007054e9"/>
    </style:style>
    <style:style style:name="T158" style:family="text">
      <style:text-properties officeooo:rsid="007c84a5"/>
    </style:style>
    <style:style style:name="T159" style:family="text">
      <style:text-properties fo:font-size="9pt" style:font-size-asian="9pt" style:font-size-complex="9pt"/>
    </style:style>
    <style:style style:name="T160" style:family="text">
      <style:text-properties fo:font-size="9pt" fo:font-weight="normal" officeooo:rsid="008b81eb" style:font-name-asian="Times New Roman" style:font-size-asian="9pt" style:font-weight-asian="normal" style:font-name-complex="Arial1" style:font-size-complex="9pt" style:font-weight-complex="normal"/>
    </style:style>
    <style:style style:name="T161" style:family="text">
      <style:text-properties fo:font-size="9pt" fo:background-color="transparent" loext:char-shading-value="0" style:font-size-asian="9pt" style:font-size-complex="9pt"/>
    </style:style>
    <style:style style:name="T162" style:family="text">
      <style:text-properties officeooo:rsid="00960171"/>
    </style:style>
    <style:style style:name="T163" style:family="text">
      <style:text-properties officeooo:rsid="00964c3e"/>
    </style:style>
    <style:style style:name="T164" style:family="text">
      <style:text-properties officeooo:rsid="00aa1bb2"/>
    </style:style>
    <style:style style:name="T165" style:family="text">
      <style:text-properties fo:font-size="14pt" fo:font-style="normal" fo:font-weight="bold" officeooo:rsid="00cb0699" style:font-size-asian="14pt" style:font-style-asian="normal" style:font-weight-asian="bold" style:font-size-complex="14pt" style:font-style-complex="normal" style:font-weight-complex="bold"/>
    </style:style>
    <style:style style:name="T166" style:family="text">
      <style:text-properties fo:font-size="14pt" fo:font-style="normal" fo:font-weight="bold" officeooo:rsid="001dfcec" style:font-size-asian="14pt" style:font-style-asian="normal" style:font-weight-asian="bold" style:font-size-complex="14pt" style:font-style-complex="normal" style:font-weight-complex="bold"/>
    </style:style>
    <style:style style:name="T167" style:family="text">
      <style:text-properties fo:font-size="13pt" fo:font-style="normal" officeooo:rsid="001bdc7f" style:font-size-asian="13pt" style:font-style-asian="normal" style:font-size-complex="13pt" style:font-style-complex="normal"/>
    </style:style>
    <style:style style:name="T168" style:family="text">
      <style:text-properties officeooo:rsid="00fb3f4c"/>
    </style:style>
    <style:style style:name="T169" style:family="text">
      <style:text-properties officeooo:rsid="0112bd67"/>
    </style:style>
    <style:style style:name="T170" style:family="text">
      <style:text-properties style:font-name="Arial1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1cm" svg:stroke-color="#cccccc" draw:marker-start-width="0.503cm" draw:marker-end-width="0.503cm" draw:fill="none" draw:textarea-horizontal-align="justify" draw:textarea-vertical-align="middle" draw:auto-grow-height="false" fo:min-height="21.816cm" fo:min-width="19.2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cccccc" draw:marker-start-width="0.503cm" draw:marker-end-width="0.503cm" draw:fill="none" draw:textarea-horizontal-align="justify" draw:textarea-vertical-align="middle" draw:auto-grow-height="false" fo:min-height="21.758cm" fo:min-width="19.1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cccccc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101cm" svg:stroke-color="#cccccc" draw:marker-start-width="0.503cm" draw:marker-end-width="0.503cm" draw:fill="none" draw:textarea-horizontal-align="justify" draw:textarea-vertical-align="middle" draw:auto-grow-height="false" fo:min-height="21.791cm" fo:min-width="19.2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01cm" svg:stroke-color="#cccccc" draw:marker-start-width="0.503cm" draw:marker-end-width="0.503cm" draw:fill="none" draw:textarea-horizontal-align="justify" draw:textarea-vertical-align="middle" draw:auto-grow-height="false" fo:min-height="21.853cm" fo:min-width="19.1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dice fiscale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indaco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 fisc comune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fono" form:control-implementation="ooo:com.sun.star.form.component.TextField" xml:id="control4" form:id="control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vincia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ia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l sottoscritt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to a" form:control-implementation="ooo:com.sun.star.form.component.TextField" xml:id="control8" form:id="control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 iva comune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 modulo" form:control-implementation="ooo:com.sun.star.form.component.TextField" xml:id="control10" form:id="control1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12" form:id="control1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sella di testo 2" form:control-implementation="ooo:com.sun.star.form.component.TextField" xml:id="control18" form:id="control1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control-implementation="ooo:com.sun.star.form.component.TextField" xml:id="control26" form:id="control2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control-implementation="ooo:com.sun.star.form.component.TextField" xml:id="control27" form:id="control27" form:tab-index="11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28" form:id="control28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control-implementation="ooo:com.sun.star.form.component.TextField" xml:id="control29" form:id="control29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0" form:id="control3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1" form:id="control3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2" form:id="control3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33" form:id="control3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34" form:id="control34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35" form:id="control35" form:tab-index="1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2" form:control-implementation="ooo:com.sun.star.form.component.CheckBox" xml:id="control36" form:id="control3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6" form:id="control4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control-implementation="ooo:com.sun.star.form.component.TextField" xml:id="control48" form:id="control4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control-implementation="ooo:com.sun.star.form.component.TextField" xml:id="control49" form:id="control49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50" form:id="control5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5" form:id="control5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control-implementation="ooo:com.sun.star.form.component.TextField" xml:id="control56" form:id="control56" form:tab-stop="true" form:tab-index="11" form:max-length="1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57" form:id="control57" form:tab-index="11" form:max-length="1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58" form:id="control58" form:tab-stop="true" form:tab-index="11" form:max-length="1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59" form:id="control59" form:tab-index="11" form:max-length="1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0" form:id="control60" form:tab-index="11" form:max-length="1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1" form:id="control61" form:tab-index="1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2" form:id="control62" form:tab-index="1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3" form:id="control63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4" form:id="control64" form:tab-index="11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5" form:id="control65" form:tab-index="11" form:max-length="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6" form:id="control66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67" form:id="control67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68" form:id="control6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control-implementation="ooo:com.sun.star.form.component.TextField" xml:id="control69" form:id="control69" form:tab-index="7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control-implementation="ooo:com.sun.star.form.component.TextField" xml:id="control70" form:id="control70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control-implementation="ooo:com.sun.star.form.component.TextField" xml:id="control71" form:id="control71" form:tab-index="7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2" form:id="control72" form:tab-index="11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3" form:id="control73" form:tab-index="11" form:max-length="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4" form:id="control74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5" form:id="control75" form:tab-index="1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6" form:id="control76" form:tab-stop="true" form:tab-index="11" form:max-length="1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7" form:id="control7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8" form:id="control7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79" form:id="control79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control-implementation="ooo:com.sun.star.form.component.TextField" xml:id="control80" form:id="control8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2" form:control-implementation="ooo:com.sun.star.form.component.CheckBox" xml:id="control81" form:id="control8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2" form:id="control8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3" form:id="control8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4" form:id="control8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5" form:id="control8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6" form:id="control8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7" form:id="control8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8" form:id="control8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9" form:id="control8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0" form:id="control9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1" form:id="control9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2" form:id="control9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3" form:id="control9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6" form:id="control9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7" form:id="control9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8" form:id="control9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9" form:id="control9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0" form:id="control10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1" form:id="control10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2" form:id="control10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3" form:id="control10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4" form:id="control10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5" form:id="control10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6" form:id="control10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7" form:id="control10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8" form:id="control10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9" form:id="control10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0" form:id="control11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1" form:id="control11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2" form:id="control11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3" form:id="control11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4" form:id="control11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5" form:id="control11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6" form:id="control11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7" form:id="control11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8" form:id="control11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9" form:id="control11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0" form:id="control12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1" form:id="control12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2" form:id="control12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3" form:id="control12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4" form:id="control12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5" form:id="control12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6" form:id="control12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7" form:id="control12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8" form:id="control12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9" form:id="control12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0" form:id="control13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1" form:id="control13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2" form:id="control13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3" form:id="control13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4" form:id="control13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5" form:id="control13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6" form:id="control13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7" form:id="control13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8" form:id="control13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9" form:id="control13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0" form:id="control14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1" form:id="control14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2" form:id="control14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3" form:id="control14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4" form:id="control14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5" form:id="control14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6" form:id="control14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7" form:id="control14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8" form:id="control14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9" form:id="control14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0" form:id="control15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1" form:id="control15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2" form:id="control15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3" form:id="control15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4" form:id="control15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5" form:id="control15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6" form:id="control15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control-implementation="ooo:com.sun.star.form.component.TextField" xml:id="control157" form:id="control15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2" form:control-implementation="ooo:com.sun.star.form.component.CheckBox" xml:id="control158" form:id="control15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9" form:id="control15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0" form:id="control16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1" form:id="control16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2" form:id="control16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3" form:id="control16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4" form:id="control16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5" form:id="control16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6" form:id="control16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7" form:id="control167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8" form:id="control168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9" form:id="control169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0" form:id="control17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1" form:id="control17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2" form:id="control17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3" form:id="control173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4" form:id="control174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5" form:id="control17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6" form:id="control17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1" draw:name="Forma1" draw:style-name="gr13" draw:text-style-name="P129" svg:width="6.002cm" svg:height="1.5cm" svg:x="11.733cm" svg:y="0.012cm"><draw:text-box><text:p><text:span text:style-name="T170">Riservato alla Regione Piemonte</text:span></text:p><text:p><text:span text:style-name="T170">Protocollo arrivo:</text:span></text:p></draw:text-box></draw:frame><draw:rect text:anchor-type="paragraph" draw:z-index="10" draw:name="Forma2" draw:style-name="gr14" draw:text-style-name="P130" svg:width="6.501cm" svg:height="3.546cm" svg:x="11.234cm" svg:y="0.012cm"><text:p/></draw:rect><text:s/></text:p>
      <text:p text:style-name="P4"/>
      <text:p text:style-name="P27">DIREZIONE <text:span text:style-name="T119">CULTURA E COMMERCIO</text:span></text:p>
      <text:p text:style-name="P27">Settore Commercio e <text:span text:style-name="T137">T</text:span>erziario – <text:span text:style-name="T137">Tutela dei Consumatori</text:span></text:p>
      <text:p text:style-name="P27">Via Pisano, n. 6</text:p>
      <text:p text:style-name="P27">10152 TORINO </text:p>
      <text:p text:style-name="P48"><text:span text:style-name="T9">Posta certificata</text:span><text:span text:style-name="T1"> </text:span><text:a xlink:type="simple" xlink:href="mailto:commercioeterziario@cert.regione.piemonte.it" text:style-name="Internet_20_link" text:visited-style-name="Visited_20_Internet_20_Link"><text:span text:style-name="T1">commercioeterziario</text:span></text:a><text:a xlink:type="simple" xlink:href="mailto:commercioeterziario@cert.regione.piemonte.it" text:style-name="Internet_20_link" text:visited-style-name="Visited_20_Internet_20_Link"><text:span text:style-name="T2">@cert.regione.piemonte.it</text:span></text:a></text:p>
      <text:p text:style-name="P28"/>
      <text:p text:style-name="P28"><draw:control text:anchor-type="paragraph" draw:z-index="27" draw:name="Forma1" draw:style-name="gr12" draw:text-style-name="P128" svg:width="13.336cm" svg:height="0.835cm" svg:x="4.378cm" svg:y="-0.131cm" draw:control="control25"/>Prot. Comune n. e data</text:p>
      <text:p text:style-name="P28"/>
      <text:p text:style-name="P28"/>
      <text:p text:style-name="P6"/>
      <text:p text:style-name="P56">Bando per <text:span text:style-name="T137">i progetti strategici</text:span> dei Distretti <text:line-break/>del Commercio <text:span text:style-name="T137">del Piemonte</text:span></text:p>
      <text:p text:style-name="P55"/>
      <text:p text:style-name="P119">Deliberazione CIPE n. 125 del 23 novembre 2007 - Decreto del Ministro dello Sviluppo Economico del 29 novembre 2021 - Legge regionale 28/1999, articolo 18 ter. - D.G.R. n. 23-2535 del 11/12/2020</text:p>
      <text:p text:style-name="P120"><text:span text:style-name="T159">Il modulo è sc</text:span><text:span text:style-name="T161">aricabile dalla pagina </text:span><text:a xlink:type="simple" xlink:href="https://www.regione.piemonte.it/web/temi/sviluppo/commercio" text:style-name="Internet_20_link" text:visited-style-name="Visited_20_Internet_20_Link"><text:span text:style-name="T161">https://www.regione.piemonte.it/web/temi/sviluppo/commercio</text:span></text:a><text:span text:style-name="T161"> ed è anche compilabile nella sua versione elettronica. Per salvare il modulo compilato utilizzare Acrobat Reader</text:span><text:span text:style-name="T159"> o altri software similari.</text:span></text:p>
      <text:p text:style-name="Standard"/>
      <text:p text:style-name="P9"><text:span text:style-name="T5">Il/La sottoscritto/a <text:tab/></text:span><text:span text:style-name="T5"><draw:control text:anchor-type="as-char" draw:z-index="7" draw:name="Forma3" draw:style-name="gr4" draw:text-style-name="P125" svg:width="13.983cm" svg:height="0.802cm" draw:control="control7"/></text:span></text:p>
      <text:p text:style-name="P9"><text:span text:style-name="T5"/></text:p>
      <text:p text:style-name="P10">nato/a a<text:tab/><text:tab/><draw:control text:anchor-type="as-char" draw:z-index="8" draw:name="Forma4" draw:style-name="gr4" draw:text-style-name="P125" svg:width="13.983cm" svg:height="0.802cm" draw:control="control8"/></text:p>
      <text:p text:style-name="P10"/>
      <text:p text:style-name="P10">il <text:tab/><draw:control text:anchor-type="as-char" draw:z-index="15" draw:name="Forma5" draw:style-name="gr8" draw:text-style-name="P125" svg:width="4.5cm" svg:height="0.802cm" draw:control="control13"/><text:tab/>(formato data GG/MM/AAAA)</text:p>
      <text:p text:style-name="P10"/>
      <text:p text:style-name="P26"><text:span text:style-name="T19">Codice Fiscale </text:span><draw:control text:anchor-type="as-char" draw:z-index="1" draw:name="Forma6" draw:style-name="gr4" draw:text-style-name="P125" svg:width="14.84cm" svg:height="0.802cm" draw:control="control1"/><text:tab/></text:p>
      <text:p text:style-name="P26"/>
      <text:p text:style-name="P12">Sindaco / Presidente pro-tempore del Comune singolo / <text:span text:style-name="T137">Comune Capofila / Unione di Comuni</text:span></text:p>
      <text:p text:style-name="P29"><text:span text:style-name="T19"><text:s/></text:span><text:span text:style-name="T19"><draw:control text:anchor-type="as-char" draw:z-index="2" draw:name="Forma7" draw:style-name="gr8" draw:text-style-name="P125" svg:width="17.601cm" svg:height="0.802cm" draw:control="control2"/></text:span></text:p>
      <text:p text:style-name="P11"/>
      <text:p text:style-name="P25"><text:span text:style-name="T28">Provincia<text:tab/></text:span><text:span text:style-name="T28"><draw:control text:anchor-type="as-char" svg:y="-0.721cm" draw:z-index="5" draw:name="Forma8" draw:style-name="gr2" draw:text-style-name="P125" svg:width="2.001cm" svg:height="0.802cm" draw:control="control5"/></text:span><text:span text:style-name="T28"><text:tab/>Indirizzo </text:span><text:span text:style-name="T28"><draw:control text:anchor-type="as-char" draw:z-index="6" draw:name="Forma9" draw:style-name="gr8" draw:text-style-name="P125" svg:width="11.011cm" svg:height="0.802cm" draw:control="control6"/></text:span></text:p>
      <text:p text:style-name="P25"><text:span text:style-name="T28"/></text:p>
      <text:p text:style-name="P30"><text:span text:style-name="T19">Codice Fiscale dell'ente </text:span><text:span text:style-name="T19"><draw:control text:anchor-type="as-char" draw:z-index="3" draw:name="Forma10" draw:style-name="gr4" draw:text-style-name="P125" svg:width="13.159cm" svg:height="0.802cm" draw:control="control3"/></text:span><text:tab/></text:p>
      <text:p text:style-name="P15"><text:soft-page-break/><text:span text:style-name="T28">Partita I.V.A <text:tab/></text:span><text:span text:style-name="T28"><draw:control text:anchor-type="as-char" draw:z-index="9" draw:name="Forma11" draw:style-name="gr4" draw:text-style-name="P125" svg:width="15.234cm" svg:height="0.802cm" draw:control="control9"/></text:span></text:p>
      <text:p text:style-name="P15"><text:span text:style-name="T28"/></text:p>
      <text:p text:style-name="P26"><text:span text:style-name="T19">Tel<text:tab/></text:span> <draw:control text:anchor-type="as-char" draw:z-index="4" draw:name="Forma12" draw:style-name="gr4" draw:text-style-name="P125" svg:width="7.002cm" svg:height="0.802cm" draw:control="control4"/></text:p>
      <text:p text:style-name="P26"/>
      <text:p text:style-name="P15"><text:span text:style-name="T28">E-mail<text:tab/></text:span><text:span text:style-name="T28"><draw:control text:anchor-type="as-char" draw:z-index="13" draw:name="Forma13" draw:style-name="gr4" draw:text-style-name="P125" svg:width="16.484cm" svg:height="0.802cm" draw:control="control11"/></text:span></text:p>
      <text:p text:style-name="P15"><text:span text:style-name="T28"/></text:p>
      <text:p text:style-name="P11">P.E.C.<text:tab/><draw:control text:anchor-type="as-char" draw:z-index="14" draw:name="Forma14" draw:style-name="gr4" draw:text-style-name="P125" svg:width="16.484cm" svg:height="0.802cm" draw:control="control12"/></text:p>
      <text:p text:style-name="P11"/>
      <text:p text:style-name="P13">In rappresentanza del Distretto del Commercio </text:p>
      <text:p text:style-name="P13"><draw:control text:anchor-type="as-char" draw:z-index="28" draw:name="Forma14_0" draw:style-name="gr4" draw:text-style-name="P125" svg:width="17.798cm" svg:height="0.802cm" draw:control="control26"/></text:p>
      <text:p text:style-name="P13"/>
      <text:p text:style-name="P13">Con il seguente partenariato </text:p>
      <text:p text:style-name="P13"><draw:control text:anchor-type="as-char" draw:z-index="29" draw:name="Forma14_1" draw:style-name="gr5" draw:text-style-name="P125" svg:width="17.666cm" svg:height="11.63cm" draw:control="control27"/></text:p>
      <text:p text:style-name="P118"><text:span text:style-name="T18"/></text:p>
      <text:p text:style-name="P118"><text:span text:style-name="T18">CHIEDE</text:span></text:p>
      <text:p text:style-name="P109"><text:span text:style-name="T24">l'ammissione ai benefici </text:span><text:span text:style-name="T25">per</text:span><text:span text:style-name="T24"> </text:span><text:span text:style-name="T99">l’acces</text:span><text:span text:style-name="T100">so all’agevolazione regionale relativa a</text:span><text:span text:style-name="T101">i progetti strategici</text:span><text:span text:style-name="T100"> dei Distretti del Commercio</text:span><text:span text:style-name="T26"> </text:span><text:span text:style-name="T27">per il seguente progetto:</text:span></text:p>
      <text:p text:style-name="P45"><text:soft-page-break/><text:span text:style-name="T165">S</text:span><text:span text:style-name="T166">ezione A</text:span><text:span text:style-name="T133"> <text:s/></text:span></text:p>
      <text:p text:style-name="P45"><text:span text:style-name="T135"/></text:p>
      <text:p text:style-name="P37"><text:span text:style-name="T124">A</text:span><text:span text:style-name="T123">1) </text:span><text:span text:style-name="T122">Titolo del progetto con riferimento al Programma strategico triennale </text:span><text:span text:style-name="T125">di Distretto <text:line-break/></text:span><text:span text:style-name="T128">(</text:span><text:span text:style-name="T129">indicare </text:span><text:span text:style-name="T128">pagina, scheda, titolo ecc..</text:span><text:span text:style-name="T122">)</text:span></text:p>
      <text:p text:style-name="P20"><draw:control text:anchor-type="as-char" draw:z-index="30" draw:name="Forma14_2" draw:style-name="gr4" draw:text-style-name="P125" svg:width="17.89cm" svg:height="1.881cm" draw:control="control28"/></text:p>
      <text:p text:style-name="P106"><text:span text:style-name="T140">A2</text:span><text:span text:style-name="T138">) </text:span>Finalità e obiettivi</text:p>
      <text:p text:style-name="P66"><draw:control text:anchor-type="as-char" draw:z-index="62" draw:name="Forma14_3" draw:style-name="gr5" draw:text-style-name="P125" svg:width="17.89cm" svg:height="8.998cm" draw:control="control58"/></text:p>
      <text:p text:style-name="P105"><text:span text:style-name="T140">A3</text:span><text:span text:style-name="T138">) </text:span>De<text:span text:style-name="T155">s</text:span>crizione ambito di intervento / localizzazione e adeguata motivazione</text:p>
      <text:p text:style-name="P69"><draw:control text:anchor-type="as-char" svg:y="-4.126cm" draw:z-index="82" draw:name="Forma14_4" draw:style-name="gr3" draw:text-style-name="P125" svg:width="17.89cm" svg:height="8.677cm" draw:control="control76"/></text:p>
      <text:p text:style-name="P38"><text:soft-page-break/><text:span text:style-name="T140">A4</text:span><text:span text:style-name="T138">) </text:span>Breve descrizione del Progetto</text:p>
      <text:p text:style-name="P65"><draw:control text:anchor-type="as-char" draw:z-index="60" draw:name="Forma14_5" draw:style-name="gr5" draw:text-style-name="P125" svg:width="17.89cm" svg:height="11.424cm" draw:control="control56"/></text:p>
      <text:p text:style-name="P38"><text:span text:style-name="T140">A5</text:span><text:span text:style-name="T138">) </text:span>Modalità di gestione del progetto</text:p>
      <text:p text:style-name="P65"><draw:control text:anchor-type="as-char" draw:z-index="61" draw:name="Forma14_6" draw:style-name="gr5" draw:text-style-name="P125" svg:width="17.89cm" svg:height="11.119cm" draw:control="control57"/></text:p>
      <text:p text:style-name="P115"><text:span text:style-name="T167"/></text:p>
      <text:p text:style-name="P115"><text:soft-page-break/><text:span text:style-name="T120">Sezione </text:span><text:span text:style-name="T119">B</text:span></text:p>
      <text:p text:style-name="P46"/>
      <text:p text:style-name="P40"><text:span text:style-name="T140">B1</text:span><text:span text:style-name="T138">) Impatto </text:span><text:span text:style-name="T139">del progetto rispetto ai </text:span><text:span text:style-name="T43">temi dello sviluppo sostenibile, della digitalizzazione e innovazione dell’offerta commerciale</text:span></text:p>
      <text:p text:style-name="P67"><draw:control text:anchor-type="as-char" draw:z-index="63" draw:name="Forma14_7" draw:style-name="gr5" draw:text-style-name="P125" svg:width="17.89cm" svg:height="10.468cm" draw:control="control59"/></text:p>
      <text:p text:style-name="P40"><text:span text:style-name="T140">B2</text:span><text:span text:style-name="T138">) </text:span><text:span text:style-name="T139">Correlazione</text:span><text:span text:style-name="T138"> </text:span><text:span text:style-name="T139">del progetto rispetto a</text:span><text:span text:style-name="T149">i temi del</text:span><text:span text:style-name="T139"> commercio</text:span></text:p>
      <text:p text:style-name="P67"><draw:control text:anchor-type="as-char" draw:z-index="64" draw:name="Forma14_8" draw:style-name="gr5" draw:text-style-name="P125" svg:width="17.89cm" svg:height="10.374cm" draw:control="control60"/></text:p>
      <text:p text:style-name="P39"><text:soft-page-break/><text:span text:style-name="T140">B3</text:span><text:span text:style-name="T138">)</text:span><text:span text:style-name="T32"> </text:span><text:span text:style-name="T33">Cronoprogramma complessivo </text:span><text:span text:style-name="T34">del Progetto strategico</text:span></text:p>
      <text:p text:style-name="P68"><draw:control text:anchor-type="as-char" draw:z-index="67" draw:name="Forma14_9" draw:style-name="gr4" draw:text-style-name="P125" svg:width="17.89cm" svg:height="1.93cm" draw:control="control63"/></text:p>
      <text:p text:style-name="P6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 table:number-columns-repeated="2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row table:style-name="Tabella3.1">
          <table:table-cell table:style-name="Tabella3.A1" table:number-rows-spanned="2" table:number-columns-spanned="2" office:value-type="string">
            <text:p text:style-name="P60">Interventi <text:line-break/><text:span text:style-name="T157">(</text:span><text:span text:style-name="T156">Nome/codice</text:span><text:span text:style-name="T157">)</text:span></text:p>
          </table:table-cell>
          <table:covered-table-cell/>
          <table:table-cell table:style-name="Tabella3.A1" table:number-columns-spanned="3" office:value-type="string">
            <text:p text:style-name="P61">2022</text:p>
          </table:table-cell>
          <table:covered-table-cell/>
          <table:covered-table-cell/>
          <table:table-cell table:style-name="Tabella3.A1" table:number-columns-spanned="12" office:value-type="string">
            <text:p text:style-name="P61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R1" table:number-columns-spanned="4" office:value-type="string">
            <text:p text:style-name="P61">2024</text:p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covered-table-cell/>
          <table:table-cell table:style-name="Tabella3.C2" office:value-type="string">
            <text:p text:style-name="P62">ott</text:p>
          </table:table-cell>
          <table:table-cell table:style-name="Tabella3.C2" office:value-type="string">
            <text:p text:style-name="P62">nov</text:p>
          </table:table-cell>
          <table:table-cell table:style-name="Tabella3.C2" office:value-type="string">
            <text:p text:style-name="P62">dic</text:p>
          </table:table-cell>
          <table:table-cell table:style-name="Tabella3.C2" office:value-type="string">
            <text:p text:style-name="P62">gen</text:p>
          </table:table-cell>
          <table:table-cell table:style-name="Tabella3.C2" office:value-type="string">
            <text:p text:style-name="P62">feb</text:p>
          </table:table-cell>
          <table:table-cell table:style-name="Tabella3.C2" office:value-type="string">
            <text:p text:style-name="P62">mar</text:p>
          </table:table-cell>
          <table:table-cell table:style-name="Tabella3.C2" office:value-type="string">
            <text:p text:style-name="P62">apr</text:p>
          </table:table-cell>
          <table:table-cell table:style-name="Tabella3.C2" office:value-type="string">
            <text:p text:style-name="P62">mag</text:p>
          </table:table-cell>
          <table:table-cell table:style-name="Tabella3.C2" office:value-type="string">
            <text:p text:style-name="P62">giu</text:p>
          </table:table-cell>
          <table:table-cell table:style-name="Tabella3.C2" office:value-type="string">
            <text:p text:style-name="P62">lug</text:p>
          </table:table-cell>
          <table:table-cell table:style-name="Tabella3.C2" office:value-type="string">
            <text:p text:style-name="P62">ago</text:p>
          </table:table-cell>
          <table:table-cell table:style-name="Tabella3.C2" office:value-type="string">
            <text:p text:style-name="P62">set</text:p>
          </table:table-cell>
          <table:table-cell table:style-name="Tabella3.C2" office:value-type="string">
            <text:p text:style-name="P62">ott</text:p>
          </table:table-cell>
          <table:table-cell table:style-name="Tabella3.C2" office:value-type="string">
            <text:p text:style-name="P62">nov</text:p>
          </table:table-cell>
          <table:table-cell table:style-name="Tabella3.C2" office:value-type="string">
            <text:p text:style-name="P62">dic</text:p>
          </table:table-cell>
          <table:table-cell table:style-name="Tabella3.C2" office:value-type="string">
            <text:p text:style-name="P62">gen</text:p>
          </table:table-cell>
          <table:table-cell table:style-name="Tabella3.C2" office:value-type="string">
            <text:p text:style-name="P62">feb</text:p>
          </table:table-cell>
          <table:table-cell table:style-name="Tabella3.C2" office:value-type="string">
            <text:p text:style-name="P62">mar</text:p>
          </table:table-cell>
          <table:table-cell table:style-name="Tabella3.U2" office:value-type="string">
            <text:p text:style-name="P62">apr</text:p>
          </table:table-cell>
        </table:table-row>
        <table:table-row table:style-name="Tabella3.3">
          <table:table-cell table:style-name="Tabella3.C2" office:value-type="string">
            <text:p text:style-name="P62">n.1</text:p>
          </table:table-cell>
          <table:table-cell table:style-name="Tabella3.C2" office:value-type="string">
            <text:p text:style-name="P73"><draw:control text:anchor-type="as-char" svg:y="-0.721cm" draw:z-index="83" draw:name="Forma8_1" draw:style-name="gr2" draw:text-style-name="P124" svg:width="4.548cm" svg:height="0.802cm" draw:control="control77"/></text:p>
          </table:table-cell>
          <table:table-cell table:style-name="Tabella3.C2" office:value-type="string">
            <text:p text:style-name="P73"><draw:control text:anchor-type="as-char" draw:z-index="87" draw:name="Forma15_8" draw:style-name="gr1" draw:text-style-name="P123" svg:width="0.518cm" svg:height="0.72cm" draw:control="control81"/></text:p>
          </table:table-cell>
          <table:table-cell table:style-name="Tabella3.C2" office:value-type="string">
            <text:p text:style-name="P73"><draw:control text:anchor-type="as-char" draw:z-index="88" draw:name="Forma15_9" draw:style-name="gr1" draw:text-style-name="P123" svg:width="0.518cm" svg:height="0.72cm" draw:control="control82"/></text:p>
          </table:table-cell>
          <table:table-cell table:style-name="Tabella3.C2" office:value-type="string">
            <text:p text:style-name="P73"><draw:control text:anchor-type="as-char" draw:z-index="89" draw:name="Forma15_10" draw:style-name="gr1" draw:text-style-name="P123" svg:width="0.518cm" svg:height="0.72cm" draw:control="control83"/></text:p>
          </table:table-cell>
          <table:table-cell table:style-name="Tabella3.C2" office:value-type="string">
            <text:p text:style-name="P73"><draw:control text:anchor-type="as-char" draw:z-index="90" draw:name="Forma15_11" draw:style-name="gr1" draw:text-style-name="P123" svg:width="0.518cm" svg:height="0.72cm" draw:control="control84"/></text:p>
          </table:table-cell>
          <table:table-cell table:style-name="Tabella3.C2" office:value-type="string">
            <text:p text:style-name="P73"><draw:control text:anchor-type="as-char" draw:z-index="91" draw:name="Forma15_12" draw:style-name="gr1" draw:text-style-name="P123" svg:width="0.518cm" svg:height="0.72cm" draw:control="control85"/></text:p>
          </table:table-cell>
          <table:table-cell table:style-name="Tabella3.C2" office:value-type="string">
            <text:p text:style-name="P73"><draw:control text:anchor-type="as-char" draw:z-index="92" draw:name="Forma15_13" draw:style-name="gr1" draw:text-style-name="P123" svg:width="0.518cm" svg:height="0.72cm" draw:control="control86"/></text:p>
          </table:table-cell>
          <table:table-cell table:style-name="Tabella3.C2" office:value-type="string">
            <text:p text:style-name="P73"><draw:control text:anchor-type="as-char" draw:z-index="93" draw:name="Forma15_14" draw:style-name="gr1" draw:text-style-name="P123" svg:width="0.518cm" svg:height="0.72cm" draw:control="control87"/></text:p>
          </table:table-cell>
          <table:table-cell table:style-name="Tabella3.C2" office:value-type="string">
            <text:p text:style-name="P73"><draw:control text:anchor-type="as-char" draw:z-index="94" draw:name="Forma15_15" draw:style-name="gr1" draw:text-style-name="P123" svg:width="0.518cm" svg:height="0.72cm" draw:control="control88"/></text:p>
          </table:table-cell>
          <table:table-cell table:style-name="Tabella3.C2" office:value-type="string">
            <text:p text:style-name="P73"><draw:control text:anchor-type="as-char" draw:z-index="95" draw:name="Forma15_16" draw:style-name="gr1" draw:text-style-name="P123" svg:width="0.518cm" svg:height="0.72cm" draw:control="control89"/></text:p>
          </table:table-cell>
          <table:table-cell table:style-name="Tabella3.C2" office:value-type="string">
            <text:p text:style-name="P73"><draw:control text:anchor-type="as-char" draw:z-index="96" draw:name="Forma15_17" draw:style-name="gr1" draw:text-style-name="P123" svg:width="0.518cm" svg:height="0.72cm" draw:control="control90"/></text:p>
          </table:table-cell>
          <table:table-cell table:style-name="Tabella3.C2" office:value-type="string">
            <text:p text:style-name="P73"><draw:control text:anchor-type="as-char" draw:z-index="97" draw:name="Forma15_18" draw:style-name="gr1" draw:text-style-name="P123" svg:width="0.518cm" svg:height="0.72cm" draw:control="control91"/></text:p>
          </table:table-cell>
          <table:table-cell table:style-name="Tabella3.C2" office:value-type="string">
            <text:p text:style-name="P73"><draw:control text:anchor-type="as-char" draw:z-index="98" draw:name="Forma15_19" draw:style-name="gr1" draw:text-style-name="P123" svg:width="0.518cm" svg:height="0.72cm" draw:control="control92"/></text:p>
          </table:table-cell>
          <table:table-cell table:style-name="Tabella3.C2" office:value-type="string">
            <text:p text:style-name="P73"><draw:control text:anchor-type="as-char" draw:z-index="99" draw:name="Forma15_20" draw:style-name="gr1" draw:text-style-name="P123" svg:width="0.518cm" svg:height="0.72cm" draw:control="control93"/></text:p>
          </table:table-cell>
          <table:table-cell table:style-name="Tabella3.C2" office:value-type="string">
            <text:p text:style-name="P73"><draw:control text:anchor-type="as-char" draw:z-index="100" draw:name="Forma15_21" draw:style-name="gr1" draw:text-style-name="P123" svg:width="0.518cm" svg:height="0.72cm" draw:control="control94"/></text:p>
          </table:table-cell>
          <table:table-cell table:style-name="Tabella3.C2" office:value-type="string">
            <text:p text:style-name="P73"><draw:control text:anchor-type="as-char" draw:z-index="101" draw:name="Forma15_22" draw:style-name="gr1" draw:text-style-name="P123" svg:width="0.518cm" svg:height="0.72cm" draw:control="control95"/></text:p>
          </table:table-cell>
          <table:table-cell table:style-name="Tabella3.C2" office:value-type="string">
            <text:p text:style-name="P73"><draw:control text:anchor-type="as-char" draw:z-index="102" draw:name="Forma15_23" draw:style-name="gr1" draw:text-style-name="P123" svg:width="0.518cm" svg:height="0.72cm" draw:control="control96"/></text:p>
          </table:table-cell>
          <table:table-cell table:style-name="Tabella3.C2" office:value-type="string">
            <text:p text:style-name="P73"><draw:control text:anchor-type="as-char" draw:z-index="103" draw:name="Forma15_24" draw:style-name="gr1" draw:text-style-name="P123" svg:width="0.518cm" svg:height="0.72cm" draw:control="control97"/></text:p>
          </table:table-cell>
          <table:table-cell table:style-name="Tabella3.C2" office:value-type="string">
            <text:p text:style-name="P73"><draw:control text:anchor-type="as-char" draw:z-index="104" draw:name="Forma15_25" draw:style-name="gr1" draw:text-style-name="P123" svg:width="0.518cm" svg:height="0.72cm" draw:control="control98"/></text:p>
          </table:table-cell>
          <table:table-cell table:style-name="Tabella3.U2" office:value-type="string">
            <text:p text:style-name="P73"><draw:control text:anchor-type="as-char" draw:z-index="105" draw:name="Forma15_26" draw:style-name="gr1" draw:text-style-name="P123" svg:width="0.518cm" svg:height="0.72cm" draw:control="control99"/></text:p>
          </table:table-cell>
        </table:table-row>
        <table:table-row table:style-name="Tabella3.4">
          <table:table-cell table:style-name="Tabella3.C2" office:value-type="string">
            <text:p text:style-name="P62">n.2</text:p>
          </table:table-cell>
          <table:table-cell table:style-name="Tabella3.C2" office:value-type="string">
            <text:p text:style-name="P73"><draw:control text:anchor-type="as-char" svg:y="-0.721cm" draw:z-index="84" draw:name="Forma8_3" draw:style-name="gr2" draw:text-style-name="P124" svg:width="4.548cm" svg:height="0.802cm" draw:control="control78"/></text:p>
          </table:table-cell>
          <table:table-cell table:style-name="Tabella3.C2" office:value-type="string">
            <text:p text:style-name="P73"><draw:control text:anchor-type="as-char" draw:z-index="106" draw:name="Forma15_27" draw:style-name="gr1" draw:text-style-name="P123" svg:width="0.518cm" svg:height="0.72cm" draw:control="control100"/></text:p>
          </table:table-cell>
          <table:table-cell table:style-name="Tabella3.C2" office:value-type="string">
            <text:p text:style-name="P73"><draw:control text:anchor-type="as-char" draw:z-index="107" draw:name="Forma15_28" draw:style-name="gr1" draw:text-style-name="P123" svg:width="0.518cm" svg:height="0.72cm" draw:control="control101"/></text:p>
          </table:table-cell>
          <table:table-cell table:style-name="Tabella3.C2" office:value-type="string">
            <text:p text:style-name="P73"><draw:control text:anchor-type="as-char" draw:z-index="108" draw:name="Forma15_29" draw:style-name="gr1" draw:text-style-name="P123" svg:width="0.518cm" svg:height="0.72cm" draw:control="control102"/></text:p>
          </table:table-cell>
          <table:table-cell table:style-name="Tabella3.C2" office:value-type="string">
            <text:p text:style-name="P73"><draw:control text:anchor-type="as-char" draw:z-index="109" draw:name="Forma15_30" draw:style-name="gr1" draw:text-style-name="P123" svg:width="0.518cm" svg:height="0.72cm" draw:control="control103"/></text:p>
          </table:table-cell>
          <table:table-cell table:style-name="Tabella3.C2" office:value-type="string">
            <text:p text:style-name="P73"><draw:control text:anchor-type="as-char" draw:z-index="110" draw:name="Forma15_31" draw:style-name="gr1" draw:text-style-name="P123" svg:width="0.518cm" svg:height="0.72cm" draw:control="control104"/></text:p>
          </table:table-cell>
          <table:table-cell table:style-name="Tabella3.C2" office:value-type="string">
            <text:p text:style-name="P73"><draw:control text:anchor-type="as-char" draw:z-index="111" draw:name="Forma15_32" draw:style-name="gr1" draw:text-style-name="P123" svg:width="0.518cm" svg:height="0.72cm" draw:control="control105"/></text:p>
          </table:table-cell>
          <table:table-cell table:style-name="Tabella3.C2" office:value-type="string">
            <text:p text:style-name="P73"><draw:control text:anchor-type="as-char" draw:z-index="112" draw:name="Forma15_33" draw:style-name="gr1" draw:text-style-name="P123" svg:width="0.518cm" svg:height="0.72cm" draw:control="control106"/></text:p>
          </table:table-cell>
          <table:table-cell table:style-name="Tabella3.C2" office:value-type="string">
            <text:p text:style-name="P73"><draw:control text:anchor-type="as-char" draw:z-index="113" draw:name="Forma15_34" draw:style-name="gr1" draw:text-style-name="P123" svg:width="0.518cm" svg:height="0.72cm" draw:control="control107"/></text:p>
          </table:table-cell>
          <table:table-cell table:style-name="Tabella3.C2" office:value-type="string">
            <text:p text:style-name="P73"><draw:control text:anchor-type="as-char" draw:z-index="114" draw:name="Forma15_35" draw:style-name="gr1" draw:text-style-name="P123" svg:width="0.518cm" svg:height="0.72cm" draw:control="control108"/></text:p>
          </table:table-cell>
          <table:table-cell table:style-name="Tabella3.C2" office:value-type="string">
            <text:p text:style-name="P73"><draw:control text:anchor-type="as-char" draw:z-index="115" draw:name="Forma15_36" draw:style-name="gr1" draw:text-style-name="P123" svg:width="0.518cm" svg:height="0.72cm" draw:control="control109"/></text:p>
          </table:table-cell>
          <table:table-cell table:style-name="Tabella3.C2" office:value-type="string">
            <text:p text:style-name="P73"><draw:control text:anchor-type="as-char" draw:z-index="116" draw:name="Forma15_37" draw:style-name="gr1" draw:text-style-name="P123" svg:width="0.518cm" svg:height="0.72cm" draw:control="control110"/></text:p>
          </table:table-cell>
          <table:table-cell table:style-name="Tabella3.C2" office:value-type="string">
            <text:p text:style-name="P73"><draw:control text:anchor-type="as-char" draw:z-index="117" draw:name="Forma15_38" draw:style-name="gr1" draw:text-style-name="P123" svg:width="0.518cm" svg:height="0.72cm" draw:control="control111"/></text:p>
          </table:table-cell>
          <table:table-cell table:style-name="Tabella3.C2" office:value-type="string">
            <text:p text:style-name="P73"><draw:control text:anchor-type="as-char" draw:z-index="118" draw:name="Forma15_39" draw:style-name="gr1" draw:text-style-name="P123" svg:width="0.518cm" svg:height="0.72cm" draw:control="control112"/></text:p>
          </table:table-cell>
          <table:table-cell table:style-name="Tabella3.C2" office:value-type="string">
            <text:p text:style-name="P73"><draw:control text:anchor-type="as-char" draw:z-index="119" draw:name="Forma15_40" draw:style-name="gr1" draw:text-style-name="P123" svg:width="0.518cm" svg:height="0.72cm" draw:control="control113"/></text:p>
          </table:table-cell>
          <table:table-cell table:style-name="Tabella3.C2" office:value-type="string">
            <text:p text:style-name="P73"><draw:control text:anchor-type="as-char" draw:z-index="120" draw:name="Forma15_41" draw:style-name="gr1" draw:text-style-name="P123" svg:width="0.518cm" svg:height="0.72cm" draw:control="control114"/></text:p>
          </table:table-cell>
          <table:table-cell table:style-name="Tabella3.C2" office:value-type="string">
            <text:p text:style-name="P73"><draw:control text:anchor-type="as-char" draw:z-index="121" draw:name="Forma15_42" draw:style-name="gr1" draw:text-style-name="P123" svg:width="0.518cm" svg:height="0.72cm" draw:control="control115"/></text:p>
          </table:table-cell>
          <table:table-cell table:style-name="Tabella3.C2" office:value-type="string">
            <text:p text:style-name="P73"><draw:control text:anchor-type="as-char" draw:z-index="122" draw:name="Forma15_43" draw:style-name="gr1" draw:text-style-name="P123" svg:width="0.518cm" svg:height="0.72cm" draw:control="control116"/></text:p>
          </table:table-cell>
          <table:table-cell table:style-name="Tabella3.C2" office:value-type="string">
            <text:p text:style-name="P73"><draw:control text:anchor-type="as-char" draw:z-index="123" draw:name="Forma15_44" draw:style-name="gr1" draw:text-style-name="P123" svg:width="0.518cm" svg:height="0.72cm" draw:control="control117"/></text:p>
          </table:table-cell>
          <table:table-cell table:style-name="Tabella3.U2" office:value-type="string">
            <text:p text:style-name="P73"><draw:control text:anchor-type="as-char" draw:z-index="124" draw:name="Forma15_45" draw:style-name="gr1" draw:text-style-name="P123" svg:width="0.518cm" svg:height="0.72cm" draw:control="control118"/></text:p>
          </table:table-cell>
        </table:table-row>
        <table:table-row table:style-name="Tabella3.5">
          <table:table-cell table:style-name="Tabella3.C2" office:value-type="string">
            <text:p text:style-name="P62">n.3</text:p>
          </table:table-cell>
          <table:table-cell table:style-name="Tabella3.C2" office:value-type="string">
            <text:p text:style-name="P75"><draw:control text:anchor-type="as-char" svg:y="-0.721cm" draw:z-index="85" draw:name="Forma8_4" draw:style-name="gr2" draw:text-style-name="P124" svg:width="4.548cm" svg:height="0.802cm" draw:control="control79"/></text:p>
          </table:table-cell>
          <table:table-cell table:style-name="Tabella3.C2" office:value-type="string">
            <text:p text:style-name="P73"><draw:control text:anchor-type="as-char" draw:z-index="125" draw:name="Forma15_46" draw:style-name="gr1" draw:text-style-name="P123" svg:width="0.518cm" svg:height="0.72cm" draw:control="control119"/></text:p>
          </table:table-cell>
          <table:table-cell table:style-name="Tabella3.C2" office:value-type="string">
            <text:p text:style-name="P73"><draw:control text:anchor-type="as-char" draw:z-index="126" draw:name="Forma15_47" draw:style-name="gr1" draw:text-style-name="P123" svg:width="0.518cm" svg:height="0.72cm" draw:control="control120"/></text:p>
          </table:table-cell>
          <table:table-cell table:style-name="Tabella3.C2" office:value-type="string">
            <text:p text:style-name="P73"><draw:control text:anchor-type="as-char" draw:z-index="127" draw:name="Forma15_48" draw:style-name="gr1" draw:text-style-name="P123" svg:width="0.518cm" svg:height="0.72cm" draw:control="control121"/></text:p>
          </table:table-cell>
          <table:table-cell table:style-name="Tabella3.C2" office:value-type="string">
            <text:p text:style-name="P73"><draw:control text:anchor-type="as-char" draw:z-index="128" draw:name="Forma15_49" draw:style-name="gr1" draw:text-style-name="P123" svg:width="0.518cm" svg:height="0.72cm" draw:control="control122"/></text:p>
          </table:table-cell>
          <table:table-cell table:style-name="Tabella3.C2" office:value-type="string">
            <text:p text:style-name="P73"><draw:control text:anchor-type="as-char" draw:z-index="129" draw:name="Forma15_50" draw:style-name="gr1" draw:text-style-name="P123" svg:width="0.518cm" svg:height="0.72cm" draw:control="control123"/></text:p>
          </table:table-cell>
          <table:table-cell table:style-name="Tabella3.C2" office:value-type="string">
            <text:p text:style-name="P73"><draw:control text:anchor-type="as-char" draw:z-index="130" draw:name="Forma15_51" draw:style-name="gr1" draw:text-style-name="P123" svg:width="0.518cm" svg:height="0.72cm" draw:control="control124"/></text:p>
          </table:table-cell>
          <table:table-cell table:style-name="Tabella3.C2" office:value-type="string">
            <text:p text:style-name="P73"><draw:control text:anchor-type="as-char" draw:z-index="131" draw:name="Forma15_52" draw:style-name="gr1" draw:text-style-name="P123" svg:width="0.518cm" svg:height="0.72cm" draw:control="control125"/></text:p>
          </table:table-cell>
          <table:table-cell table:style-name="Tabella3.C2" office:value-type="string">
            <text:p text:style-name="P73"><draw:control text:anchor-type="as-char" draw:z-index="132" draw:name="Forma15_53" draw:style-name="gr1" draw:text-style-name="P123" svg:width="0.518cm" svg:height="0.72cm" draw:control="control126"/></text:p>
          </table:table-cell>
          <table:table-cell table:style-name="Tabella3.C2" office:value-type="string">
            <text:p text:style-name="P73"><draw:control text:anchor-type="as-char" draw:z-index="133" draw:name="Forma15_54" draw:style-name="gr1" draw:text-style-name="P123" svg:width="0.518cm" svg:height="0.72cm" draw:control="control127"/></text:p>
          </table:table-cell>
          <table:table-cell table:style-name="Tabella3.C2" office:value-type="string">
            <text:p text:style-name="P73"><draw:control text:anchor-type="as-char" draw:z-index="134" draw:name="Forma15_55" draw:style-name="gr1" draw:text-style-name="P123" svg:width="0.518cm" svg:height="0.72cm" draw:control="control128"/></text:p>
          </table:table-cell>
          <table:table-cell table:style-name="Tabella3.C2" office:value-type="string">
            <text:p text:style-name="P73"><draw:control text:anchor-type="as-char" draw:z-index="135" draw:name="Forma15_56" draw:style-name="gr1" draw:text-style-name="P123" svg:width="0.518cm" svg:height="0.72cm" draw:control="control129"/></text:p>
          </table:table-cell>
          <table:table-cell table:style-name="Tabella3.C2" office:value-type="string">
            <text:p text:style-name="P73"><draw:control text:anchor-type="as-char" draw:z-index="136" draw:name="Forma15_57" draw:style-name="gr1" draw:text-style-name="P123" svg:width="0.518cm" svg:height="0.72cm" draw:control="control130"/></text:p>
          </table:table-cell>
          <table:table-cell table:style-name="Tabella3.C2" office:value-type="string">
            <text:p text:style-name="P73"><draw:control text:anchor-type="as-char" draw:z-index="137" draw:name="Forma15_58" draw:style-name="gr1" draw:text-style-name="P123" svg:width="0.518cm" svg:height="0.72cm" draw:control="control131"/></text:p>
          </table:table-cell>
          <table:table-cell table:style-name="Tabella3.C2" office:value-type="string">
            <text:p text:style-name="P73"><draw:control text:anchor-type="as-char" draw:z-index="138" draw:name="Forma15_59" draw:style-name="gr1" draw:text-style-name="P123" svg:width="0.518cm" svg:height="0.72cm" draw:control="control132"/></text:p>
          </table:table-cell>
          <table:table-cell table:style-name="Tabella3.C2" office:value-type="string">
            <text:p text:style-name="P73"><draw:control text:anchor-type="as-char" draw:z-index="139" draw:name="Forma15_60" draw:style-name="gr1" draw:text-style-name="P123" svg:width="0.518cm" svg:height="0.72cm" draw:control="control133"/></text:p>
          </table:table-cell>
          <table:table-cell table:style-name="Tabella3.C2" office:value-type="string">
            <text:p text:style-name="P73"><draw:control text:anchor-type="as-char" draw:z-index="140" draw:name="Forma15_61" draw:style-name="gr1" draw:text-style-name="P123" svg:width="0.518cm" svg:height="0.72cm" draw:control="control134"/></text:p>
          </table:table-cell>
          <table:table-cell table:style-name="Tabella3.C2" office:value-type="string">
            <text:p text:style-name="P73"><draw:control text:anchor-type="as-char" draw:z-index="141" draw:name="Forma15_62" draw:style-name="gr1" draw:text-style-name="P123" svg:width="0.518cm" svg:height="0.72cm" draw:control="control135"/></text:p>
          </table:table-cell>
          <table:table-cell table:style-name="Tabella3.C2" office:value-type="string">
            <text:p text:style-name="P73"><draw:control text:anchor-type="as-char" draw:z-index="142" draw:name="Forma15_63" draw:style-name="gr1" draw:text-style-name="P123" svg:width="0.518cm" svg:height="0.72cm" draw:control="control136"/></text:p>
          </table:table-cell>
          <table:table-cell table:style-name="Tabella3.U2" office:value-type="string">
            <text:p text:style-name="P73"><draw:control text:anchor-type="as-char" draw:z-index="143" draw:name="Forma15_64" draw:style-name="gr1" draw:text-style-name="P123" svg:width="0.518cm" svg:height="0.72cm" draw:control="control137"/></text:p>
          </table:table-cell>
        </table:table-row>
        <table:table-row table:style-name="Tabella3.6">
          <table:table-cell table:style-name="Tabella3.C2" office:value-type="string">
            <text:p text:style-name="P62">n.4</text:p>
          </table:table-cell>
          <table:table-cell table:style-name="Tabella3.C2" office:value-type="string">
            <text:p text:style-name="P73"><draw:control text:anchor-type="as-char" svg:y="-0.721cm" draw:z-index="86" draw:name="Forma8_5" draw:style-name="gr2" draw:text-style-name="P124" svg:width="4.548cm" svg:height="0.802cm" draw:control="control80"/></text:p>
          </table:table-cell>
          <table:table-cell table:style-name="Tabella3.C2" office:value-type="string">
            <text:p text:style-name="P73"><draw:control text:anchor-type="as-char" draw:z-index="144" draw:name="Forma15_65" draw:style-name="gr1" draw:text-style-name="P123" svg:width="0.518cm" svg:height="0.72cm" draw:control="control138"/></text:p>
          </table:table-cell>
          <table:table-cell table:style-name="Tabella3.C2" office:value-type="string">
            <text:p text:style-name="P73"><draw:control text:anchor-type="as-char" draw:z-index="145" draw:name="Forma15_66" draw:style-name="gr1" draw:text-style-name="P123" svg:width="0.518cm" svg:height="0.72cm" draw:control="control139"/></text:p>
          </table:table-cell>
          <table:table-cell table:style-name="Tabella3.C2" office:value-type="string">
            <text:p text:style-name="P73"><draw:control text:anchor-type="as-char" draw:z-index="146" draw:name="Forma15_67" draw:style-name="gr1" draw:text-style-name="P123" svg:width="0.518cm" svg:height="0.72cm" draw:control="control140"/></text:p>
          </table:table-cell>
          <table:table-cell table:style-name="Tabella3.C2" office:value-type="string">
            <text:p text:style-name="P73"><draw:control text:anchor-type="as-char" draw:z-index="147" draw:name="Forma15_68" draw:style-name="gr1" draw:text-style-name="P123" svg:width="0.518cm" svg:height="0.72cm" draw:control="control141"/></text:p>
          </table:table-cell>
          <table:table-cell table:style-name="Tabella3.C2" office:value-type="string">
            <text:p text:style-name="P73"><draw:control text:anchor-type="as-char" draw:z-index="148" draw:name="Forma15_69" draw:style-name="gr1" draw:text-style-name="P123" svg:width="0.518cm" svg:height="0.72cm" draw:control="control142"/></text:p>
          </table:table-cell>
          <table:table-cell table:style-name="Tabella3.C2" office:value-type="string">
            <text:p text:style-name="P73"><draw:control text:anchor-type="as-char" draw:z-index="149" draw:name="Forma15_70" draw:style-name="gr1" draw:text-style-name="P123" svg:width="0.518cm" svg:height="0.72cm" draw:control="control143"/></text:p>
          </table:table-cell>
          <table:table-cell table:style-name="Tabella3.C2" office:value-type="string">
            <text:p text:style-name="P73"><draw:control text:anchor-type="as-char" draw:z-index="150" draw:name="Forma15_71" draw:style-name="gr1" draw:text-style-name="P123" svg:width="0.518cm" svg:height="0.72cm" draw:control="control144"/></text:p>
          </table:table-cell>
          <table:table-cell table:style-name="Tabella3.C2" office:value-type="string">
            <text:p text:style-name="P73"><draw:control text:anchor-type="as-char" draw:z-index="151" draw:name="Forma15_72" draw:style-name="gr1" draw:text-style-name="P123" svg:width="0.518cm" svg:height="0.72cm" draw:control="control145"/></text:p>
          </table:table-cell>
          <table:table-cell table:style-name="Tabella3.C2" office:value-type="string">
            <text:p text:style-name="P73"><draw:control text:anchor-type="as-char" draw:z-index="152" draw:name="Forma15_73" draw:style-name="gr1" draw:text-style-name="P123" svg:width="0.518cm" svg:height="0.72cm" draw:control="control146"/></text:p>
          </table:table-cell>
          <table:table-cell table:style-name="Tabella3.C2" office:value-type="string">
            <text:p text:style-name="P73"><draw:control text:anchor-type="as-char" draw:z-index="153" draw:name="Forma15_74" draw:style-name="gr1" draw:text-style-name="P123" svg:width="0.518cm" svg:height="0.72cm" draw:control="control147"/></text:p>
          </table:table-cell>
          <table:table-cell table:style-name="Tabella3.C2" office:value-type="string">
            <text:p text:style-name="P73"><draw:control text:anchor-type="as-char" draw:z-index="154" draw:name="Forma15_75" draw:style-name="gr1" draw:text-style-name="P123" svg:width="0.518cm" svg:height="0.72cm" draw:control="control148"/></text:p>
          </table:table-cell>
          <table:table-cell table:style-name="Tabella3.C2" office:value-type="string">
            <text:p text:style-name="P73"><draw:control text:anchor-type="as-char" draw:z-index="155" draw:name="Forma15_76" draw:style-name="gr1" draw:text-style-name="P123" svg:width="0.518cm" svg:height="0.72cm" draw:control="control149"/></text:p>
          </table:table-cell>
          <table:table-cell table:style-name="Tabella3.C2" office:value-type="string">
            <text:p text:style-name="P73"><draw:control text:anchor-type="as-char" draw:z-index="156" draw:name="Forma15_77" draw:style-name="gr1" draw:text-style-name="P123" svg:width="0.518cm" svg:height="0.72cm" draw:control="control150"/></text:p>
          </table:table-cell>
          <table:table-cell table:style-name="Tabella3.C2" office:value-type="string">
            <text:p text:style-name="P73"><draw:control text:anchor-type="as-char" draw:z-index="157" draw:name="Forma15_78" draw:style-name="gr1" draw:text-style-name="P123" svg:width="0.518cm" svg:height="0.72cm" draw:control="control151"/></text:p>
          </table:table-cell>
          <table:table-cell table:style-name="Tabella3.C2" office:value-type="string">
            <text:p text:style-name="P73"><draw:control text:anchor-type="as-char" draw:z-index="158" draw:name="Forma15_79" draw:style-name="gr1" draw:text-style-name="P123" svg:width="0.518cm" svg:height="0.72cm" draw:control="control152"/></text:p>
          </table:table-cell>
          <table:table-cell table:style-name="Tabella3.C2" office:value-type="string">
            <text:p text:style-name="P73"><draw:control text:anchor-type="as-char" draw:z-index="159" draw:name="Forma15_80" draw:style-name="gr1" draw:text-style-name="P123" svg:width="0.518cm" svg:height="0.72cm" draw:control="control153"/></text:p>
          </table:table-cell>
          <table:table-cell table:style-name="Tabella3.C2" office:value-type="string">
            <text:p text:style-name="P73"><draw:control text:anchor-type="as-char" draw:z-index="160" draw:name="Forma15_81" draw:style-name="gr1" draw:text-style-name="P123" svg:width="0.518cm" svg:height="0.72cm" draw:control="control154"/></text:p>
          </table:table-cell>
          <table:table-cell table:style-name="Tabella3.C2" office:value-type="string">
            <text:p text:style-name="P73"><draw:control text:anchor-type="as-char" draw:z-index="161" draw:name="Forma15_82" draw:style-name="gr1" draw:text-style-name="P123" svg:width="0.518cm" svg:height="0.72cm" draw:control="control155"/></text:p>
          </table:table-cell>
          <table:table-cell table:style-name="Tabella3.U2" office:value-type="string">
            <text:p text:style-name="P73"><draw:control text:anchor-type="as-char" draw:z-index="162" draw:name="Forma15_83" draw:style-name="gr1" draw:text-style-name="P123" svg:width="0.518cm" svg:height="0.72cm" draw:control="control156"/></text:p>
          </table:table-cell>
        </table:table-row>
        <table:table-row table:style-name="Tabella3.6">
          <table:table-cell table:style-name="Tabella3.C2" office:value-type="string">
            <text:p text:style-name="P81">n.<text:span text:style-name="T169">5</text:span></text:p>
          </table:table-cell>
          <table:table-cell table:style-name="Tabella3.C2" office:value-type="string">
            <text:p text:style-name="P74"><draw:control text:anchor-type="as-char" svg:y="-0.721cm" draw:z-index="163" draw:name="Forma8_6" draw:style-name="gr2" draw:text-style-name="P124" svg:width="4.548cm" svg:height="0.802cm" draw:control="control157"/></text:p>
          </table:table-cell>
          <table:table-cell table:style-name="Tabella3.C2" office:value-type="string">
            <text:p text:style-name="P74"><draw:control text:anchor-type="as-char" draw:z-index="164" draw:name="Forma15_85" draw:style-name="gr1" draw:text-style-name="P123" svg:width="0.518cm" svg:height="0.72cm" draw:control="control158"/></text:p>
          </table:table-cell>
          <table:table-cell table:style-name="Tabella3.C2" office:value-type="string">
            <text:p text:style-name="P74"><draw:control text:anchor-type="as-char" draw:z-index="165" draw:name="Forma15_86" draw:style-name="gr1" draw:text-style-name="P123" svg:width="0.518cm" svg:height="0.72cm" draw:control="control159"/></text:p>
          </table:table-cell>
          <table:table-cell table:style-name="Tabella3.C2" office:value-type="string">
            <text:p text:style-name="P74"><draw:control text:anchor-type="as-char" draw:z-index="166" draw:name="Forma15_87" draw:style-name="gr1" draw:text-style-name="P123" svg:width="0.518cm" svg:height="0.72cm" draw:control="control160"/></text:p>
          </table:table-cell>
          <table:table-cell table:style-name="Tabella3.C2" office:value-type="string">
            <text:p text:style-name="P74"><draw:control text:anchor-type="as-char" draw:z-index="167" draw:name="Forma15_88" draw:style-name="gr1" draw:text-style-name="P123" svg:width="0.518cm" svg:height="0.72cm" draw:control="control161"/></text:p>
          </table:table-cell>
          <table:table-cell table:style-name="Tabella3.C2" office:value-type="string">
            <text:p text:style-name="P74"><draw:control text:anchor-type="as-char" draw:z-index="168" draw:name="Forma15_89" draw:style-name="gr1" draw:text-style-name="P123" svg:width="0.518cm" svg:height="0.72cm" draw:control="control162"/></text:p>
          </table:table-cell>
          <table:table-cell table:style-name="Tabella3.C2" office:value-type="string">
            <text:p text:style-name="P74"><draw:control text:anchor-type="as-char" draw:z-index="169" draw:name="Forma15_90" draw:style-name="gr1" draw:text-style-name="P123" svg:width="0.518cm" svg:height="0.72cm" draw:control="control163"/></text:p>
          </table:table-cell>
          <table:table-cell table:style-name="Tabella3.C2" office:value-type="string">
            <text:p text:style-name="P74"><draw:control text:anchor-type="as-char" draw:z-index="170" draw:name="Forma15_91" draw:style-name="gr1" draw:text-style-name="P123" svg:width="0.518cm" svg:height="0.72cm" draw:control="control164"/></text:p>
          </table:table-cell>
          <table:table-cell table:style-name="Tabella3.C2" office:value-type="string">
            <text:p text:style-name="P74"><draw:control text:anchor-type="as-char" draw:z-index="171" draw:name="Forma15_92" draw:style-name="gr1" draw:text-style-name="P123" svg:width="0.518cm" svg:height="0.72cm" draw:control="control165"/></text:p>
          </table:table-cell>
          <table:table-cell table:style-name="Tabella3.C2" office:value-type="string">
            <text:p text:style-name="P74"><draw:control text:anchor-type="as-char" draw:z-index="172" draw:name="Forma15_93" draw:style-name="gr1" draw:text-style-name="P123" svg:width="0.518cm" svg:height="0.72cm" draw:control="control166"/></text:p>
          </table:table-cell>
          <table:table-cell table:style-name="Tabella3.C2" office:value-type="string">
            <text:p text:style-name="P74"><draw:control text:anchor-type="as-char" draw:z-index="173" draw:name="Forma15_94" draw:style-name="gr1" draw:text-style-name="P123" svg:width="0.518cm" svg:height="0.72cm" draw:control="control167"/></text:p>
          </table:table-cell>
          <table:table-cell table:style-name="Tabella3.C2" office:value-type="string">
            <text:p text:style-name="P74"><draw:control text:anchor-type="as-char" draw:z-index="174" draw:name="Forma15_95" draw:style-name="gr1" draw:text-style-name="P123" svg:width="0.518cm" svg:height="0.72cm" draw:control="control168"/></text:p>
          </table:table-cell>
          <table:table-cell table:style-name="Tabella3.C2" office:value-type="string">
            <text:p text:style-name="P74"><draw:control text:anchor-type="as-char" draw:z-index="175" draw:name="Forma15_96" draw:style-name="gr1" draw:text-style-name="P123" svg:width="0.518cm" svg:height="0.72cm" draw:control="control169"/></text:p>
          </table:table-cell>
          <table:table-cell table:style-name="Tabella3.C2" office:value-type="string">
            <text:p text:style-name="P74"><draw:control text:anchor-type="as-char" draw:z-index="176" draw:name="Forma15_97" draw:style-name="gr1" draw:text-style-name="P123" svg:width="0.518cm" svg:height="0.72cm" draw:control="control170"/></text:p>
          </table:table-cell>
          <table:table-cell table:style-name="Tabella3.C2" office:value-type="string">
            <text:p text:style-name="P74"><draw:control text:anchor-type="as-char" draw:z-index="177" draw:name="Forma15_98" draw:style-name="gr1" draw:text-style-name="P123" svg:width="0.518cm" svg:height="0.72cm" draw:control="control171"/></text:p>
          </table:table-cell>
          <table:table-cell table:style-name="Tabella3.C2" office:value-type="string">
            <text:p text:style-name="P74"><draw:control text:anchor-type="as-char" draw:z-index="178" draw:name="Forma15_99" draw:style-name="gr1" draw:text-style-name="P123" svg:width="0.518cm" svg:height="0.72cm" draw:control="control172"/></text:p>
          </table:table-cell>
          <table:table-cell table:style-name="Tabella3.C2" office:value-type="string">
            <text:p text:style-name="P74"><draw:control text:anchor-type="as-char" draw:z-index="179" draw:name="Forma15_100" draw:style-name="gr1" draw:text-style-name="P123" svg:width="0.518cm" svg:height="0.72cm" draw:control="control173"/></text:p>
          </table:table-cell>
          <table:table-cell table:style-name="Tabella3.C2" office:value-type="string">
            <text:p text:style-name="P74"><draw:control text:anchor-type="as-char" draw:z-index="180" draw:name="Forma15_101" draw:style-name="gr1" draw:text-style-name="P123" svg:width="0.518cm" svg:height="0.72cm" draw:control="control174"/></text:p>
          </table:table-cell>
          <table:table-cell table:style-name="Tabella3.C2" office:value-type="string">
            <text:p text:style-name="P74"><draw:control text:anchor-type="as-char" draw:z-index="181" draw:name="Forma15_102" draw:style-name="gr1" draw:text-style-name="P123" svg:width="0.518cm" svg:height="0.72cm" draw:control="control175"/></text:p>
          </table:table-cell>
          <table:table-cell table:style-name="Tabella3.U2" office:value-type="string">
            <text:p text:style-name="P74"><draw:control text:anchor-type="as-char" draw:z-index="182" draw:name="Forma15_103" draw:style-name="gr1" draw:text-style-name="P123" svg:width="0.518cm" svg:height="0.72cm" draw:control="control176"/></text:p>
          </table:table-cell>
        </table:table-row>
      </table:table>
      <text:p text:style-name="P31"/>
      <text:p text:style-name="P39"><text:span text:style-name="T140">B4</text:span><text:span text:style-name="T138">) </text:span><text:span text:style-name="T139">Finanziamenti previsti </text:span><text:span text:style-name="T150">(specificare entità e provenienza)</text:span></text:p>
      <text:p text:style-name="P67"><draw:control text:anchor-type="as-char" draw:z-index="66" draw:name="Forma14_10" draw:style-name="gr4" draw:text-style-name="P125" svg:width="18.001cm" svg:height="3.022cm" draw:control="control62"/></text:p>
      <text:p text:style-name="P39"><text:span text:style-name="T140">B5</text:span><text:span text:style-name="T138">) </text:span><text:span text:style-name="T149">Partecipa</text:span><text:span text:style-name="T36">zione d</text:span><text:span text:style-name="T37">elle imprese </text:span><text:span text:style-name="T36">e co</text:span><text:span text:style-name="T149">ndivisione del progetto</text:span></text:p>
      <text:p text:style-name="P67"><draw:control text:anchor-type="as-char" draw:z-index="65" draw:name="Forma14_11" draw:style-name="gr5" draw:text-style-name="P125" svg:width="17.89cm" svg:height="5.77cm" draw:control="control61"/></text:p>
      <text:p text:style-name="P14"><text:span text:style-name="T122">a </text:span><text:span text:style-name="T121">tal fine allega </text:span><text:span text:style-name="T126">la seguente documentazione </text:span><text:span text:style-name="T127">(verbali, questionari, ecc..)</text:span><text:span text:style-name="T121">: </text:span></text:p>
      <text:p text:style-name="P5"><draw:control text:anchor-type="as-char" draw:z-index="39" draw:name="Forma14_22" draw:style-name="gr4" draw:text-style-name="P125" svg:width="18.001cm" svg:height="3.253cm" draw:control="control35"/></text:p>
      <text:p text:style-name="P116"><text:soft-page-break/><text:span text:style-name="T131">Sezione </text:span><text:span text:style-name="T132">C</text:span></text:p>
      <text:p text:style-name="P44"><text:span text:style-name="T130"/></text:p>
      <text:p text:style-name="P107"><text:span text:style-name="T141">C1) </text:span><text:span text:style-name="T140">Descrizione degli interventi – </text:span><text:span text:style-name="T142">SPESE DI INVESTIMENTO</text:span></text:p>
      <text:p text:style-name="P101"><draw:custom-shape text:anchor-type="paragraph" draw:z-index="0" draw:name="Forma17" draw:style-name="gr15" draw:text-style-name="P126" svg:width="19.527cm" svg:height="22.189cm" svg:x="-0.709cm" svg:y="0.15cm"><text:p/><draw:enhanced-geometry svg:viewBox="0 0 21600 21600" draw:path-stretchpoint-x="10800" draw:path-stretchpoint-y="10800" draw:text-areas="?f3 ?f4 ?f5 ?f6" draw:type="round-rectangle" draw:modifiers="452.2220027651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0"><text:span text:style-name="T92">I</text:span><text:span text:style-name="T91">ntervento</text:span><text:span text:style-name="T93"> </text:span><text:span text:style-name="T94">C1.</text:span><text:span text:style-name="T66"> </text:span><text:span text:style-name="T67"><draw:control text:anchor-type="as-char" svg:y="-0.506cm" draw:z-index="52" draw:name="Forma8_0" draw:style-name="gr2" draw:text-style-name="P123" svg:width="1.151cm" svg:height="0.586cm" draw:control="control48"/></text:span><text:span text:style-name="T66"><text:s text:c="2"/></text:span><text:span text:style-name="T54">(duplicare </text:span><text:span text:style-name="T55">questa sezione</text:span><text:span text:style-name="T54"> in caso di più interventi; </text:span><text:span text:style-name="T56">compilare con </text:span><text:span text:style-name="T57">C1.1</text:span><text:span text:style-name="T56">, </text:span><text:span text:style-name="T57">C1.2</text:span><text:span text:style-name="T56">, </text:span><text:span text:style-name="T57">C1.3</text:span><text:span text:style-name="T56"> ecc…</text:span><text:span text:style-name="T54">)</text:span></text:p>
      <text:p text:style-name="P110"><text:span text:style-name="T54"/></text:p>
      <text:p text:style-name="P103"><text:span text:style-name="T43">D</text:span><text:span text:style-name="T42">escrizione sintetica dell’azion</text:span><text:span text:style-name="T46">e</text:span><text:span text:style-name="T42"> da svolgere </text:span><text:span text:style-name="T53">c</text:span><text:span text:style-name="T45">on</text:span><text:span text:style-name="T44"> indicazione puntuale </text:span><text:span text:style-name="T45">attività nel </text:span><text:span text:style-name="T44">programma strategico (</text:span><text:span text:style-name="T51">indicare </text:span><text:span text:style-name="T44">pagina, scheda)</text:span></text:p>
      <text:p text:style-name="P70"><draw:control text:anchor-type="as-char" draw:z-index="68" draw:name="Forma14_12" draw:style-name="gr5" draw:text-style-name="P125" svg:width="17.89cm" svg:height="11.971cm" draw:control="control64"/></text:p>
      <text:p text:style-name="P23"/>
      <text:p text:style-name="P23"><text:span text:style-name="T158">Tipologia di intervento secondo quanto elencato</text:span> all’art.6 del bando <text:span text:style-name="T11">(</text:span><text:span text:style-name="T13">e</text:span><text:span text:style-name="T10">s.:</text:span><text:span text:style-name="T14"> progetti di qualificazione urbana, </text:span><text:span text:style-name="T17">i</text:span><text:span text:style-name="T14">nterventi inerenti il design urbano, ecc...</text:span><text:span text:style-name="T11">)</text:span></text:p>
      <text:p text:style-name="P70"><draw:control text:anchor-type="as-char" draw:z-index="69" draw:name="Forma14_17" draw:style-name="gr4" draw:text-style-name="P125" svg:width="18.001cm" svg:height="4.363cm" draw:control="control65"/></text:p>
      <text:p text:style-name="P21"><text:soft-page-break/></text:p>
      <text:p text:style-name="P21"/>
      <text:p text:style-name="P21"/>
      <text:p text:style-name="P21"><draw:custom-shape text:anchor-type="paragraph" draw:z-index="72" draw:name="Forma17_1" draw:style-name="gr7" draw:text-style-name="P126" svg:width="19.527cm" svg:height="22.093cm" svg:x="-0.709cm" svg:y="0.388cm"><text:p/><draw:enhanced-geometry svg:viewBox="0 0 21600 21600" draw:path-stretchpoint-x="10800" draw:path-stretchpoint-y="10800" draw:text-areas="?f3 ?f4 ?f5 ?f6" draw:type="round-rectangle" draw:modifiers="452.2220027651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text:span text:style-name="T162">Tempi di realizzazione</text:span> dell’<text:span text:style-name="T153">attività </text:span></text:p>
      <text:p text:style-name="P70"><draw:control text:anchor-type="as-char" draw:z-index="70" draw:name="Forma14_13" draw:style-name="gr4" draw:text-style-name="P125" svg:width="17.89cm" svg:height="2.181cm" draw:control="control66"/></text:p>
      <text:p text:style-name="P54"/>
      <text:p text:style-name="P54">Costo complessivo dell’intervento <text:span text:style-name="T164">descritto</text:span></text:p>
      <text:p text:style-name="P84"><draw:control text:anchor-type="as-char" draw:z-index="33" draw:name="Forma14_18" draw:style-name="gr4" draw:text-style-name="P125" svg:width="17.904cm" svg:height="1.119cm" draw:control="control29"/></text:p>
      <text:p text:style-name="P99"><text:span text:style-name="T168">Q</text:span>uota di finanziamento regionale e quota di compartecipazione finanziaria</text:p>
      <text:p text:style-name="P70"><draw:control text:anchor-type="as-char" draw:z-index="71" draw:name="Forma14_14" draw:style-name="gr4" draw:text-style-name="P125" svg:width="17.89cm" svg:height="1.96cm" draw:control="control67"/></text:p>
      <text:p text:style-name="P85"/>
      <text:p text:style-name="P82"><text:span text:style-name="T50">Per tale intervento si allega</text:span><text:span text:style-name="T47">no a titolo esemplificativo:</text:span></text:p>
      <text:p text:style-name="P63"><text:span text:style-name="T29"><text:tab/></text:span><text:span text:style-name="T29"><draw:control text:anchor-type="as-char" draw:z-index="40" draw:name="Forma15_0" draw:style-name="gr1" draw:text-style-name="P123" svg:width="0.502cm" svg:height="0.502cm" draw:control="control36"/></text:span><text:span text:style-name="T29"><text:tab/></text:span><text:span text:style-name="T31">a</text:span><text:span text:style-name="T30">) </text:span><text:span text:style-name="T160">provvedimento di approvazione del progetto</text:span></text:p>
      <text:p text:style-name="P102"><text:span text:style-name="T48"><text:tab/></text:span><text:span text:style-name="T48"><draw:control text:anchor-type="as-char" draw:z-index="41" draw:name="Forma16_3" draw:style-name="gr1" draw:text-style-name="P123" svg:width="0.502cm" svg:height="0.502cm" draw:control="control37"/></text:span><text:span text:style-name="T48"><text:tab/></text:span><text:span text:style-name="T49">b</text:span><text:span text:style-name="T42">) </text:span><text:span text:style-name="T70">studio/documento di fattibilità dell’intervento<text:line-break/></text:span><text:span text:style-name="T48"><text:tab/></text:span><text:span text:style-name="T48"><draw:control text:anchor-type="as-char" draw:z-index="42" draw:name="Forma16_4" draw:style-name="gr1" draw:text-style-name="P123" svg:width="0.502cm" svg:height="0.502cm" draw:control="control38"/></text:span><text:span text:style-name="T48"><text:tab/></text:span><text:span text:style-name="T49">c</text:span><text:span text:style-name="T42">) </text:span><text:span text:style-name="T73">progetto dell’intervento con gli elaborati specifici</text:span><text:span text:style-name="T43"><text:line-break/><text:tab/></text:span><text:span text:style-name="T48"><draw:control text:anchor-type="as-char" draw:z-index="43" draw:name="Forma16_5" draw:style-name="gr1" draw:text-style-name="P123" svg:width="0.502cm" svg:height="0.502cm" draw:control="control39"/></text:span><text:span text:style-name="T48"><text:tab/></text:span><text:span text:style-name="T49">d</text:span><text:span text:style-name="T42">) </text:span><text:span text:style-name="T74">elaborati grafici descrittivi</text:span><text:span text:style-name="T43"><text:line-break/><text:tab/></text:span><text:span text:style-name="T48"><draw:control text:anchor-type="as-char" draw:z-index="44" draw:name="Forma16_6" draw:style-name="gr1" draw:text-style-name="P123" svg:width="0.502cm" svg:height="0.502cm" draw:control="control40"/></text:span><text:span text:style-name="T48"><text:tab/></text:span><text:span text:style-name="T49">e</text:span><text:span text:style-name="T42">) </text:span><text:span text:style-name="T75">documentazione fotografica ex ante <text:line-break/></text:span><text:span text:style-name="T76"><text:tab/></text:span><text:span text:style-name="T76"><draw:control text:anchor-type="as-char" draw:z-index="51" draw:name="Forma16_12" draw:style-name="gr1" draw:text-style-name="P123" svg:width="0.502cm" svg:height="0.502cm" draw:control="control47"/></text:span><text:span text:style-name="T76"><text:tab/></text:span><text:span text:style-name="T52">f</text:span><text:span text:style-name="T43">)</text:span><text:span text:style-name="T72"> <text:s/></text:span><text:span text:style-name="T68">proposta di </text:span><text:span text:style-name="T69">bando </text:span><text:span text:style-name="T68">rivolto alle imprese commerciali </text:span><text:span text:style-name="T69">con indicazione </text:span><text:span text:style-name="T68">degli esercizi commerciali <text:tab/><text:tab/><text:tab/><text:tab/></text:span><text:span text:style-name="T71">potenzialmente beneficiari delle agevolazioni, della consistenza complessiva delle attività <text:tab/><text:tab/><text:tab/><text:tab/>economiche presenti nell’area interessata e allegata cartografia<text:line-break/></text:span><text:span text:style-name="T72"><text:tab/></text:span><text:span text:style-name="T76"><draw:control text:anchor-type="as-char" draw:z-index="73" draw:name="Forma16_0" draw:style-name="gr1" draw:text-style-name="P123" svg:width="0.502cm" svg:height="0.502cm" draw:control="control68"/></text:span><text:span text:style-name="T76"><text:tab/></text:span><text:span text:style-name="T78">g</text:span><text:span text:style-name="T43">) </text:span><text:span text:style-name="T75"><text:s/></text:span><text:span text:style-name="T77">altro </text:span><text:span text:style-name="T90"><text:s/></text:span><text:span text:style-name="T90"><draw:control text:anchor-type="as-char" svg:y="-1.924cm" draw:z-index="75" draw:name="Forma10_1" draw:style-name="gr2" draw:text-style-name="P125" svg:width="13.816cm" svg:height="3.169cm" draw:control="control69"/></text:span></text:p>
      <text:p text:style-name="P64"><text:span text:style-name="T59"/></text:p>
      <text:p text:style-name="P117"><text:soft-page-break/><text:span text:style-name="T131">Sezione </text:span><text:span text:style-name="T132">C</text:span></text:p>
      <text:p text:style-name="P112"><text:span text:style-name="T132"/></text:p>
      <text:p text:style-name="P42"><text:span text:style-name="T141">C</text:span><text:span text:style-name="T143">2</text:span><text:span text:style-name="T141">) </text:span><text:span text:style-name="T140">Descrizione degli interventi – </text:span><text:span text:style-name="T142">SPESE </text:span><text:span text:style-name="T143">CORRENTI</text:span></text:p>
      <text:p text:style-name="P50"><draw:custom-shape text:anchor-type="paragraph" draw:z-index="31" draw:name="Forma17_0" draw:style-name="gr11" draw:text-style-name="P126" svg:width="19.566cm" svg:height="22.095cm" svg:x="-0.709cm" svg:y="0.15cm"><text:p/><draw:enhanced-geometry svg:viewBox="0 0 21600 21600" draw:path-stretchpoint-x="10800" draw:path-stretchpoint-y="10800" draw:text-areas="?f3 ?f4 ?f5 ?f6" draw:type="round-rectangle" draw:modifiers="388.2576099719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1"><text:span text:style-name="T95">I</text:span><text:span text:style-name="T96">ntervento</text:span><text:span text:style-name="T98"> </text:span><text:span text:style-name="T94">C</text:span><text:span text:style-name="T97">2</text:span><text:span text:style-name="T94">.</text:span><text:span text:style-name="T65"> </text:span><text:span text:style-name="T65"><draw:control text:anchor-type="as-char" svg:y="-0.506cm" draw:z-index="53" draw:name="Forma8_2" draw:style-name="gr2" draw:text-style-name="P123" svg:width="1.151cm" svg:height="0.586cm" draw:control="control49"/></text:span><text:span text:style-name="T65"><text:s text:c="2"/></text:span><text:span text:style-name="T54">(duplicare </text:span><text:span text:style-name="T55">questa sezione</text:span><text:span text:style-name="T54"> in caso di più interventi; </text:span><text:span text:style-name="T56">compilare con </text:span><text:span text:style-name="T57">C</text:span><text:span text:style-name="T58">2</text:span><text:span text:style-name="T57">.1</text:span><text:span text:style-name="T56">, </text:span><text:span text:style-name="T57">C</text:span><text:span text:style-name="T58">2</text:span><text:span text:style-name="T57">.2</text:span><text:span text:style-name="T56">, </text:span><text:span text:style-name="T57">C</text:span><text:span text:style-name="T58">2</text:span><text:span text:style-name="T57">.3</text:span><text:span text:style-name="T56"> ecc…</text:span><text:span text:style-name="T54">)</text:span></text:p>
      <text:p text:style-name="P104"><text:span text:style-name="T42"/></text:p>
      <text:p text:style-name="P41"><text:span text:style-name="T43">D</text:span><text:span text:style-name="T42">escrizione sintetica delle azioni da svolgere </text:span><text:span text:style-name="T45">con</text:span><text:span text:style-name="T44"> indicazione puntuale </text:span><text:span text:style-name="T45">attività nel </text:span><text:span text:style-name="T44">programma strategico (</text:span><text:span text:style-name="T51">indicare </text:span><text:span text:style-name="T44">pagina, scheda)</text:span></text:p>
      <text:p text:style-name="P72"><draw:control text:anchor-type="as-char" draw:z-index="78" draw:name="Forma14_15" draw:style-name="gr5" draw:text-style-name="P125" svg:width="17.89cm" svg:height="11.971cm" draw:control="control72"/></text:p>
      <text:p text:style-name="P24"/>
      <text:p text:style-name="P24"><text:span text:style-name="T158">Tipologia di intervento secondo quanto elencato</text:span> all’art.6 del bando<text:span text:style-name="T11"> (</text:span><text:span text:style-name="T12">e</text:span><text:span text:style-name="T11">s.</text:span><text:span text:style-name="T15">: </text:span><text:span text:style-name="T16">sperimentazione in materia di orari</text:span><text:span text:style-name="T15">, </text:span><text:span text:style-name="T16">progetti di consegna merci a domicilio, ecc...</text:span><text:span text:style-name="T11">)</text:span></text:p>
      <text:p text:style-name="P72"><draw:control text:anchor-type="as-char" draw:z-index="79" draw:name="Forma14_20" draw:style-name="gr4" draw:text-style-name="P125" svg:width="18.001cm" svg:height="4.363cm" draw:control="control73"/></text:p>
      <text:p text:style-name="P22"><text:soft-page-break/></text:p>
      <text:p text:style-name="P22"/>
      <text:p text:style-name="P22"/>
      <text:p text:style-name="P22"><draw:custom-shape text:anchor-type="paragraph" draw:z-index="74" draw:name="Forma17_2" draw:style-name="gr6" draw:text-style-name="P126" svg:width="19.566cm" svg:height="22.12cm" svg:x="-0.709cm" svg:y="0.27cm"><text:p/><draw:enhanced-geometry svg:viewBox="0 0 21600 21600" draw:path-stretchpoint-x="10800" draw:path-stretchpoint-y="10800" draw:text-areas="?f3 ?f4 ?f5 ?f6" draw:type="round-rectangle" draw:modifiers="388.2576099719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163">Tempi di realizzazione</text:span> dell’<text:span text:style-name="T153">attività</text:span></text:p>
      <text:p text:style-name="P76"><draw:control text:anchor-type="as-char" draw:z-index="80" draw:name="Forma14_19" draw:style-name="gr4" draw:text-style-name="P125" svg:width="17.89cm" svg:height="2.181cm" draw:control="control74"/></text:p>
      <text:p text:style-name="P53"/>
      <text:p text:style-name="P53">Costo complessivo dell’intervento <text:span text:style-name="T164">descritto</text:span></text:p>
      <text:p text:style-name="P71"><draw:control text:anchor-type="as-char" draw:z-index="76" draw:name="Forma14_16" draw:style-name="gr4" draw:text-style-name="P125" svg:width="17.904cm" svg:height="1.119cm" draw:control="control70"/></text:p>
      <text:p text:style-name="P100"/>
      <text:p text:style-name="P100">Quota di finanziamento regionale e quota di compartecipazione finanziaria</text:p>
      <text:p text:style-name="P72"><draw:control text:anchor-type="as-char" draw:z-index="81" draw:name="Forma14_21" draw:style-name="gr4" draw:text-style-name="P125" svg:width="17.89cm" svg:height="1.96cm" draw:control="control75"/></text:p>
      <text:p text:style-name="P86"/>
      <text:p text:style-name="P83"><text:span text:style-name="T50">Per tale intervento si allega</text:span><text:span text:style-name="T47">no a titolo esemplificativo:</text:span></text:p>
      <text:p text:style-name="P63"><text:span text:style-name="T29"><text:tab/></text:span><text:span text:style-name="T29"><draw:control text:anchor-type="as-char" draw:z-index="45" draw:name="Forma15_1" draw:style-name="gr1" draw:text-style-name="P123" svg:width="0.502cm" svg:height="0.502cm" draw:control="control41"/></text:span><text:span text:style-name="T29"><text:tab/></text:span><text:span text:style-name="T31">a</text:span><text:span text:style-name="T30">) </text:span><text:span text:style-name="T160">provvedimento di approvazione del progetto</text:span></text:p>
      <text:p text:style-name="P108"><text:span text:style-name="T61"><text:tab/></text:span><text:span text:style-name="T61"><draw:control text:anchor-type="as-char" draw:z-index="46" draw:name="Forma16_2" draw:style-name="gr1" draw:text-style-name="P123" svg:width="0.502cm" svg:height="0.502cm" draw:control="control42"/></text:span><text:span text:style-name="T61"><text:tab/></text:span><text:span text:style-name="T62">b</text:span><text:span text:style-name="T60">) </text:span><text:span text:style-name="T79">studio/documento di fattibilità </text:span><text:span text:style-name="T80">tecnico-economica</text:span><text:span text:style-name="T79"><text:line-break/></text:span><text:span text:style-name="T61"><text:tab/></text:span><text:span text:style-name="T61"><draw:control text:anchor-type="as-char" draw:z-index="47" draw:name="Forma16_7" draw:style-name="gr1" draw:text-style-name="P123" svg:width="0.502cm" svg:height="0.502cm" draw:control="control43"/></text:span><text:span text:style-name="T61"><text:tab/></text:span><text:span text:style-name="T62">c</text:span><text:span text:style-name="T60">) </text:span><text:span text:style-name="T85">progetto dell’intervento con gli elaborati specifici</text:span><text:span text:style-name="T63"><text:line-break/><text:tab/></text:span><text:span text:style-name="T61"><draw:control text:anchor-type="as-char" draw:z-index="48" draw:name="Forma16_8" draw:style-name="gr1" draw:text-style-name="P123" svg:width="0.502cm" svg:height="0.502cm" draw:control="control44"/></text:span><text:span text:style-name="T61"><text:tab/></text:span><text:span text:style-name="T62">d</text:span><text:span text:style-name="T60">) </text:span><text:span text:style-name="T85">indagini di mercato / preventivi di spesa / </text:span><text:span text:style-name="T86">offerta commerciale</text:span><text:span text:style-name="T63"><text:line-break/><text:tab/></text:span><text:span text:style-name="T61"><draw:control text:anchor-type="as-char" draw:z-index="49" draw:name="Forma16_9" draw:style-name="gr1" draw:text-style-name="P123" svg:width="0.502cm" svg:height="0.502cm" draw:control="control45"/></text:span><text:span text:style-name="T61"><text:tab/></text:span><text:span text:style-name="T62">e</text:span><text:span text:style-name="T60">) </text:span><text:span text:style-name="T81">proposta di </text:span><text:span text:style-name="T82">bando </text:span><text:span text:style-name="T81">rivolto alle imprese commerciali </text:span><text:span text:style-name="T82">con indicazione </text:span><text:span text:style-name="T81">degli esercizi commerciali <text:tab/><text:tab/><text:tab/><text:tab/></text:span><text:span text:style-name="T83">potenzialmente beneficiari delle agevolazioni, della consistenza complessiva delle attività <text:tab/><text:tab/><text:tab/><text:tab/>economiche presenti nell’area interessata e allegata cartografia</text:span><text:span text:style-name="T84"><text:line-break/></text:span><text:span text:style-name="T87"><text:tab/></text:span><text:span text:style-name="T87"><draw:control text:anchor-type="as-char" draw:z-index="50" draw:name="Forma16_11" draw:style-name="gr1" draw:text-style-name="P123" svg:width="0.502cm" svg:height="0.502cm" draw:control="control46"/></text:span><text:span text:style-name="T87"><text:tab/></text:span><text:span text:style-name="T64">f</text:span><text:span text:style-name="T63">) </text:span><text:span text:style-name="T88"><text:s/></text:span><text:span text:style-name="T89">altro <text:s/></text:span><text:span text:style-name="T89"><draw:control text:anchor-type="as-char" svg:y="-2.166cm" draw:z-index="77" draw:name="Forma10_0" draw:style-name="gr2" draw:text-style-name="P125" svg:width="13.978cm" svg:height="3.767cm" draw:control="control71"/></text:span><text:span text:style-name="T89"><text:line-break/></text:span><text:soft-page-break/><text:span text:style-name="T89"> <text:s text:c="72"/></text:span><text:span text:style-name="T116">C</text:span><text:span text:style-name="T117">3</text:span><text:span text:style-name="T116">) </text:span><text:span text:style-name="T118">Allegati obbligatori</text:span></text:p>
      <text:p text:style-name="P43"><text:tab/></text:p>
      <text:list xml:id="list1955033868" text:style-name="WW8Num5">
        <text:list-header>
          <text:p text:style-name="P77"><text:span text:style-name="T20"><draw:control text:anchor-type="as-char" draw:z-index="54" draw:name="Forma15_2" draw:style-name="gr1" draw:text-style-name="P123" svg:width="0.502cm" svg:height="0.502cm" draw:control="control50"/></text:span><text:span text:style-name="T20"><text:s/></text:span><text:span text:style-name="T35">C3.1) </text:span><text:span text:style-name="T110">verbale cabina di regia firmato</text:span><text:span text:style-name="T146"> da tutti i partner di primo livello con </text:span><text:span text:style-name="T147">eventuali </text:span><text:span text:style-name="T146">altre <text:tab/>adesioni </text:span><text:span text:style-name="T147">che individui </text:span><text:span text:style-name="T148">la </text:span><text:span text:style-name="T146">scelta del progetto </text:span><text:span text:style-name="T148">da candidare </text:span></text:p>
          <text:p text:style-name="P77"><text:span text:style-name="T35"><draw:control text:anchor-type="as-char" draw:z-index="55" draw:name="Forma15_3" draw:style-name="gr1" draw:text-style-name="P123" svg:width="0.502cm" svg:height="0.502cm" draw:control="control51"/></text:span><text:span text:style-name="T35"><text:s/>C3.2) </text:span><text:span text:style-name="T111">provvedimento </text:span><text:span text:style-name="T112">del </text:span><text:span text:style-name="T110"><text:s/></text:span><text:span text:style-name="T111">comune capofila </text:span><text:span text:style-name="T115">di approvazione del progetto strategico</text:span></text:p>
          <text:p text:style-name="P77"><text:span text:style-name="T35"><draw:control text:anchor-type="as-char" draw:z-index="56" draw:name="Forma15_4" draw:style-name="gr1" draw:text-style-name="P123" svg:width="0.502cm" svg:height="0.502cm" draw:control="control52"/></text:span><text:span text:style-name="T35"><text:s/>C3.3) </text:span><text:span text:style-name="T147">cartografia con </text:span><text:span text:style-name="T145">esatta</text:span><text:span text:style-name="T146"> </text:span><text:span text:style-name="T110">perimetrazione dell’area di </text:span><text:span text:style-name="T113">tutti gli interventi</text:span><text:span text:style-name="T145"> candidati al <text:tab/></text:span><text:span text:style-name="T147">progetto</text:span><text:span text:style-name="T146"> </text:span><text:span text:style-name="T145">del Distretto </text:span></text:p>
          <text:p text:style-name="P77"><text:span text:style-name="T35"><draw:control text:anchor-type="as-char" draw:z-index="57" draw:name="Forma15_5" draw:style-name="gr1" draw:text-style-name="P123" svg:width="0.502cm" svg:height="0.502cm" draw:control="control53"/></text:span><text:span text:style-name="T35"><text:s/>C3.4) </text:span><text:span text:style-name="T111">quadro economico </text:span><text:span text:style-name="T114">complessivo</text:span><text:span text:style-name="T147"> </text:span><text:span text:style-name="T144">della spesa d’investimento </text:span><text:span text:style-name="T114">suddiviso per ogni <text:tab/>singolo intervento</text:span><text:span text:style-name="T147"> di cui si chiede il finanziamento</text:span></text:p>
          <text:p text:style-name="P77"><text:span text:style-name="T106"><draw:control text:anchor-type="as-char" draw:z-index="58" draw:name="Forma15_6" draw:style-name="gr1" draw:text-style-name="P123" svg:width="0.502cm" svg:height="0.502cm" draw:control="control54"/></text:span><text:span text:style-name="T106"><text:s/>C3.</text:span><text:span text:style-name="T107">5</text:span><text:span text:style-name="T106">) </text:span><text:span text:style-name="T102">provvedimento di incarico manager</text:span><text:span text:style-name="T104"> del distretto previsto per la realizzazione <text:tab/></text:span><text:span text:style-name="T105">completa </text:span><text:span text:style-name="T104">del progetto </text:span><text:span text:style-name="T105">del Distretto del Commercio</text:span></text:p>
          <text:p text:style-name="P78"><text:span text:style-name="T108"><draw:control text:anchor-type="as-char" draw:z-index="59" draw:name="Forma15_7" draw:style-name="gr1" draw:text-style-name="P123" svg:width="0.502cm" svg:height="0.502cm" draw:control="control55"/></text:span><text:span text:style-name="T108"><text:s/>C3.</text:span><text:span text:style-name="T109">6</text:span><text:span text:style-name="T108">) </text:span><text:span text:style-name="T103">impegno alla compartecipazione finanziaria</text:span></text:p>
        </text:list-header>
      </text:list>
      <text:p text:style-name="P58"/>
      <text:p text:style-name="P16"><draw:line text:anchor-type="paragraph" draw:z-index="32" draw:name="Forma18" draw:style-name="gr10" draw:text-style-name="P127" svg:x1="0.085cm" svg:y1="0.277cm" svg:x2="17.689cm" svg:y2="0.277cm"><text:p/></draw:line></text:p>
      <text:p text:style-name="P16"/>
      <text:p text:style-name="P18">Il Comune <text:span text:style-name="T151">capofila </text:span>fa capo ai sotto indicati referenti per comunicazioni con gli uffici regionali competenti:</text:p>
      <text:p text:style-name="P32"/>
      <text:p text:style-name="P32">1)<text:tab/>Nome<text:tab/><text:tab/><draw:control text:anchor-type="as-char" draw:z-index="16" draw:name="Forma22" draw:style-name="gr8" draw:text-style-name="P125" svg:width="14.003cm" svg:height="0.802cm" draw:control="control14"/></text:p>
      <text:p text:style-name="P32"><text:tab/>Cognome<text:tab/><draw:control text:anchor-type="as-char" draw:z-index="17" draw:name="Forma23" draw:style-name="gr8" draw:text-style-name="P125" svg:width="14.003cm" svg:height="0.802cm" draw:control="control15"/></text:p>
      <text:p text:style-name="P32"><text:tab/>Telefono<text:tab/><draw:control text:anchor-type="as-char" draw:z-index="18" draw:name="Forma24" draw:style-name="gr8" draw:text-style-name="P125" svg:width="14.003cm" svg:height="0.802cm" draw:control="control16"/></text:p>
      <text:p text:style-name="P32"><text:tab/>Tel. cellulare<text:tab/><draw:control text:anchor-type="as-char" svg:y="-0.732cm" draw:z-index="19" draw:name="Forma25" draw:style-name="gr9" draw:text-style-name="P125" svg:width="14.003cm" svg:height="0.802cm" draw:control="control17"/></text:p>
      <text:p text:style-name="P34"><text:tab/>E-mail<text:tab/><text:tab/><draw:control text:anchor-type="as-char" draw:z-index="20" draw:name="Forma26" draw:style-name="gr8" draw:text-style-name="P125" svg:width="13.983cm" svg:height="0.802cm" draw:control="control18"/></text:p>
      <text:p text:style-name="P32"/>
      <text:p text:style-name="P32"/>
      <text:p text:style-name="P32">2)<text:tab/>Nome<text:tab/><text:tab/><draw:control text:anchor-type="as-char" draw:z-index="21" draw:name="Forma27" draw:style-name="gr8" draw:text-style-name="P125" svg:width="14.003cm" svg:height="0.802cm" draw:control="control19"/></text:p>
      <text:p text:style-name="P32"><text:tab/>Cognome<text:tab/><draw:control text:anchor-type="as-char" draw:z-index="22" draw:name="Forma28" draw:style-name="gr8" draw:text-style-name="P125" svg:width="14.003cm" svg:height="0.802cm" draw:control="control20"/></text:p>
      <text:p text:style-name="P32"><text:tab/>T<text:span text:style-name="T154">e</text:span>lefono<text:tab/><draw:control text:anchor-type="as-char" draw:z-index="23" draw:name="Forma29" draw:style-name="gr8" draw:text-style-name="P125" svg:width="14.003cm" svg:height="0.802cm" draw:control="control21"/></text:p>
      <text:p text:style-name="P32"><text:tab/>Tel. cellulare<text:tab/><draw:control text:anchor-type="as-char" draw:z-index="24" draw:name="Forma30" draw:style-name="gr8" draw:text-style-name="P125" svg:width="14.003cm" svg:height="0.802cm" draw:control="control22"/></text:p>
      <text:p text:style-name="P32"><text:span text:style-name="T6"><text:tab/>E-mail<text:tab/><text:tab/></text:span><text:span text:style-name="T6"><draw:control text:anchor-type="as-char" draw:z-index="25" draw:name="Forma31" draw:style-name="gr8" draw:text-style-name="P125" svg:width="13.983cm" svg:height="0.802cm" draw:control="control23"/></text:span></text:p>
      <text:p text:style-name="P32"><text:span text:style-name="T6"/></text:p>
      <text:p text:style-name="P96"><text:soft-page-break/><text:span text:style-name="T21">Il</text:span><text:span text:style-name="T22"> distretto fa capo al sottoin</text:span><text:span text:style-name="T23">d</text:span><text:span text:style-name="T22">icato </text:span><text:span text:style-name="T23">M</text:span><text:span text:style-name="T22">anager per comunicazioni con gli uffici regionali competenti:</text:span></text:p>
      <text:p text:style-name="P19"/>
      <text:p text:style-name="P33">1)<text:tab/>Nome<text:tab/><text:tab/><draw:control text:anchor-type="as-char" draw:z-index="34" draw:name="Forma22_0" draw:style-name="gr8" draw:text-style-name="P125" svg:width="14.003cm" svg:height="0.802cm" draw:control="control30"/></text:p>
      <text:p text:style-name="P33"><text:tab/>Cognome<text:tab/><draw:control text:anchor-type="as-char" draw:z-index="35" draw:name="Forma23_0" draw:style-name="gr8" draw:text-style-name="P125" svg:width="14.003cm" svg:height="0.802cm" draw:control="control31"/></text:p>
      <text:p text:style-name="P33"><text:tab/>Telefono<text:tab/><draw:control text:anchor-type="as-char" draw:z-index="36" draw:name="Forma24_0" draw:style-name="gr8" draw:text-style-name="P125" svg:width="14.003cm" svg:height="0.802cm" draw:control="control32"/></text:p>
      <text:p text:style-name="P33"><text:tab/>Tel. cellulare<text:tab/><draw:control text:anchor-type="as-char" svg:y="-0.732cm" draw:z-index="37" draw:name="Forma25_0" draw:style-name="gr9" draw:text-style-name="P125" svg:width="14.003cm" svg:height="0.802cm" draw:control="control33"/></text:p>
      <text:p text:style-name="P33"><text:tab/>E-mail <text:tab/><draw:control text:anchor-type="as-char" draw:z-index="38" draw:name="Forma26_0" draw:style-name="gr8" draw:text-style-name="P125" svg:width="13.983cm" svg:height="0.802cm" draw:control="control34"/></text:p>
      <text:p text:style-name="P36"/>
      <text:p text:style-name="P17"/>
      <text:p text:style-name="P17"/>
      <text:p text:style-name="P35"><text:tab/><text:tab/>Data<text:tab/><text:tab/><text:tab/><text:tab/><text:tab/><text:tab/>Il Sindaco<text:span text:style-name="T7"> / Il Presidente</text:span></text:p>
      <text:p text:style-name="P35"><draw:control text:anchor-type="as-char" draw:z-index="12" draw:name="Forma32" draw:style-name="gr8" draw:text-style-name="P125" svg:width="5.502cm" svg:height="0.802cm" draw:control="control10"/><text:tab/><text:tab/><draw:control text:anchor-type="as-char" draw:z-index="26" draw:name="Forma33" draw:style-name="gr8" draw:text-style-name="P125" svg:width="10.11cm" svg:height="0.802cm" draw:control="control24"/></text:p>
      <text:p text:style-name="P35"><text:tab/><text:tab/><text:tab/><text:tab/><text:tab/><text:tab/><text:tab/><text:tab/>(Firmato digitalmente)</text:p>
      <text:p text:style-name="P2"/>
      <text:p text:style-name="P2"/>
      <text:p text:style-name="P3">Informativa sul trattamento dei dati personali </text:p>
      <text:p text:style-name="P3">ai sensi dell’art. 13 GDPR 2016/679</text:p>
      <text:p text:style-name="P59">Si informa che i dati personali forniti alla Regione Piemonte o dalla stessa acquisiti in adempimento di un obbligo di legge sono trattati secondo quanto previsto dal d.lgs.196/2003 “Codice in materia di protezione dei dati personali” (di seguito Codice Privacy) e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7"><text:span text:style-name="T38">Ai sensi dell’art. 13 del d.lgs. 196/2003 e dell’art. 13 del regolamento UE 2016/679, Le forniamo, pertanto, le seguenti informazioni:</text:span><text:span text:style-name="T136"> </text:span></text:p>
      <text:list xml:id="list32835677" text:style-name="L1">
        <text:list-item>
          <text:p text:style-name="P79"><text:span text:style-name="T38">i dati personali a Lei riferiti sono raccolti e trattati nel rispetto dei principi di correttezza, liceità e tutela della riservatezza - anche con modalità informatiche ed esclusivamente per le finalità relative al procedimento amministrativo nell’ambito del quale vengono acquisiti - dalla Direzione Cultura e Commercio, Settore Commercio e Terziario – </text:span><text:span text:style-name="T40">Tutela dei Consumatori</text:span><text:span text:style-name="T38">. Il trattamento è finalizzato all’espletamento delle funzioni istituzionali definite nell’ambito della </text:span><text:span text:style-name="T3"> </text:span><text:span text:style-name="T4">Legge regionale n. 28 del 12 novembre 1999 </text:span><text:span text:style-name="T38">“</text:span><text:span text:style-name="T4">Disciplina, sviluppo ed incentivazione del commercio in Piemonte,"</text:span><text:span text:style-name="T38"> articolo 18 ter, di cui alla D.G.R. n. 23-2535 dell'11.12.2020</text:span></text:p>
        </text:list-item>
        <text:list-item>
          <text:p text:style-name="P80">il conferimento dei Suoi dati ed il relativo trattamento sono obbligatori in relazione alle finalità sopra descritte; ne consegue che l’eventuale rifiuto a fornirli potrà determinare l’impossibilità del Titolare del trattamento ad erogare il servizio richiesto.</text:p>
        </text:list-item>
      </text:list>
      <text:p text:style-name="P49"><text:span text:style-name="T41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41">dpo@regione.piemonte.it</text:span></text:span></text:a><text:span text:style-name="T41">, piazza Castello 165, 10121 Torino.</text:span></text:p>
      <text:p text:style-name="P51"><text:tab/>Il Titolare del trattamento dei dati personali è la Giunta regionale. Il Delegato al trattamento dei dati è la Direzione Cultura e Commercio, Settore Commercio e Terziario – <text:span text:style-name="T152">Tutela dei Consumatori</text:span>. Il Responsabile <text:s/>esterno del trattamento è il CSI Piemonte;</text:p>
      <text:p text:style-name="P57"><text:span text:style-name="T38"><text:tab/>i <text:s/>Dati saranno trattati esclusivamente da soggetti incaricati e responsabili del Titolare o del Responsabile, autorizzati </text:span><text:span text:style-name="T39">ed istruiti in tal senso, adottando tutte quelle misure tecniche ed organizzative adeguate per tutelare i diritti, le libertà e i legittimi interessi che <text:s/>sono riconosciuti per legge in qualità di Interessato</text:span><text:span text:style-name="T38">;</text:span></text:p>
      <text:p text:style-name="P52"><text:tab/>i <text:s/>dati, resi anonimi, potranno essere utilizzati anche per finalità statistiche (d.lgs. 281/1999 e s.m.i.);</text:p>
      <text:p text:style-name="P52"><text:tab/>i <text:s/>dati personali sono conservati, per il periodo previsto dal Piano di fascicolazione e conservazione dell’Ente;</text:p>
      <text:p text:style-name="P52">i <text:s/>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47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entury Gothic" svg:font-family="'Century Gothic'" style:font-family-generic="roman"/>
    <style:font-face style:name="SimSun2" svg:font-family="SimSun, ËÎÌå" style:font-pitch="variable"/>
    <style:font-face style:name="SimSun1" svg:font-family="SimSun, 宋体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5z0" style:family="text">
      <style:text-properties style:font-name="Symbol" fo:font-family="Symbol" style:font-charset="x-symbol" fo:font-size="11pt" style:font-size-asian="11pt" style:font-name-complex="OpenSymbol3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11pt" fo:background-color="#ffff00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entury Gothic" fo:font-family="'Century Gothic'" style:font-family-generic="roman" fo:font-size="12pt" fo:language="it" fo:country="IT" style:letter-kerning="true" style:font-name-asian="SimSun2" style:font-family-asian="SimSun, ËÎÌå" style:font-pitch-asian="variable" style:font-size-asian="12pt" style:language-asian="zh" style:country-asian="CN" style:font-name-complex="Century Gothic" style:font-family-complex="'Century Gothic'" style:font-family-generic-complex="roman" style:font-size-complex="9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use-window-font-color="true" loext:opacity="0%" style:font-name="Symbol2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ymbol2" style:font-family-complex="Symbol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Allegato 2</text:p>
      </style:header>
      <style:footer>
        <text:p text:style-name="MP2"><text:page-number text:select-page="current">12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3T11:27:34.81</meta:creation-date>
    <meta:editing-duration>PT23H6M25S</meta:editing-duration>
    <meta:editing-cycles>305</meta:editing-cycles>
    <meta:generator>LibreOffice/7.0.4.2$Windows_X86_64 LibreOffice_project/dcf040e67528d9187c66b2379df5ea4407429775</meta:generator>
    <dc:date>2022-07-27T16:48:52.926000000</dc:date>
    <meta:print-date>2022-07-27T11:39:19.045000000</meta:print-date>
    <meta:document-statistic meta:table-count="1" meta:image-count="0" meta:object-count="0" meta:page-count="12" meta:paragraph-count="254" meta:word-count="1270" meta:character-count="9233" meta:non-whitespace-character-count="7858"/>
  </office:meta>
</office:document-meta>
</file>