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0.1965in"/>
    </style:style>
    <style:style style:name="P2" style:parent-style-name="Standard" style:family="paragraph">
      <style:paragraph-properties fo:text-align="end" fo:line-height="0.1965in"/>
    </style:style>
    <style:style style:name="P3" style:parent-style-name="Standard" style:family="paragraph">
      <style:paragraph-properties fo:text-align="justify" fo:line-height="0.1965in"/>
    </style:style>
    <style:style style:name="P4" style:parent-style-name="Standard" style:family="paragraph">
      <style:paragraph-properties fo:text-align="justify" fo:line-height="0.1965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0.1965in"/>
    </style:style>
    <style:style style:name="P6" style:parent-style-name="Standard" style:family="paragraph">
      <style:paragraph-properties fo:text-align="justify" fo:line-height="0.1965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0.1965in"/>
    </style:style>
    <style:style style:name="P8" style:parent-style-name="Standard" style:family="paragraph">
      <style:paragraph-properties fo:text-align="justify" fo:line-height="0.1965in"/>
    </style:style>
    <style:style style:name="T9" style:parent-style-name="Car.predefinitoparagrafo" style:family="text"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justify" fo:line-height="0.1965in"/>
    </style:style>
    <style:style style:name="P11" style:parent-style-name="Standard" style:family="paragraph">
      <style:paragraph-properties fo:text-align="justify" fo:line-height="0.1965in"/>
    </style:style>
    <style:style style:name="P12" style:parent-style-name="Standard" style:family="paragraph">
      <style:paragraph-properties fo:text-align="justify" fo:line-height="0.1965in"/>
    </style:style>
    <style:style style:name="P13" style:parent-style-name="Standard" style:family="paragraph">
      <style:paragraph-properties fo:text-align="justify" fo:line-height="0.1965in"/>
    </style:style>
    <style:style style:name="P14" style:parent-style-name="Standard" style:family="paragraph">
      <style:paragraph-properties fo:text-align="justify" fo:line-height="0.1965in"/>
    </style:style>
    <style:style style:name="P15" style:parent-style-name="Standard" style:family="paragraph">
      <style:paragraph-properties fo:text-align="justify" fo:line-height="0.1965in"/>
    </style:style>
    <style:style style:name="P16" style:parent-style-name="Standard" style:family="paragraph">
      <style:paragraph-properties fo:text-align="justify" fo:line-height="0.1965in"/>
    </style:style>
    <style:style style:name="P17" style:parent-style-name="Standard" style:family="paragraph">
      <style:paragraph-properties fo:text-align="justify" fo:line-height="0.1965in"/>
    </style:style>
    <style:style style:name="P18" style:parent-style-name="Standard" style:family="paragraph">
      <style:paragraph-properties fo:text-align="justify" fo:line-height="0.1965in"/>
    </style:style>
    <style:style style:name="P19" style:parent-style-name="Standard" style:family="paragraph">
      <style:paragraph-properties fo:text-align="justify" fo:line-height="0.1965in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0.1965in"/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line-height="0.1965in"/>
      <style:text-properties fo:font-weight="bold" style:font-weight-asian="bold" style:font-weight-complex="bold"/>
    </style:style>
    <style:style style:name="P23" style:parent-style-name="Paragrafoelenco" style:list-style-name="WWNum1" style:family="paragraph">
      <style:paragraph-properties fo:text-align="justify" fo:margin-bottom="0in" fo:line-height="0.1965in"/>
    </style:style>
    <style:style style:name="P24" style:parent-style-name="Paragrafoelenco" style:list-style-name="WWNum1" style:family="paragraph">
      <style:paragraph-properties fo:text-align="justify" fo:margin-bottom="0in" fo:line-height="0.1965in"/>
    </style:style>
    <style:style style:name="P25" style:parent-style-name="Paragrafoelenco" style:list-style-name="WWNum1" style:family="paragraph">
      <style:paragraph-properties fo:text-align="justify" fo:margin-bottom="0in" fo:line-height="0.1965in"/>
    </style:style>
    <style:style style:name="P26" style:parent-style-name="Paragrafoelenco" style:list-style-name="WWNum1" style:family="paragraph">
      <style:paragraph-properties fo:text-align="justify" fo:margin-bottom="0in" fo:line-height="0.1965in"/>
    </style:style>
    <style:style style:name="P27" style:parent-style-name="Paragrafoelenco" style:list-style-name="WWNum1" style:family="paragraph">
      <style:paragraph-properties fo:text-align="justify" fo:margin-bottom="0in" fo:line-height="0.1965in"/>
    </style:style>
    <style:style style:name="P28" style:parent-style-name="Standard" style:family="paragraph">
      <style:paragraph-properties fo:text-align="justify" fo:line-height="0.1965in"/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line-height="0.1965in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top="0.059in" fo:line-height="0.1965in"/>
    </style:style>
    <style:style style:name="T32" style:parent-style-name="Car.predefinitoparagrafo" style:family="text">
      <style:text-properties fo:font-weight="bold" style:font-weight-asian="bold" style:font-weight-complex="bold" fo:color="#000000"/>
    </style:style>
    <style:style style:name="T33" style:parent-style-name="Car.predefinitoparagrafo" style:family="text">
      <style:text-properties style:font-name="Times New Roman" style:font-name-complex="Liberation Sans" fo:font-weight="bold" style:font-weight-asian="bold" style:font-weight-complex="bold" fo:color="#000000"/>
    </style:style>
    <style:style style:name="T34" style:parent-style-name="Car.predefinitoparagrafo" style:family="text">
      <style:text-properties fo:font-weight="bold" style:font-weight-asian="bold" style:font-weight-complex="bold" fo:color="#000000"/>
    </style:style>
    <style:style style:name="P35" style:parent-style-name="Standard" style:family="paragraph">
      <style:paragraph-properties fo:text-align="justify" fo:line-height="0.1965in" fo:margin-left="0.4923in">
        <style:tab-stops/>
      </style:paragraph-properties>
    </style:style>
    <style:style style:name="P36" style:parent-style-name="Standard" style:family="paragraph">
      <style:paragraph-properties fo:text-align="justify" fo:line-height="0.1965in" fo:margin-left="0.4923in">
        <style:tab-stops/>
      </style:paragraph-properties>
    </style:style>
    <style:style style:name="P37" style:parent-style-name="Standard" style:family="paragraph">
      <style:paragraph-properties fo:text-align="justify" fo:line-height="0.1965in" fo:margin-left="0.4923in">
        <style:tab-stops/>
      </style:paragraph-properties>
    </style:style>
    <style:style style:name="P38" style:parent-style-name="Standard" style:family="paragraph">
      <style:paragraph-properties fo:text-align="justify" fo:line-height="0.1965in" fo:margin-left="0.4923in">
        <style:tab-stops/>
      </style:paragraph-properties>
    </style:style>
    <style:style style:name="P39" style:parent-style-name="Standard" style:family="paragraph">
      <style:paragraph-properties fo:text-align="justify" fo:margin-top="0.059in" fo:line-height="0.1965in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0.1965in" fo:margin-left="0.4923in">
        <style:tab-stops/>
      </style:paragraph-properties>
    </style:style>
    <style:style style:name="P42" style:parent-style-name="Standard" style:family="paragraph">
      <style:paragraph-properties fo:text-align="justify" fo:line-height="0.1965in" fo:margin-left="0.4923in">
        <style:tab-stops/>
      </style:paragraph-properties>
    </style:style>
    <style:style style:name="P43" style:parent-style-name="Standard" style:family="paragraph">
      <style:paragraph-properties fo:text-align="justify" fo:margin-top="0.059in" fo:line-height="0.1965in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margin-top="0.059in" fo:line-height="0.1965in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margin-top="0.059in" fo:line-height="0.1965in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margin-top="0.059in" fo:line-height="0.1965in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margin-top="0.059in" fo:line-height="0.1965in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line-height="0.1965in"/>
    </style:style>
    <style:style style:name="P54" style:parent-style-name="Standard" style:family="paragraph">
      <style:paragraph-properties fo:text-align="justify" fo:line-height="0.1965in"/>
    </style:style>
    <style:style style:name="P55" style:parent-style-name="Standard" style:list-style-name="LFO3" style:family="paragraph">
      <style:paragraph-properties fo:text-align="justify" fo:line-height="0.1965in" fo:margin-left="0in" fo:text-indent="0in">
        <style:tab-stops/>
      </style:paragraph-properties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 fo:line-height="0.1965in"/>
    </style:style>
    <style:style style:name="P59" style:parent-style-name="Standard" style:family="paragraph">
      <style:paragraph-properties fo:text-align="justify" fo:line-height="0.1965in"/>
    </style:style>
    <style:style style:name="P60" style:parent-style-name="Standard" style:list-style-name="LFO3" style:family="paragraph">
      <style:paragraph-properties fo:text-align="justify" fo:line-height="0.1965in" fo:margin-left="0in" fo:text-indent="0in">
        <style:tab-stops/>
      </style:paragraph-properties>
    </style:style>
    <style:style style:name="T61" style:parent-style-name="Car.predefinitoparagrafo" style:family="text">
      <style:text-properties fo:font-weight="bold" style:font-weight-asian="bold" style:font-weight-complex="bold" fo:color="#000000"/>
    </style:style>
    <style:style style:name="T6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63" style:parent-style-name="Car.predefinitoparagrafo" style:family="text">
      <style:text-properties style:font-name-complex="Liberation Sans" fo:font-weight="bold" style:font-weight-asian="bold" style:font-weight-complex="bold" fo:color="#000000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line-height="0.1965in"/>
    </style:style>
    <style:style style:name="P66" style:parent-style-name="Standard" style:family="paragraph">
      <style:paragraph-properties fo:text-align="justify" fo:line-height="0.1965in"/>
    </style:style>
    <style:style style:name="P67" style:parent-style-name="Standard" style:family="paragraph">
      <style:paragraph-properties fo:text-align="justify" fo:line-height="0.1965in"/>
    </style:style>
    <style:style style:name="P68" style:parent-style-name="Standard" style:family="paragraph">
      <style:paragraph-properties fo:text-align="justify" fo:line-height="0.1965in"/>
    </style:style>
    <style:style style:name="P69" style:parent-style-name="Standard" style:family="paragraph">
      <style:paragraph-properties fo:text-align="justify" fo:line-height="0.1965in"/>
    </style:style>
    <style:style style:name="P70" style:parent-style-name="Standard" style:family="paragraph">
      <style:paragraph-properties fo:text-align="justify" fo:line-height="0.1965in"/>
    </style:style>
    <style:style style:name="P71" style:parent-style-name="Standard" style:family="paragraph">
      <style:paragraph-properties fo:text-align="justify" fo:line-height="0.1965in"/>
    </style:style>
    <style:style style:name="P72" style:parent-style-name="Standard" style:family="paragraph">
      <style:paragraph-properties fo:text-align="justify" fo:line-height="0.1965in"/>
    </style:style>
    <style:style style:name="P73" style:parent-style-name="Standard" style:family="paragraph">
      <style:paragraph-properties fo:text-align="justify" fo:line-height="0.1965in"/>
    </style:style>
    <style:style style:name="P74" style:parent-style-name="Standard" style:family="paragraph">
      <style:paragraph-properties fo:text-align="justify" fo:line-height="0.1965in"/>
    </style:style>
    <style:style style:name="P75" style:parent-style-name="Standard" style:family="paragraph">
      <style:paragraph-properties fo:text-align="justify" fo:line-height="0.1965in"/>
    </style:style>
    <style:style style:name="P76" style:parent-style-name="Standard" style:family="paragraph">
      <style:paragraph-properties fo:text-align="justify" fo:line-height="0.1965in"/>
    </style:style>
    <style:style style:name="P77" style:parent-style-name="Standard" style:family="paragraph">
      <style:paragraph-properties fo:text-align="justify" fo:line-height="0.1965in"/>
    </style:style>
  </office:automatic-styles>
  <office:body>
    <office:text text:use-soft-page-breaks="true">
      <text:p text:style-name="P1"/>
      <text:p text:style-name="P2">SUB ALLEGATO A-1</text:p>
      <text:p text:style-name="P3"/>
      <text:p text:style-name="P4">MODELLO FAC-SIMILE DI DOMANDA <text:s/>PER LA MANIFESTAZIONE DI INTERESSE AI FINI DELLA SELEZIONE DI PROFESSIONISTI ESPERTI NEL CAMPO DELLA FORMAZIONE DA INDIVIDUARE QUALI COMPONENTI DELL’OSSERVATORIO REGIONALE PER LA<text:s/>FORMAZIONE CONTINUA IN SANITA’ (ORFC)</text:p>
      <text:p text:style-name="P5"/>
      <text:p text:style-name="P6"/>
      <text:p text:style-name="P7"><text:s/></text:p>
      <text:p text:style-name="P8">Io sottoscritta<text:span text:style-name="T9">/o</text:span></text:p>
      <text:p text:style-name="P10">NOME_____________________________________COGNOME_______________________ __</text:p>
      <text:p text:style-name="P11">Codice fiscale___________________________________________________________________</text:p>
      <text:p text:style-name="P12">nata/o a (prov)___________________________________________________________________</text:p>
      <text:p text:style-name="P13">il _____________________________________________________________________________</text:p>
      <text:p text:style-name="P14">residente in_______________________________ (prov______) CAP_______________________</text:p>
      <text:p text:style-name="P15">via_____________________________________________________________________________</text:p>
      <text:p text:style-name="P16">Tel._____________________________________________________________________________</text:p>
      <text:p text:style-name="P17">e-mail<text:s/>__________________________________________________________________________</text:p>
      <text:p text:style-name="P18"/>
      <text:p text:style-name="P19">chiedo di partecipare alla manifestazione di interesse per la selezione di esperti da individuare quali componenti dell’Osservatorio Regionale per la Formazione Continua in Sanità (ORFC) e sotto la mia responsabilità, consapevole delle conseguenze disposte dagli artt. 75 e 76 del decreto del Presidente della Repubblica n. 445/2000 in caso di dichiarazioni mendaci,<text:s/><text:span text:style-name="T20">dichiaro di possedere i seguenti requisiti generali e specifici</text:span></text:p>
      <text:p text:style-name="P21"/>
      <text:p text:style-name="P22">REQUISITI GENERALI</text:p>
      <text:list text:style-name="WWNum1">
        <text:list-item text:start-value="0">
          <text:p text:style-name="P23">cittadinanza italiana o di uno degli Stati membri dell’Unione europea ___________________</text:p>
        </text:list-item>
        <text:list-item>
          <text:p text:style-name="P24">titolo di studio ______________________________________________________________</text:p>
        </text:list-item>
        <text:list-item>
          <text:p text:style-name="P25">godere dei diritti civili e politici</text:p>
        </text:list-item>
        <text:list-item>
          <text:p text:style-name="P26">non aver riportato condanne penali e non essere destinatario di provvedimenti che riguardano l’applicazione di misure di prevenzione, decisioni civili e di provvedimenti amministrativi iscritti nel casellario giudiziale</text:p>
        </text:list-item>
        <text:list-item>
          <text:p text:style-name="P27">non trovarsi in situazioni di conflitto di interessi con la Regione Piemonte <text:s/></text:p>
        </text:list-item>
      </text:list>
      <text:p text:style-name="P28"/>
      <text:p text:style-name="P29"><text:span text:style-name="T30">REQUISITI SPECIFICI documentati nel curriculum vitae<text:s/></text:span>(barrare le caselle corrispondenti)</text:p>
      <text:p text:style-name="P31"><text:span text:style-name="T32">Ruolo attualmente rivestito all’interno del Provider regionale ECM (pubblici o privati erogatori<text:s/></text:span><text:span text:style-name="T33">di prestazioni sanitarie e socio-assistenziali</text:span><text:span text:style-name="T34">)</text:span></text:p>
      <text:p text:style-name="P35">Responsabile formazione <text:s text:c="2"/>[NO] [SI]<text:bookmark-start text:name="_GoBack"/><text:bookmark-end text:name="_GoBack"/></text:p>
      <text:p text:style-name="P36">Referente formazione <text:s text:c="3"/>[NO] [SI]</text:p>
      <text:p text:style-name="P37">Referente qualità e accreditamento <text:s text:c="2"/>[NO] [SI]</text:p>
      <text:p text:style-name="P38">Progettista presente nell’organigramma del provider da almeno 3 anni <text:s text:c="2"/>[NO] [SI]</text:p>
      <text:p text:style-name="P39"><text:span text:style-name="T40">Partecipazione ad almeno un corso regionale o nazionale inerente il ruolo rivestito nella formazione del provider ECM</text:span></text:p>
      <text:p text:style-name="P41">Corso regionale <text:s text:c="3"/>[NO] [SI] -&gt; indicare titolo e anno</text:p>
      <text:p text:style-name="P42">Corso nazionale <text:s text:c="3"/>[NO] [SI] -&gt; indicare titolo e anno</text:p>
      <text:p text:style-name="P43"><text:span text:style-name="T44">Collaborazione da almeno 3 anni alla redazione del Piano Formativo Aziendale</text:span><text:s text:c="2"/>[NO] [SI]</text:p>
      <text:p text:style-name="P45"><text:span text:style-name="T46">Competenze nella gestione di tutte le fasi dell’intero processo formativo</text:span><text:s/>(dalla raccolta del fabbisogno alla valutazione di impatto) [NO] [SI]</text:p>
      <text:soft-page-break/>
      <text:p text:style-name="P47"><text:span text:style-name="T48">Competenze in ambito di sistemi della qualità della formazione<text:s/></text:span>(ad esempio gestione di procedure<text:s/>legate alle fasi del processo formativo) [NO] [SI]</text:p>
      <text:p text:style-name="P49"><text:span text:style-name="T50">Competenze nella costruzione di indicatori nei sistemi di qualità</text:span><text:s text:c="3"/>[NO] [SI] -&gt; specificare il contesto:</text:p>
      <text:p text:style-name="P51"><text:span text:style-name="T52">Competenze ed esperienze nella raccolta, analisi e interpretazione dei dati</text:span><text:s text:c="3"/>[NO] [SI] -&gt; specificare il contesto:</text:p>
      <text:p text:style-name="P53"/>
      <text:p text:style-name="P54"/>
      <text:list text:style-name="LFO3" text:continue-numbering="true">
        <text:list-item>
          <text:p text:style-name="P55"><text:span text:style-name="T56">Essere componente dell’Osservatorio da almeno tre anni continuativi alla data di approvazione del presente provvedimento e, a questa stessa data, non essere in stato di quiescenza da più di 3 anni;</text:span><text:span text:style-name="T57"><text:s text:c="2"/></text:span>[NO] [SI]</text:p>
        </text:list-item>
      </text:list>
      <text:p text:style-name="P58">e</text:p>
      <text:p text:style-name="P59"/>
      <text:list text:style-name="LFO3" text:continue-numbering="true">
        <text:list-item>
          <text:p text:style-name="P60"><text:span text:style-name="T61">Ricoprire, o aver ricoperto, uno dei seguenti ruoli: Direttore/Responsabile della Formazione; Referente per la Formazione; Referente per la Qualità e per l’accreditamento; Progettista di formazione <text:s/>all’interno di un Provider regionale accreditato ECM, pubblico o privato<text:s/></text:span><text:span text:style-name="T62">erogatore</text:span><text:span text:style-name="T63"><text:s/>di prestazioni sanitarie e socio-assistenziali.</text:span><text:span text:style-name="T64"><text:s/></text:span>[NO] [SI]</text:p>
        </text:list-item>
      </text:list>
      <text:p text:style-name="P65"/>
      <text:p text:style-name="P66"/>
      <text:p text:style-name="P67">Data e <text:s/>Firma</text:p>
      <text:p text:style-name="P68"/>
      <text:p text:style-name="P69">Autorizzo il trattamento dei miei dati personali ai sensi del decreto legislativo 30 giugno 2003, n. 196 e dell’art. 13 del Regolamento UE 2016/679, ai fini della ricerca e della selezione del personale in oggetto.</text:p>
      <text:p text:style-name="P70"/>
      <text:p text:style-name="P71">Data e firma</text:p>
      <text:p text:style-name="P72"/>
      <text:p text:style-name="P73"/>
      <text:p text:style-name="P74"/>
      <text:p text:style-name="P75">Allego alla presente domanda:</text:p>
      <text:p text:style-name="P76">1) <text:s/>Curriculum vitae datato e firmato digitalmente</text:p>
      <text:p text:style-name="P77">2) <text:s/>Fotocopia del documento di riconoscimento in corso di validità (solo se con firma autograf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I Maria 1192</meta:initial-creator>
    <dc:creator>LAI Maria 1192</dc:creator>
    <meta:creation-date>2025-10-02T11:26:00Z</meta:creation-date>
    <dc:date>2025-10-02T11:26:00Z</dc:date>
    <meta:template xlink:href="Normal" xlink:type="simple"/>
    <meta:editing-cycles>2</meta:editing-cycles>
    <meta:editing-duration>PT60S</meta:editing-duration>
    <meta:document-statistic meta:page-count="2" meta:paragraph-count="8" meta:word-count="618" meta:character-count="4133" meta:row-count="29" meta:non-whitespace-character-count="3523"/>
  </office:meta>
</office:document-meta>
</file>