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14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e8f2a1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fo:border="0.74pt solid #000000"/>
    </style:style>
    <style:style style:name="ce40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ackground-color="#e8f2a1"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ackground-color="#e8f2a1"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Foglio1.C3">
          <table:error-message table:message-type="stop" table:display="true"/>
        </table:content-validation>
      </table:content-validations>
      <table:table table:name="Foglio1" table:style-name="ta1" table:protected="true" table:protection-key="qWim4mnCnGxJouO9g81r560lqUE=" table:protection-key-digest-algorithm="http://www.w3.org/2000/09/xmldsig#sha1">
        <loext:table-protection loext:select-unprotected-cells="tru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number-columns-repeated="16380" table:default-cell-style-name="ce40"/>
        <table:table-row table:style-name="ro1">
          <table:table-cell table:style-name="ce21"/>
          <table:table-cell table:style-name="ce27" office:value-type="string" calcext:value-type="string">
            <text:p>SRA 31 – Disciplinari</text:p>
          </table:table-cell>
          <table:table-cell table:style-name="ce27" table:number-columns-repeated="2"/>
          <table:table-cell table:number-columns-repeated="16380"/>
        </table:table-row>
        <table:table-row table:style-name="ro2">
          <table:table-cell table:style-name="ce22" office:value-type="string" calcext:value-type="string">
            <text:p>N.</text:p>
          </table:table-cell>
          <table:table-cell table:style-name="ce22" office:value-type="string" calcext:value-type="string">
            <text:p>Criterio di selezione</text:p>
          </table:table-cell>
          <table:table-cell table:style-name="ce22" office:value-type="string" calcext:value-type="string">
            <text:p>Risposta</text:p>
          </table:table-cell>
          <table:table-cell table:style-name="ce22" office:value-type="string" calcext:value-type="string">
            <text:p>Punteggio autoattribuito</text:p>
          </table:table-cell>
          <table:table-cell table:number-columns-repeated="16380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Tutela e valorizzazione di popolamenti che contengono MB di specie arboree <text:s/>autoctone prioritarie, definite nel bando 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1" table:formula="of:=IF([.C3]=&quot;SI&quot;;4;0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Tutela e valorizzazione di <text:s/>popolamenti che contengono MB Selezionati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1" table:formula="of:=IF([.C4]=&quot;SI&quot;;3;0)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Tutela e valorizzazione di <text:s/>popolamenti che contengono almeno 2 MB</text:p>
          </table:table-cell>
          <table:table-cell table:style-name="ce35" table:content-validation-name="val1" office:value-type="string" calcext:value-type="string">
            <text:p>NO</text:p>
          </table:table-cell>
          <table:table-cell table:style-name="ce41" table:formula="of:=IF([.C5]=&quot;SI&quot;;2;0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 office:value-type="string" calcext:value-type="string">
            <text:p>Punteggio parziale (massimo 4, punteggi sui MB non cumulabili tra loro)</text:p>
          </table:table-cell>
          <table:table-cell table:style-name="ce36"/>
          <table:table-cell table:style-name="ce42" table:formula="of:=MAX([.D3:.D5]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Proprietari/gestori MB pubblici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3" table:formula="of:=IF([.C7]=&quot;SI&quot;;3;0)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Proprietari/gestori MB privati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3" table:formula="of:=IF([.C8]=&quot;SI&quot;;1;0)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 office:value-type="string" calcext:value-type="string">
            <text:p>Punteggio parziale (massimo 3, punteggi non cumulabili tra loro)</text:p>
          </table:table-cell>
          <table:table-cell table:style-name="ce15"/>
          <table:table-cell table:style-name="ce42" table:formula="of:=MAX([.D7:.D8])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0" office:value-type="string" calcext:value-type="string">
            <text:p>Totale</text:p>
          </table:table-cell>
          <table:table-cell table:style-name="ce16"/>
          <table:table-cell table:style-name="ce30" table:formula="of:=[.D6]+[.D9]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1" office:value-type="string" calcext:value-type="string">
            <text:p>Punteggio massimo teorico</text:p>
          </table:table-cell>
          <table:table-cell table:style-name="ce31"/>
          <table:table-cell table:style-name="ce44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2" office:value-type="string" calcext:value-type="string">
            <text:p>Punteggio minimo per partecipare </text:p>
          </table:table-cell>
          <table:table-cell table:style-name="ce32"/>
          <table:table-cell table:style-name="ce44" office:value-type="float" office:value="5" calcext:value-type="float">
            <text:p>5</text:p>
          </table:table-cell>
          <table:table-cell table:number-columns-repeated="16380"/>
        </table:table-row>
        <table:table-row table:style-name="ro2" table:number-rows-repeated="4">
          <table:table-cell table:number-columns-repeated="16384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1:18:49.4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0:17:03.992000000</meta:creation-date>
    <dc:date>2025-08-29T11:34:20.383000000</dc:date>
    <meta:editing-duration>PT57M6S</meta:editing-duration>
    <meta:editing-cycles>12</meta:editing-cycles>
    <meta:generator>LibreOffice/7.6.6.3$Windows_X86_64 LibreOffice_project/d97b2716a9a4a2ce1391dee1765565ea469b0ae7</meta:generator>
    <meta:document-statistic meta:table-count="1" meta:cell-count="35" meta:object-count="0"/>
  </office:meta>
</office:document-meta>
</file>