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NSimSun" svg:font-family="NSimSun" style:font-family-generic="modern"/>
    <style:font-face style:name="OpenSymbol1" svg:font-family="OpenSymbol, 'Arial Unicode MS'" style:font-pitch="variable"/>
    <style:font-face style:name="0" svg:font-family="0, 'Times New Roman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3cm" table:align="center" style:writing-mode="lr-tb"/>
    </style:style>
    <style:style style:name="Tabella2.A" style:family="table-column">
      <style:table-column-properties style:column-width="10.16cm"/>
    </style:style>
    <style:style style:name="Tabella2.B" style:family="table-column">
      <style:table-column-properties style:column-width="7.14cm"/>
    </style:style>
    <style:style style:name="Tabella2.1" style:family="table-row">
      <style:table-row-properties style:min-row-height="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" style:family="table">
      <style:table-properties style:width="17.3cm" table:align="center" style:writing-mode="lr-tb"/>
    </style:style>
    <style:style style:name="Tabella1.A" style:family="table-column">
      <style:table-column-properties style:column-width="10.16cm"/>
    </style:style>
    <style:style style:name="Tabella1.B" style:family="table-column">
      <style:table-column-properties style:column-width="7.14cm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Defaul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0053b2c"/>
    </style:style>
    <style:style style:name="P2" style:family="paragraph" style:parent-style-name="Defaul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1pt" style:text-underline-style="solid" style:text-underline-width="auto" style:text-underline-color="font-color" officeooo:paragraph-rsid="00053b2c" style:font-size-asian="11pt" style:font-name-complex="Arial" style:font-size-complex="11pt"/>
    </style:style>
    <style:style style:name="P3" style:family="paragraph" style:parent-style-name="p6">
      <style:paragraph-properties fo:margin-left="0cm" fo:margin-right="0cm" fo:line-height="100%" fo:text-indent="0cm" style:auto-text-indent="false">
        <style:tab-stops>
          <style:tab-stop style:position="0.953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053b2c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fo:font-size="11pt" style:text-underline-style="solid" style:text-underline-width="auto" style:text-underline-color="font-color" officeooo:paragraph-rsid="00053b2c" style:font-size-asian="11pt" style:font-size-complex="11pt" style:font-weight-complex="normal"/>
    </style:style>
    <style:style style:name="P5" style:family="paragraph" style:parent-style-name="Default">
      <style:paragraph-properties fo:text-align="start" style:justify-single-word="false" style:writing-mode="lr-tb"/>
      <style:text-properties officeooo:paragraph-rsid="00053b2c"/>
    </style:style>
    <style:style style:name="P6" style:family="paragraph" style:parent-style-name="Default">
      <style:paragraph-properties fo:text-align="start" style:justify-single-word="false" fo:orphans="0" fo:widows="0" fo:hyphenation-ladder-count="no-limit" style:writing-mode="lr-tb"/>
      <style:text-properties officeooo:paragraph-rsid="00053b2c" fo:hyphenate="false" fo:hyphenation-remain-char-count="2" fo:hyphenation-push-char-count="2" loext:hyphenation-no-caps="false"/>
    </style:style>
    <style:style style:name="P7" style:family="paragraph" style:parent-style-name="Default">
      <style:paragraph-properties fo:text-align="start" style:justify-single-word="false" style:writing-mode="lr-tb"/>
      <style:text-properties fo:color="#000000" loext:opacity="100%" style:font-name="Arial" fo:font-size="11pt" officeooo:paragraph-rsid="00053b2c" style:font-name-asian="Times New Roman" style:font-size-asian="11pt" style:font-name-complex="Arial" style:font-size-complex="11pt"/>
    </style:style>
    <style:style style:name="P8" style:family="paragraph" style:parent-style-name="Default">
      <style:paragraph-properties fo:text-align="start" style:justify-single-word="false" style:writing-mode="lr-tb"/>
      <style:text-properties style:font-name="Arial" fo:font-size="11pt" style:text-underline-style="solid" style:text-underline-width="auto" style:text-underline-color="font-color" fo:font-weight="bold" officeooo:paragraph-rsid="00053b2c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Arial" fo:font-size="11pt" style:text-underline-style="solid" style:text-underline-width="auto" style:text-underline-color="font-color" fo:font-weight="bold" officeooo:paragraph-rsid="00053b2c" style:font-size-asian="11pt" style:font-weight-asian="bold" style:font-name-complex="Arial" style:font-size-complex="11pt"/>
    </style:style>
    <style:style style:name="P10" style:family="paragraph" style:parent-style-name="Heading">
      <style:paragraph-properties fo:margin-left="9.991cm" fo:margin-right="0cm" fo:text-align="start" style:justify-single-word="false" fo:text-indent="1.249cm" style:auto-text-indent="false"/>
      <style:text-properties officeooo:paragraph-rsid="00053b2c"/>
    </style:style>
    <style:style style:name="P11" style:family="paragraph" style:parent-style-name="Heading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weight="bold" officeooo:paragraph-rsid="00053b2c" style:font-weight-asian="bold" style:font-weight-complex="bold"/>
    </style:style>
    <style:style style:name="P12" style:family="paragraph" style:parent-style-name="Standard">
      <style:text-properties style:font-name="Arial" fo:font-size="11pt" style:text-underline-style="solid" style:text-underline-width="auto" style:text-underline-color="font-color" fo:font-weight="bold" officeooo:paragraph-rsid="00053b2c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053b2c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053b2c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053b2c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053b2c" style:font-size-asian="11pt" style:font-weight-asian="bold" style:font-name-complex="Ari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053b2c" fo:background-color="#ffff00" style:font-size-asian="11pt" style:font-weight-asian="bold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053b2c" fo:background-color="transparent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text-properties style:font-name="Arial" fo:font-size="11pt" style:text-underline-style="solid" style:text-underline-width="auto" style:text-underline-color="font-color" fo:font-weight="bold" officeooo:paragraph-rsid="00053b2c" fo:background-color="transparent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text-properties style:font-name="Arial" fo:font-size="11pt" style:text-underline-style="solid" style:text-underline-width="auto" style:text-underline-color="font-color" fo:font-weight="bold" officeooo:paragraph-rsid="00053b2c" style:letter-kerning="true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text-properties style:font-name="Arial" fo:font-size="11pt" style:text-underline-style="solid" style:text-underline-width="auto" style:text-underline-color="font-color" officeooo:paragraph-rsid="00053b2c" style:letter-kerning="true" style:font-size-asian="11pt" style:font-name-complex="Arial" style:font-size-complex="11pt"/>
    </style:style>
    <style:style style:name="P22" style:family="paragraph" style:parent-style-name="Standard">
      <style:text-properties style:font-name="Arial" fo:font-size="11pt" officeooo:paragraph-rsid="00053b2c" style:font-size-asian="11pt" style:font-name-complex="Arial" style:font-size-complex="11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Arial" fo:font-size="11pt" officeooo:paragraph-rsid="00053b2c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officeooo:paragraph-rsid="00053b2c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1pt" officeooo:paragraph-rsid="00053b2c" style:font-size-asian="11pt" style:font-name-complex="Ari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officeooo:paragraph-rsid="00053b2c" style:font-size-asian="11pt" style:font-name-complex="Ari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officeooo:paragraph-rsid="00053b2c" fo:background-color="#00ff00" style:font-size-asian="11pt" style:font-name-complex="Arial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officeooo:paragraph-rsid="00053b2c" fo:background-color="transparent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Arial" fo:font-size="11pt" officeooo:paragraph-rsid="00053b2c" style:letter-kerning="true" fo:background-color="transparent" style:font-size-asian="11pt" style:font-name-complex="Arial" style:font-size-complex="11pt"/>
    </style:style>
    <style:style style:name="P30" style:family="paragraph" style:parent-style-name="Standard">
      <style:text-properties style:font-name="Arial" fo:font-size="11pt" officeooo:paragraph-rsid="00053b2c" style:letter-kerning="true" fo:background-color="transparent" style:font-size-asian="11pt" style:font-name-complex="Arial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paragraph-rsid="00053b2c" fo:background-color="transparent" style:font-size-asian="11pt" style:font-weight-asian="bold"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53b2c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text-properties fo:font-size="11pt" fo:font-weight="bold" officeooo:paragraph-rsid="00053b2c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officeooo:paragraph-rsid="00053b2c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053b2c"/>
    </style:style>
    <style:style style:name="P36" style:family="paragraph" style:parent-style-name="Standard">
      <style:paragraph-properties fo:text-align="justify" style:justify-single-word="false"/>
      <style:text-properties officeooo:paragraph-rsid="00053b2c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officeooo:paragraph-rsid="00053b2c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053b2c" style:font-size-asian="11pt" style:font-name-complex="Arial"/>
    </style:style>
    <style:style style:name="P39" style:family="paragraph" style:parent-style-name="Standard">
      <style:paragraph-properties fo:text-align="justify" style:justify-single-word="false"/>
      <style:text-properties style:text-underline-style="none" officeooo:paragraph-rsid="00053b2c"/>
    </style:style>
    <style:style style:name="P40" style:family="paragraph" style:parent-style-name="Standard">
      <style:paragraph-properties fo:margin-top="0.275cm" fo:margin-bottom="0cm" style:contextual-spacing="false" fo:text-align="justify" style:justify-single-word="false"/>
      <style:text-properties style:font-name="Arial" officeooo:paragraph-rsid="00053b2c" style:font-name-complex="Arial"/>
    </style:style>
    <style:style style:name="P41" style:family="paragraph" style:parent-style-name="Standard">
      <style:paragraph-properties fo:margin-top="0.275cm" fo:margin-bottom="0cm" style:contextual-spacing="false" fo:line-height="100%" fo:text-align="end" style:justify-single-word="false"/>
      <style:text-properties style:font-name="Arial" fo:font-size="11pt" officeooo:paragraph-rsid="00079174" fo:background-color="transparent" style:font-size-asian="11pt" style:font-name-complex="Arial" style:font-size-complex="11pt" style:language-complex="hi" style:country-complex="IN"/>
    </style:style>
    <style:style style:name="P42" style:family="paragraph" style:parent-style-name="Standard">
      <style:paragraph-properties fo:margin-top="0.275cm" fo:margin-bottom="0cm" style:contextual-spacing="false" fo:text-align="justify" style:justify-single-word="false">
        <style:tab-stops>
          <style:tab-stop style:position="1.214cm"/>
        </style:tab-stops>
      </style:paragraph-properties>
      <style:text-properties style:font-name="Arial" fo:font-size="11pt" officeooo:paragraph-rsid="00053b2c" fo:background-color="#ffff00" style:font-size-asian="11pt" style:font-name-complex="Arial" style:font-size-complex="11pt"/>
    </style:style>
    <style:style style:name="P43" style:family="paragraph" style:parent-style-name="Standard">
      <style:paragraph-properties fo:margin-top="0.275cm" fo:margin-bottom="0cm" style:contextual-spacing="false" fo:line-height="100%" fo:text-align="end" style:justify-single-word="false"/>
      <style:text-properties fo:color="#000000" loext:opacity="100%" style:font-name="Arial" fo:font-size="11pt" fo:language="it" fo:country="IT" officeooo:paragraph-rsid="00079174" fo:background-color="transparent" style:font-name-asian="Arial" style:font-size-asian="11pt" style:language-asian="zh" style:country-asian="CN" style:font-name-complex="Arial" style:font-size-complex="11pt" style:language-complex="ar" style:country-complex="SA"/>
    </style:style>
    <style:style style:name="P44" style:family="paragraph" style:parent-style-name="Standard">
      <style:paragraph-properties fo:margin-top="0.275cm" fo:margin-bottom="0cm" style:contextual-spacing="false" fo:line-height="100%" fo:text-align="start" style:justify-single-word="false"/>
      <style:text-properties fo:color="#000000" loext:opacity="100%" style:font-name="Arial" fo:font-size="10.5pt" style:text-underline-style="none" fo:font-weight="normal" officeooo:paragraph-rsid="00053b2c" fo:background-color="transparent" style:font-size-asian="10.5pt" style:font-weight-asian="normal" style:font-name-complex="Arial" style:font-size-complex="10.5pt" style:language-complex="hi" style:country-complex="IN" style:font-weight-complex="normal"/>
    </style:style>
    <style:style style:name="P45" style:family="paragraph" style:parent-style-name="Standard">
      <style:paragraph-properties fo:margin-top="0.275cm" fo:margin-bottom="0cm" style:contextual-spacing="false" fo:text-align="justify" style:justify-single-word="false">
        <style:tab-stops>
          <style:tab-stop style:position="1.214cm"/>
        </style:tab-stops>
      </style:paragraph-properties>
      <style:text-properties officeooo:paragraph-rsid="00053b2c" style:font-size-complex="12pt"/>
    </style:style>
    <style:style style:name="P46" style:family="paragraph" style:parent-style-name="Standard">
      <style:paragraph-properties fo:margin-top="0.275cm" fo:margin-bottom="0cm" style:contextual-spacing="false" fo:line-height="100%" fo:text-align="start" style:justify-single-word="false"/>
      <style:text-properties style:text-underline-style="none" officeooo:paragraph-rsid="00053b2c"/>
    </style:style>
    <style:style style:name="P47" style:family="paragraph" style:parent-style-name="Standard">
      <style:paragraph-properties fo:margin-top="0.275cm" fo:margin-bottom="0cm" style:contextual-spacing="false" fo:line-height="100%" fo:text-align="justify" style:justify-single-word="false"/>
      <style:text-properties style:text-line-through-style="none" style:text-line-through-type="none" style:font-name="Arial" fo:font-size="11pt" fo:font-weight="normal" officeooo:paragraph-rsid="00079174" fo:background-color="#ffff00" style:font-size-asian="11pt" style:font-weight-asian="normal" style:font-name-complex="Arial" style:font-size-complex="11pt" style:language-complex="hi" style:country-complex="IN" style:font-weight-complex="normal"/>
    </style:style>
    <style:style style:name="P48" style:family="paragraph" style:parent-style-name="Standard">
      <style:paragraph-properties fo:margin-top="0.275cm" fo:margin-bottom="0cm" style:contextual-spacing="false" fo:text-align="justify" style:justify-single-word="false">
        <style:tab-stops>
          <style:tab-stop style:position="1.214cm"/>
        </style:tab-stops>
      </style:paragraph-properties>
      <style:text-properties style:text-underline-style="solid" style:text-underline-width="auto" style:text-underline-color="font-color" officeooo:paragraph-rsid="00091367" fo:background-color="transparent"/>
    </style:style>
    <style:style style:name="P49" style:family="paragraph" style:parent-style-name="p12">
      <style:paragraph-properties fo:margin-top="0.275cm" fo:margin-bottom="0cm" style:contextual-spacing="false" fo:line-height="100%" fo:text-align="center" style:justify-single-word="false">
        <style:tab-stops/>
      </style:paragraph-properties>
      <style:text-properties style:font-name="Arial" fo:font-size="11pt" fo:font-weight="bold" officeooo:paragraph-rsid="00053b2c" style:font-size-asian="11pt" style:font-weight-asian="bold" style:font-name-complex="Arial" style:font-size-complex="11pt" style:font-weight-complex="bold"/>
    </style:style>
    <style:style style:name="P50" style:family="paragraph" style:parent-style-name="p12">
      <style:paragraph-properties fo:margin-top="0.275cm" fo:margin-bottom="0cm" style:contextual-spacing="false" fo:line-height="100%" fo:text-align="center" style:justify-single-word="false">
        <style:tab-stops/>
      </style:paragraph-properties>
      <style:text-properties style:font-name="Arial" fo:font-size="11pt" fo:font-weight="bold" officeooo:paragraph-rsid="00079174" style:font-size-asian="11pt" style:font-weight-asian="bold" style:font-name-complex="Arial" style:font-size-complex="11pt" style:font-weight-complex="bold"/>
    </style:style>
    <style:style style:name="P51" style:family="paragraph" style:parent-style-name="p12">
      <style:paragraph-properties fo:margin-top="0.275cm" fo:margin-bottom="0cm" style:contextual-spacing="false" fo:line-height="100%" fo:text-align="justify" style:justify-single-word="false">
        <style:tab-stops/>
      </style:paragraph-properties>
      <style:text-properties style:font-name="Arial" fo:font-size="11pt" officeooo:paragraph-rsid="00053b2c" style:font-size-asian="11pt" style:font-name-complex="Arial" style:font-size-complex="11pt"/>
    </style:style>
    <style:style style:name="P52" style:family="paragraph" style:parent-style-name="p12">
      <style:paragraph-properties fo:margin-top="0.275cm" fo:margin-bottom="0cm" style:contextual-spacing="false" fo:line-height="100%" fo:text-align="justify" style:justify-single-word="false">
        <style:tab-stops/>
      </style:paragraph-properties>
      <style:text-properties style:font-name="Arial" fo:font-size="11pt" officeooo:paragraph-rsid="00079174" style:font-size-asian="11pt" style:font-name-complex="Arial" style:font-size-complex="11pt"/>
    </style:style>
    <style:style style:name="P53" style:family="paragraph" style:parent-style-name="p12">
      <style:paragraph-properties fo:margin-top="0.275cm" fo:margin-bottom="0cm" style:contextual-spacing="false" fo:line-height="100%" fo:text-align="end" style:justify-single-word="false">
        <style:tab-stops/>
      </style:paragraph-properties>
      <style:text-properties officeooo:paragraph-rsid="00053b2c"/>
    </style:style>
    <style:style style:name="P54" style:family="paragraph" style:parent-style-name="Standard">
      <style:paragraph-properties fo:margin-left="1.67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1pt" officeooo:paragraph-rsid="00053b2c" style:letter-kerning="true" fo:background-color="transparent" style:font-size-asian="11pt" style:font-name-complex="Arial" style:font-size-complex="11pt"/>
    </style:style>
    <style:style style:name="P55" style:family="paragraph" style:parent-style-name="Standard">
      <style:paragraph-properties fo:margin-left="1cm" fo:margin-right="0cm" fo:text-align="justify" style:justify-single-word="false" fo:text-indent="-0.6cm" style:auto-text-indent="false">
        <style:tab-stops>
          <style:tab-stop style:position="0.953cm"/>
        </style:tab-stops>
      </style:paragraph-properties>
      <style:text-properties style:font-name="Arial" fo:font-size="11pt" officeooo:paragraph-rsid="00053b2c" style:letter-kerning="true" fo:background-color="transparent" style:font-size-asian="11pt" style:font-name-complex="Arial" style:font-size-complex="11pt"/>
    </style:style>
    <style:style style:name="P5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53b2c"/>
    </style:style>
    <style:style style:name="P5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officeooo:paragraph-rsid="00053b2c" fo:background-color="transparent" style:font-size-asian="11pt" style:font-name-complex="Arial"/>
    </style:style>
    <style:style style:name="P58" style:family="paragraph" style:parent-style-name="Text_20_body">
      <style:text-properties officeooo:paragraph-rsid="00053b2c"/>
    </style:style>
    <style:style style:name="P59" style:family="paragraph" style:parent-style-name="Text_20_body">
      <style:paragraph-properties fo:text-align="justify" style:justify-single-word="false"/>
      <style:text-properties officeooo:paragraph-rsid="00053b2c"/>
    </style:style>
    <style:style style:name="P60" style:family="paragraph" style:parent-style-name="Text_20_body">
      <style:text-properties style:font-name="Arial" fo:font-size="11pt" officeooo:paragraph-rsid="00053b2c" style:font-size-asian="11pt" style:font-name-complex="Arial" style:font-size-complex="11pt"/>
    </style:style>
    <style:style style:name="P61" style:family="paragraph" style:parent-style-name="Text_20_body">
      <style:paragraph-properties fo:text-align="justify" style:justify-single-word="false"/>
      <style:text-properties style:font-name="Arial" fo:font-size="11pt" officeooo:paragraph-rsid="00053b2c" style:font-size-asian="11pt" style:font-name-complex="Arial" style:font-size-complex="11pt"/>
    </style:style>
    <style:style style:name="P62" style:family="paragraph" style:parent-style-name="Text_20_body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053b2c" fo:background-color="#7ffe00" style:font-size-asian="11pt" style:font-weight-asian="bold" style:font-name-complex="Arial" style:font-size-complex="11pt" style:font-weight-complex="bold"/>
    </style:style>
    <style:style style:name="P63" style:family="paragraph" style:parent-style-name="Text_20_body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053b2c" fo:background-color="transparent" style:font-size-asian="11pt" style:font-weight-asian="bold" style:font-name-complex="Arial" style:font-size-complex="11pt" style:font-weight-complex="bold"/>
    </style:style>
    <style:style style:name="P64" style:family="paragraph" style:parent-style-name="Text_20_body">
      <style:paragraph-properties fo:text-align="justify" style:justify-single-word="false"/>
      <style:text-properties officeooo:paragraph-rsid="00053b2c" fo:background-color="transparent"/>
    </style:style>
    <style:style style:name="P65" style:family="paragraph" style:parent-style-name="p2">
      <style:paragraph-properties fo:line-height="100%"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053b2c" style:font-size-asian="11pt" style:font-weight-asian="bold" style:font-name-complex="Arial" style:font-size-complex="11pt" style:font-weight-complex="bold"/>
    </style:style>
    <style:style style:name="P66" style:family="paragraph" style:parent-style-name="p2">
      <style:paragraph-properties fo:line-height="100%">
        <style:tab-stops/>
      </style:paragraph-properties>
      <style:text-properties style:font-name="Arial" fo:font-size="11pt" style:text-underline-style="solid" style:text-underline-width="auto" style:text-underline-color="font-color" fo:font-weight="bold" officeooo:paragraph-rsid="00053b2c" style:font-size-asian="11pt" style:font-weight-asian="bold" style:font-name-complex="Arial"/>
    </style:style>
    <style:style style:name="P67" style:family="paragraph" style:parent-style-name="p2">
      <style:paragraph-properties fo:line-height="100%"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053b2c" style:font-size-asian="11pt" style:font-weight-asian="bold" style:font-name-complex="Arial"/>
    </style:style>
    <style:style style:name="P68" style:family="paragraph" style:parent-style-name="p2">
      <style:paragraph-properties fo:line-height="100%" fo:text-align="justify" style:justify-single-word="false">
        <style:tab-stops/>
      </style:paragraph-properties>
      <style:text-properties officeooo:paragraph-rsid="00053b2c"/>
    </style:style>
    <style:style style:name="P69" style:family="paragraph" style:parent-style-name="p2">
      <style:paragraph-properties fo:line-height="100%" fo:text-align="justify" style:justify-single-word="false"/>
      <style:text-properties officeooo:paragraph-rsid="00053b2c"/>
    </style:style>
    <style:style style:name="P70" style:family="paragraph" style:parent-style-name="Corpo_20_del_20_testo_20_2" style:list-style-name="WW8Num2">
      <style:paragraph-properties fo:margin-top="0cm" fo:margin-bottom="0cm" style:contextual-spacing="false">
        <style:tab-stops>
          <style:tab-stop style:position="0.953cm"/>
        </style:tab-stops>
      </style:paragraph-properties>
      <style:text-properties officeooo:paragraph-rsid="00053b2c" style:letter-kerning="true" fo:background-color="transparent" style:font-size-complex="11pt"/>
    </style:style>
    <style:style style:name="P71" style:family="paragraph" style:parent-style-name="Heading_20_1" style:list-style-name="">
      <style:paragraph-properties fo:margin-left="0cm" fo:margin-right="0cm" fo:margin-top="0.275cm" fo:margin-bottom="0cm" style:contextual-spacing="false" fo:line-height="100%" fo:text-indent="0cm" style:auto-text-indent="false">
        <style:tab-stops>
          <style:tab-stop style:position="0.9cm"/>
        </style:tab-stops>
      </style:paragraph-properties>
      <style:text-properties officeooo:paragraph-rsid="00053b2c"/>
    </style:style>
    <style:style style:name="P72" style:family="paragraph" style:parent-style-name="Heading_20_1" style:list-style-name="">
      <style:paragraph-properties fo:margin-left="0cm" fo:margin-right="0cm" fo:line-height="100%" fo:text-indent="0cm" style:auto-text-indent="false"/>
      <style:text-properties fo:color="#000000" loext:opacity="100%" fo:font-size="11pt" style:text-underline-style="solid" style:text-underline-width="auto" style:text-underline-color="font-color" officeooo:paragraph-rsid="0012bb03" style:font-size-asian="11pt" style:font-size-complex="11pt"/>
    </style:style>
    <style:style style:name="P73" style:family="paragraph" style:parent-style-name="Heading_20_1" style:list-style-name="">
      <style:paragraph-properties fo:margin-left="0cm" fo:margin-right="0cm" fo:line-height="100%" fo:text-indent="0cm" style:auto-text-indent="false"/>
      <style:text-properties fo:font-size="11pt" style:text-underline-style="solid" style:text-underline-width="auto" style:text-underline-color="font-color" officeooo:paragraph-rsid="00053b2c" style:font-size-asian="11pt" style:font-size-complex="11pt" style:font-weight-complex="normal"/>
    </style:style>
    <style:style style:name="P74" style:family="paragraph" style:parent-style-name="Heading_20_1" style:list-style-name="">
      <style:paragraph-properties fo:margin-left="0cm" fo:margin-right="0cm" fo:line-height="100%" fo:text-indent="0cm" style:auto-text-indent="false"/>
      <style:text-properties fo:font-size="11pt" officeooo:paragraph-rsid="00053b2c" style:font-size-asian="11pt" style:font-size-complex="11pt" style:font-weight-complex="normal"/>
    </style:style>
    <style:style style:name="P75" style:family="paragraph" style:parent-style-name="Heading_20_3">
      <style:paragraph-properties fo:text-align="center" style:justify-single-word="false"/>
      <style:text-properties style:font-name="Arial" fo:font-size="14pt" style:text-underline-style="none" fo:font-weight="bold" officeooo:paragraph-rsid="00053b2c" fo:background-color="transparent" style:font-size-asian="14pt" style:font-weight-asian="bold" style:font-weight-complex="bold"/>
    </style:style>
    <style:style style:name="P76" style:family="paragraph" style:parent-style-name="Standard" style:list-style-name="WW8Num2">
      <style:paragraph-properties fo:text-align="justify" style:justify-single-word="false">
        <style:tab-stops>
          <style:tab-stop style:position="0.953cm"/>
          <style:tab-stop style:position="1.905cm"/>
        </style:tab-stops>
      </style:paragraph-properties>
      <style:text-properties style:font-name="Arial" fo:font-size="11pt" officeooo:paragraph-rsid="00053b2c" style:letter-kerning="true" fo:background-color="transparent" style:font-size-asian="11pt" style:font-name-complex="Arial" style:font-size-complex="11pt"/>
    </style:style>
    <style:style style:name="P77" style:family="paragraph" style:parent-style-name="Standard" style:list-style-name="WW8Num2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Arial" fo:font-size="11pt" officeooo:paragraph-rsid="00053b2c" style:letter-kerning="true" fo:background-color="transparent" style:font-size-asian="11pt" style:font-name-complex="Arial" style:font-size-complex="11pt"/>
    </style:style>
    <style:style style:name="P78" style:family="paragraph" style:parent-style-name="Standard" style:list-style-name="WW8Num2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Arial" fo:font-size="11pt" officeooo:paragraph-rsid="000e7c61" style:letter-kerning="true" fo:background-color="transparent" style:font-size-asian="11pt" style:font-name-complex="Arial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text-underline-style="solid" style:text-underline-width="auto" style:text-underline-color="font-color" style:font-size-asian="11pt"/>
    </style:style>
    <style:style style:name="T3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size="11pt" fo:font-weight="normal" officeooo:rsid="000ac729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text-transform="uppercase"/>
    </style:style>
    <style:style style:name="T6" style:family="text">
      <style:text-properties fo:text-transform="uppercase" fo:language="en" fo:country="GB"/>
    </style:style>
    <style:style style:name="T7" style:family="text">
      <style:text-properties fo:language="en" fo:country="GB"/>
    </style:style>
    <style:style style:name="T8" style:family="text">
      <style:text-properties style:font-name="Arial" fo:font-size="11pt" style:font-size-asian="11pt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 style:font-weight-complex="bold"/>
    </style:style>
    <style:style style:name="T11" style:family="text">
      <style:text-properties style:font-name="Arial" fo:font-size="11pt" officeooo:rsid="000ac729" style:font-size-asian="11pt" style:font-name-complex="Arial" style:font-size-complex="11pt" style:font-weight-complex="bold"/>
    </style:style>
    <style:style style:name="T12" style:family="text">
      <style:text-properties style:font-name="Arial" fo:font-size="11pt" officeooo:rsid="000ac729" style:font-size-asian="11pt" style:font-name-complex="Arial" style:font-size-complex="11pt"/>
    </style:style>
    <style:style style:name="T13" style:family="text">
      <style:text-properties style:font-name="Arial" fo:font-size="11pt" officeooo:rsid="00079174" style:font-size-asian="11pt" style:font-name-complex="Arial" style:font-size-complex="11pt"/>
    </style:style>
    <style:style style:name="T14" style:family="text">
      <style:text-properties style:font-name="Arial" fo:font-size="11pt" officeooo:rsid="00177530" style:font-size-asian="11pt" style:font-name-complex="Arial" style:font-size-complex="11pt"/>
    </style:style>
    <style:style style:name="T15" style:family="text">
      <style:text-properties style:font-name="Arial" fo:font-size="11pt" officeooo:rsid="001c2e7f" style:font-size-asian="11pt" style:font-name-complex="Arial" style:font-size-complex="11pt"/>
    </style:style>
    <style:style style:name="T16" style:family="text">
      <style:text-properties style:font-name="Arial" fo:font-size="11pt" style:font-size-asian="11pt" style:font-size-complex="11pt"/>
    </style:style>
    <style:style style:name="T17" style:family="text">
      <style:text-properties style:font-name="Arial" fo:font-size="11pt" fo:font-weight="normal" officeooo:rsid="00091367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" fo:font-size="11pt" fo:font-weight="normal" style:font-size-asian="11pt" style:font-weight-asian="normal" style:font-name-complex="Arial" style:font-size-complex="11pt" style:language-complex="hi" style:country-complex="IN" style:font-weight-complex="normal"/>
    </style:style>
    <style:style style:name="T19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20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weight-complex="normal"/>
    </style:style>
    <style:style style:name="T21" style:family="text">
      <style:text-properties style:font-name="Arial" fo:font-size="11pt" fo:font-weight="normal" officeooo:rsid="000ac729" fo:background-color="transparent" loext:char-shading-value="0" style:font-size-asian="11pt" style:font-weight-asian="normal" style:font-name-complex="Arial" style:font-weight-complex="normal"/>
    </style:style>
    <style:style style:name="T22" style:family="text">
      <style:text-properties style:font-name="Arial" fo:font-size="11pt" fo:background-color="transparent" loext:char-shading-value="0" style:font-size-asian="11pt" style:font-name-complex="Arial"/>
    </style:style>
    <style:style style:name="T23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24" style:family="text">
      <style:text-properties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25" style:family="text">
      <style:text-properties style:font-name="Arial" fo:font-size="11pt" officeooo:rsid="000ac729" fo:background-color="transparent" loext:char-shading-value="0" style:font-size-asian="11pt" style:font-name-complex="Arial" style:font-size-complex="11pt"/>
    </style:style>
    <style:style style:name="T26" style:family="text">
      <style:text-properties style:font-name="Arial" fo:font-size="11pt" officeooo:rsid="001c2e7f" fo:background-color="transparent" loext:char-shading-value="0" style:font-size-asian="11pt" style:font-name-complex="Arial" style:font-size-complex="11pt"/>
    </style:style>
    <style:style style:name="T27" style:family="text">
      <style:text-properties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2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2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Arial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name-complex="Arial" style:font-size-complex="11pt"/>
    </style:style>
    <style:style style:name="T32" style:family="text">
      <style:text-properties style:font-name="Arial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rial" fo:font-size="11pt" style:text-underline-style="solid" style:text-underline-width="auto" style:text-underline-color="font-color" fo:background-color="transparent" loext:char-shading-value="0" style:font-size-asian="11pt" style:font-name-complex="Arial" style:font-size-complex="11pt"/>
    </style:style>
    <style:style style:name="T34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5" style:family="text">
      <style:text-properties style:font-name="Arial" fo:font-size="11pt" style:text-underline-style="none" fo:font-weight="normal" style:letter-kerning="true" style:font-size-asian="11pt" style:font-weight-asian="normal" style:font-name-complex="Arial" style:font-size-complex="11pt" style:font-weight-complex="normal"/>
    </style:style>
    <style:style style:name="T36" style:family="text">
      <style:text-properties style:font-name="Arial" fo:font-size="11pt" style:text-underline-style="none" fo:font-weight="normal" officeooo:rsid="000ac729" style:letter-kerning="true" style:font-size-asian="11pt" style:font-weight-asian="normal" style:font-name-complex="Arial" style:font-size-complex="11pt" style:font-weight-complex="normal"/>
    </style:style>
    <style:style style:name="T37" style:family="text">
      <style:text-properties style:font-name="Arial" fo:font-size="11pt" style:text-underline-style="none" fo:font-weight="normal" style:letter-kerning="true" fo:background-color="transparent" loext:char-shading-value="0" style:font-size-asian="11pt" style:font-weight-asian="normal" style:font-name-complex="Arial" style:font-size-complex="11pt" style:font-weight-complex="normal"/>
    </style:style>
    <style:style style:name="T38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39" style:family="text">
      <style:text-properties style:font-name="Arial" fo:font-size="11pt" style:text-underline-style="none" fo:font-weight="normal" officeooo:rsid="000c06ba" style:font-size-asian="11pt" style:font-weight-asian="normal" style:font-name-complex="Arial" style:font-size-complex="11pt" style:font-weight-complex="normal"/>
    </style:style>
    <style:style style:name="T40" style:family="text">
      <style:text-properties style:font-name="Arial" fo:font-size="11pt" fo:background-color="#ffff00" loext:char-shading-value="0" style:font-size-asian="11pt" style:font-name-complex="Arial" style:font-size-complex="11pt" style:font-weight-complex="bold"/>
    </style:style>
    <style:style style:name="T4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3" style:family="text">
      <style:text-properties style:font-name="Arial" fo:font-size="11pt" fo:font-weight="bold" officeooo:rsid="00091367" style:font-size-asian="11pt" style:font-weight-asian="bold" style:font-name-complex="Arial" style:font-size-complex="11pt" style:font-weight-complex="bold"/>
    </style:style>
    <style:style style:name="T44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45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46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7" style:family="text">
      <style:text-properties style:font-name="Arial" fo:font-size="11pt" style:font-name-asian="Arial" style:font-size-asian="11pt" style:font-name-complex="Arial" style:font-size-complex="11pt"/>
    </style:style>
    <style:style style:name="T48" style:family="text">
      <style:text-properties fo:color="#000000" loext:opacity="100%" style:font-name="Arial" fo:font-size="11pt" fo:language="it" fo:country="IT" fo:background-color="transparent" loext:char-shading-value="0" style:font-name-asian="Times New Roman" style:font-size-asian="11pt" style:language-asian="zh" style:country-asian="CN" style:font-name-complex="Arial" style:font-size-complex="12pt" style:language-complex="ar" style:country-complex="SA"/>
    </style:style>
    <style:style style:name="T49" style:family="text">
      <style:text-properties fo:color="#000000" loext:opacity="100%" style:font-name="Arial" fo:font-size="11pt" fo:language="it" fo:country="IT" fo:background-color="transparent" loext:char-shading-value="0" style:font-name-asian="Arial" style:font-size-asian="11pt" style:language-asian="zh" style:country-asian="CN" style:font-name-complex="Arial" style:font-size-complex="11pt" style:language-complex="ar" style:country-complex="SA"/>
    </style:style>
    <style:style style:name="T50" style:family="text">
      <style:text-properties fo:color="#000000" loext:opacity="100%" style:font-name="Arial" fo:font-size="11pt" style:text-underline-style="solid" style:text-underline-width="auto" style:text-underline-color="font-color" style:font-size-asian="11pt" style:font-name-complex="Arial"/>
    </style:style>
    <style:style style:name="T51" style:family="text">
      <style:text-properties fo:color="#000000" loext:opacity="100%" style:font-name="Arial" fo:font-size="11pt" fo:background-color="transparent" loext:char-shading-value="0" style:font-name-asian="Times New Roman" style:font-size-asian="11pt" style:font-name-complex="Arial" style:font-size-complex="11pt"/>
    </style:style>
    <style:style style:name="T52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/>
    </style:style>
    <style:style style:name="T53" style:family="text">
      <style:text-properties fo:color="#000000" loext:opacity="100%" style:font-name="Arial" fo:font-size="11pt" fo:font-weight="bold" fo:background-color="transparent" loext:char-shading-value="0" style:font-name-asian="Times New Roman" style:font-size-asian="11pt" style:font-weight-asian="bold" style:font-name-complex="Arial" style:font-size-complex="11pt" style:font-weight-complex="bold"/>
    </style:style>
    <style:style style:name="T54" style:family="text">
      <style:text-properties fo:color="#000000" loext:opacity="100%" style:font-name="Arial" fo:font-size="11pt" fo:font-weight="bold" officeooo:rsid="000ac729" fo:background-color="transparent" loext:char-shading-value="0" style:font-name-asian="Times New Roman" style:font-size-asian="11pt" style:font-weight-asian="bold" style:font-name-complex="Arial" style:font-size-complex="11pt" style:font-weight-complex="bold"/>
    </style:style>
    <style:style style:name="T55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56" style:family="text">
      <style:text-properties fo:color="#000000" loext:opacity="100%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57" style:family="text">
      <style:text-properties fo:color="#000000" loext:opacity="100%" style:font-name="Arial" fo:font-size="11pt" style:text-underline-style="none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58" style:family="text">
      <style:text-properties fo:color="#000000" loext:opacity="100%" style:font-name="Arial" fo:font-size="11pt" style:font-size-asian="11pt" style:font-name-complex="Arial"/>
    </style:style>
    <style:style style:name="T59" style:family="text">
      <style:text-properties fo:color="#000000" loext:opacity="100%" style:font-name="Arial" fo:font-size="11pt" style:font-name-asian="Times New Roman" style:font-size-asian="11pt" style:font-name-complex="Arial" style:font-size-complex="11pt"/>
    </style:style>
    <style:style style:name="T60" style:family="text">
      <style:text-properties fo:color="#000000" loext:opacity="100%" fo:background-color="transparent" loext:char-shading-value="0"/>
    </style:style>
    <style:style style:name="T61" style:family="text">
      <style:text-properties fo:color="#000000" loext:opacity="100%" fo:font-size="11pt" fo:language="it" fo:country="IT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2" style:family="text">
      <style:text-properties fo:color="#000000" loext:opacity="100%" fo:font-size="11pt" fo:background-color="transparent" loext:char-shading-value="0" style:font-size-asian="11pt" style:font-size-complex="11pt"/>
    </style:style>
    <style:style style:name="T63" style:family="text">
      <style:text-properties fo:color="#000000" loext:opacity="100%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64" style:family="text">
      <style:text-properties style:use-window-font-color="true" loext:opacity="0%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5" style:family="text">
      <style:text-properties officeooo:rsid="00091367"/>
    </style:style>
    <style:style style:name="T66" style:family="text">
      <style:text-properties officeooo:rsid="000ac729"/>
    </style:style>
    <style:style style:name="T67" style:family="text">
      <style:text-properties fo:font-weight="normal" style:font-weight-asian="normal" style:language-complex="hi" style:country-complex="I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tab/> <text:s text:c="21"/></text:span><text:span text:style-name="T2">Allegato 1)</text:span></text:p>
      <text:p text:style-name="P11"><text:span text:style-name="T5">BANDo per la presentazione dELLA domanda di contributo A FAVORE DEI CONSORZI DI OPERATORI TURISTICI <text:line-break/></text:span><text:span text:style-name="T6">art. 19, comma 4, <text:s/></text:span><text:span text:style-name="T7">L.R. <text:s/></text:span>11 LUGLIO 2016, n. 14</text:p>
      <text:h text:style-name="P75" text:outline-level="3">ANNO 2021</text:h>
      <text:p text:style-name="P40"/>
      <text:p text:style-name="P13">1 – Obiettivi</text:p>
      <text:p text:style-name="P13"/>
      <text:p text:style-name="P59"><text:span text:style-name="T10">L’art. 19 “Contributi per l'organizzazione turistica” prevede </text:span><text:span text:style-name="T9">che la Regione</text:span><text:span text:style-name="T10">, sulla base <text:s/>di criteri e modalità stabiliti con deliberazione della Giunta regionale, sentita la commissione consiliare competente, sostenga i Consorzi di operatori turistici favorendo l'aggregazione di imprese. Il comma 4 stabilisce che i contributi siano concessi in proporzione al numero di associati con sede nell'ambito territoriale turisticamente rilevante oggetto dell'intervento. </text:span></text:p>
      <text:p text:style-name="P59"><text:span text:style-name="Strong_20_Emphasis"><text:span text:style-name="T19">La commissione consiliare competente </text:span></text:span><text:span text:style-name="Strong_20_Emphasis"><text:span text:style-name="T20">ha espresso parere favorevole nella seduta del</text:span></text:span><text:span text:style-name="Strong_20_Emphasis"><text:span text:style-name="T21"> 25</text:span></text:span><text:span text:style-name="Strong_20_Emphasis"><text:span text:style-name="T20">.1</text:span></text:span><text:span text:style-name="Strong_20_Emphasis"><text:span text:style-name="T21">1</text:span></text:span><text:span text:style-name="Strong_20_Emphasis"><text:span text:style-name="T20">.202</text:span></text:span><text:span text:style-name="Strong_20_Emphasis"><text:span text:style-name="T21">1</text:span></text:span><text:span text:style-name="Strong_20_Emphasis"><text:span text:style-name="T20">.</text:span></text:span></text:p>
      <text:p text:style-name="P22"/>
      <text:p text:style-name="P12">2 – Beneficiari</text:p>
      <text:p text:style-name="P12"/>
      <text:p text:style-name="P60">Possono accedere ai contributi: </text:p>
      <text:p text:style-name="P59"><text:span text:style-name="T9">i Consorzi di operatori turistici riconosciuti ai sensi dell’articolo 18</text:span><text:span text:style-name="T12"> della l.r. 14/2016</text:span><text:span text:style-name="T11">.</text:span></text:p>
      <text:p text:style-name="P18">3 - Criteri generali</text:p>
      <text:p text:style-name="P28"/>
      <text:p text:style-name="P28">Sono ammesse a finanziamento le domande di contributo dei Consorzi di operatori turistici riconosciuti <text:s/>che rispettino entrambe le seguenti condizioni:</text:p>
      <text:h text:style-name="P71" text:outline-level="1"><text:span text:style-name="T60">a</text:span><text:span text:style-name="T3">) abbiano partecipato ad almeno 2 tra le seguenti iniziative</text:span><text:span text:style-name="T4"> anche on line</text:span><text:span text:style-name="T3">: </text:span><text:span text:style-name="T61">fiere, educational, workshop nel corso dell’anno 2021;</text:span></text:h>
      <text:h text:style-name="P71" text:outline-level="1"><text:span text:style-name="T62">b</text:span><text:span text:style-name="T63">) abbiano realizzato almeno 2 prodotti, cartacei o digitali, di promo-pubblicità, di comunicazione e di commercializzazione relativi alle iniziative svolte nel corso dell’anno 2021.</text:span></text:h>
      <text:p text:style-name="P33"/>
      <text:p text:style-name="P20">Il mancato rispetto di dette condizioni comporta l’ inammissibilità della domanda.</text:p>
      <text:p text:style-name="P21"/>
      <text:p text:style-name="P3">4 – Risorse finanziarie </text:p>
      <text:p text:style-name="P3"/>
      <text:p text:style-name="P1"><text:span text:style-name="T35">Le risorse regionali destinate al sostegno delle attività dei consorzi di operatori turistici riconosciuti con D</text:span><text:span text:style-name="T37">D n. </text:span><text:span text:style-name="T35">156 del 02.08.2021 </text:span><text:span text:style-name="T36">per l'</text:span><text:span text:style-name="T37">anno 2021 </text:span><text:span text:style-name="T35">sono rese disponibili sul pertinente capitolo 188732 della Missione 7 programma 1 del bilancio di previsione 2021-2023 e ammontano complessivamente a </text:span><text:span text:style-name="T37">€ 503.750,00</text:span></text:p>
      <text:p text:style-name="P2"/>
      <text:p text:style-name="P12"/>
      <text:p text:style-name="P19">5 - Entità del contributo <text:line-break/><text:line-break/><text:span text:style-name="T67">5.1 Consorzi interessati dalla promozione "Voucher vacanze 2020" e "Voucher vacanze 2021"</text:span></text:p>
      <text:p text:style-name="P4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0">numero di associati</text:p>
          </table:table-cell>
          <table:table-cell table:style-name="Tabella2.B1" office:value-type="string">
            <text:p text:style-name="P50">Importo massimo riconoscibile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52">da 40 fino a 50* soci</text:p>
          </table:table-cell>
          <table:table-cell table:style-name="Tabella2.B1" office:value-type="string">
            <text:p text:style-name="P41">€. <text:s text:c="2"/>8.750,00</text:p>
          </table:table-cell>
        </table:table-row>
        <table:table-row table:style-name="Tabella2.1">
          <table:table-cell table:style-name="Tabella2.A1" office:value-type="string">
            <text:p text:style-name="P52">da 51 a 70 soci</text:p>
          </table:table-cell>
          <table:table-cell table:style-name="Tabella2.B1" office:value-type="string">
            <text:p text:style-name="P41">€. 17.500,00</text:p>
          </table:table-cell>
        </table:table-row>
        <table:table-row table:style-name="Tabella2.1">
          <table:table-cell table:style-name="Tabella2.A1" office:value-type="string">
            <text:p text:style-name="P52">da 71 a 90 soci</text:p>
          </table:table-cell>
          <table:table-cell table:style-name="Tabella2.B1" office:value-type="string">
            <text:p text:style-name="P41">€. 35.000,00</text:p>
          </table:table-cell>
        </table:table-row>
        <table:table-row table:style-name="Tabella2.1">
          <table:table-cell table:style-name="Tabella2.A1" office:value-type="string">
            <text:p text:style-name="P52">Oltre 91 soci</text:p>
          </table:table-cell>
          <table:table-cell table:style-name="Tabella2.B1" office:value-type="string">
            <text:p text:style-name="P43">€. 43.750,00</text:p>
          </table:table-cell>
        </table:table-row>
      </table:table>
      <text:p text:style-name="P42"/>
      <text:p text:style-name="P48"><text:span text:style-name="T9">5.</text:span><text:span text:style-name="T13">2</text:span><text:span text:style-name="T9"> </text:span><text:span text:style-name="T17">Consorzi non interessati</text:span><text:span text:style-name="T43"> </text:span><text:span text:style-name="T9">dalla promozione </text:span><text:span text:style-name="T18">"Voucher vacanze 2020" e "Voucher vacanze 2021"</text:span></text:p>
      <text:p text:style-name="P4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9">numero di associati</text:p>
          </table:table-cell>
          <table:table-cell table:style-name="Tabella1.B1" office:value-type="string">
            <text:p text:style-name="P49">Importo massimo riconoscibile</text:p>
          </table:table-cell>
        </table:table-row>
        <table:table-row table:style-name="Tabella1.1">
          <table:table-cell table:style-name="Tabella1.A1" office:value-type="string">
            <text:p text:style-name="P51">da 40 fino a 50* soci</text:p>
          </table:table-cell>
          <table:table-cell table:style-name="Tabella1.B1" office:value-type="string">
            <text:p text:style-name="P53"><text:span text:style-name="T27">€ <text:s/>7</text:span><text:span text:style-name="T23">.500,00</text:span></text:p>
          </table:table-cell>
        </table:table-row>
        <table:table-row table:style-name="Tabella1.1">
          <table:table-cell table:style-name="Tabella1.A1" office:value-type="string">
            <text:p text:style-name="P51">da 51 a 70 soci</text:p>
          </table:table-cell>
          <table:table-cell table:style-name="Tabella1.B1" office:value-type="string">
            <text:p text:style-name="P53"><text:span text:style-name="T27">€ 1</text:span><text:span text:style-name="T23">5.000,00</text:span></text:p>
          </table:table-cell>
        </table:table-row>
        <table:table-row table:style-name="Tabella1.1">
          <table:table-cell table:style-name="Tabella1.A1" office:value-type="string">
            <text:p text:style-name="P51">da 71 a 90 soci</text:p>
          </table:table-cell>
          <table:table-cell table:style-name="Tabella1.B1" office:value-type="string">
            <text:p text:style-name="P53"><text:span text:style-name="T27">€ 30</text:span><text:span text:style-name="T23">.000,00</text:span></text:p>
          </table:table-cell>
        </table:table-row>
        <table:table-row table:style-name="Tabella1.1">
          <table:table-cell table:style-name="Tabella1.A1" office:value-type="string">
            <text:p text:style-name="P51">Oltre 91 soci</text:p>
          </table:table-cell>
          <table:table-cell table:style-name="Tabella1.B1" office:value-type="string">
            <text:p text:style-name="P53"><text:span text:style-name="T27">€ </text:span><text:span text:style-name="T49">37.500,00</text:span></text:p>
          </table:table-cell>
        </table:table-row>
      </table:table>
      <text:p text:style-name="P44">*I i criteri per il riconoscimento dei consorzi di operatori turistici ai sensi dell’ art. 18 , lettera d ) prevedono la deroga per quelli siti in comuni come classificati montani, stabilendo un numero minimo di venti soci; <text:s/>pertanto in tal caso quanto sopra è da intendersi da 20 a 50.</text:p>
      <text:p text:style-name="P46"><text:span text:style-name="T52">I </text:span><text:span text:style-name="T23">contributi ai sensi dell’art. 19, comma 4, della l.r. 14/16 verranno concessi </text:span><text:span text:style-name="T52">a valere sul regime di aiuto SA.57021 (2020/N, ex 2020/PN) – Italy - COVID-19 "Regime Quadro" approvato con decisione C(2020) 3482 final del 21 maggio 2020</text:span><text:span text:style-name="T55"> </text:span><text:span text:style-name="T52">della Commissione Europea</text:span><text:span text:style-name="T55">.</text:span></text:p>
      <text:p text:style-name="P31">L’importo complessivo dell’aiuto ricevuto da qualsiasi ente, sotto il “Regime Quadro” non può superare il tetto massimo di € 1.800.000,00.</text:p>
      <text:p text:style-name="P39"/>
      <text:h text:style-name="P72" text:outline-level="1">5.<text:span text:style-name="T65">3</text:span> Spese <text:s/>ammissibili</text:h>
      <text:h text:style-name="P72" text:outline-level="1"/>
      <text:p text:style-name="P30">Sono considerate ammissibili le seguenti spese: </text:p>
      <text:p text:style-name="P30"/>
      <text:list xml:id="list3793633645" text:style-name="WW8Num2">
        <text:list-item>
          <text:p text:style-name="P76">costi esterni e costi del personale dedicato (dipendente), per <text:span text:style-name="T66">partecipazione alle iniziative di cui al precedente punto 3, lett. a)</text:span>;</text:p>
        </text:list-item>
      </text:list>
      <text:p text:style-name="P29"/>
      <text:list xml:id="list150515610764463" text:continue-numbering="true" text:style-name="WW8Num2">
        <text:list-item>
          <text:p text:style-name="P77">costi esterni e costi del personale dedicato (dipendente), per la realizzazione <text:span text:style-name="T66">dei prodotti di cui al precedente punto 3, lett. b)</text:span>;</text:p>
        </text:list-item>
      </text:list>
      <text:p text:style-name="P29"/>
      <text:list xml:id="list150514901099533" text:continue-numbering="true" text:style-name="WW8Num2">
        <text:list-item>
          <text:p text:style-name="P70">l'I.V.A. se costituisce un costo d’esercizio. Se l’imposta <text:s/>non costituisce un costo d’esercizio e viene recuperata, sarà esclusa dal conteggio per la determinazione del contributo.</text:p>
        </text:list-item>
      </text:list>
      <text:p text:style-name="P29"/>
      <text:list xml:id="list150514042750328" text:continue-numbering="true" text:style-name="WW8Num2">
        <text:list-item>
          <text:p text:style-name="P78">costi del personale dipendente impiegato per il funzionamento ordinario;</text:p>
          <text:p text:style-name="P78"/>
        </text:list-item>
        <text:list-item>
          <text:p text:style-name="P78">costi di gestione del Consorzio (es. spese correnti, missioni e rimborsi spese, quote associative, spese societarie, assicurative, affitti…);</text:p>
        </text:list-item>
      </text:list>
      <text:p text:style-name="P54"/>
      <text:list xml:id="list150514174939317" text:continue-numbering="true" text:style-name="WW8Num2">
        <text:list-item>
          <text:p text:style-name="P77">Spese bancarie nel limite massimo di € 1.000,00.</text:p>
        </text:list-item>
      </text:list>
      <text:p text:style-name="P55"/>
      <text:p text:style-name="P29"><text:soft-page-break/></text:p>
      <text:h text:style-name="P73" text:outline-level="1"/>
      <text:h text:style-name="P73" text:outline-level="1">6 - <text:s/>Domande di contributo <text:s/></text:h>
      <text:p text:style-name="P32"/>
      <text:p text:style-name="P36"><text:span text:style-name="T42">6.1</text:span><text:span text:style-name="T9"> La domanda di contributo deve essere presentata secondo le modalità e le procedure stabilite dal presente “Bando” – approvato dalla Direzione Coordinamento politiche e fondi europei - turismo e sport - </text:span><text:span text:style-name="T23">Settore Valorizzazione turistica del territorio - </text:span><text:span text:style-name="T33">pena la non ammissibilità della stessa</text:span><text:span text:style-name="T23">.</text:span></text:p>
      <text:h text:style-name="P74" text:outline-level="1"/>
      <text:h text:style-name="P73" text:outline-level="1">6.2 - Modulistica per la presentazione delle domande</text:h>
      <text:p text:style-name="P4"/>
      <text:p text:style-name="P60">Il presente Bando e la domanda di contributo (allegato 1a) sono reperibili, a seguito della loro pubblicazione sul Bollettino Ufficiale della Regione Piemonte, sul sito Internet: </text:p>
      <text:p text:style-name="P58"><text:a xlink:type="simple" xlink:href="https://www.regione.piemonte.it/web/temi/cultura-turismo-sport/turismo" text:style-name="Internet_20_link" text:visited-style-name="Visited_20_Internet_20_Link"><text:span text:style-name="Internet_20_link"><text:span text:style-name="T32">https://www.regione.piemonte.it/web/temi/cultura-turismo-sport/turismo</text:span></text:span></text:a></text:p>
      <text:p text:style-name="P65"/>
      <text:p text:style-name="P69"><text:span text:style-name="T30">6.3 </text:span><text:span text:style-name="T28">– Termini e modalità di presentazione delle domande</text:span></text:p>
      <text:p text:style-name="P67"/>
      <text:p text:style-name="P24">Le domande di contributo devono essere inoltrate a:</text:p>
      <text:p text:style-name="P36"><text:span text:style-name="T9">Direzione Coordinamento politiche e fondi europei - turismo e sport - Regione Piemonte - </text:span><text:span text:style-name="T23">Settore Valorizzazione turistica del territorio</text:span><text:span text:style-name="T25"> </text:span><text:span text:style-name="T34">obbligatoriamente</text:span><text:span text:style-name="T9"> mediante Posta Elettronica Certificata al seguente indirizzo di PEC:</text:span><text:span text:style-name="T51"> </text:span><text:a xlink:type="simple" xlink:href="mailto:fondieuropei@cert.regione.piemonte.it" text:style-name="Internet_20_link" text:visited-style-name="Visited_20_Internet_20_Link"><text:span text:style-name="Internet_20_link">fondieuropei@cert.regione.piemonte.it</text:span></text:a><text:span text:style-name="Internet_20_link"><text:span text:style-name="T53"> </text:span></text:span><text:span text:style-name="Internet_20_link"><text:span text:style-name="T54"><text:s/></text:span></text:span><text:span text:style-name="T9">entro </text:span><text:span text:style-name="T15">i 15 giorni successivi dalla data di pubblicazio</text:span><text:span text:style-name="T26">ne. </text:span><text:span text:style-name="T45"><text:s/></text:span></text:p>
      <text:p text:style-name="P24">Le domande di contributo inviate in data successiva saranno dichiarate inammissibili.</text:p>
      <text:p text:style-name="P14">Si ricorda che solo l’indirizzo di posta elettronica certificata è da considerarsi ufficiale con valore legale.</text:p>
      <text:p text:style-name="P14"/>
      <text:p text:style-name="P14">Nota bene:</text:p>
      <text:p text:style-name="P24">Le domande di contributo, ai sensi dell’art. 32 dell’allegato A del DPR 26.10.1972, n. 642, sono soggette a imposta di bollo da € 16,00.</text:p>
      <text:p text:style-name="P24"/>
      <text:p text:style-name="P13">6.4 Contenuto della domanda</text:p>
      <text:p text:style-name="P13"/>
      <text:p text:style-name="P36"><text:span text:style-name="T23">La domanda di contributo, sottoscritta dal Legale rappresentante, deve essere compilata in ogni sua parte con particolare riguardo alla </text:span><text:span text:style-name="T22">dichiarazione sostitutiva di atto di notorietà </text:span><text:span text:style-name="T48">(vedi punto 6.2)</text:span><text:span text:style-name="T22">, <text:s/>allegando copia del documento d’identità del dichiarante in corso di validità che attesti quanto segue:</text:span></text:p>
      <text:p text:style-name="P26"/>
      <text:p text:style-name="P56"><text:span text:style-name="T44">1.</text:span><text:span text:style-name="T8"> elenco delle spese sostenute nell’anno</text:span><text:span text:style-name="T22"> 2021 </text:span><text:span text:style-name="T8">per l’attività del Consorzio per un importo almeno pari al contributo previsto in relazione al numero dei soci </text:span><text:span text:style-name="T22">definito dall’allegato alla DD n. </text:span><text:span text:style-name="T8"><text:s/>156 del 02.08.2021, con gli estremi dei documenti contabili di riferimento e la relativa descrizione, data e modalità di pagamento;</text:span></text:p>
      <text:p text:style-name="P26"/>
      <text:p text:style-name="P56"><text:span text:style-name="T44">2. </text:span><text:span text:style-name="T22">elenco del personale con indicazione della percentuale di impiego per attività svolta sul bando 2021 degli artt. 19 e/o 21 della l.r. 14/2016.</text:span></text:p>
      <text:p text:style-name="P57">La quota di personale attribuita sui progetti art. 21- Bando 2021 non verrà conteggiata ai fini della determinazione della spesa ammissibile e del relativo contributo art. 19.</text:p>
      <text:p text:style-name="P56"/>
      <text:p text:style-name="P37"/>
      <text:p text:style-name="P36"><text:span text:style-name="T56">Le spese inserite nell’elenco devono </text:span><text:span text:style-name="T57">essere pagate con strumenti tracciabili (ad es. bonifico bancario/postale, assegno circolare, carta di credito/bancomat intestati al beneficiario). Pertanto, non sono ammesse a giustificazione del contributo concesso pagamenti effettuati tramite contanti. Non sono ammesse, inoltre, compensazioni tra fatture. Le spese pagate con assegno devono essere accompagnate da copia dello stesso oltre all’estratto conto.</text:span></text:p>
      <text:p text:style-name="P38"/>
      <text:p text:style-name="P34"><text:soft-page-break/><text:span text:style-name="T50">La somma dei contributi ricevuti non potrà superare il totale delle spese dichiarate.</text:span><text:span text:style-name="T58"><text:line-break/></text:span></text:p>
      <text:p text:style-name="P64"><text:span text:style-name="T42">6.6. </text:span><text:span text:style-name="T9">La domanda e la relativa documentazione di cui sopra </text:span><text:span text:style-name="T30">non è integrabile</text:span><text:span text:style-name="T9"> oltre i termini di scadenza del presente “Bando”. L’Amministrazione regionale si riserva, tuttavia, di </text:span><text:span text:style-name="T14">attivare il soccorso istruttorio </text:span><text:span text:style-name="T9">richiede</text:span><text:span text:style-name="T14">ndo</text:span><text:span text:style-name="T9"> chiarimenti (anche a mezzo telefonico o e-mail), qualora necessari, in ordine ai documenti presentati, ai fini della verifica di ammissibilità della domanda.</text:span></text:p>
      <text:p text:style-name="P16">7 – Ammissione ai contributi</text:p>
      <text:p text:style-name="P16"/>
      <text:p text:style-name="P25">Le domande saranno esaminate ai fini della concessione del contributo, da un nucleo di valutazione costituito con Determinazione dirigenziale.</text:p>
      <text:p text:style-name="P35"/>
      <text:p text:style-name="P35"><text:span text:style-name="T30">8 -</text:span><text:span text:style-name="T29"> Concessione del contributo</text:span></text:p>
      <text:p text:style-name="P15"/>
      <text:p text:style-name="P36"><text:span text:style-name="T41">8.1. </text:span><text:span text:style-name="T9">La concessione dei contributi è assunta con determinazione del Dirigente del Settore</text:span><text:span text:style-name="T10"> <text:s text:c="2"/></text:span><text:span text:style-name="T40"><text:s/></text:span><text:span text:style-name="T24">Valorizzazione turistica del territorio.</text:span><text:span text:style-name="T23"> </text:span></text:p>
      <text:p text:style-name="P27"/>
      <text:p text:style-name="P36"><text:span text:style-name="T42">8.2. </text:span><text:span text:style-name="T9">L’esito dell’istruttoria (ammissione al contributo o esclusione dallo stesso) sarà comunicato ai soggetti interessati mediante lettera, così come previsto dalla normativa vigente e dalla legge regionale 14 ottobre 2014, n. 14 “Norme sul procedimento amministrativo e disposizioni in materia di semplificazione” dopo l’assunzione del provvedimento dirigenziale di ammissione o di esclusione.</text:span></text:p>
      <text:p text:style-name="P24"/>
      <text:p text:style-name="P17"/>
      <text:p text:style-name="P5"><text:span text:style-name="T31">9 - Re</text:span><text:span text:style-name="T29">sponsabile del procedimento amministrativo</text:span></text:p>
      <text:p text:style-name="P8"/>
      <text:p text:style-name="P5"><text:span text:style-name="T46">Il </text:span><text:span text:style-name="T38">responsabile del procedimento è il </text:span><text:span text:style-name="T39">Responsabile</text:span><text:span text:style-name="T38"> del Settore Valorizzazione turistica del territorio della Direzione Coordinamento Politiche e Fondi europei – Turismo e Sport. </text:span></text:p>
      <text:p text:style-name="P9"/>
      <text:p text:style-name="P6"><text:span text:style-name="T59">Indirizzo posta certificata: </text:span><text:a xlink:type="simple" xlink:href="mailto:fondieuropei@cert.regione.piemonte.it" text:style-name="Internet_20_link" text:visited-style-name="Visited_20_Internet_20_Link"><text:span text:style-name="Internet_20_link"><text:span text:style-name="T16">fondieuropei@cert.regione.piemonte.it</text:span></text:span></text:a><text:span text:style-name="Internet_20_link"><text:span text:style-name="T53">. </text:span></text:span></text:p>
      <text:p text:style-name="P7">indirizzo e-mail funzionari di riferimento:</text:p>
      <text:p text:style-name="P5"><text:a xlink:type="simple" xlink:href="mailto:paolo.caligaris@regione.piemonte.it" text:style-name="Internet_20_link" text:visited-style-name="Visited_20_Internet_20_Link"><text:span text:style-name="Internet_20_link"><text:span text:style-name="T53">paolo.caligaris@regione.piemonte.it</text:span></text:span></text:a><text:span text:style-name="T53"> </text:span></text:p>
      <text:p text:style-name="P5"><text:a xlink:type="simple" xlink:href="mailto:daniela.lanza@regione.piemonte.it" text:style-name="Internet_20_link" text:visited-style-name="Visited_20_Internet_20_Link"><text:span text:style-name="Internet_20_link"><text:span text:style-name="T53">daniela.lanza@regione.piemonte.it</text:span></text:span></text:a><text:span text:style-name="T53"> </text:span></text:p>
      <text:p text:style-name="P5"/>
      <text:h text:style-name="P73" text:outline-level="1">10 - Termini di conclusione del procedimento amministrativo</text:h>
      <text:p text:style-name="P4"/>
      <text:p text:style-name="P23"><text:bookmark text:name="_Hlk142110773"/><text:bookmark text:name="_Hlk142110772"/>Il procedimento amministrativo si conclude con l’approvazione dell’elenco dei beneficiari dei contributi entro 90 giorni dalla data di scadenza della presentazione della domanda da parte dei soggetti richiedenti.</text:p>
      <text:p text:style-name="P24"/>
      <text:p text:style-name="P66">11 - Liquidazione del contributo</text:p>
      <text:p text:style-name="P66"/>
      <text:p text:style-name="P68"><text:span text:style-name="T42">11.1.</text:span><text:span text:style-name="T9"> Il contributo sarà liquidato in un’unica soluzione ad avvenuta ammissione al finanziamento e approvazione del provvedimento di concessione del contributo.</text:span></text:p>
      <text:p text:style-name="P68"/>
      <text:p text:style-name="P59"><text:span text:style-name="T42">11.2.</text:span><text:span text:style-name="T9"> Sulla veridicità delle dichiarazioni sostitutive saranno effettuati idonei controlli, anche a campione, da parte del Settore competente, utilizzando altresì strumenti informatici e telematici, ai sensi dell’art. 71 del già citato DPR 445/2000. Qualora venga accertato che la dichiarazione non corrisponda al vero, il dichiarante decade dai benefici eventualmente derivanti dal provvedimento emanato sulla base della dichiarazione non veritiera; saranno avviate inoltre le azioni penali conseguenti, in attuazione degli articoli 75 e 76 <text:s/>del citato testo unico.</text:span></text:p>
      <text:p text:style-name="P59"/>
      <text:p text:style-name="P62"/>
      <text:p text:style-name="P63"><text:soft-page-break/></text:p>
      <text:p text:style-name="P63">12 - Informativa sul trattamento dei dati personali ai sensi dell’art. 13 GDPR 2016/679</text:p>
      <text:p text:style-name="P61">Si informa che i dati personali forniti alla Regione Piemonte - Direzione Coordinamento Politiche e Fondi Europei-Turismo e Sport - Settore Valorizzazione turistica del Territorio ai sensi del presente Bando per la concessione di contributi di cui all’art. 19 l.r. 14/2016 saranno trattati secondo quanto previsto dal“Regolamento UE 2016/679 relativo alla protezione delle persone fisiche con riguardo al trattamento dei dati personali, nonché alla libera circolazione di tali dati e che abroga la direttiva 95/46/CE (regolamento Generale sulla Protezione dei dati, di seguito GDPR)”.</text:p>
      <text:p text:style-name="P59"><text:span text:style-name="T47"><text:s/></text:span><text:span text:style-name="T9">•</text:span><text:span text:style-name="T47"> </text:span><text:span text:style-name="T9">I dati personali riferiti al firmatario della domanda/dichiarazioni verranno raccolti e trattati nel rispetto dei principi di correttezza, liceità e tutela della riservatezza, con modalità informatiche ed esclusivamente pe</text:span><text:span text:style-name="T64">r finalità di trattamento dei dati personali dichiarati nella domanda e comunicati a Direzione Coordinamento Politiche e Fondi Europei-Turismo e Sport - Settore Valorizzazione turistica del Territorio. Il trattamento è finalizzato alla partecipazione al presente bando per l’assegnazione del contributo ai sensi dell’art. 21 della l.r.n. 14/2016 “Nuove disposizioni in materia di organizzazione dell'attività di promozione,accoglienza e informazione turistica in Piemonte”. </text:span></text:p>
      <text:p text:style-name="P59">• <text:span text:style-name="T9">I dati acquisiti a seguito della presente informativa saranno utilizzati esclusivamente per le finalità relative al presente bando. </text:span></text:p>
      <text:p text:style-name="P59"><text:span text:style-name="T9">•</text:span><text:span text:style-name="T47"> </text:span><text:span text:style-name="T9">L’acquisizione dei dati e il relativo trattamento sono obbligatori in relazione alle finalità sopra descritte; ne consegue che l’eventuale rifiuto a fornirli potrà determinare l’impossibilità ad assegnare il contributo richiesto. </text:span></text:p>
      <text:p text:style-name="P59"><text:span text:style-name="T9">•</text:span><text:span text:style-name="T47"> </text:span><text:span text:style-name="T9">I dati di contatto del Responsabile della protezione dati (DPO) sono </text:span><text:a xlink:type="simple" xlink:href="mailto:dpo@regione.piemonte.it" text:style-name="Internet_20_link" text:visited-style-name="Visited_20_Internet_20_Link"><text:span text:style-name="Internet_20_link"><text:span text:style-name="T9">dpo@regione.piemonte.it</text:span></text:span></text:a><text:span text:style-name="T9">;</text:span></text:p>
      <text:p text:style-name="P59"><text:span text:style-name="T9">•</text:span><text:span text:style-name="T47"> </text:span><text:span text:style-name="T9">Il Titolare del trattamento dei dati personali è la Giunta regionale.</text:span></text:p>
      <text:p text:style-name="P59"><text:span text:style-name="T47"><text:s/></text:span><text:span text:style-name="T9">•</text:span><text:span text:style-name="T47"> </text:span><text:span text:style-name="T9">Il Delegato al trattamento dei dati è la Direzione Coordinamento Politiche e Fondi Europei- Turismo e Sport - Settore Valorizzazione turistica del Territorio. </text:span></text:p>
      <text:p text:style-name="P59"><text:span text:style-name="T9">•</text:span><text:span text:style-name="T47"> </text:span><text:span text:style-name="T9">Il Responsabile esterno del trattamento è il CSI Piemonte. </text:span></text:p>
      <text:p text:style-name="P59"><text:span text:style-name="T9">•</text:span><text:span text:style-name="T47"> </text:span><text:span text:style-name="T9">I dati saranno trattati esclusivamente da soggetti incaricati e dai Responsabili esterni individuati dal Titolare, adottando tutte quelle misure tecniche ed organizzative adeguate per tutelare i diritti, le libertà e i legittimi interessi che sono riconosciuti per legge all’interessato.</text:span> </text:p>
      <text:p text:style-name="P59">•<text:span text:style-name="T47"> </text:span><text:span text:style-name="T9">I dati, resi anonimi, potranno essere utilizzati anche per finalità statistiche (d.lgs. 281/1999 e s.m.i.). </text:span></text:p>
      <text:p text:style-name="P59"><text:span text:style-name="T9">•</text:span><text:span text:style-name="T47"> </text:span><text:span text:style-name="T9">I dati personali sono conservati, per il periodo di 10 anni, come da Piano di fascicolazione e conservazione della Direzione competente. </text:span></text:p>
      <text:p text:style-name="P59"><text:span text:style-name="T9">•</text:span><text:span text:style-name="T47"> </text:span><text:span text:style-name="T9">I dati personali non saranno in alcun modo oggetto di trasferimento in un Paese terzo extraeuropeo, né di comunicazione a terzi fuori dai casi previsti dalla normativa in vigore, né di processi decisionali automatizzati compresa la profilazione. Si possono esercitare i diritti previsti dagli artt. da 15 a 22 del regolamento UE 679/2016, quali: la conferma dell’esistenza o meno de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opporsi, per motivi legittimi, al trattamento stesso, rivolgendosi al Titolare, al Responsabile della protezione dati (DPO) o al Responsabile del </text:span><text:soft-page-break/><text:span text:style-name="T9">trattamento, tramite i contatti di cui sopra o il diritto di proporre reclamo all’Autorità di controllo competent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NSimSun" svg:font-family="NSimSun" style:font-family-generic="modern"/>
    <style:font-face style:name="OpenSymbol1" svg:font-family="OpenSymbol, 'Arial Unicode MS'" style:font-pitch="variable"/>
    <style:font-face style:name="0" svg:font-family="0, 'Times New Roman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padding-left="0.141cm" fo:padding-right="0.141cm" fo:padding-top="0.035cm" fo:padding-bottom="0.035cm" fo:border="0.51pt solid #000000" style:shadow="non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color="#000000" loext:opacity="100%"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weight-complex="bold"/>
    </style:style>
    <style:style style:name="p6" style:family="paragraph" style:parent-style-name="Standard">
      <style:paragraph-properties fo:margin-left="1.482cm" fo:margin-right="0cm" style:line-height-at-least="0.423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size-complex="10pt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0" fo:font-family="0, 'Times New Roman'" style:font-family-generic="roman" style:font-pitch="variable" fo:font-size="12pt" fo:language="it" fo:country="IT" style:font-name-asian="NSimSun" style:font-family-asian="NSimSun" style:font-family-generic-asian="modern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.423cm">
        <style:tab-stops>
          <style:tab-stop style:position="0.706cm"/>
        </style:tab-stops>
      </style:paragraph-properties>
      <style:text-properties style:font-size-complex="10pt"/>
    </style:style>
    <style:style style:name="Corpo_20_del_20_testo_20_2" style:display-name="Corpo del testo 2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p2" style:family="paragraph" style:parent-style-name="Standard">
      <style:paragraph-properties style:line-height-at-least="0.423cm">
        <style:tab-stops>
          <style:tab-stop style:position="1.27cm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-Carattere_20_predefinito_20_paragrafo1111111" style:display-name="WW-Carattere predefinito paragrafo1111111" style:family="text"/>
    <style:style style:name="Strong_20_Emphasis" style:display-name="Strong Emphasis" style:family="text" style:parent-style-name="WW-Carattere_20_predefinito_20_paragrafo1111111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charset="x-symbol" fo:font-size="11pt" style:letter-kerning="true" fo:background-color="transparent" style:font-size-asian="11pt" style:font-name-complex="OpenSymbol1" style:font-family-complex="OpenSymbol, 'Arial Unicode MS'" style:font-pitch-complex="variable" style:font-size-complex="11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-Carattere_20_predefinito_20_paragrafo11111111111" style:display-name="WW-Carattere predefinito paragrafo11111111111" style:family="text"/>
    <style:style style:name="Internet_20_link" style:display-name="Internet link" style:family="text" style:parent-style-name="WW-Carattere_20_predefinito_20_paragrafo1111111111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111111111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11-26T11:49:55.382000000</dc:date>
    <meta:editing-duration>PT2H49M38S</meta:editing-duration>
    <meta:editing-cycles>28</meta:editing-cycles>
    <meta:document-statistic meta:table-count="2" meta:image-count="0" meta:object-count="0" meta:page-count="6" meta:paragraph-count="99" meta:word-count="1840" meta:character-count="12917" meta:non-whitespace-character-count="11105"/>
  </office:meta>
</office:document-meta>
</file>