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Century Gothic" svg:font-family="'Century Gothic'" style:font-family-generic="roman"/>
    <style:font-face style:name="SimSun1" svg:font-family="SimSun, ËÎÌå" style:font-pitch="variable"/>
    <style:font-face style:name="SimSun2" svg:font-family="SimSun, 宋体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font-size="8pt" style:font-size-asian="8pt" style:font-size-complex="8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Arial1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12pt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12pt" fo:font-weight="normal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2pt" fo:font-weight="normal" fo:background-color="transparent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1" fo:font-size="12pt" fo:font-weight="bold" style:font-weight-asian="bold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P20" style:family="paragraph" style:parent-style-name="Text_20_body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start" style:justify-single-word="false"/>
      <style:text-properties style:font-name="Arial1" fo:font-size="11pt"/>
    </style:style>
    <style:style style:name="P23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5" style:family="paragraph" style:parent-style-name="Text_20_body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26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30" style:family="paragraph" style:parent-style-name="Text_20_body">
      <style:paragraph-properties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32" style:family="paragraph" style:parent-style-name="Text_20_body">
      <style:paragraph-properties fo:line-height="200%" fo:text-align="center" style:justify-single-word="false"/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33" style:family="paragraph" style:parent-style-name="Text_20_body">
      <style:paragraph-properties fo:line-height="115%" fo:text-align="justify" style:justify-single-word="false" fo:hyphenation-ladder-count="no-limit" style:text-autospace="none" style:punctuation-wrap="simple" style:vertical-align="baseline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34" style:family="paragraph" style:parent-style-name="Text_20_body">
      <style:paragraph-properties fo:text-align="start" style:justify-single-word="false"/>
    </style:style>
    <style:style style:name="P35" style:family="paragraph" style:parent-style-name="Text_20_body">
      <style:paragraph-properties fo:line-height="115%" fo:text-align="justify" style:justify-single-word="false"/>
    </style:style>
    <style:style style:name="P36" style:family="paragraph" style:parent-style-name="Text_20_body">
      <style:paragraph-properties fo:text-align="center" style:justify-single-word="false"/>
      <style:text-properties fo:color="#000000" style:font-name="Arial" fo:font-size="12pt" fo:language="it" fo:country="IT" fo:font-weight="bold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P37" style:family="paragraph" style:parent-style-name="Text_20_body">
      <style:paragraph-properties fo:line-height="115%" fo:text-align="justify" style:justify-single-word="false"/>
      <style:text-properties style:use-window-font-color="true" style:font-name="Arial" fo:font-size="8pt" fo:language="it" fo:country="IT" style:letter-kerning="true" style:font-name-asian="SimSun2" style:font-size-asian="8pt" style:language-asian="zh" style:country-asian="CN" style:font-name-complex="Arial" style:font-size-complex="8pt" style:language-complex="hi" style:country-complex="IN"/>
    </style:style>
    <style:style style:name="P38" style:family="paragraph" style:parent-style-name="Text_20_body">
      <style:paragraph-properties fo:line-height="115%" fo:text-align="justify" style:justify-single-word="false" fo:hyphenation-ladder-count="no-limit" style:text-autospace="none" style:punctuation-wrap="simple" style:vertical-align="baseline"/>
      <style:text-properties style:use-window-font-color="true" style:font-name="Arial" fo:font-size="8pt" fo:language="it" fo:country="IT" style:letter-kerning="true" style:font-name-asian="SimSun2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/>
    </style:style>
    <style:style style:name="P39" style:family="paragraph" style:parent-style-name="Text_20_body">
      <style:paragraph-properties fo:line-height="115%" fo:text-align="justify" style:justify-single-word="false" fo:hyphenation-ladder-count="no-limit" style:text-autospace="none" style:punctuation-wrap="simple" style:vertical-align="baseline"/>
      <style:text-properties fo:font-size="8pt" style:font-size-asian="8pt" style:font-size-complex="8pt" fo:hyphenate="false" fo:hyphenation-remain-char-count="2" fo:hyphenation-push-char-count="2"/>
    </style:style>
    <style:style style:name="P40" style:family="paragraph" style:parent-style-name="Standard">
      <style:paragraph-properties fo:margin-top="0.275cm" fo:margin-bottom="0cm" loext:contextual-spacing="false" fo:line-height="115%" fo:text-align="justify" style:justify-single-word="false"/>
      <style:text-properties style:font-name="Arial1" fo:font-size="12pt" fo:font-weight="normal" fo:background-color="transparent" style:font-weight-asian="normal" style:font-weight-complex="normal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42" style:family="paragraph" style:parent-style-name="Standard">
      <style:paragraph-properties fo:margin-top="0.55cm" fo:margin-bottom="0cm" loext:contextual-spacing="false" fo:line-height="115%" fo:text-align="justify" style:justify-single-word="false" style:text-autospace="none" style:writing-mode="lr-tb"/>
      <style:text-properties style:use-window-font-color="true" style:font-name="Arial" fo:font-size="8pt" fo:language="it" fo:country="IT" style:letter-kerning="true" style:font-name-asian="SimSun2" style:font-size-asian="8pt" style:language-asian="zh" style:country-asian="CN" style:font-name-complex="Arial" style:font-size-complex="8pt" style:language-complex="hi" style:country-complex="IN"/>
    </style:style>
    <style:style style:name="P43" style:family="paragraph" style:parent-style-name="Standard" style:list-style-name="L1" style:master-page-name="">
      <style:paragraph-properties fo:margin-left="0.3cm" fo:margin-right="0cm" fo:line-height="115%" fo:text-align="justify" style:justify-single-word="false" fo:text-indent="-0.3cm" style:auto-text-indent="false" style:page-number="auto">
        <style:tab-stops/>
      </style:paragraph-properties>
      <style:text-properties fo:font-size="8pt" style:font-size-asian="8pt" style:font-size-complex="8pt"/>
    </style:style>
    <style:style style:name="P44" style:family="paragraph" style:parent-style-name="Standard" style:list-style-name="L1">
      <style:paragraph-properties fo:margin-left="0.3cm" fo:margin-right="0cm" fo:line-height="115%" fo:text-align="justify" style:justify-single-word="false" fo:text-indent="-0.3cm" style:auto-text-indent="false">
        <style:tab-stops/>
      </style:paragraph-properties>
      <style:text-properties style:use-window-font-color="true" style:font-name="Arial" fo:font-size="8pt" fo:language="it" fo:country="IT" style:letter-kerning="true" style:font-name-asian="SimSun2" style:font-size-asian="8pt" style:language-asian="zh" style:country-asian="CN" style:font-name-complex="Arial" style:font-size-complex="8pt" style:language-complex="hi" style:country-complex="IN"/>
    </style:style>
    <style:style style:name="P45" style:family="paragraph" style:parent-style-name="Normale_20__28_Web_29_" style:list-style-name="WW8Num5">
      <style:paragraph-properties fo:margin-top="0cm" fo:margin-bottom="0cm" loext:contextual-spacing="false" fo:line-height="115%" fo:text-align="justify" style:justify-single-word="false"/>
    </style:style>
    <style:style style:name="P46" style:family="paragraph" style:parent-style-name="Normale_20__28_Web_29_" style:list-style-name="WW8Num5">
      <style:paragraph-properties fo:margin-top="0cm" fo:margin-bottom="0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Normale_20__28_Web_29_" style:list-style-name="WW8Num5">
      <style:paragraph-properties fo:margin-top="0cm" fo:margin-bottom="0cm" loext:contextual-spacing="false" fo:line-height="115%" fo:text-align="justify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48" style:family="paragraph" style:parent-style-name="Normale_20__28_Web_29_" style:list-style-name="WW8Num5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fo:background-color="transparent" style:font-name-asian="Times New Roman" style:font-size-asian="11pt" style:font-weight-asian="normal" style:font-name-complex="Arial" style:font-size-complex="11pt" style:font-weight-complex="normal"/>
    </style:style>
    <style:style style:name="P49" style:family="paragraph" style:parent-style-name="Text_20_body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5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51" style:family="paragraph">
      <loext:graphic-properties draw:fill="none"/>
      <style:paragraph-properties fo:text-align="center"/>
    </style:style>
    <style:style style:name="P52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5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style:font-name="Arial1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style:use-window-font-color="true" style:font-name="Arial" fo:letter-spacing="normal" fo:language="it" fo:country="IT" style:letter-kerning="true" style:font-name-asian="SimSun2" style:language-asian="zh" style:country-asian="CN" style:font-name-complex="Arial" style:language-complex="hi" style:country-complex="IN"/>
    </style:style>
    <style:style style:name="T4" style:family="text">
      <style:text-properties fo:font-variant="normal" fo:text-transform="none" style:use-window-font-color="true" style:font-name="Arial" fo:letter-spacing="normal" fo:language="it" fo:country="IT" fo:font-style="normal" fo:font-weight="normal" style:letter-kerning="true" style:font-name-asian="SimSun2" style:language-asian="zh" style:country-asian="CN" style:font-style-asian="normal" style:font-weight-asian="normal" style:font-name-complex="Arial" style:language-complex="hi" style:country-complex="IN"/>
    </style:style>
    <style:style style:name="T5" style:family="text">
      <style:text-properties style:font-name="Arial1" fo:font-size="12pt"/>
    </style:style>
    <style:style style:name="T6" style:family="text">
      <style:text-properties style:font-name="Arial1" fo:font-size="12pt" style:font-size-asian="12pt" style:font-size-complex="12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size-asian="12pt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imes New Roman" style:font-weight-asian="normal" style:font-name-complex="Arial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use-window-font-color="true" style:font-name="Arial" fo:language="it" fo:country="IT" style:letter-kerning="true" style:font-name-asian="SimSun2" style:language-asian="zh" style:country-asian="CN" style:font-name-complex="Arial" style:language-complex="hi" style:country-complex="IN"/>
    </style:style>
    <style:style style:name="T15" style:family="text">
      <style:text-properties style:use-window-font-color="true" style:font-name="Arial" fo:language="it" fo:country="IT" style:letter-kerning="true" style:font-name-asian="SimSun2" style:language-asian="zh" style:country-asian="CN" style:font-name-complex="Arial" style:language-complex="hi" style:country-complex="IN" style:font-style-complex="italic"/>
    </style:style>
    <style:style style:name="T16" style:family="text">
      <style:text-properties style:use-window-font-color="true" style:font-name="Arial" fo:font-size="8pt" fo:language="it" fo:country="IT" style:letter-kerning="true" style:font-name-asian="SimSun2" style:font-size-asian="8pt" style:language-asian="zh" style:country-asian="CN" style:font-name-complex="Arial" style:font-size-complex="8pt" style:language-complex="hi" style:country-complex="IN"/>
    </style:style>
    <style:style style:name="T17" style:family="text">
      <style:text-properties fo:color="#000000" fo:font-weight="normal" style:font-name-asian="Arial" style:language-asian="ar" style:country-asian="SA" style:font-weight-asian="normal" style:font-name-complex="Arial" style:font-weight-complex="normal"/>
    </style:style>
    <style:style style:name="T18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19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fo:font-style="normal" fo:font-weight="normal" style:font-name-asian="Arial" style:language-asian="ar" style:country-asian="SA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style:font-name-asian="Times New Roman" style:font-name-complex="Arial"/>
    </style:style>
    <style:style style:name="T23" style:family="text">
      <style:text-properties style:text-underline-style="solid" style:text-underline-width="auto" style:text-underline-color="font-color" fo:font-weight="normal" style:font-name-asian="Times New Roman" style:font-weight-asian="normal" style:font-name-complex="Arial" style:font-weight-complex="normal"/>
    </style:style>
    <style:style style:name="T24" style:family="text">
      <style:text-properties style:font-name-asian="Times New Roman" style:font-name-complex="Ari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small-caps" style:use-window-font-color="true" style:font-name="Arial" fo:language="it" fo:country="IT" fo:font-weight="bold" style:letter-kerning="true" style:font-name-asian="SimSun2" style:language-asian="zh" style:country-asian="CN" style:font-weight-asian="bold" style:font-name-complex="Arial" style:language-complex="hi" style:country-complex="IN"/>
    </style:style>
    <style:style style:name="T28" style:family="text">
      <style:text-properties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odice fiscale" form:control-implementation="ooo:com.sun.star.form.component.TextField" xml:id="control1" form:id="control1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sindaco" form:control-implementation="ooo:com.sun.star.form.component.TextField" xml:id="control2" form:id="control2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od fisc comune" form:control-implementation="ooo:com.sun.star.form.component.TextField" xml:id="control3" form:id="control3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lefono" form:control-implementation="ooo:com.sun.star.form.component.TextField" xml:id="control4" form:id="control4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rovincia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ia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Il sottoscritto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ato a" form:control-implementation="ooo:com.sun.star.form.component.TextField" xml:id="control8" form:id="control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 iva comune" form:control-implementation="ooo:com.sun.star.form.component.TextField" xml:id="control9" form:id="control9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ata modulo" form:control-implementation="ooo:com.sun.star.form.component.TextField" xml:id="control10" form:id="control10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ax" form:control-implementation="ooo:com.sun.star.form.component.TextField" xml:id="control11" form:id="control1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ax" form:control-implementation="ooo:com.sun.star.form.component.TextField" xml:id="control12" form:id="control12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3" form:id="control1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4" form:id="control14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5" form:id="control15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16" form:id="control16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17" form:id="control17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xml:id="control18" form:id="control18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" form:control-implementation="ooo:com.sun.star.form.component.TextField" xml:id="control19" form:id="control19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0" form:id="control20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21" form:id="control21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2" form:id="control22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xml:id="control23" form:id="control23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" form:control-implementation="ooo:com.sun.star.form.component.TextField" xml:id="control24" form:id="control24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6" form:id="control26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" form:id="control27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Il sottoscritto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l sottoscritto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l sottoscritto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l sottoscritto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l sottoscritto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paragraph" draw:z-index="10" draw:style-name="gr5" draw:text-style-name="P52" svg:width="6.002cm" svg:height="1.5cm" svg:x="11.733cm" svg:y="0.012cm"><draw:text-box><text:p><text:span text:style-name="T28">Riservato alla Regione Piemonte</text:span></text:p><text:p><text:span text:style-name="T28">Protocollo arrivo:</text:span></text:p></draw:text-box></draw:frame><draw:rect text:anchor-type="paragraph" draw:z-index="9" draw:style-name="gr4" draw:text-style-name="P51" svg:width="6.501cm" svg:height="4.082cm" svg:x="11.234cm" svg:y="0.012cm"><text:p/></draw:rect><text:s/></text:p>
      <text:p text:style-name="P6"/>
      <text:p text:style-name="P20">DIREZIONE <text:span text:style-name="T25">CULTURA, TURISMO E COMMERCIO</text:span></text:p>
      <text:p text:style-name="P20">Settore Commercio e terziario</text:p>
      <text:p text:style-name="P20">Via Pisano, n. 6</text:p>
      <text:p text:style-name="P20">10152 TORINO </text:p>
      <text:p text:style-name="P34"><text:span text:style-name="T7">Posta certificata</text:span><text:span text:style-name="T1"> </text:span><text:a xlink:type="simple" xlink:href="mailto:commercioeterziario@cert.regione.piemonte.it" text:style-name="Internet_20_link" text:visited-style-name="Visited_20_Internet_20_Link"><text:span text:style-name="T1">commercioeterziario</text:span></text:a><text:a xlink:type="simple" xlink:href="mailto:commercioeterziario@cert.regione.piemonte.it" text:style-name="Internet_20_link" text:visited-style-name="Visited_20_Internet_20_Link"><text:span text:style-name="T2">@cert.regione.piemonte.it</text:span></text:a></text:p>
      <text:p text:style-name="P21"/>
      <text:p text:style-name="P21"><draw:control text:anchor-type="paragraph" draw:z-index="26" draw:name="Forma1" draw:style-name="gr7" draw:text-style-name="P53" svg:width="13.336cm" svg:height="0.835cm" svg:x="4.378cm" svg:y="-0.131cm" draw:control="control25"/>Prot. Comune n. e data</text:p>
      <text:p text:style-name="P21"/>
      <text:p text:style-name="P21"/>
      <text:p text:style-name="P4"/>
      <text:p text:style-name="P7"/>
      <text:p text:style-name="P36">Bando per l’accesso all’agevolazione regionale relativa all’istituzione dei Distretti del Commercio</text:p>
      <text:p text:style-name="Standard"/>
      <text:p text:style-name="P26">Il modulo è sc<text:span text:style-name="T13">aricabile dalla pagina </text:span><text:a xlink:type="simple" xlink:href="https://www.regione.piemonte.it/web/temi/sviluppo/commercio" text:style-name="Internet_20_link" text:visited-style-name="Visited_20_Internet_20_Link"><text:span text:style-name="T13">https://www.regione.piemonte.it/web/temi/sviluppo/commercio</text:span></text:a><text:span text:style-name="T13"> ed è anche compilabile nella sua versione elettronica. Per salvare il modulo compilato utilizzare Acrobat Reader</text:span> o altri software similari.</text:p>
      <text:p text:style-name="P5"/>
      <text:p text:style-name="Standard"/>
      <text:p text:style-name="P10">Il/La sottoscritto/a <text:tab/><draw:control text:anchor-type="as-char" draw:z-index="6" draw:style-name="gr1" draw:text-style-name="P50" svg:width="13.983cm" svg:height="0.802cm" draw:control="control7"/></text:p>
      <text:p text:style-name="P10"/>
      <text:p text:style-name="P10">nato/a a<text:tab/><text:tab/><draw:control text:anchor-type="as-char" draw:z-index="7" draw:style-name="gr1" draw:text-style-name="P50" svg:width="13.983cm" svg:height="0.802cm" draw:control="control8"/></text:p>
      <text:p text:style-name="P10"/>
      <text:p text:style-name="P10">il <text:tab/><draw:control text:anchor-type="as-char" draw:z-index="14" draw:style-name="gr2" draw:text-style-name="P50" svg:width="4.5cm" svg:height="0.802cm" draw:control="control13"/><text:tab/>(formato data GG/MM/AAAA)</text:p>
      <text:p text:style-name="P19"/>
      <text:p text:style-name="P19"><text:span text:style-name="T9">Codice Fiscale </text:span><draw:control text:anchor-type="as-char" draw:z-index="0" draw:style-name="gr1" draw:text-style-name="P50" svg:width="14.84cm" svg:height="0.802cm" draw:control="control1"/><text:tab/></text:p>
      <text:p text:style-name="P19"/>
      <text:p text:style-name="P49">Sindaco / Presidente pro-tempore del Comune singolo / aggregato di</text:p>
      <text:p text:style-name="P22"><text:span text:style-name="T9"><text:s/></text:span><text:span text:style-name="T9"><draw:control text:anchor-type="as-char" draw:z-index="1" draw:style-name="gr2" draw:text-style-name="P50" svg:width="10.815cm" svg:height="0.802cm" draw:control="control2"/></text:span></text:p>
      <text:p text:style-name="P13"/>
      <text:p text:style-name="P14"><text:span text:style-name="T10">Provincia<text:tab/></text:span><text:span text:style-name="T10"><draw:control text:anchor-type="as-char" svg:y="-0.721cm" draw:z-index="4" draw:style-name="gr3" draw:text-style-name="P50" svg:width="2.001cm" svg:height="0.802cm" draw:control="control5"/></text:span><text:span text:style-name="T10"><text:tab/>Indirizzo </text:span><text:span text:style-name="T10"><draw:control text:anchor-type="as-char" draw:z-index="5" draw:style-name="gr2" draw:text-style-name="P50" svg:width="11.011cm" svg:height="0.802cm" draw:control="control6"/></text:span></text:p>
      <text:p text:style-name="P13"/>
      <text:p text:style-name="P19"><text:span text:style-name="T9">Codice Fiscale dell'ente </text:span><text:span text:style-name="T9"><draw:control text:anchor-type="as-char" draw:z-index="2" draw:style-name="gr1" draw:text-style-name="P50" svg:width="13.159cm" svg:height="0.802cm" draw:control="control3"/></text:span><text:tab/></text:p>
      <text:p text:style-name="P19"/>
      <text:p text:style-name="P14"><text:soft-page-break/><text:span text:style-name="T10">Partita I.V.A <text:tab/></text:span><text:span text:style-name="T10"><draw:control text:anchor-type="as-char" draw:z-index="8" draw:style-name="gr1" draw:text-style-name="P50" svg:width="15.234cm" svg:height="0.802cm" draw:control="control9"/></text:span></text:p>
      <text:p text:style-name="P19"/>
      <text:p text:style-name="P19"><text:span text:style-name="T9">Tel<text:tab/></text:span> <draw:control text:anchor-type="as-char" draw:z-index="3" draw:style-name="gr1" draw:text-style-name="P50" svg:width="7.002cm" svg:height="0.802cm" draw:control="control4"/></text:p>
      <text:p text:style-name="P19"/>
      <text:p text:style-name="P14"><text:span text:style-name="T10">E-mail<text:tab/></text:span><text:span text:style-name="T10"><draw:control text:anchor-type="as-char" draw:z-index="12" draw:style-name="gr1" draw:text-style-name="P50" svg:width="16.484cm" svg:height="0.802cm" draw:control="control11"/></text:span></text:p>
      <text:p text:style-name="P13"/>
      <text:p text:style-name="P13">P.E.C.<text:tab/><draw:control text:anchor-type="as-char" draw:z-index="13" draw:style-name="gr1" draw:text-style-name="P50" svg:width="16.484cm" svg:height="0.802cm" draw:control="control12"/></text:p>
      <text:p text:style-name="P12"/>
      <text:p text:style-name="P23">CHIEDE</text:p>
      <text:p text:style-name="P23"/>
      <text:p text:style-name="P29"><text:span text:style-name="T11">l'ammissione ai benefici riguardo </text:span><text:span text:style-name="T17">l’acces</text:span><text:span text:style-name="T20">so all’agevolazione regionale relativa all’istituzione dei Distretti del Commercio</text:span><text:span text:style-name="T26"> per il riconoscime</text:span><text:span text:style-name="T11">nto di:</text:span></text:p>
      <text:p text:style-name="P30">(<text:span text:style-name="T21">spuntare una casella a seconda della richiesta)</text:span></text:p>
      <text:p text:style-name="P29"><text:span text:style-name="T11"><text:tab/></text:span><text:span text:style-name="T11"><draw:control text:anchor-type="as-char" draw:z-index="27" draw:style-name="gr8" draw:text-style-name="P50" svg:width="0.502cm" svg:height="0.502cm" draw:control="control26"/></text:span><text:span text:style-name="T11"><text:tab/>1) </text:span><text:span text:style-name="T23">Distretto Urbano del Commercio</text:span><text:span text:style-name="T12">, (DUC) </text:span></text:p>
      <text:p text:style-name="P30"><text:tab/><text:span text:style-name="T21"><draw:control text:anchor-type="as-char" draw:z-index="28" draw:style-name="gr8" draw:text-style-name="P50" svg:width="0.502cm" svg:height="0.502cm" draw:control="control27"/></text:span><text:tab/>2) <text:span text:style-name="T22">Distretto diffuso del commercio</text:span><text:span text:style-name="T24">, (DDC) </text:span></text:p>
      <text:p text:style-name="P31"/>
      <text:p text:style-name="P31">nel caso si intenda partecipare come Distretto diffuso, dovranno essere elencati tutti gli altri Comuni aderenti nei sottostanti spazi:</text:p>
      <text:p text:style-name="P31"/>
      <text:p text:style-name="Standard"/>
      <text:p text:style-name="P10"><text:span text:style-name="T8">1) Comune di</text:span> <text:tab/><draw:control text:anchor-type="as-char" draw:z-index="29" draw:style-name="gr1" draw:text-style-name="P50" svg:width="13.983cm" svg:height="0.802cm" draw:control="control28"/></text:p>
      <text:p text:style-name="Standard"/>
      <text:p text:style-name="P10"><text:span text:style-name="T8">2) Comune di</text:span> <text:tab/><draw:control text:anchor-type="as-char" draw:z-index="30" draw:style-name="gr1" draw:text-style-name="P50" svg:width="13.983cm" svg:height="0.802cm" draw:control="control29"/></text:p>
      <text:p text:style-name="Standard"/>
      <text:p text:style-name="P10"><text:span text:style-name="T8">3) Comune di</text:span> <text:tab/><draw:control text:anchor-type="as-char" draw:z-index="31" draw:style-name="gr1" draw:text-style-name="P50" svg:width="13.983cm" svg:height="0.802cm" draw:control="control30"/></text:p>
      <text:p text:style-name="Standard"/>
      <text:p text:style-name="P10"><text:span text:style-name="T8">4) Comune di</text:span> <text:tab/><draw:control text:anchor-type="as-char" draw:z-index="32" draw:style-name="gr1" draw:text-style-name="P50" svg:width="13.983cm" svg:height="0.802cm" draw:control="control31"/></text:p>
      <text:p text:style-name="Standard"/>
      <text:p text:style-name="P10"><text:span text:style-name="T8">5) Comune di</text:span> <text:tab/><draw:control text:anchor-type="as-char" draw:z-index="33" draw:style-name="gr1" draw:text-style-name="P50" svg:width="13.983cm" svg:height="0.802cm" draw:control="control32"/></text:p>
      <text:p text:style-name="P11"/>
      <text:p text:style-name="P32">…............................……………………………………………………………………….......................</text:p>
      <text:p text:style-name="P32">…............................……………………………………………………………………….......................</text:p>
      <text:p text:style-name="P32"><text:soft-page-break/>…............................……………………………………………………………………….......................</text:p>
      <text:p text:style-name="P32">…............................……………………………………………………………………….......................</text:p>
      <text:p text:style-name="P28"/>
      <text:p text:style-name="P28">ALLEGA (documenti obbligatori)</text:p>
      <text:p text:style-name="P27"><text:tab/></text:p>
      <text:list xml:id="list3793267730" text:style-name="WW8Num5">
        <text:list-item>
          <text:p text:style-name="P45"><text:span text:style-name="T18">i provvedimenti di approvazione dell’iniziativa</text:span><text:span text:style-name="T19"> sia di parte pubblica sia di parte delle associazioni imprenditoriali maggiormente rappresentative del commercio a livello provinciale</text:span><text:span text:style-name="T18">;</text:span></text:p>
        </text:list-item>
        <text:list-item>
          <text:p text:style-name="P46">la relazione sintetica di fattibilità, approvata dall’Amministrazione comunale capofila;</text:p>
        </text:list-item>
        <text:list-item>
          <text:p text:style-name="P46">un quadro economico che contenga il dettaglio delle singole voci di spesa, con allegati i relativi preventivi;</text:p>
        </text:list-item>
        <text:list-item>
          <text:p text:style-name="P47">il cronoprogramma delle iniziative e finanziario;</text:p>
        </text:list-item>
        <text:list-item>
          <text:p text:style-name="P46">le manifestazioni di interesse di soggetti appartenenti all’ambito individuato per la costituzione del Distretto del Commercio; </text:p>
        </text:list-item>
        <text:list-item>
          <text:p text:style-name="P48">la documentazione attestante la scelta di avvalersi di un Manager di Distretto.</text:p>
        </text:list-item>
      </text:list>
      <text:p text:style-name="P40"/>
      <text:p text:style-name="P15"/>
      <text:p text:style-name="P18">Il Comune fa capo ai sotto indicati referenti per comunicazioni con gli uffici regionali competenti:</text:p>
      <text:p text:style-name="P24"/>
      <text:p text:style-name="P24">1)<text:tab/>Nome<text:tab/><text:tab/><draw:control text:anchor-type="as-char" draw:z-index="15" draw:style-name="gr2" draw:text-style-name="P50" svg:width="14.003cm" svg:height="0.802cm" draw:control="control14"/></text:p>
      <text:p text:style-name="P24"/>
      <text:p text:style-name="P24"><text:tab/>Cognome<text:tab/><draw:control text:anchor-type="as-char" draw:z-index="16" draw:style-name="gr2" draw:text-style-name="P50" svg:width="14.003cm" svg:height="0.802cm" draw:control="control15"/></text:p>
      <text:p text:style-name="P24"/>
      <text:p text:style-name="P24"><text:tab/>Telefono<text:tab/><draw:control text:anchor-type="as-char" draw:z-index="17" draw:style-name="gr2" draw:text-style-name="P50" svg:width="14.003cm" svg:height="0.802cm" draw:control="control16"/></text:p>
      <text:p text:style-name="P24"/>
      <text:p text:style-name="P24"><text:tab/>Tel. cellulare<text:tab/><draw:control text:anchor-type="as-char" svg:y="-0.732cm" draw:z-index="18" draw:style-name="gr6" draw:text-style-name="P50" svg:width="14.003cm" svg:height="0.802cm" draw:control="control17"/></text:p>
      <text:p text:style-name="P24"><text:tab/><text:tab/></text:p>
      <text:p text:style-name="P24"><text:tab/>E-mail<text:tab/><text:tab/><draw:control text:anchor-type="as-char" draw:z-index="19" draw:style-name="gr2" draw:text-style-name="P50" svg:width="13.983cm" svg:height="0.802cm" draw:control="control18"/></text:p>
      <text:p text:style-name="P24"/>
      <text:p text:style-name="P24"/>
      <text:p text:style-name="P24">2)<text:tab/>Nome<text:tab/><text:tab/><draw:control text:anchor-type="as-char" draw:z-index="20" draw:style-name="gr2" draw:text-style-name="P50" svg:width="14.003cm" svg:height="0.802cm" draw:control="control19"/></text:p>
      <text:p text:style-name="P24"/>
      <text:p text:style-name="P24"><text:tab/>Cognome<text:tab/><draw:control text:anchor-type="as-char" draw:z-index="21" draw:style-name="gr2" draw:text-style-name="P50" svg:width="14.003cm" svg:height="0.802cm" draw:control="control20"/></text:p>
      <text:p text:style-name="P24"><text:soft-page-break/></text:p>
      <text:p text:style-name="P24"><text:tab/>Telefono<text:tab/><draw:control text:anchor-type="as-char" draw:z-index="22" draw:style-name="gr2" draw:text-style-name="P50" svg:width="14.003cm" svg:height="0.802cm" draw:control="control21"/></text:p>
      <text:p text:style-name="P24"/>
      <text:p text:style-name="P24"><text:tab/>Tel. cellulare<text:tab/><draw:control text:anchor-type="as-char" draw:z-index="23" draw:style-name="gr2" draw:text-style-name="P50" svg:width="14.003cm" svg:height="0.802cm" draw:control="control22"/></text:p>
      <text:p text:style-name="P24"><text:tab/><text:tab/></text:p>
      <text:p text:style-name="P24"><text:span text:style-name="T5"><text:tab/>E-mail<text:tab/><text:tab/></text:span><text:span text:style-name="T5"><draw:control text:anchor-type="as-char" draw:z-index="24" draw:style-name="gr2" draw:text-style-name="P50" svg:width="13.983cm" svg:height="0.802cm" draw:control="control23"/></text:span></text:p>
      <text:p text:style-name="P16"/>
      <text:p text:style-name="P17"><text:span text:style-name="T13">Si allega inoltre copia </text:span>di un documento di identità del Sindaco. </text:p>
      <text:p text:style-name="P17"/>
      <text:p text:style-name="P25"><text:tab/><text:tab/>Data<text:tab/><text:tab/><text:tab/><text:tab/><text:tab/><text:tab/>Il Sindaco<text:span text:style-name="T6"> / Il Presidente</text:span></text:p>
      <text:p text:style-name="P25"><draw:control text:anchor-type="as-char" draw:z-index="11" draw:style-name="gr2" draw:text-style-name="P50" svg:width="5.502cm" svg:height="0.802cm" draw:control="control10"/><text:tab/><text:tab/><draw:control text:anchor-type="as-char" draw:z-index="25" draw:style-name="gr2" draw:text-style-name="P50" svg:width="10.11cm" svg:height="0.802cm" draw:control="control24"/></text:p>
      <text:p text:style-name="P25"><text:tab/><text:tab/><text:tab/><text:tab/><text:tab/><text:tab/><text:tab/><text:tab/>(Firmato digitalmente)</text:p>
      <text:p text:style-name="P2"/>
      <text:p text:style-name="P2"/>
      <text:p text:style-name="P2"/>
      <text:p text:style-name="P3"/>
      <text:p text:style-name="P3"/>
      <text:p text:style-name="P3">Informativa sul trattamento dei dati personali </text:p>
      <text:p text:style-name="P3">ai sensi dell’art. 13 GDPR 2016/679</text:p>
      <text:p text:style-name="P42">Si informa che i dati personali forniti alla Regione Piemonte o dalla stessa acquisiti in adempimento di un obbligo di legge sono trattati secondo quanto previsto dal d.lgs.196/2003 “Codice in materia di protezione dei dati personali” (di seguito Codice Privacy) e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p text:style-name="P8"><text:span text:style-name="T14">Ai sensi dell’art. 13 del d.lgs. 196/2003 e dell’art. 13 del regolamento UE 2016/679, Le forniamo, pertanto, le seguenti informazioni:</text:span><text:span text:style-name="T27"> </text:span></text:p>
      <text:list xml:id="list3077044231" text:style-name="L1">
        <text:list-item>
          <text:p text:style-name="P43"><text:span text:style-name="T14">i dati personali a Lei riferiti sono raccolti e trattati nel rispetto dei principi di correttezza, liceità e tutela della riservatezza - anche con modalità informatiche ed esclusivamente per le finalità relative al procedimento amministrativo nell’ambito del quale vengono acquisiti - dalla Direzione Cultura, Turismo e Commercio Settore Commercio e Terziario. Il trattamento è finalizzato all’espletamento delle funzioni istituzionali definite nell’ambito della </text:span><text:span text:style-name="T3"> </text:span><text:span text:style-name="T4">Legge regionale n. 28 del 12 novembre 1999 </text:span><text:span text:style-name="T14">“</text:span><text:span text:style-name="T4">Disciplina, sviluppo ed incentivazione del commercio in Piemonte,"</text:span><text:span text:style-name="T14"> articolo 18 ter, di cui alla D.G.R. n. 23-2535 dell'11.12.2020</text:span></text:p>
        </text:list-item>
        <text:list-item>
          <text:p text:style-name="P44">il conferimento dei Suoi dati ed il relativo trattamento sono obbligatori in relazione alle finalità sopra descritte; ne consegue che l’eventuale rifiuto a fornirli potrà determinare l’impossibilità del Titolare del trattamento ad erogare il servizio richiesto.</text:p>
        </text:list-item>
      </text:list>
      <text:p text:style-name="P35"><text:span text:style-name="T16">I dati di contatto del Responsabile della protezione dati (DPO) sono </text:span><text:a xlink:type="simple" xlink:href="mailto:dpo@regione.piemonte.it" text:style-name="Internet_20_link" text:visited-style-name="Visited_20_Internet_20_Link"><text:span text:style-name="Internet_20_link"><text:span text:style-name="T16">dpo@regione.piemonte.it</text:span></text:span></text:a><text:span text:style-name="T16">, piazza Castello 165, 10121 Torino.</text:span></text:p>
      <text:p text:style-name="P37"><text:tab/>Il Titolare del trattamento dei dati personali è la Giunta regionale. Il Delegato al trattamento dei dati è la Direzione Cultura, Turismo e Commercio – Responsabile del Settore Commercio e Terziario. Il Responsabile <text:s/>esterno del trattamento è il CSI Piemonte;</text:p>
      <text:p text:style-name="P39"><text:span text:style-name="T14"><text:tab/>i <text:s/>Dati saranno trattati esclusivamente da soggetti incaricati e responsabili del Titolare o del Responsabile, autorizzati </text:span><text:span text:style-name="T15">ed istruiti in tal senso, adottando tutte quelle misure tecniche ed organizzative adeguate per tutelare i diritti, le libertà e i legittimi interessi che <text:s/>sono riconosciuti per legge in qualità di Interessato</text:span><text:span text:style-name="T14">;</text:span></text:p>
      <text:p text:style-name="P38"><text:tab/>i <text:s/>dati, resi anonimi, potranno essere utilizzati anche per finalità statistiche (d.lgs. 281/1999 e s.m.i.);</text:p>
      <text:p text:style-name="P38"><text:tab/>i <text:s/>dati personali sono conservati, per il periodo previsto dal Piano di fascicolazione e conservazione dell’Ente;</text:p>
      <text:p text:style-name="P38">i <text:s/>dati personali non saranno in alcun modo oggetto di trasferimento in un Paese terzo extra europeo, né di comunicazione a terzi fuori dai casi previsti dalla normativa in vigore, né di processi decisionali automatizzati compresa la profilazione.</text:p>
      <text:p text:style-name="P33">Gli interessati potranno esercitare i diritti previsti dagli artt. da 15 a 22 del GDPR, quali: la conferma dell’esistenza o meno dei propri dati personali e la loro messa a disposizione in forma intellegibile; avere la conoscenza delle finalità su cui si basa il trattamento; ottenere la cancellazione, la trasformazione in forma anonima o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Century Gothic" svg:font-family="'Century Gothic'" style:font-family-generic="roman"/>
    <style:font-face style:name="SimSun1" svg:font-family="SimSun, ËÎÌå" style:font-pitch="variable"/>
    <style:font-face style:name="SimSun2" svg:font-family="SimSun, 宋体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text-align="start" style:justify-single-word="false" fo:orphans="2" fo:widows="2" fo:hyphenation-ladder-count="no-limit" style:writing-mode="lr-tb"/>
      <style:text-properties fo:color="#000000" style:font-name="Arial Unicode MS" fo:font-family="'Arial Unicode MS'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End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z0" style:family="text">
      <style:text-properties style:font-name="Symbol" fo:font-family="Symbol" style:font-charset="x-symbol" fo:font-size="11pt" style:font-size-asian="11pt" style:font-name-complex="OpenSymbol3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2z0" style:family="text">
      <style:text-properties style:font-name="Symbol1" fo:font-family="Symbol" style:font-family-generic="roman" style:font-pitch="variable" style:font-charset="x-symbol" fo:font-size="11pt" fo:background-color="#ffff00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entury Gothic" fo:font-family="'Century Gothic'" style:font-family-generic="roman" fo:font-size="12pt" fo:language="it" fo:country="IT" style:letter-kerning="true" style:font-name-asian="SimSun1" style:font-family-asian="SimSun, ËÎÌå" style:font-pitch-asian="variable" style:font-size-asian="12pt" style:language-asian="zh" style:country-asian="CN" style:font-name-complex="Century Gothic" style:font-family-complex="'Century Gothic'" style:font-family-generic-complex="roman" style:font-size-complex="9pt" style:language-complex="hi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1z0" style:family="text">
      <style:text-properties style:use-window-font-color="true" style:font-name="Symbol2" fo:font-family="Symbol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Symbol2" style:font-family-complex="Symbol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13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Allegato 2</text:p>
      </style:header>
      <style:footer>
        <text:p text:style-name="MP2"><text:page-number text:select-page="current">4</text:page-number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1:27:34.81</meta:creation-date>
    <meta:editing-duration>PT3H49M43S</meta:editing-duration>
    <meta:editing-cycles>82</meta:editing-cycles>
    <meta:generator>LibreOffice/6.1.5.2$Windows_X86_64 LibreOffice_project/90f8dcf33c87b3705e78202e3df5142b201bd805</meta:generator>
    <dc:date>2020-12-23T12:52:33.686000000</dc:date>
    <meta:print-date>2020-11-30T09:04:22.945000000</meta:print-date>
    <meta:document-statistic meta:table-count="0" meta:image-count="0" meta:object-count="0" meta:page-count="4" meta:paragraph-count="76" meta:word-count="834" meta:character-count="6182" meta:non-whitespace-character-count="5328"/>
  </office:meta>
</office:document-meta>
</file>