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language="none" fo:country="none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66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Heading_20_4" style:master-page-name="Standard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2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background-color="transparent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b02d0" fo:background-color="#ffff00" loext:char-shading-value="0"/>
    </style:style>
    <style:style style:name="T3" style:family="text">
      <style:text-properties style:font-name="Liberation Serif1" fo:language="it" fo:country="IT" officeooo:rsid="001b3696" style:letter-kerning="true" fo:background-color="#ffff00" loext:char-shading-value="0" style:font-name-asian="NSimSun1" style:language-asian="zh" style:country-asian="CN" style:font-name-complex="Mangal2" style:language-complex="hi" style:country-complex="IN"/>
    </style:style>
    <style:style style:name="T4" style:family="text">
      <style:text-properties style:font-name="Liberation Serif1" fo:language="it" fo:country="IT" officeooo:rsid="001b3696" style:letter-kerning="true" style:font-name-asian="NSimSun1" style:language-asian="zh" style:country-asian="CN" style:font-name-complex="Mangal2" style:language-complex="hi" style:country-complex="IN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language-complex="hi" style:country-complex="IN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fo:font-size="11pt" officeooo:rsid="001b02d0" style:font-size-asian="11pt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language="en" fo:country="GB" style:font-size-asian="11pt" style:font-name-complex="Arial" style:font-size-complex="11pt"/>
    </style:style>
    <style:style style:name="T15" style:family="text"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T16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1b02d0" fo:background-color="#ffff00" loext:char-shading-value="0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fo:background-color="transparent" loext:char-shading-value="0" style:font-size-asian="11pt" style:font-name-complex="Arial" style:font-size-complex="11pt" style:language-complex="hi" style:country-complex="IN"/>
    </style:style>
    <style:style style:name="T20" style:family="text">
      <style:text-properties style:font-name="Arial" fo:font-size="11pt" fo:background-color="transparent" loext:char-shading-value="0" style:font-size-asian="11pt" style:font-name-complex="Arial" style:font-size-complex="11pt" style:language-complex="hi" style:country-complex="IN"/>
    </style:style>
    <style:style style:name="T2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officeooo:rsid="001b02d0"/>
    </style:style>
    <style:style style:name="T23" style:family="text">
      <style:text-properties style:use-window-font-color="true" loext:opacity="0%" fo:language="it" fo:country="IT" officeooo:rsid="001b3696" style:letter-kerning="true" fo:background-color="#ffff00" loext:char-shading-value="0" style:font-name-asian="NSimSun1" style:language-asian="zh" style:country-asian="CN" style:language-complex="hi" style:country-complex="IN"/>
    </style:style>
    <style:style style:name="T24" style:family="text">
      <style:text-properties style:use-window-font-color="true" loext:opacity="0%" fo:language="it" fo:country="IT" officeooo:rsid="001b3696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25" style:family="text">
      <style:text-properties style:use-window-font-color="true" loext:opacity="0%" fo:language="it" fo:country="IT" officeooo:rsid="001b3696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b02d0" fo:background-color="transparent" loext:char-shading-value="0"/>
    </style:style>
    <style:style style:name="T29" style:family="text">
      <style:text-properties officeooo:rsid="001b02d0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>Allegato E</text:h>
      <text:p text:style-name="P4">PROGRAMMA DI <text:s/>WORK EXPERIENCE</text:p>
      <text:p text:style-name="P4">AI SENSI DEL BANDO ATTIVITA’ INTEGRATIVE DI MOBILITA’ TRANSNAZIONALE E WORK EXPERIENCE - PERIODO 2019-<text:span text:style-name="T27">202</text:span><text:span text:style-name="T25">3</text:span></text:p>
      <text:p text:style-name="P3"/>
      <text:p text:style-name="P3"/>
      <text:p text:style-name="P3">DENOMINAZIONE INTERVENTO………………………………………………………………………….</text:p>
      <text:p text:style-name="P3"/>
      <text:p text:style-name="P3">ELEMENTI IDENTIFICATIVI DEL CONTESTO OPERATIVO /ORGANIZZATIVO DELLA WORK EXPERIENCE</text:p>
      <text:p text:style-name="P3"/>
      <text:p text:style-name="P6">Sede di svolgimento della work experience (Indirizzo-Città):</text:p>
      <text:p text:style-name="P6">……………………………………………...…………………………………………………………………..…………………………………………………………………………………………………………………..</text:p>
      <text:p text:style-name="P6">Data presunta di inizio…………………………………….Data presunta di fine………...……………….</text:p>
      <text:p text:style-name="P6">Durata effettiva della work experience in giorni ……….. …………………………………………………</text:p>
      <text:p text:style-name="P6">Durata totale permanenza all’estero in giorni (comprensiva di eventuale attività propedeutica e dei giorni di viaggio) ………….…………………………………………………………</text:p>
      <text:p text:style-name="P6">Impegno settimanale in ore ….……………………………………………………………………………</text:p>
      <text:p text:style-name="P6">Giorni settimanali di impegno e Orario giornaliero indicativi…………………………………………...</text:p>
      <text:p text:style-name="P6">…………………………………...…………………………………………………………………………...</text:p>
      <text:p text:style-name="P6">Area professionale di riferimento dell’attività di work experience ….………………………………….</text:p>
      <text:p text:style-name="P6">……………………………………………………………………...…………………………………………</text:p>
      <text:p text:style-name="P6"/>
      <text:p text:style-name="P3">OGGETTO DELLA WORK EXPERIENCE</text:p>
      <text:p text:style-name="P9">(descrivere sinteticamente le attività oggetto della work experience, le competenze da acquisire in relazione alle singole attività e gli obiettivi prefissati)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3">MODALITA’ DI SVOLGIMENTO E ORGANIZZAZIONE DELLA WORK EXPERIENCE</text:p>
      <text:p text:style-name="P9">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OGGETTO ATTUATORE (ENTE DI INVIO)</text:p>
      <text:p text:style-name="P6">Denominazione………………………………………………………………………………………………...</text:p>
      <text:p text:style-name="P6">Indirizzo………………………………………………………………………………………………………...</text:p>
      <text:p text:style-name="P6">CAP……………………………..Comune…………………………...Provincia…………………………….</text:p>
      <text:p text:style-name="P6">Codice fiscale/P.IVA…………………………………………………………………………………………...</text:p>
      <text:p text:style-name="P6">Tipologia ente attuatore……………………………………………………………………………………….</text:p>
      <text:p text:style-name="P6">Rappresentato da………………………………………………………nato il……………………………....</text:p>
      <text:p text:style-name="P6">Comune………………………………………………………………..Provincia…………………………….</text:p>
      <text:p text:style-name="P3">Tutor nominato dal soggetto attuatore (ente di invio)</text:p>
      <text:p text:style-name="P6">Nome e cognome……………………………………………………………………………………………..</text:p>
      <text:p text:style-name="P6">e-mail…………………………………………………………………………………………………………..</text:p>
      <text:p text:style-name="P6">recapito telefonico…………………………………………………………………………………………….</text:p>
      <text:p text:style-name="P6"/>
      <text:p text:style-name="P3">AZIENDA LOCALIZZATA IN PIEMONTE, INTERESSATA ALL’INSERIMENTO LAVORATIVO DEL DESTINATARIO DELLA WORK EXPERIENCE</text:p>
      <text:p text:style-name="P6">Denominazione………………………………………………………………………………………………..</text:p>
      <text:p text:style-name="P6">Indirizzo sede legale…………………………………………………………………………………………..</text:p>
      <text:p text:style-name="P6">Comune…………………… Provincia..……...Stato Estero………………………………..……………...</text:p>
      <text:p text:style-name="P6">Settore aziendale……………………………………………………………………………………………..</text:p>
      <text:p text:style-name="P6">Rappresentata da………………………………………………………nato il……………………………...</text:p>
      <text:p text:style-name="P6"/>
      <text:p text:style-name="P6">Indirizzo Unità locale interessata all’assunzione………………………………………………………….</text:p>
      <text:p text:style-name="P6">Comune………………………………………………………………..Provincia….………………………..</text:p>
      <text:p text:style-name="P6">E-mail………………………………………………………………………………………………………….</text:p>
      <text:p text:style-name="P6">recapito telefonico…………………………………………………………………………………………...</text:p>
      <text:p text:style-name="P6">Persona di riferimento dell’azienda per la Work Experience…………………………………………...</text:p>
      <text:p text:style-name="P6">.</text:p>
      <text:p text:style-name="P3">AZIENDA OSPITANTE ESTERA</text:p>
      <text:p text:style-name="P6">Denominazione……………………………………………………………………………………………..</text:p>
      <text:p text:style-name="P6">Indirizzo……………………………………………………………………………………………………...</text:p>
      <text:p text:style-name="P6">Comune…………………………...Stato Estero………………………………..………………………...</text:p>
      <text:p text:style-name="P6">Settore aziendale…………………………………………………………………………………………...</text:p>
      <text:p text:style-name="P6">Rappresentata da…………………………………………………………………………………………..</text:p>
      <text:p text:style-name="P3">Tutor nominato dall’azienda ospitante estera</text:p>
      <text:p text:style-name="P6">Nome e cognome…………………………………………………………………………………………..</text:p>
      <text:p text:style-name="P6">e-mail………………………………………………………………………………………………………..</text:p>
      <text:p text:style-name="P6">recapito telefonico………………………………………………………………………………………….</text:p>
      <text:p text:style-name="P6"/>
      <text:p text:style-name="P3">DATI DEL DESTINATARIO DELLA WORK EXPERIENCE</text:p>
      <text:p text:style-name="P6">Nome e Cognome………………………………………………………………………………………...</text:p>
      <text:p text:style-name="P6">nato/a…………………………………. il……………...Stato Estero…………………………………...</text:p>
      <text:p text:style-name="P6">Indirizzo di residenza……………………………………………………………………………………..</text:p>
      <text:p text:style-name="P6">CAP………….. Comune………………………………...Provincia……………………………………..</text:p>
      <text:p text:style-name="Standard"><text:span text:style-name="T7">Domicilio </text:span><text:span text:style-name="T11">(indicare solo se diverso dalla residenza)</text:span></text:p>
      <text:p text:style-name="Standard"><text:span text:style-name="T11">Indirizzo:………………………………………………...…………………………………………………</text:span><text:span text:style-name="T7">.</text:span></text:p>
      <text:p text:style-name="P6">CAP………….. Comune………………………………...Provincia……………………………………..</text:p>
      <text:p text:style-name="P6">E-mail………………………………………………………………………………………………………..</text:p>
      <text:p text:style-name="P6">Recapito telefonico………………………………………………………………………………………...</text:p>
      <text:p text:style-name="P6">Codice fiscale……………………………………………………………………………………………….</text:p>
      <text:p text:style-name="P6">Titolo di studio……………………………………………………………………………………………...</text:p>
      <text:p text:style-name="P6"/>
      <text:p text:style-name="P3"/>
      <text:p text:style-name="P3"><text:soft-page-break/>Condizione occupazionale del destinatario della work experience</text:p>
      <text:list xml:id="list1970590641" text:style-name="WW8Num4">
        <text:list-item>
          <text:p text:style-name="P18">Disoccupato</text:p>
        </text:list-item>
        <text:list-item>
          <text:p text:style-name="P18">Già in tirocinio presso l’impresa piemontese interessata al suo inserimento lavorativo</text:p>
        </text:list-item>
        <text:list-item>
          <text:p text:style-name="P18">Altro (specificare)….…………..</text:p>
        </text:list-item>
      </text:list>
      <text:p text:style-name="P6"/>
      <text:p text:style-name="P6"/>
      <text:p text:style-name="P6"/>
      <text:p text:style-name="P5">INFORMATIVA SUL TRATTAMENTO DEI DATI PERSONALI </text:p>
      <text:p text:style-name="P5">ai sensi dell’art. 13 GDPR 2016/679</text:p>
      <text:p text:style-name="P14"/>
      <text:p text:style-name="P7">La informiamo che i dati personali da Lei forniti alla Direzione <text:s text:c="2"/><text:span text:style-name="T29">Istruzione, Formazione e Lavoro </text:span><text:span text:style-name="T27">de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20"/>
      <text:p text:style-name="P20">La informiamo, inoltre, che:</text:p>
      <text:list xml:id="list845518562" text:style-name="WW8Num2">
        <text:list-item>
          <text:p text:style-name="P25"><text:span text:style-name="T7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10">Istruzione, Formazione e Lavoro</text:span><text:span text:style-name="T7">. Il trattamento è finalizzato all’espletamento delle funzioni istituzionali definite </text:span><text:span text:style-name="T12">nei Regolamenti UE n. 1303/2013 e n. 1304/2013 del Parlamento Europeo e del Consiglio del 17 dicembre 2013 e s.m.i.” </text:span></text:p>
        </text:list-item>
        <text:list-item>
          <text:p text:style-name="P24">I dati acquisiti a seguito della presente informativa saranno utilizzati esclusivamente per le finalità relative all ’avviso pubblico/bando per il quale vengono comunicati;<text:bookmark text:name="_Hlk16518231"/></text:p>
        </text:list-item>
        <text:list-item>
          <text:p text:style-name="P24">L’acquisizione dei Suoi dati ed il relativo trattamento sono obbligatori in relazione alle finalità sopra descritte; ne consegue che l’eventuale rifiuto a fornirli potrà determinare l’impossibilità del Titolare del trattamento di erogare il servizio richiesto;</text:p>
        </text:list-item>
        <text:list-item>
          <text:p text:style-name="P22"><text:span text:style-name="T21">I dati di contatto del Responsabile della protezione dati (DPO) sono: </text:span><text:a xlink:type="simple" xlink:href="mailto:dpo@regione.piemonte.it" text:style-name="Internet_20_link" text:visited-style-name="Visited_20_Internet_20_Link"><text:span text:style-name="Internet_20_link"><text:span text:style-name="T20">dpo@regione.piemonte.it</text:span></text:span></text:a><text:span text:style-name="T21">;</text:span></text:p>
        </text:list-item>
        <text:list-item>
          <text:p text:style-name="P24">Il Titolare del trattamento dei dati personali è la Giunta regionale, il Delegato al trattamento dei dati è il Direttore “pro tempore” della Direzione <text:s text:c="2"/><text:span text:style-name="T22">Istruzione, Formazione e Lavoro </text:span>della Regione Piemonte. </text:p>
        </text:list-item>
        <text:list-item>
          <text:p text:style-name="P24">Il Responsabile (esterno) del trattamento è:</text:p>
        </text:list-item>
      </text:list>
      <text:p text:style-name="P15"><text:span text:style-name="T21">il Consorzio per il Sistema Informativo Piemonte (CSI), ente strumentale della Regione</text:span><text:span text:style-name="T7"> Piemonte, pec: </text:span><text:a xlink:type="simple" xlink:href="mailto:protocollo@cert.csi.it" text:style-name="Internet_20_link" text:visited-style-name="Visited_20_Internet_20_Link"><text:span text:style-name="Internet_20_link"><text:span text:style-name="T7">protocollo@cert.csi.it</text:span></text:span></text:a><text:span text:style-name="T7">;</text:span></text:p>
      <text:list xml:id="list155107674264773" text:continue-numbering="true" text:style-name="WW8Num2">
        <text:list-item>
          <text:p text:style-name="P22"><text:span text:style-name="T7">I suoi dati personali saranno trattati esclusivamente da soggetti incaricati e Responsabili (esterni) individuati dal Titolare o da soggetti incaricati individuati dal Responsabile (esterno), autorizzati </text:span><text:span text:style-name="T9">ed istruiti in tal senso, adottando tutte quelle misure tecniche ed organizzative adeguate per tutelare i diritti, le libertà e i legittimi interessi che Le sono riconosciuti per legge in qualità di Interessato</text:span><text:span text:style-name="T7">;</text:span></text:p>
        </text:list-item>
        <text:list-item>
          <text:p text:style-name="P23">I Suoi dati, resi anonimi, potranno essere utilizzati anche per finalità statistiche (D.Lgs. 281/1999 e s.m.i.);</text:p>
        </text:list-item>
        <text:list-item>
          <text:p text:style-name="P23">i Suoi dati personali sono conservati per il periodo di 10 anni a partire dalla chiusura delle attività connesse con l’Avviso pubblico.</text:p>
        </text:list-item>
        <text:list-item>
          <text:p text:style-name="P23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</text:list>
      <text:p text:style-name="P16"/>
      <text:list xml:id="list155108033052755" text:continue-numbering="true" text:style-name="WW8Num2">
        <text:list-item>
          <text:p text:style-name="P23">I Suoi dati personali potranno essere comunicati ai seguenti soggetti:</text:p>
        </text:list-item>
      </text:list>
      <text:list xml:id="list1216148488" text:style-name="WW8Num3">
        <text:list-item>
          <text:p text:style-name="P19">Autorità di Audit e di Certificazione del POR FSE 2014-2020 della Regione Piemonte</text:p>
        </text:list-item>
        <text:list-item>
          <text:p text:style-name="P19">Autorità con finalità ispettive o di vigilanza o Autorità giudiziaria nei casi previsti dalla legge;</text:p>
        </text:list-item>
        <text:list-item>
          <text:p text:style-name="P21"><text:soft-page-break/><text:span text:style-name="T7">Soggetti pubblici, in attuazione delle proprie funzioni previste per legge (ad es. in adempimento degli obblighi di certificazione</text:span><text:span text:style-name="T6"> </text:span><text:span text:style-name="T7">o in attuazione del principio di leale cooperazione istituzionale, ai sensi dell’art. 22, c. 5 della L. 241/1990);</text:span></text:p>
        </text:list-item>
        <text:list-item>
          <text:p text:style-name="P19">Altre Direzioni/Settori della Regione Piemonte per gli adempimenti di legge o per lo svolgimento delle attività istituzionali di competenza.</text:p>
        </text:list-item>
      </text:list>
      <text:p text:style-name="P8"/>
      <text:p text:style-name="P8">Ogni Interessato potrà esercitare i diritti previsti dagli artt. da 15 a 22 del Regolamento (UE) 2016/679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0"/>
      <text:p text:style-name="P6">Luogo…………………………………………</text:p>
      <text:p text:style-name="P6">Data…………………………………………..</text:p>
      <text:p text:style-name="P6"/>
      <text:p text:style-name="Standard"><text:span text:style-name="T13"><text:s text:c="68"/></text:span><text:span text:style-name="T7">Firma per presa visione ed accettazione del destinatario</text:span></text:p>
      <text:p text:style-name="Standard"><text:span text:style-name="T7"><text:tab/><text:tab/><text:tab/><text:tab/><text:tab/> <text:s text:c="10"/></text:span><text:span text:style-name="T14">della work experience:</text:span></text:p>
      <text:p text:style-name="Standard"><text:span text:style-name="T15"><text:s text:c="68"/></text:span><text:span text:style-name="T7">………………………………………………………………...</text:span></text:p>
      <text:p text:style-name="P11"><text:s text:c="73"/></text:p>
      <text:p text:style-name="Standard"><text:span text:style-name="T13"><text:s text:c="69"/></text:span><text:span text:style-name="T7">Timbro e firma del Soggetto attuatore/ente di invio:</text:span></text:p>
      <text:p text:style-name="Standard"><text:span text:style-name="T13"><text:s text:c="69"/></text:span><text:span text:style-name="T7">……………………………………………………………….. <text:s text:c="13"/></text:span><text:span text:style-name="T13"><text:s text:c="76"/><text:tab/><text:tab/><text:tab/><text:tab/><text:tab/><text:tab/></text:span></text:p>
      <text:p text:style-name="Standard"><text:span text:style-name="T13"><text:tab/><text:tab/><text:tab/><text:tab/><text:tab/><text:tab/></text:span><text:span text:style-name="T7">Timbro e firma dell’Azienda italiana: </text:span></text:p>
      <text:p text:style-name="Standard"><text:span text:style-name="T13"><text:s text:c="70"/></text:span><text:span text:style-name="T7">……………………………………………………………….</text:span></text:p>
      <text:p text:style-name="P6"/>
      <text:p text:style-name="P6">Luogo…………………………………………</text:p>
      <text:p text:style-name="P6">Data…………………………………………..</text:p>
      <text:p text:style-name="P6"/>
      <text:p text:style-name="Standard"><text:span text:style-name="T13"><text:s text:c="70"/></text:span><text:span text:style-name="T7">Timbro e firma dell’Azienda estera ospitante:</text:span></text:p>
      <text:p text:style-name="P6"/>
      <text:p text:style-name="Standard"><text:span text:style-name="T13"><text:s text:c="70"/></text:span><text:span text:style-name="T7">……………………………………………………………….</text:span></text:p>
      <text:h text:style-name="P2" text:outline-level="4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99cm" fo:margin-right="0cm" fo:text-indent="-0.499cm" style:auto-text-indent="false" fo:keep-with-next="always"/>
      <style:text-properties fo:language="none" fo:country="non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ile2" style:family="paragraph" style:parent-style-name="Heading_20_4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/>
      <style:text-properties fo:font-size="12pt" style:font-size-asian="12pt" style:font-size-complex="12pt"/>
    </style:style>
    <style:style style:name="Heading_20_1" style:display-name="Heading 1" style:family="paragraph" style:parent-style-name="Stile2" style:next-style-name="Standard" style:default-outline-level="1" style:list-style-name="Outline" style:class="text">
      <loext:graphic-properties draw:fill="none" draw:fill-color="#ffffff"/>
      <style:paragraph-properties fo:text-align="justify" style:justify-single-word="false" fo:background-color="transparent"/>
      <style:text-properties fo:color="#1f497d" loext:opacity="100%" style:font-name="Segoe UI Semibold" fo:font-family="'Segoe UI Semibold'" style:font-family-generic="swiss" style:font-pitch="variable" fo:font-size="14pt" fo:font-style="normal" style:font-size-asian="14pt" style:font-style-asian="normal" style:font-name-complex="Segoe UI Semibold" style:font-family-complex="'Segoe UI Semibold'" style:font-family-generic-complex="swiss" style:font-pitch-complex="variable" style:font-size-complex="14pt"/>
    </style:style>
    <style:style style:name="Corpo_20_documento" style:display-name="Corpo documento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-0.109cm" fo:margin-right="0cm" fo:text-indent="-0.109cm" style:auto-text-indent="false"/>
      <style:text-properties fo:color="#ff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Default" style:family="paragraph">
      <style:paragraph-properties fo:margin-top="0.353cm" fo:margin-bottom="0.353cm" style:contextual-spacing="false" fo:line-height="115%" fo:orphans="0" fo:widows="0" fo:hyphenation-ladder-count="no-limit" style:text-autospace="none"/>
      <style:text-properties fo:color="#000000" loext:opacity="100%" style:font-name="Times" fo:font-family="Times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0" loext:opacity="100%" style:font-name="EUAlbertina" fo:font-family="EUAlbertina, 'Times New Roman'" style:font-family-generic="roman" style:font-name-complex="EUAlbertina" style:font-family-complex="EUAlbertina, 'Times New Roman'" style:font-family-generic-complex="roman"/>
    </style:style>
    <style:style style:name="denise" style:family="paragraph" style:parent-style-name="Heading_20_4">
      <style:paragraph-properties fo:margin-left="0cm" fo:margin-right="0cm" fo:text-indent="0cm" style:auto-text-indent="false"/>
      <style:text-properties fo:language="none" fo:country="none" fo:font-weight="normal" fo:background-color="#dbe5f1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48cm" table:align="left" style:writing-mode="lr-tb"/>
    </style:style>
    <style:style style:name="Tabella1.A" style:family="table-column">
      <style:table-column-properties style:column-width="10.504cm"/>
    </style:style>
    <style:style style:name="Tabella1.B" style:family="table-column">
      <style:table-column-properties style:column-width="6.5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="0.5pt solid #000000" style:writing-mode="lr-tb"/>
    </style:style>
    <style:style style:name="Tabel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background-color="transparent"/>
    </style:style>
    <style:style style:name="MT1" style:family="text">
      <style:text-properties style:font-name="Liberation Serif1" fo:language="it" fo:country="IT" officeooo:rsid="001b3696" style:letter-kerning="true" style:font-name-asian="NSimSun1" style:language-asian="zh" style:country-asian="CN" style:font-name-complex="Mangal2" style:language-complex="hi" style:country-complex="IN"/>
    </style:style>
    <style:style style:name="M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Direzione regionale Istruzione, Formazione e Lavoro</text:p>
            </table:table-cell>
            <table:table-cell table:style-name="Tabella1.B1" office:value-type="string">
              <text:p text:style-name="MP1">Settore Formazione Professionale</text:p>
            </table:table-cell>
          </table:table-row>
          <table:table-row table:style-name="Tabella1.1">
            <table:table-cell table:style-name="Tabella1.A2" office:value-type="string">
              <text:p text:style-name="MP2">Bando A.I.M.T. e Work Experience – Periodo 2019_202<text:span text:style-name="MT1">3</text:span></text:p>
            </table:table-cell>
            <table:table-cell table:style-name="Tabella1.B2" office:value-type="string">
              <text:p text:style-name="MP3"><text:span text:style-name="MT2">Pag. n. </text:span><text:span text:style-name="MT2"><text:page-number text:select-page="current">4</text:page-number></text:span><text:span text:style-name="MT2"><text:s/>di </text:span><text:span text:style-name="MT2"><text:page-count style:num-format="1">4</text:page-count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14:14:48.062000000</meta:creation-date>
    <dc:date>2021-12-20T15:51:06.644000000</dc:date>
    <meta:editing-cycles>10</meta:editing-cycles>
    <meta:editing-duration>PT32M39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110" meta:word-count="977" meta:character-count="10096" meta:non-whitespace-character-count="8561"/>
  </office:meta>
</office:document-meta>
</file>