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Corpo_20_documento">
      <style:paragraph-properties fo:margin-left="2cm" fo:margin-right="0cm" fo:margin-top="0.141cm" fo:margin-bottom="0.071cm" style:contextual-spacing="false" fo:line-height="100%" fo:text-align="center" style:justify-single-word="false" fo:text-indent="-2cm" style:auto-text-indent="false"/>
    </style:style>
    <style:style style:name="P4" style:family="paragraph" style:parent-style-name="Corpo_20_documento">
      <style:paragraph-properties fo:margin-left="2cm" fo:margin-right="0cm" fo:margin-top="0.141cm" fo:margin-bottom="0.071cm" style:contextual-spacing="false" fo:line-height="100%" fo:text-align="center" style:justify-single-word="false" fo:text-indent="-2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" style:family="paragraph" style:parent-style-name="Corpo_20_documento">
      <style:paragraph-properties fo:margin-left="2cm" fo:margin-right="0cm" fo:margin-top="0.141cm" fo:margin-bottom="0.071cm" style:contextual-spacing="false" fo:line-height="100%" fo:text-align="center" style:justify-single-word="false" fo:text-indent="-2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none" fo:country="none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7cm"/>
          <style:tab-stop style:position="15.875cm"/>
        </style:tab-stops>
      </style:paragraph-properties>
      <style:text-properties style:font-name="Arial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7cm"/>
          <style:tab-stop style:position="15.875cm"/>
        </style:tab-stops>
      </style:paragraph-properties>
    </style:style>
    <style:style style:name="P20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3.789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top="0.141cm" fo:margin-bottom="0.071cm" style:contextual-spacing="false" fo:text-align="justify" style:justify-single-word="false"/>
    </style:style>
    <style:style style:name="P27" style:family="paragraph" style:parent-style-name="Text_20_body">
      <style:paragraph-properties fo:margin-top="0.141cm" fo:margin-bottom="0.071cm" style:contextual-spacing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denise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1pt" fo:language="it" fo:country="IT" fo:background-color="transparent" style:font-size-asian="11pt" style:font-name-complex="Arial" style:font-size-complex="11pt" style:font-style-complex="italic"/>
    </style:style>
    <style:style style:name="P29" style:family="paragraph" style:parent-style-name="Heading_20_4" style:master-page-name="Standard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/>
    <style:style style:name="P31" style:family="paragraph" style:parent-style-name="Standard" style:list-style-name="WW8Num2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 style:list-style-name="WW8Num4">
      <style:paragraph-properties fo:text-align="justify" style:justify-single-word="false"/>
    </style:style>
    <style:style style:name="P3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b9329" fo:background-color="#ffff00" loext:char-shading-value="0"/>
    </style:style>
    <style:style style:name="T3" style:family="text">
      <style:text-properties officeooo:rsid="000bb0c2" fo:background-color="#ffff00" loext:char-shading-value="0"/>
    </style:style>
    <style:style style:name="T4" style:family="text">
      <style:text-properties officeooo:rsid="000c8ca2" fo:background-color="#ffff00" loext:char-shading-value="0"/>
    </style:style>
    <style:style style:name="T5" style:family="text">
      <style:text-properties style:font-name="Liberation Serif1" fo:language="it" fo:country="IT" officeooo:rsid="000c8ca2" style:letter-kerning="true" fo:background-color="#ffff00" loext:char-shading-value="0" style:font-name-asian="NSimSun1" style:language-asian="zh" style:country-asian="CN" style:font-name-complex="Mangal1" style:language-complex="hi" style:country-complex="IN"/>
    </style:style>
    <style:style style:name="T6" style:family="text">
      <style:text-properties style:font-name="Liberation Serif1" fo:language="it" fo:country="IT" officeooo:rsid="000c8ca2" style:letter-kerning="true" fo:background-color="transparent" loext:char-shading-value="0" style:font-name-asian="NSimSun1" style:language-asian="zh" style:country-asian="CN" style:font-name-complex="Mangal1" style:language-complex="hi" style:country-complex="IN"/>
    </style:style>
    <style:style style:name="T7" style:family="text">
      <style:text-properties style:font-name="Liberation Serif1" fo:language="it" fo:country="IT" officeooo:rsid="000c8ca2" style:letter-kerning="true" fo:background-color="transparent" loext:char-shading-value="0" style:font-name-asian="NSimSun1" style:language-asian="zh" style:country-asian="CN" style:font-name-complex="Mangal1" style:language-complex="hi" style:country-complex="IN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language-complex="hi" style:country-complex="IN"/>
    </style:style>
    <style:style style:name="T11" style:family="text">
      <style:text-properties style:font-name="Arial" fo:font-size="11pt" style:font-size-asian="11pt" style:font-name-complex="Arial" style:font-size-complex="11pt" style:font-style-complex="italic"/>
    </style:style>
    <style:style style:name="T12" style:family="text">
      <style:text-properties style:font-name="Arial" fo:font-size="11pt" officeooo:rsid="000bb0c2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italic" style:text-underline-style="none" style:font-size-asian="11pt" style:font-style-asian="italic" style:font-name-complex="Arial" style:font-size-complex="11pt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officeooo:rsid="000bb0c2" fo:background-color="#ffff00" loext:char-shading-value="0" style:font-size-asian="11pt" style:font-name-complex="Arial" style:font-size-complex="11pt"/>
    </style:style>
    <style:style style:name="T2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fo:font-size="11pt" fo:background-color="transparent" loext:char-shading-value="0" style:font-size-asian="11pt" style:font-name-complex="Arial" style:font-size-complex="11pt" style:language-complex="hi" style:country-complex="IN"/>
    </style:style>
    <style:style style:name="T29" style:family="text">
      <style:text-properties style:font-name="Arial" fo:font-size="11pt" fo:background-color="transparent" loext:char-shading-value="0" style:font-size-asian="11pt" style:font-name-complex="Arial" style:font-size-complex="11pt" style:language-complex="hi" style:country-complex="IN"/>
    </style:style>
    <style:style style:name="T3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1" style:family="text">
      <style:text-properties officeooo:rsid="000bb0c2"/>
    </style:style>
    <style:style style:name="T32" style:family="text">
      <style:text-properties style:use-window-font-color="true" loext:opacity="0%" style:font-name="Arial" fo:font-size="11pt" fo:language="it" fo:country="IT" fo:font-style="italic" fo:font-weight="bold" officeooo:rsid="000c8ca2" style:letter-kerning="true" fo:background-color="#ffff00" loext:char-shading-value="0" style:font-name-asian="NSimSun1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33" style:family="text">
      <style:text-properties style:use-window-font-color="true" loext:opacity="0%" style:font-name="Arial" fo:font-size="11pt" fo:language="it" fo:country="IT" fo:font-style="italic" fo:font-weight="bold" officeooo:rsid="000c8ca2" style:letter-kerning="true" fo:background-color="transparent" loext:char-shading-value="0" style:font-name-asian="NSimSun1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34" style:family="text">
      <style:text-properties style:use-window-font-color="true" loext:opacity="0%" style:font-name="Arial" fo:font-size="11pt" fo:language="it" fo:country="IT" fo:font-style="italic" fo:font-weight="bold" officeooo:rsid="000c8ca2" style:letter-kerning="true" fo:background-color="transparent" loext:char-shading-value="0" style:font-name-asian="NSimSun1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bb0c2" fo:background-color="transparent" loext:char-shading-value="0"/>
    </style:style>
    <style:style style:name="T38" style:family="text">
      <style:text-properties officeooo:rsid="000bb0c2" fo:background-color="transparent" loext:char-shading-value="0"/>
    </style:style>
    <style:style style:name="T39" style:family="text">
      <style:text-properties officeooo:rsid="000b9329"/>
    </style:style>
    <style:style style:name="T40" style:family="text">
      <style:text-properties officeooo:rsid="000c8c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Allegato D</text:h>
      <text:p text:style-name="P6"/>
      <text:p text:style-name="P4">Schema tipo della lettera di intenti da redigere su carta intestata del partner</text:p>
      <text:p text:style-name="P3"><text:span text:style-name="T9">(per i partner di progetto </text:span><text:span text:style-name="T13">diversi dal Partner intermediario</text:span><text:span text:style-name="T9"> e per eventuali partner Eures)</text:span></text:p>
      <text:p text:style-name="P5"/>
      <text:p text:style-name="Standard"><text:span text:style-name="T15">OGGETTO: <text:tab/>Adesione in qualità di partner ad attività integrativa/Work experience </text:span><text:span text:style-name="T17"><text:tab/></text:span></text:p>
      <text:p text:style-name="P26"><text:span text:style-name="T22"><text:tab/>Ai fini della realizzazione della mobilità transnazionale di cui all’oggetto, con particolare riferimento all’intervento in esso contenuto </text:span><text:span text:style-name="T17">(indicare la denominazione </text:span><text:span text:style-name="T22">) ed in relazione alle disposizioni previste dal Bando della Regione Piemonte per la presentazione </text:span><text:span text:style-name="T17">di Attività <text:s/>Integrative di Mobilità Transnazionale <text:s/>e Work Experience – <text:s/>Periodo 2019-</text:span><text:span text:style-name="T21">202</text:span><text:span text:style-name="T34">3</text:span></text:p>
      <text:p text:style-name="P27"/>
      <text:p text:style-name="P25"><text:span text:style-name="T17">Il <text:s/>sottoscritto</text:span><text:span text:style-name="T22">:</text:span></text:p>
      <text:p text:style-name="P8">______________________________________________________________________________</text:p>
      <text:h text:style-name="P28" text:outline-level="4">Cognome e nome del legale rappresentante/procuratore speciale del soggetto partner</text:h>
      <text:p text:style-name="P13"/>
      <text:p text:style-name="P14">legale rappresentante/procuratore speciale dell’ Ente</text:p>
      <text:p text:style-name="P18"><text:span text:style-name="T9">____________________________________ <text:s text:c="3"/></text:span><text:span text:style-name="T22">Sede </text:span><text:span text:style-name="T9">____________________________________</text:span><text:span text:style-name="T22"> <text:s text:c="26"/></text:span></text:p>
      <text:p text:style-name="P20"><text:span text:style-name="T22">denominazione dell’ente candidato a partner del soggetto attuatore con l’indicazione della sede<text:tab/><text:tab/><text:tab/></text:span><text:span text:style-name="T17"><text:tab/></text:span></text:p>
      <text:p text:style-name="P15">intende aderire in qualità di partner alla realizzazione dell’intervento in oggetto presentato da:</text:p>
      <text:p text:style-name="P18"><text:span text:style-name="T9">______________________________________________________________________________</text:span><text:span text:style-name="T22"> <text:s text:c="26"/></text:span></text:p>
      <text:p text:style-name="P20"><text:span text:style-name="T22">denominazione del <text:s/>soggetto attuatore e presentatore<text:tab/> <text:s text:c="4"/><text:tab/><text:tab/> <text:s text:c="3"/></text:span><text:span text:style-name="T9"><text:tab/><text:tab/><text:tab/><text:tab/></text:span></text:p>
      <text:p text:style-name="Standard"><text:span text:style-name="T22">A tale scopo dichiara</text:span><text:span text:style-name="T9">:</text:span></text:p>
      <text:p text:style-name="P7"/>
      <text:list xml:id="list1266563313" text:style-name="WW8Num2">
        <text:list-item>
          <text:p text:style-name="P31">che la propria organizzazione svolge le seguenti attività:</text:p>
        </text:list-item>
      </text:list>
      <text:p text:style-name="P21"><text:span text:style-name="T25"><text:s/></text:span><text:span text:style-name="T9">___________________________________________________________________________</text:span></text:p>
      <text:p text:style-name="Standard"><text:span text:style-name="T23"><text:s text:c="47"/></text:span><text:span text:style-name="T22">(indicare le attività prevalenti dell’organizzazione)</text:span></text:p>
      <text:p text:style-name="P7"/>
      <text:list xml:id="list155038840882315" text:continue-numbering="true" text:style-name="WW8Num2">
        <text:list-item>
          <text:p text:style-name="P31">di assumere i seguenti ruoli all’interno dell’intervento:</text:p>
        </text:list-item>
      </text:list>
      <text:p text:style-name="P22">________________________________________________________________________</text:p>
      <text:p text:style-name="P18"><text:span text:style-name="T23"><text:s text:c="11"/></text:span><text:span text:style-name="T22">(specificare <text:s/>il ruolo/ruoli <text:s/>assunto dal candidato partner nella realizzazione dell’intervento)</text:span></text:p>
      <text:p text:style-name="P13"/>
      <text:list xml:id="list155039231914194" text:continue-numbering="true" text:style-name="WW8Num2">
        <text:list-item>
          <text:p text:style-name="P30"><text:span text:style-name="T18"><text:s/></text:span><text:span text:style-name="T16">di impegnarsi a: </text:span></text:p>
        </text:list-item>
      </text:list>
      <text:p text:style-name="P22">________________________________________________________________________</text:p>
      <text:p text:style-name="P18"><text:span text:style-name="T23"><text:s text:c="9"/></text:span><text:span text:style-name="T22">(indicare quali sono gli impegni che il partner assume all’interno del progetto nei confronti del soggetto attuatore)</text:span></text:p>
      <text:p text:style-name="P8"/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INFORMATIVA SUL TRATTAMENTO DEI DATI PERSONALI </text:p>
      <text:p text:style-name="P17">ai sensi dell’art. 13 GDPR 2016/679</text:p>
      <text:p text:style-name="P10"/>
      <text:p text:style-name="P11">La informiamo che i dati personali da Lei forniti alla Direzione <text:s/><text:span text:style-name="T38">Istruzione, Formazione e Lavoro </text:span><text:span text:style-name="T36">de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33"/>
      <text:p text:style-name="P33">La informiamo, inoltre, che:</text:p>
      <text:list xml:id="list3683164565" text:style-name="WW8Num3">
        <text:list-item>
          <text:p text:style-name="P38"><text:span text:style-name="T9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12">Istruzione, Formazione e Lavoro.</text:span><text:span text:style-name="T9"> Il trattamento è finalizzato all’espletamento delle funzioni istituzionali definite </text:span><text:span text:style-name="T24">nei Regolamenti UE n. 1303/2013 e n. 1304/2013 del Parlamento Europeo e del Consiglio del 17 dicembre 2013 e s.m.i.”;</text:span></text:p>
        </text:list-item>
        <text:list-item>
          <text:p text:style-name="P37">I dati acquisiti a seguito della presente informativa saranno utilizzati esclusivamente per le finalità relative all ’avviso pubblico/bando per il quale vengono comunicati;<text:bookmark text:name="_Hlk1651823"/></text:p>
        </text:list-item>
        <text:list-item>
          <text:p text:style-name="P37">L’acquisizione dei Suoi dati ed il relativo trattamento sono obbligatori in relazione alle finalità sopra descritte; ne consegue che l’eventuale rifiuto a fornirli potrà determinare l’impossibilità del Titolare del trattamento di erogare il servizio richiesto;</text:p>
        </text:list-item>
        <text:list-item>
          <text:p text:style-name="P35"><text:span text:style-name="T30">I dati di contatto del Responsabile della protezione dati (DPO) sono: </text:span><text:a xlink:type="simple" xlink:href="mailto:dpo@regione.piemonte.it" text:style-name="Internet_20_link" text:visited-style-name="Visited_20_Internet_20_Link"><text:span text:style-name="Internet_20_link"><text:span text:style-name="T29">dpo@regione.piemonte.it</text:span></text:span></text:a><text:span text:style-name="T30">;</text:span></text:p>
        </text:list-item>
        <text:list-item>
          <text:p text:style-name="P37">Il Titolare del trattamento dei dati personali è la Giunta regionale, il Delegato al trattamento dei dati è il Direttore “pro tempore” della Direzione <text:span text:style-name="T39">Istruzione, Formazione e Lavoro</text:span> <text:span text:style-name="T40">della Regione Piemonte</text:span></text:p>
        </text:list-item>
        <text:list-item>
          <text:p text:style-name="P37">Il Responsabile (esterno) del trattamento è:</text:p>
        </text:list-item>
      </text:list>
      <text:p text:style-name="P23"><text:span text:style-name="T30">il Consorzio per il Sistema Informativo Piemonte (CSI), ente strumentale della Regione Piemonte, pec: </text:span><text:a xlink:type="simple" xlink:href="mailto:protocollo@cert.csi.it" text:style-name="Internet_20_link" text:visited-style-name="Visited_20_Internet_20_Link"><text:span text:style-name="Internet_20_link"><text:span text:style-name="T30">protocollo@cert.csi.it</text:span></text:span></text:a><text:span text:style-name="T30">;</text:span></text:p>
      <text:list xml:id="list155039363209374" text:continue-numbering="true" text:style-name="WW8Num3">
        <text:list-item>
          <text:p text:style-name="P35"><text:span text:style-name="T30">I suoi dati personali saranno trattati esclusivamente da soggetti incaricati e Responsabili</text:span><text:span text:style-name="T9"> (esterni) individuati dal Titolare o da soggetti incaricati individuati dal Responsabile (esterno), autorizzati </text:span><text:span text:style-name="T11">ed istruiti in tal senso, adottando tutte quelle misure tecniche ed organizzative adeguate per tutelare i diritti, le libertà e i legittimi interessi che Le sono riconosciuti per legge in qualità di Interessato</text:span><text:span text:style-name="T9">;</text:span></text:p>
        </text:list-item>
        <text:list-item>
          <text:p text:style-name="P36">I Suoi dati, resi anonimi, potranno essere utilizzati anche per finalità statistiche (D.Lgs. 281/1999 e s.m.i.);</text:p>
        </text:list-item>
        <text:list-item>
          <text:p text:style-name="P36">i Suoi dati personali sono conservati per il periodo di 10 anni a partire dalla chiusura delle attività connesse con l’Avviso pubblico.</text:p>
        </text:list-item>
        <text:list-item>
          <text:p text:style-name="P36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</text:list>
      <text:p text:style-name="P24"/>
      <text:list xml:id="list155038248823178" text:continue-numbering="true" text:style-name="WW8Num3">
        <text:list-item>
          <text:p text:style-name="P36">I Suoi dati personali potranno essere comunicati ai seguenti soggetti:</text:p>
        </text:list-item>
      </text:list>
      <text:list xml:id="list2974165486" text:style-name="WW8Num4">
        <text:list-item>
          <text:p text:style-name="P32">Autorità di Audit e di Certificazione del POR FSE 2014-2020 della Regione Piemonte</text:p>
        </text:list-item>
        <text:list-item>
          <text:p text:style-name="P32">Autorità con finalità ispettive o di vigilanza o Autorità giudiziaria nei casi previsti dalla legge;</text:p>
        </text:list-item>
        <text:list-item>
          <text:p text:style-name="P34"><text:span text:style-name="T9">Soggetti pubblici, in attuazione delle proprie funzioni previste per legge (ad es. in adempimento degli obblighi di certificazione</text:span><text:span text:style-name="T14"> </text:span><text:span text:style-name="T9">o in attuazione del principio di leale cooperazione istituzionale, ai sensi dell’art. 22, c. 5 della L. 241/1990);</text:span></text:p>
        </text:list-item>
        <text:list-item>
          <text:p text:style-name="P32">Altre Direzioni/Settori della Regione Piemonte per gli adempimenti di legge o per lo svolgimento delle attività istituzionali di competenza.</text:p>
        </text:list-item>
      </text:list>
      <text:p text:style-name="P12"/>
      <text:p text:style-name="P12"><text:soft-page-break/>Ogni Interessato potrà esercitare i diritti previsti dagli artt. da 15 a 22 del Regolamento (UE) 2016/679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2"/>
      <text:p text:style-name="P19"><text:span text:style-name="T22">Data </text:span><text:span text:style-name="T9">________________________</text:span><text:span text:style-name="T22"><text:tab/> <text:tab/>In fede</text:span></text:p>
      <text:p text:style-name="P19"><text:span text:style-name="T23"><text:s text:c="117"/></text:span><text:span text:style-name="T22">____________________</text:span></text:p>
      <text:p text:style-name="P19"><text:span text:style-name="T23"><text:s text:c="117"/></text:span><text:span text:style-name="T22">Timbro e firma leggibile</text:span></text:p>
      <text:p text:style-name="P16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99cm" fo:margin-right="0cm" fo:text-indent="-0.499cm" style:auto-text-indent="false" fo:keep-with-next="always"/>
      <style:text-properties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ile2" style:family="paragraph" style:parent-style-name="Heading_20_4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/>
      <style:text-properties fo:font-size="12pt" style:font-size-asian="12pt" style:font-size-complex="12pt"/>
    </style:style>
    <style:style style:name="Heading_20_1" style:display-name="Heading 1" style:family="paragraph" style:parent-style-name="Stile2" style:next-style-name="Standard" style:default-outline-level="1" style:list-style-name="Outline" style:class="text">
      <loext:graphic-properties draw:fill="none" draw:fill-color="#ffffff"/>
      <style:paragraph-properties fo:text-align="justify" style:justify-single-word="false" fo:background-color="transparent"/>
      <style:text-properties fo:color="#1f497d" loext:opacity="100%" style:font-name="Segoe UI Semibold" fo:font-family="'Segoe UI Semibold'" style:font-family-generic="swiss" style:font-pitch="variable" fo:font-size="14pt" fo:font-style="normal" style:font-size-asian="14pt" style:font-style-asian="normal" style:font-name-complex="Segoe UI Semibold" style:font-family-complex="'Segoe UI Semibold'" style:font-family-generic-complex="swiss" style:font-pitch-complex="variable" style:font-size-complex="14pt"/>
    </style:style>
    <style:style style:name="Corpo_20_documento" style:display-name="Corpo documento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-0.109cm" fo:margin-right="0cm" fo:text-indent="-0.109cm" style:auto-text-indent="false"/>
      <style:text-properties fo:color="#ff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Default" style:family="paragraph">
      <style:paragraph-properties fo:margin-top="0.353cm" fo:margin-bottom="0.353cm" style:contextual-spacing="false" fo:line-height="115%" fo:orphans="0" fo:widows="0" fo:hyphenation-ladder-count="no-limit" style:text-autospace="none"/>
      <style:text-properties fo:color="#000000" loext:opacity="100%" style:font-name="Times" fo:font-family="Times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'Times New Roman'" style:font-family-generic="roman" style:font-name-complex="EUAlbertina" style:font-family-complex="EUAlbertina, 'Times New Roman'" style:font-family-generic-complex="roman"/>
    </style:style>
    <style:style style:name="denise" style:family="paragraph" style:parent-style-name="Heading_20_4">
      <style:paragraph-properties fo:margin-left="0cm" fo:margin-right="0cm" fo:text-indent="0cm" style:auto-text-indent="false"/>
      <style:text-properties fo:language="none" fo:country="none" fo:font-weight="normal" fo:background-color="#dbe5f1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alibri"/>
      </text:list-level-style-bullet>
      <text:list-level-style-bullet text:level="3" text:style-name="WW8Num2z2" style:num-suffix="." text:bullet-char="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48cm" table:align="left" style:writing-mode="lr-tb"/>
    </style:style>
    <style:style style:name="Tabella1.A" style:family="table-column">
      <style:table-column-properties style:column-width="10.504cm"/>
    </style:style>
    <style:style style:name="Tabella1.B" style:family="table-column">
      <style:table-column-properties style:column-width="6.5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1" fo:language="it" fo:country="IT" officeooo:rsid="000c8ca2" style:letter-kerning="true" fo:background-color="transparent" loext:char-shading-value="0" style:font-name-asian="NSimSun1" style:language-asian="zh" style:country-asian="CN" style:font-name-complex="Mangal1" style:language-complex="hi" style:country-complex="IN"/>
    </style:style>
    <style:style style:name="M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Direzione regionale Istruzione, Formazione e Lavoro</text:p>
            </table:table-cell>
            <table:table-cell table:style-name="Tabella1.B1" office:value-type="string">
              <text:p text:style-name="MP1">Settore Formazione Professionale</text:p>
            </table:table-cell>
          </table:table-row>
          <table:table-row table:style-name="Tabella1.1">
            <table:table-cell table:style-name="Tabella1.A2" office:value-type="string">
              <text:p text:style-name="MP1">Bando A.I.M.T. e Work Experience – Periodo 2019_<text:span text:style-name="MT1">202</text:span><text:span text:style-name="MT2">3</text:span></text:p>
            </table:table-cell>
            <table:table-cell table:style-name="Tabella1.B2" office:value-type="string">
              <text:p text:style-name="MP2"><text:span text:style-name="MT3">Pag. n. </text:span><text:span text:style-name="MT3"><text:page-number text:select-page="current">3</text:page-number></text:span><text:span text:style-name="MT3"><text:s/>di </text:span><text:span text:style-name="MT3"><text:page-count style:num-format="1">3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14:14:48.062000000</meta:creation-date>
    <dc:date>2021-12-20T15:50:36.994000000</dc:date>
    <meta:editing-cycles>10</meta:editing-cycles>
    <meta:editing-duration>PT25M52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54" meta:word-count="859" meta:character-count="6802" meta:non-whitespace-character-count="5612"/>
  </office:meta>
</office:document-meta>
</file>