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51cm" fo:margin-left="-0.448cm" table:align="left" style:writing-mode="lr-tb"/>
    </style:style>
    <style:style style:name="Tabella1.A" style:family="table-column">
      <style:table-column-properties style:column-width="17.851cm"/>
    </style:style>
    <style:style style:name="Tabella1.1" style:family="table-row">
      <style:table-row-properties style:min-row-height="1.1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45cm" fo:margin-left="-0.342cm" table:align="left" style:writing-mode="lr-tb"/>
    </style:style>
    <style:style style:name="Tabella2.A" style:family="table-column">
      <style:table-column-properties style:column-width="17.745cm"/>
    </style:style>
    <style:style style:name="Tabella2.1" style:family="table-row">
      <style:table-row-properties style:min-row-height="1.10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2cm" fo:margin-left="-0.236cm" table:align="left" style:writing-mode="lr-tb"/>
    </style:style>
    <style:style style:name="Tabella3.A" style:family="table-column">
      <style:table-column-properties style:column-width="17.242cm"/>
    </style:style>
    <style:style style:name="Tabella3.1" style:family="table-row">
      <style:table-row-properties style:min-row-height="1.33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36cm" fo:margin-left="-0.131cm" table:align="left" style:writing-mode="lr-tb"/>
    </style:style>
    <style:style style:name="Tabella4.A" style:family="table-column">
      <style:table-column-properties style:column-width="17.136cm"/>
    </style:style>
    <style:style style:name="Tabella4.1" style:family="table-row">
      <style:table-row-properties style:min-row-height="1.169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454cm" fo:margin-left="-0.131cm" table:align="left" style:writing-mode="lr-tb"/>
    </style:style>
    <style:style style:name="Tabella5.A" style:family="table-column">
      <style:table-column-properties style:column-width="17.454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74cm" fo:margin-left="-0.078cm" table:align="left" style:writing-mode="lr-tb"/>
    </style:style>
    <style:style style:name="Tabella6.A" style:family="table-column">
      <style:table-column-properties style:column-width="17.374cm"/>
    </style:style>
    <style:style style:name="Tabella6.1" style:family="table-row">
      <style:table-row-properties style:min-row-height="1.159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427cm" fo:margin-left="-0.078cm" table:align="left" style:writing-mode="lr-tb"/>
    </style:style>
    <style:style style:name="Tabella7.A" style:family="table-column">
      <style:table-column-properties style:column-width="17.427cm"/>
    </style:style>
    <style:style style:name="Tabella7.1" style:family="table-row">
      <style:table-row-properties style:min-row-height="1.15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01cm" fo:margin-left="-0.078cm" table:align="left" style:writing-mode="lr-tb"/>
    </style:style>
    <style:style style:name="Tabella8.A" style:family="table-column">
      <style:table-column-properties style:column-width="17.401cm"/>
    </style:style>
    <style:style style:name="Tabella8.1" style:family="table-row">
      <style:table-row-properties style:min-row-height="0.968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54cm" fo:margin-left="-0.131cm" table:align="left" style:writing-mode="lr-tb"/>
    </style:style>
    <style:style style:name="Tabella9.A" style:family="table-column">
      <style:table-column-properties style:column-width="17.4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48cm" fo:margin-left="-0.078cm" table:align="left" style:writing-mode="lr-tb"/>
    </style:style>
    <style:style style:name="Tabella10.A" style:family="table-column">
      <style:table-column-properties style:column-width="17.48cm"/>
    </style:style>
    <style:style style:name="Tabella10.1" style:family="table-row">
      <style:table-row-properties style:min-row-height="1.42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Corpo_20_documento">
      <style:paragraph-properties fo:margin-left="2cm" fo:margin-right="0cm" fo:margin-top="0.141cm" fo:margin-bottom="0.071cm" style:contextual-spacing="false" fo:line-height="100%" fo:text-align="center" style:justify-single-word="false" fo:text-indent="-2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5" style:family="paragraph" style:parent-style-name="Rientro_20_corpo_20_del_20_testo_20_21">
      <style:paragraph-properties fo:margin-left="-0.25cm" fo:margin-right="0cm" fo:margin-top="0.071cm" fo:margin-bottom="0cm" style:contextual-spacing="false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" style:family="paragraph" style:parent-style-name="Standard">
      <style:paragraph-properties fo:margin-left="-0.25cm" fo:margin-right="0cm" fo:line-height="100%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-0.25cm" fo:margin-right="0cm" fo:line-height="100%" fo:text-align="center" style:justify-single-word="false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-0.25cm" fo:margin-right="0cm" fo:line-height="100%" fo:text-align="center" style:justify-single-word="false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-0.25cm" fo:margin-right="0cm" fo:line-height="100%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-0.25cm" fo:margin-right="0cm" fo:line-height="100%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-0.25cm" fo:margin-right="0cm" fo:line-height="100%" fo:hyphenation-ladder-count="no-limit" fo:text-indent="0cm" style:auto-text-indent="false" style:text-autospace="ideograph-alpha">
        <style:tab-stops>
          <style:tab-stop style:position="0.501cm"/>
        </style:tab-stops>
      </style:paragraph-properties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 style:text-autospace="ideograph-alpha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hyphenation-ladder-count="no-limit" style:text-autospace="ideograph-alpha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 style:text-autospace="ideograph-alpha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style:text-autospace="ideograph-alpha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line-height="0.423cm" fo:hyphenation-ladder-count="no-limit" style:text-autospace="ideograph-alpha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0pt" fo:font-style="italic" fo:background-color="#ffff00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423cm" fo:hyphenation-ladder-count="no-limit" style:text-autospace="ideograph-alpha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0pt" fo:font-style="italic" fo:background-color="#00ff00" style:font-size-asian="10pt" style:language-asian="it" style:country-asian="IT" style:font-style-asian="italic" style:font-name-complex="Arial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494cm" fo:text-align="center" style:justify-single-word="false" fo:hyphenation-ladder-count="no-limit" style:text-autospace="ideograph-alpha"/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hyphenation-ladder-count="no-limit" style:text-autospace="ideograph-alpha"/>
      <style:text-properties style:font-name="Arial" fo:font-size="10p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494cm" fo:text-align="center" style:justify-single-word="false" fo:hyphenation-ladder-count="no-limit" style:text-autospace="ideograph-alpha"/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style:font-size-asian="10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0.494cm" fo:text-align="center" style:justify-single-word="false" fo:hyphenation-ladder-count="no-limit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justify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hyphenation-ladder-count="no-limit" style:text-autospace="ideograph-alpha">
        <style:tab-stops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start" style:justify-single-word="false" fo:hyphenation-ladder-count="no-limit" style:text-autospace="ideograph-alpha" style:snap-to-layout-grid="false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start" style:justify-single-word="false" style:text-autospace="ideograph-alpha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line-height="100%" fo:text-align="start" style:justify-single-word="false" style:text-autospace="ideograph-alpha" style:snap-to-layout-grid="false"/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paragraph-properties fo:line-height="100%" fo:text-align="start" style:justify-single-word="false" fo:hyphenation-ladder-count="no-limit" style:text-autospace="ideograph-alpha"/>
      <style:text-properties fo:color="#000000" loext:opacity="100%" style:font-name="Arial" fo:font-size="10pt" fo:font-style="italic" fo:background-color="#ffff00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494cm" fo:text-align="center" style:justify-single-word="false" fo:hyphenation-ladder-count="no-limit" fo:break-before="page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start" style:justify-single-word="false" fo:hyphenation-ladder-count="no-limit" fo:padding-left="0.141cm" fo:padding-right="0.141cm" fo:padding-top="0.035cm" fo:padding-bottom="0.035cm" fo:border="0.26pt solid #000000" style:shadow="none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start" style:justify-single-word="false" fo:hyphenation-ladder-count="no-limit" fo:padding-left="0.141cm" fo:padding-right="0.141cm" fo:padding-top="0.035cm" fo:padding-bottom="0.035cm" fo:border="0.26pt solid #000000" style:shadow="none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start" style:justify-single-word="false" fo:hyphenation-ladder-count="no-limit" fo:padding-left="0.141cm" fo:padding-right="0.141cm" fo:padding-top="0.035cm" fo:padding-bottom="0.035cm" fo:border="0.26pt solid #000000" style:shadow="none" style:text-autospace="ideograph-alpha"/>
      <style:text-properties style:font-name="Arial" fo:font-size="10pt" style:font-size-asian="10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start" style:justify-single-word="false" fo:hyphenation-ladder-count="no-limit" fo:padding-left="0.141cm" fo:padding-right="0.141cm" fo:padding-top="0.035cm" fo:padding-bottom="0.035cm" fo:border="0.26pt solid #000000" style:shadow="none" style:text-autospace="ideograph-alpha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hyphenation-ladder-count="no-limit" fo:keep-with-next="always" style:text-autospace="ideograph-alpha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center" style:justify-single-word="false" fo:hyphenation-ladder-count="no-limit" fo:keep-with-next="always" style:text-autospace="ideograph-alpha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 fo:hyphenation-ladder-count="no-limit" fo:keep-with-next="always" style:text-autospace="ideograph-alpha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center" style:justify-single-word="false" fo:hyphenation-ladder-count="no-limit" fo:keep-with-next="always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start" style:justify-single-word="false" fo:hyphenation-ladder-count="no-limit" fo:keep-with-next="always" style:text-autospace="ideograph-alpha"/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start" style:justify-single-word="false" fo:hyphenation-ladder-count="no-limit" fo:keep-with-next="always" style:text-autospace="ideograph-alpha"/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hyphenation-ladder-count="no-limit" fo:keep-with-next="always" style:text-autospace="ideograph-alpha">
        <style:tab-stops>
          <style:tab-stop style:position="0.5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justify" style:justify-single-word="false" fo:keep-with-next="always" style:text-autospace="ideograph-alpha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3" style:family="paragraph" style:parent-style-name="Standard">
      <style:paragraph-properties fo:line-height="100%" fo:text-align="center" style:justify-single-word="false" fo:hyphenation-ladder-count="no-limit" fo:keep-with-next="always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-0.199cm" fo:margin-right="-0.101cm" fo:line-height="100%" fo:hyphenation-ladder-count="no-limit" fo:text-indent="0cm" style:auto-text-indent="false" style:text-autospace="ideograph-alpha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keep-with-next="always" style:text-autospace="ideograph-alpha"/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.088cm" fo:margin-right="0cm" fo:line-height="100%" fo:text-align="start" style:justify-single-word="false" fo:hyphenation-ladder-count="no-limit" fo:text-indent="0cm" style:auto-text-indent="false" style:text-autospace="ideograph-alpha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088cm" fo:margin-right="0cm" fo:line-height="100%" fo:text-align="start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Arial" fo:font-size="10pt" fo:font-style="italic" style:font-size-asian="10pt" style:language-asian="it" style:country-asian="IT" style:font-style-asian="italic" style:font-name-complex="Arial" style:font-size-complex="10pt" style:font-style-complex="italic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751cm" fo:margin-right="0cm" fo:line-height="100%" fo:text-align="start" style:justify-single-word="false" fo:hyphenation-ladder-count="no-limit" fo:text-indent="0cm" style:auto-text-indent="false" style:text-autospace="ideograph-alpha"/>
      <style:text-properties style:font-name="Arial" fo:font-size="10pt" style:font-size-asian="10pt" style:language-asian="it" style:country-asian="IT" style:font-name-complex="Arial" style:font-size-complex="10pt" style:font-style-complex="italic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751cm" fo:margin-right="0cm" fo:line-height="100%" fo:text-align="start" style:justify-single-word="false" fo:hyphenation-ladder-count="no-limit" fo:text-indent="0cm" style:auto-text-indent="false" style:text-autospace="ideograph-alpha"/>
      <style:text-properties style:font-name="Arial" fo:font-size="10pt" fo:language="en" fo:country="GB" fo:font-weight="bold" style:font-size-asian="10pt" style:language-asian="it" style:country-asian="IT" style:font-weight-asian="bold" style:font-name-complex="Arial" style:font-size-complex="10pt" style:font-style-complex="italic" style:font-weight-complex="bold" fo:hyphenate="true" fo:hyphenation-remain-char-count="2" fo:hyphenation-push-char-count="2" loext:hyphenation-no-caps="false"/>
    </style:style>
    <style:style style:name="P6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Liberation Serif1" fo:language="it" fo:country="IT" officeooo:rsid="001175dc" style:letter-kerning="true" fo:background-color="#ffff00" loext:char-shading-value="0" style:font-name-asian="NSimSun1" style:language-asian="zh" style:country-asian="CN" style:font-name-complex="Mangal1" style:language-complex="hi" style:country-complex="IN"/>
    </style:style>
    <style:style style:name="T3" style:family="text">
      <style:text-properties style:font-name="Liberation Serif1" fo:language="it" fo:country="IT" officeooo:rsid="001175dc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T4" style:family="text">
      <style:text-properties style:font-name="Liberation Serif1" fo:language="it" fo:country="IT" officeooo:rsid="001175dc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style:font-size-asian="10pt" style:language-asian="it" style:country-asian="IT" style:font-style-asian="italic" style:font-name-complex="Arial" style:font-size-complex="10pt"/>
    </style:style>
    <style:style style:name="T13" style:family="text"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style:font-size-asian="10pt" style:language-asian="it" style:country-asian="IT" style:font-style-asian="italic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/>
    </style:style>
    <style:style style:name="T18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use-window-font-color="true" loext:opacity="0%" style:font-name="Arial"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egato B1</text:p>
      <text:p text:style-name="P4">Relazione illustrativa delle Work Experience. </text:p>
      <text:p text:style-name="P4">Attività tipo C1 e C2</text:p>
      <text:p text:style-name="P5"/>
      <text:p text:style-name="P7">SEZIONE 1</text:p>
      <text:p text:style-name="P7"/>
      <text:p text:style-name="P7">ANAGRAFICA</text:p>
      <text:p text:style-name="P8"/>
      <text:p text:style-name="P6"><text:span text:style-name="T6">SOGGETTO ATTUATORE </text:span><text:span text:style-name="T14">-</text:span><text:span text:style-name="T9"> </text:span><text:span text:style-name="T13">Riportare la denominazione del soggetto attuatore</text:span></text:p>
      <text:p text:style-name="P17"/>
      <text:p text:style-name="P41"/>
      <text:p text:style-name="P41"/>
      <text:p text:style-name="P10"/>
      <text:p text:style-name="P6"><text:span text:style-name="T17">SEDI INTERESSATE</text:span><text:span text:style-name="T16"> </text:span><text:span text:style-name="T14">-</text:span><text:span text:style-name="T9"> </text:span><text:span text:style-name="T13">Riportare l’elenco delle sedi operative del soggetto attuatore interessate dal progetto</text:span></text:p>
      <text:p text:style-name="P17"/>
      <text:p text:style-name="P41"/>
      <text:p text:style-name="P41"/>
      <text:p text:style-name="P24"/>
      <text:p text:style-name="P7">SEZIONE 2</text:p>
      <text:p text:style-name="P7"/>
      <text:p text:style-name="P7">DATI GENERALI DELLA WORK EXPERIENCE:</text:p>
      <text:p text:style-name="P7"/>
      <text:p text:style-name="P6"><text:span text:style-name="T6">CODICE IDENTIFICATIVO </text:span><text:span text:style-name="T19">-</text:span><text:span text:style-name="T10"> </text:span><text:span text:style-name="T13">Riportare il “</text:span><text:span text:style-name="T10">numero domanda”</text:span><text:span text:style-name="T13"> attribuito dalla procedura informatizzata di inoltro, rilevato dal modulo originale di domanda</text:span></text:p>
      <text:p text:style-name="P11"><draw:frame draw:style-name="fr1" draw:name="Cornice1" text:anchor-type="char" svg:x="6.74cm" svg:y="0.108cm" svg:width="4.004cm" svg:height="0.512cm" draw:z-index="0"><draw:text-box><text:p text:style-name="P12"/></draw:text-box></draw:frame></text:p>
      <text:p text:style-name="P11"/>
      <text:p text:style-name="P26"/>
      <text:p text:style-name="P6"><text:span text:style-name="T6">INTERVENTI</text:span><text:span text:style-name="T19"> </text:span><text:span text:style-name="T14">-</text:span><text:span text:style-name="T9"> </text:span><text:span text:style-name="T13">Indicare il responsabile- coordinatore dell’organizzazione</text:span></text:p>
      <text:p text:style-name="P9"/>
      <text:p text:style-name="P42">Tipologia<text:tab/><text:tab/><text:tab/><text:tab/><text:tab/>Responsabile- coordinatore organizzativo</text:p>
      <text:p text:style-name="P44"><text:span text:style-name="T18">□</text:span><text:span text:style-name="T20"> Work experience</text:span><text:span text:style-name="T18"><text:tab/><text:tab/><text:tab/><text:tab/> _____________________________________</text:span></text:p>
      <text:p text:style-name="P43"/>
      <text:p text:style-name="P27"/>
      <text:p text:style-name="P13"><text:span text:style-name="T17">OBIETTIVI DELLA WORK EXPERIENCE</text:span><text:span text:style-name="T19">- </text:span><text:span text:style-name="T12">Riportare gli obiettivi del/degli intervento/i proposti (Max 3.000 caratteri)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/>
            <text:p text:style-name="P35"/>
            <text:p text:style-name="P35"/>
          </table:table-cell>
        </table:table-row>
      </table:table>
      <text:p text:style-name="P45"/>
      <text:p text:style-name="P54"><text:span text:style-name="T6">INTEGRAZIONE PRINCIPI ORIZZONTALI – Relazione sulle buone prassi per le pari opportunità</text:span><text:span text:style-name="T12"> - Indicare sinteticamente le attività svolte nell’ambito delle pari opportunità, incluse specifiche modalità/azioni di sensibilizzazione dei destinatari degli interventi su tale tema. (Max 2.000 caratteri) <text:s/></text:span></text:p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/>
            <text:p text:style-name="P35"/>
          </table:table-cell>
        </table:table-row>
      </table:table>
      <text:p text:style-name="P29"><text:line-break/></text:p>
      <text:p text:style-name="P40">SEZIONE 3 </text:p>
      <text:p text:style-name="P29"/>
      <text:p text:style-name="P46"><text:span text:style-name="T7">CARATTERISTICHE DELL’INTERVENTO - </text:span><text:span text:style-name="T16">(Da compilare per ciascun intervento)</text:span></text:p>
      <text:p text:style-name="P30"/>
      <text:p text:style-name="P48"/>
      <text:p text:style-name="P49">DENOMINAZIONE DELL’INTERVENTO ______________________________________________________________________________________</text:p>
      <text:p text:style-name="P30"/>
      <text:p text:style-name="P13"><text:span text:style-name="T6">N. PROGRESSIVO </text:span><text:span text:style-name="T18">(Rilevato dalla domanda Libra)</text:span><text:span text:style-name="T6"> _____________________________________________</text:span></text:p>
      <text:p text:style-name="P31"/>
      <text:p text:style-name="P31"/>
      <text:p text:style-name="P31">PAESE DI DESTINAZIONE ______________________________________________________________________________________</text:p>
      <text:p text:style-name="P31"/>
      <text:p text:style-name="P31">DURATA DELL’INTERVENTO IN GIORNI _________ <text:s text:c="3"/>EVENTUALI GIORNI DI VIAGGIO_____________</text:p>
      <text:p text:style-name="P31"/>
      <text:p text:style-name="P49">SETTORE DI RIFERIMENTO ______________________________________________________________</text:p>
      <text:p text:style-name="P30"/>
      <text:p text:style-name="P30">DENOMINAZIONE DELL’AZIENDA ITALIANA INTERESSATA ALL’INSERIMENTO DEL DESTINATARIO NEL PROPRIO ORGANICO</text:p>
      <text:p text:style-name="P49">_____________________________________________________________________________________</text:p>
      <text:p text:style-name="P49"/>
      <text:p text:style-name="P49">DENOMINAZIONE DELL’AZIENDA OSPITANTE ESTERA</text:p>
      <text:p text:style-name="P30"/>
      <text:p text:style-name="P30">_____________________________________________________________________________________</text:p>
      <text:p text:style-name="P30"/>
      <text:p text:style-name="P31">NOMINATIVO DEL DESTINATARIO</text:p>
      <text:p text:style-name="P31">_____________________________________________________________________________________</text:p>
      <text:p text:style-name="P31"/>
      <text:p text:style-name="P30"/>
      <text:p text:style-name="P31">PARTNER INTERMEDIARIO/I</text:p>
      <text:p text:style-name="P31">_____________________________________________________________________________________</text:p>
      <text:p text:style-name="P31"/>
      <text:p text:style-name="P31"/>
      <text:p text:style-name="P15"><text:span text:style-name="T15">Indicare come viene effettuata la scelta del/i</text:span><text:span text:style-name="T11"> Partner Intermediario/i</text:span><text:span text:style-name="T15">, una breve descrizione del soggetto e specificare quali competenze devono essere apportate al Progetto – (Max 3.000 caratteri)</text:span></text:p>
      <text:p text:style-name="P2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6"/>
            <text:p text:style-name="P35"/>
            <text:p text:style-name="P35"/>
            <text:p text:style-name="P35"/>
          </table:table-cell>
        </table:table-row>
      </table:table>
      <text:p text:style-name="P50"/>
      <text:p text:style-name="P33"/>
      <text:p text:style-name="P32">ALTRI PARTNER</text:p>
      <text:p text:style-name="P52">Riportare per ciascuno degli eventuali altri partner (italiani o stranieri) la denominazione, una breve descrizione delle rispettive attività. (Max 2.000 caratteri)</text:p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/>
            <text:p text:style-name="P37"/>
            <text:p text:style-name="P37"/>
          </table:table-cell>
        </table:table-row>
      </table:table>
      <text:p text:style-name="P33"/>
      <text:p text:style-name="P51"/>
      <text:p text:style-name="P34"/>
      <text:p text:style-name="P34"/>
      <text:p text:style-name="P16"><text:soft-page-break/><text:span text:style-name="T8">PROGETTAZIONE DELL’INTERVENTO</text:span><text:span text:style-name="T12"> - Illustrare la motivazione che ha portato alla proposta dell’intervento, motivando la scelta del giovane selezionato per la work experience, dell’azienda ospitante, del Paese di destinazione, del settore/i di riferimento e della durata complessiva. (Max 3.000 caratteri)</text:span></text:p>
      <text:p text:style-name="P1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6"/>
            <text:p text:style-name="P35"/>
            <text:p text:style-name="P35"/>
          </table:table-cell>
        </table:table-row>
      </table:table>
      <text:p text:style-name="P53"/>
      <text:p text:style-name="P30">DESTINATARIO</text:p>
      <text:p text:style-name="P55">Esplicitare le caratteristiche del destinatario dell’intervento (non limitandosi alla descrizione codificata in domanda), <text:s/>la sua provenienza, il lsuo background; riportare le modalità attraverso cui verrà effettuata la preparazione personale/linguistica e culturale del destinatario (Max 2.00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/>
            <text:p text:style-name="P35"/>
            <text:p text:style-name="P35"/>
          </table:table-cell>
        </table:table-row>
      </table:table>
      <text:p text:style-name="P18"/>
      <text:p text:style-name="P15"><text:span text:style-name="T12">Descrivere le modalità attraverso cui verrà realizzato il tutoring </text:span><text:span text:style-name="T13">e il monitoraggio pedagogico del destinatario, in particolare se trattasi di soggetto disabile/svantaggiato </text:span><text:span text:style-name="T12"><text:s/>(Max 2.000 caratteri)</text:span></text:p>
      <text:p text:style-name="P2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/>
            <text:p text:style-name="P35"/>
          </table:table-cell>
        </table:table-row>
      </table:table>
      <text:p text:style-name="P27"/>
      <text:p text:style-name="P15"><text:span text:style-name="T7">VALUTAZIONE DEI RISULTATI DELL’APPRENDIMENTO</text:span><text:span text:style-name="T18"> </text:span><text:span text:style-name="T21">IN ITINERE E AL TERMINE DELL’ ATTIVITA’ </text:span><text:span text:style-name="T12">Descrivere la modalità con cui verrà effettuata la valutazione dei risultati conseguiti in itinere e al termine della mobilità per verificare le competenze acquisite e i progressi realizzati rispetto al livello iniziale, nonché la modalità con cui verrà effettuata la validazione degli esiti. (Max 2.000 caratteri)</text:span></text:p>
      <text:p text:style-name="P3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35"/>
          </table:table-cell>
        </table:table-row>
      </table:table>
      <text:p text:style-name="P27"/>
      <text:p text:style-name="P27"/>
      <text:p text:style-name="P14"><text:span text:style-name="T17">I</text:span><text:span text:style-name="T6">NTEGRAZIONE PRINCIPI ORIZZONTALI</text:span><text:span text:style-name="T19"> - </text:span><text:span text:style-name="T12">Indicare come si intende garantire per il presente intervento il rispetto del principio dello sviluppo sostenibile. (Max 2.000 caratteri)</text:span></text:p>
      <text:p text:style-name="P2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6"/>
            <text:p text:style-name="P35"/>
            <text:p text:style-name="P35"/>
          </table:table-cell>
        </table:table-row>
      </table:table>
      <text:p text:style-name="P28"/>
      <text:p text:style-name="P47"><text:span text:style-name="T8">SOSTENIBILITA’</text:span><text:span text:style-name="T12"> </text:span><text:span text:style-name="T13">Descrivere le modalità organizzative dell’intervento, in particolare per quanto riguarda il sostegno logistico al partecipante, specificando le azioni messe in campo nel caso di soggetto disabile, svantaggiato o con esigenze speciali (Max 2.000 caratteri)</text:span></text:p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7"/>
            <text:p text:style-name="P56"/>
            <text:p text:style-name="P56"/>
          </table:table-cell>
        </table:table-row>
      </table:table>
      <text:p text:style-name="P58"/>
      <text:p text:style-name="P58"/>
      <text:p text:style-name="P58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EUAlbertina" svg:font-family="EUAlbertina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9cm" fo:margin-right="0cm" fo:text-indent="-0.499cm" style:auto-text-indent="false" fo:keep-with-next="always"/>
      <style:text-properties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ocumento" style:display-name="Corpo documento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text-indent="-0.109cm" style:auto-text-indent="false"/>
      <style:text-properties fo:color="#ff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'Times New Roman'" style:font-family-generic="roman" style:font-name-complex="EUAlbertina" style:font-family-complex="EUAlbertina, 'Times New Roman'" style:font-family-generic-complex="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7.101cm" table:align="left" style:writing-mode="lr-tb"/>
    </style:style>
    <style:style style:name="Tabella11.A" style:family="table-column">
      <style:table-column-properties style:column-width="10.504cm"/>
    </style:style>
    <style:style style:name="Tabella11.B" style:family="table-column">
      <style:table-column-properties style:column-width="6.59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.097cm" fo:border="0.5pt solid #000000" style:writing-mode="lr-tb"/>
    </style:style>
    <style:style style:name="Tabella1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Table_20_Contents">
      <style:paragraph-properties fo:text-align="start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1" fo:language="it" fo:country="IT" officeooo:rsid="001175dc" style:letter-kerning="true" fo:background-color="transparent" loext:char-shading-value="0" style:font-name-asian="NSimSun1" style:language-asian="zh" style:country-asian="CN" style:font-name-complex="Mangal1" style:language-complex="hi" style:country-complex="IN"/>
    </style:style>
    <style:style style:name="M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MP1">Direzione regionale Istruzione, Formazione e Lavoro</text:p>
            </table:table-cell>
            <table:table-cell table:style-name="Tabella11.B1" office:value-type="string">
              <text:p text:style-name="MP2">Settore Formazione Professionale</text:p>
            </table:table-cell>
          </table:table-row>
          <table:table-row table:style-name="Tabella11.1">
            <table:table-cell table:style-name="Tabella11.A2" office:value-type="string">
              <text:p text:style-name="MP2">Bando A.I.M.T. e Work Experience – Periodo 2019_<text:span text:style-name="MT1">202</text:span><text:span text:style-name="MT2">3</text:span></text:p>
            </table:table-cell>
            <table:table-cell table:style-name="Tabella11.B2" office:value-type="string">
              <text:p text:style-name="MP3"><text:span text:style-name="MT3">Pag. n.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4:14:48.062000000</meta:creation-date>
    <dc:date>2021-12-20T15:49:45.746000000</dc:date>
    <meta:editing-cycles>8</meta:editing-cycles>
    <meta:editing-duration>PT17M57S</meta:editing-duration>
    <meta:generator>LibreOffice/7.0.4.2$Windows_X86_64 LibreOffice_project/dcf040e67528d9187c66b2379df5ea4407429775</meta:generator>
    <meta:document-statistic meta:table-count="11" meta:image-count="0" meta:object-count="0" meta:page-count="3" meta:paragraph-count="45" meta:word-count="474" meta:character-count="4338" meta:non-whitespace-character-count="3887"/>
  </office:meta>
</office:document-meta>
</file>