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Mangal1" svg:font-family="Manga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cm" fo:margin-right="-0.4cm" fo:text-align="end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.41cm" style:type="right"/>
        </style:tab-stops>
      </style:paragraph-properties>
      <style:text-properties style:font-name="Arial1" fo:font-size="11pt" fo:language="it" fo:country="IT" fo:font-style="italic" officeooo:rsid="000ae4d2" officeooo:paragraph-rsid="000ae4d2" style:font-size-asian="11pt" style:font-style-asian="italic" style:font-size-complex="11pt" style:font-style-complex="italic"/>
    </style:style>
    <style:style style:name="P2" style:family="paragraph" style:parent-style-name="Default">
      <style:paragraph-properties fo:margin-left="0cm" fo:margin-right="-0.019cm" fo:text-align="center" style:justify-single-word="false" fo:text-indent="0cm" style:auto-text-indent="false"/>
      <style:text-properties fo:font-size="11pt" fo:language="it" fo:country="IT" officeooo:paragraph-rsid="000438de" style:font-size-asian="11pt" style:font-size-complex="10pt"/>
    </style:style>
    <style:style style:name="P3" style:family="paragraph" style:parent-style-name="Default">
      <style:paragraph-properties fo:margin-left="0cm" fo:margin-right="-0.019cm" fo:text-align="justify" style:justify-single-word="false" fo:text-indent="0cm" style:auto-text-indent="false"/>
      <style:text-properties fo:font-size="11pt" fo:language="it" fo:country="IT" officeooo:paragraph-rsid="000438de" style:font-size-asian="11pt" style:font-size-complex="11pt"/>
    </style:style>
    <style:style style:name="P4" style:family="paragraph" style:parent-style-name="Default">
      <style:paragraph-properties fo:margin-left="0cm" fo:margin-right="-0.019cm" fo:text-align="justify" style:justify-single-word="false" fo:text-indent="0cm" style:auto-text-indent="false"/>
      <style:text-properties fo:font-size="10pt" fo:language="it" fo:country="IT" officeooo:paragraph-rsid="000438de" style:font-size-asian="10pt" style:font-size-complex="10pt"/>
    </style:style>
    <style:style style:name="P5" style:family="paragraph" style:parent-style-name="Default">
      <style:paragraph-properties fo:margin-left="0cm" fo:margin-right="-0.019cm" fo:text-align="justify" style:justify-single-word="false" fo:text-indent="0cm" style:auto-text-indent="false"/>
      <style:text-properties fo:font-size="10pt" fo:language="it" fo:country="IT" fo:font-weight="bold" officeooo:paragraph-rsid="000438de" style:font-size-asian="10pt" style:font-weight-asian="bold" style:font-size-complex="10pt" style:font-weight-complex="bold"/>
    </style:style>
    <style:style style:name="P6" style:family="paragraph" style:parent-style-name="Default">
      <style:paragraph-properties fo:margin-left="0cm" fo:margin-right="-0.019cm" fo:text-align="justify" style:justify-single-word="false" fo:text-indent="0cm" style:auto-text-indent="false"/>
      <style:text-properties fo:font-size="8pt" fo:language="it" fo:country="IT" officeooo:paragraph-rsid="000438de" style:font-size-asian="8pt" style:font-size-complex="8pt"/>
    </style:style>
    <style:style style:name="P7" style:family="paragraph" style:parent-style-name="Default">
      <style:paragraph-properties fo:margin-left="0cm" fo:margin-right="-0.019cm" fo:text-align="justify" style:justify-single-word="false" fo:text-indent="0cm" style:auto-text-indent="false"/>
      <style:text-properties fo:language="it" fo:country="IT" officeooo:paragraph-rsid="000438de"/>
    </style:style>
    <style:style style:name="P8" style:family="paragraph" style:parent-style-name="Default">
      <style:paragraph-properties fo:margin-left="0cm" fo:margin-right="-0.019cm" fo:text-align="justify" style:justify-single-word="false" fo:text-indent="0cm" style:auto-text-indent="false"/>
      <style:text-properties fo:font-size="9pt" fo:language="it" fo:country="IT" fo:font-style="italic" officeooo:paragraph-rsid="000438de" style:font-size-asian="9pt" style:font-style-asian="italic" style:font-size-complex="9pt" style:font-style-complex="italic"/>
    </style:style>
    <style:style style:name="P9" style:family="paragraph" style:parent-style-name="Standard">
      <style:paragraph-properties fo:margin-left="0cm" fo:margin-right="-0.019cm" fo:text-align="justify" style:justify-single-word="false" fo:text-indent="0cm" style:auto-text-indent="false"/>
      <style:text-properties style:font-name="Arial" fo:font-size="8pt" fo:language="it" fo:country="IT" officeooo:paragraph-rsid="000438de" style:font-size-asian="8pt" style:font-name-complex="Arial3" style:font-size-complex="8pt"/>
    </style:style>
    <style:style style:name="P10" style:family="paragraph" style:parent-style-name="Standard">
      <style:paragraph-properties fo:margin-left="0cm" fo:margin-right="-0.019cm" fo:text-align="justify" style:justify-single-word="false" fo:text-indent="0cm" style:auto-text-indent="false"/>
      <style:text-properties fo:language="it" fo:country="IT" officeooo:paragraph-rsid="000438de"/>
    </style:style>
    <style:style style:name="P11" style:family="paragraph" style:parent-style-name="Body_20_Text_20_2">
      <style:paragraph-properties fo:margin-left="0cm" fo:margin-right="-0.019cm" fo:text-indent="0cm" style:auto-text-indent="false"/>
      <style:text-properties style:font-name="Arial1" fo:font-size="11pt" fo:language="it" fo:country="IT" officeooo:rsid="000de2d6" officeooo:paragraph-rsid="000de2d6" style:font-size-asian="11pt" style:font-size-complex="11pt"/>
    </style:style>
    <style:style style:name="P12" style:family="paragraph" style:parent-style-name="Body_20_Text_20_2">
      <style:paragraph-properties fo:margin-left="0cm" fo:margin-right="-0.019cm" fo:line-height="100%" fo:text-indent="0cm" style:auto-text-indent="false"/>
      <style:text-properties fo:font-size="11pt" fo:language="it" fo:country="IT" officeooo:rsid="000438de" officeooo:paragraph-rsid="000438de" style:font-size-asian="11pt" style:font-size-complex="11pt"/>
    </style:style>
    <style:style style:name="P13" style:family="paragraph" style:parent-style-name="Body_20_Text_20_2">
      <style:paragraph-properties fo:margin-left="0cm" fo:margin-right="-0.019cm" fo:margin-top="0cm" fo:margin-bottom="0.3cm" style:contextual-spacing="false" fo:line-height="100%" fo:text-indent="0cm" style:auto-text-indent="false"/>
      <style:text-properties style:font-name="Arial1" fo:font-size="11pt" fo:language="it" fo:country="IT" officeooo:rsid="000de2d6" officeooo:paragraph-rsid="000de2d6" style:font-size-asian="11pt" style:font-size-complex="11pt"/>
    </style:style>
    <style:style style:name="P14" style:family="paragraph" style:parent-style-name="Default">
      <style:paragraph-properties fo:margin-left="7.493cm" fo:margin-right="-0.019cm" fo:line-height="150%" fo:text-align="justify" style:justify-single-word="false" fo:text-indent="1.759cm" style:auto-text-indent="false"/>
      <style:text-properties fo:font-size="11pt" fo:language="it" fo:country="IT" officeooo:paragraph-rsid="000438de" style:font-size-asian="11pt" style:font-size-complex="11pt"/>
    </style:style>
    <style:style style:name="P15" style:family="paragraph" style:parent-style-name="Default">
      <style:paragraph-properties fo:margin-left="10.502cm" fo:margin-right="-0.019cm" fo:text-align="justify" style:justify-single-word="false" fo:text-indent="-0.501cm" style:auto-text-indent="false"/>
      <style:text-properties fo:font-size="9pt" fo:language="it" fo:country="IT" fo:font-style="italic" officeooo:paragraph-rsid="000438de" style:font-size-asian="9pt" style:font-style-asian="italic" style:font-size-complex="9pt" style:font-style-complex="italic"/>
    </style:style>
    <style:style style:name="P16" style:family="paragraph" style:parent-style-name="Default">
      <style:paragraph-properties fo:margin-left="10.502cm" fo:margin-right="-0.019cm" fo:text-align="justify" style:justify-single-word="false" fo:text-indent="-0.501cm" style:auto-text-indent="false"/>
      <style:text-properties fo:font-size="9pt" fo:language="it" fo:country="IT" officeooo:paragraph-rsid="000438de" style:font-size-asian="9pt" style:font-size-complex="9pt" style:font-style-complex="italic"/>
    </style:style>
    <style:style style:name="P17" style:family="paragraph" style:parent-style-name="Default">
      <style:paragraph-properties fo:margin-left="10.502cm" fo:margin-right="-0.019cm" fo:text-align="justify" style:justify-single-word="false" fo:text-indent="-0.501cm" style:auto-text-indent="false"/>
      <style:text-properties fo:font-size="10pt" fo:language="it" fo:country="IT" officeooo:paragraph-rsid="000438de" style:font-size-asian="10pt" style:font-size-complex="10pt"/>
    </style:style>
    <style:style style:name="P18" style:family="paragraph" style:parent-style-name="Default" style:master-page-name="">
      <loext:graphic-properties draw:fill="none"/>
      <style:paragraph-properties fo:margin-left="0.199cm" fo:margin-right="0cm" fo:margin-top="0cm" fo:margin-bottom="0cm" style:contextual-spacing="false" fo:text-align="justify" style:justify-single-word="false" fo:orphans="2" fo:widows="2" fo:text-indent="-0.199cm" style:auto-text-indent="false" style:page-number="auto" fo:background-color="transparent" style:writing-mode="lr-tb"/>
      <style:text-properties fo:font-size="8pt" fo:language="it" fo:country="IT" officeooo:paragraph-rsid="000438de" style:font-size-asian="8pt" style:font-size-complex="8pt"/>
    </style:style>
    <style:style style:name="P19" style:family="paragraph" style:parent-style-name="Default" style:master-page-name="">
      <loext:graphic-properties draw:fill="none"/>
      <style:paragraph-properties fo:margin-left="9.299cm" fo:margin-right="0cm" fo:margin-top="0cm" fo:margin-bottom="0cm" style:contextual-spacing="false" fo:text-align="center" style:justify-single-word="false" fo:orphans="2" fo:widows="2" fo:text-indent="0cm" style:auto-text-indent="false" style:page-number="auto" fo:background-color="transparent" style:writing-mode="lr-tb"/>
      <style:text-properties fo:font-size="11pt" fo:language="it" fo:country="IT" officeooo:paragraph-rsid="000438de" style:font-size-asian="11pt" style:font-size-complex="11pt"/>
    </style:style>
    <style:style style:name="P20" style:family="paragraph" style:parent-style-name="Default">
      <style:paragraph-properties fo:text-align="justify" style:justify-single-word="false"/>
      <style:text-properties fo:font-size="8pt" fo:language="it" fo:country="IT" officeooo:paragraph-rsid="000438de" style:font-size-asian="8pt" style:font-size-complex="10pt"/>
    </style:style>
    <style:style style:name="P21" style:family="paragraph" style:parent-style-name="Default" style:master-page-name="">
      <loext:graphic-properties draw:fill="none"/>
      <style:paragraph-properties fo:margin-left="0.3cm" fo:margin-right="0cm" fo:margin-top="0cm" fo:margin-bottom="0cm" style:contextual-spacing="false" fo:text-align="justify" style:justify-single-word="false" fo:orphans="2" fo:widows="2" fo:text-indent="-0.3cm" style:auto-text-indent="false" style:page-number="auto" fo:background-color="transparent" style:writing-mode="lr-tb"/>
      <style:text-properties fo:color="#000000" loext:opacity="100%" style:font-name="Arial" fo:font-size="8pt" fo:language="it" fo:country="IT" officeooo:paragraph-rsid="000710d2" style:font-size-asian="8pt" style:language-asian="en" style:country-asian="US" style:font-name-complex="Arial3" style:font-size-complex="8pt"/>
    </style:style>
    <style:style style:name="P22" style:family="paragraph" style:parent-style-name="Footnote" style:master-page-name="">
      <loext:graphic-properties draw:fill="none"/>
      <style:paragraph-properties fo:margin-left="0.3cm" fo:margin-right="0cm" fo:text-indent="-0.3cm" style:auto-text-indent="false" style:page-number="auto" fo:background-color="transparent" text:number-lines="false" text:line-number="0"/>
      <style:text-properties fo:color="#000000" loext:opacity="100%" style:text-position="0% 100%" style:font-name="Arial" fo:font-size="8pt" fo:letter-spacing="-0.004cm" fo:language="it" fo:country="IT" style:text-underline-style="none" fo:font-weight="normal" officeooo:rsid="000e9566" style:font-name-asian="Times New Roman1" style:font-size-asian="8pt" style:language-asian="en" style:country-asian="US" style:font-weight-asian="normal" style:font-name-complex="Arial3" style:font-size-complex="8pt" style:language-complex="ar" style:country-complex="SA" style:font-weight-complex="normal"/>
    </style:style>
    <style:style style:name="P23" style:family="paragraph" style:parent-style-name="Body_20_Text_20_2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1.101cm" style:auto-text-indent="false" style:page-number="auto" fo:background-color="transparent">
        <style:tab-stops>
          <style:tab-stop style:position="12.383cm"/>
        </style:tab-stops>
      </style:paragraph-properties>
      <style:text-properties style:font-name="Arial1" fo:font-size="11pt" fo:language="it" fo:country="IT" officeooo:rsid="000de2d6" officeooo:paragraph-rsid="000de2d6" style:font-size-asian="11pt" style:font-size-complex="11pt"/>
    </style:style>
    <style:style style:name="P24" style:family="paragraph" style:parent-style-name="Body_20_Text_20_2" style:master-page-name="">
      <loext:graphic-properties draw:fill="none"/>
      <style:paragraph-properties fo:margin-left="0cm" fo:margin-right="0cm" fo:margin-top="0.4cm" fo:margin-bottom="0cm" style:contextual-spacing="false" fo:line-height="150%" fo:text-align="justify" style:justify-single-word="false" fo:text-indent="1.101cm" style:auto-text-indent="false" style:page-number="auto" fo:background-color="transparent">
        <style:tab-stops>
          <style:tab-stop style:position="12.383cm"/>
        </style:tab-stops>
      </style:paragraph-properties>
      <style:text-properties style:font-name="Arial1" fo:font-size="11pt" fo:language="it" fo:country="IT" officeooo:rsid="000de2d6" officeooo:paragraph-rsid="000de2d6" style:font-size-asian="11pt" style:font-size-complex="11pt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.499cm" style:contextual-spacing="false" fo:text-align="start" style:justify-single-word="false" fo:text-indent="1.101cm" style:auto-text-indent="false" style:page-number="auto" fo:background-color="transparent">
        <style:tab-stops>
          <style:tab-stop style:position="7.133cm"/>
        </style:tab-stops>
      </style:paragraph-properties>
      <style:text-properties style:font-name="Arial1" fo:font-size="11pt" fo:letter-spacing="-0.011cm" fo:language="it" fo:country="IT" style:text-underline-style="none" fo:font-weight="normal" officeooo:rsid="000de2d6" officeooo:paragraph-rsid="000de2d6" style:font-name-asian="Times New Roman1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.499cm" style:contextual-spacing="false" fo:text-align="start" style:justify-single-word="false" fo:text-indent="1.101cm" style:auto-text-indent="false" fo:background-color="transparent">
        <style:tab-stops>
          <style:tab-stop style:position="7.133cm"/>
        </style:tab-stops>
      </style:paragraph-properties>
      <style:text-properties style:font-name="Arial1" fo:font-size="11pt" fo:letter-spacing="-0.011cm" fo:language="it" fo:country="IT" style:text-underline-style="none" fo:font-weight="normal" officeooo:rsid="000de2d6" officeooo:paragraph-rsid="000de2d6" style:font-name-asian="Times New Roman1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.4cm" style:contextual-spacing="false" fo:text-align="start" style:justify-single-word="false" fo:text-indent="1.101cm" style:auto-text-indent="false" fo:background-color="transparent">
        <style:tab-stops>
          <style:tab-stop style:position="7.133cm"/>
        </style:tab-stops>
      </style:paragraph-properties>
      <style:text-properties style:font-name="Arial1" fo:font-size="11pt" fo:letter-spacing="-0.011cm" fo:language="it" fo:country="IT" style:text-underline-style="none" fo:font-weight="normal" officeooo:rsid="000de2d6" officeooo:paragraph-rsid="000de2d6" style:font-name-asian="Times New Roman1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margin-top="0.101cm" fo:margin-bottom="0.4cm" style:contextual-spacing="false" fo:text-align="start" style:justify-single-word="false" fo:text-indent="1.101cm" style:auto-text-indent="false" fo:background-color="transparent">
        <style:tab-stops>
          <style:tab-stop style:position="7.133cm"/>
        </style:tab-stops>
      </style:paragraph-properties>
      <style:text-properties style:font-name="Arial1" fo:font-size="11pt" fo:letter-spacing="-0.011cm" fo:language="it" fo:country="IT" style:text-underline-style="none" fo:font-weight="normal" officeooo:rsid="000de2d6" officeooo:paragraph-rsid="000de2d6" style:font-name-asian="Times New Roman1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29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>
        <style:tab-stops>
          <style:tab-stop style:position="7.133cm"/>
        </style:tab-stops>
      </style:paragraph-properties>
      <style:text-properties style:font-name="Arial1" fo:font-size="11pt" fo:letter-spacing="-0.011cm" fo:language="it" fo:country="IT" style:text-underline-style="none" fo:font-weight="normal" officeooo:rsid="000de2d6" officeooo:paragraph-rsid="000de2d6" style:font-name-asian="Times New Roman1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30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>
        <style:tab-stops>
          <style:tab-stop style:position="7.133cm"/>
        </style:tab-stops>
      </style:paragraph-properties>
      <style:text-properties style:font-name="Arial1" fo:font-size="11pt" fo:letter-spacing="-0.011cm" fo:language="it" fo:country="IT" style:text-underline-style="none" fo:font-weight="normal" officeooo:rsid="0005a216" officeooo:paragraph-rsid="000de2d6" style:font-name-asian="Times New Roman1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31" style:family="paragraph" style:parent-style-name="Standard">
      <style:paragraph-properties fo:margin-left="0cm" fo:margin-right="0cm" fo:margin-top="0cm" fo:margin-bottom="0.499cm" style:contextual-spacing="false" fo:text-align="start" style:justify-single-word="false" fo:text-indent="0cm" style:auto-text-indent="false">
        <style:tab-stops>
          <style:tab-stop style:position="7.133cm"/>
        </style:tab-stops>
      </style:paragraph-properties>
      <style:text-properties style:font-name="Arial1" fo:font-size="11pt" fo:letter-spacing="-0.011cm" fo:language="it" fo:country="IT" style:text-underline-style="none" fo:font-weight="normal" officeooo:rsid="000de2d6" officeooo:paragraph-rsid="000de2d6" style:font-name-asian="Times New Roman1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32" style:family="paragraph" style:parent-style-name="Default" style:master-page-name="Standard">
      <style:paragraph-properties fo:margin-left="0cm" fo:margin-right="-0.019cm" fo:text-align="center" style:justify-single-word="false" fo:text-indent="0cm" style:auto-text-indent="false" style:page-number="auto"/>
      <style:text-properties fo:language="it" fo:country="IT" fo:font-weight="bold" officeooo:paragraph-rsid="000438de" style:font-weight-asian="bold" style:font-size-complex="11.5pt" style:font-weight-complex="bold"/>
    </style:style>
    <style:style style:name="P33" style:family="paragraph" style:parent-style-name="Default">
      <style:paragraph-properties fo:margin-left="0cm" fo:margin-right="-0.019cm" fo:line-height="116%" fo:text-align="justify" style:justify-single-word="false" fo:text-indent="0cm" style:auto-text-indent="false"/>
      <style:text-properties fo:color="#000000" loext:opacity="100%" style:font-name="Arial" fo:font-size="11pt" fo:language="it" fo:country="IT" fo:font-weight="normal" officeooo:paragraph-rsid="0015699d" style:font-size-asian="11pt" style:language-asian="en" style:country-asian="US" style:font-weight-asian="normal" style:font-name-complex="Arial3" style:font-size-complex="11pt" style:font-style-complex="italic" style:font-weight-complex="normal"/>
    </style:style>
    <style:style style:name="P34" style:family="paragraph" style:parent-style-name="Default">
      <style:paragraph-properties fo:margin-left="0cm" fo:margin-right="-0.019cm" fo:text-align="center" style:justify-single-word="false" fo:text-indent="0cm" style:auto-text-indent="false"/>
      <style:text-properties fo:font-size="11pt" fo:language="it" fo:country="IT" officeooo:paragraph-rsid="000438de" style:font-size-asian="11pt" style:font-size-complex="11pt"/>
    </style:style>
    <style:style style:name="P35" style:family="paragraph" style:parent-style-name="Default">
      <style:paragraph-properties fo:margin-left="0cm" fo:margin-right="-0.019cm" fo:line-height="100%" fo:text-align="justify" style:justify-single-word="false" fo:text-indent="0cm" style:auto-text-indent="false"/>
      <style:text-properties fo:font-size="11pt" fo:language="it" fo:country="IT" fo:font-weight="bold" officeooo:paragraph-rsid="000438de" style:font-size-asian="11pt" style:font-weight-asian="bold" style:font-size-complex="11pt" style:font-weight-complex="bold"/>
    </style:style>
    <style:style style:name="P36" style:family="paragraph" style:parent-style-name="Default">
      <style:paragraph-properties fo:margin-left="0cm" fo:margin-right="-0.019cm" fo:line-height="100%" fo:text-align="center" style:justify-single-word="false" fo:text-indent="0cm" style:auto-text-indent="false"/>
      <style:text-properties fo:font-size="11.5pt" fo:language="it" fo:country="IT" fo:font-weight="bold" officeooo:paragraph-rsid="000438de" style:font-size-asian="11.5pt" style:font-weight-asian="bold" style:font-size-complex="11.5pt" style:font-weight-complex="bold"/>
    </style:style>
    <style:style style:name="P37" style:family="paragraph" style:parent-style-name="Body_20_Text_20_2" style:list-style-name="L1">
      <style:paragraph-properties fo:line-height="100%"/>
      <style:text-properties fo:font-size="11pt" fo:language="it" fo:country="IT" officeooo:rsid="000c8b58" officeooo:paragraph-rsid="000c8b58" style:font-size-asian="11pt" style:font-size-complex="11pt"/>
    </style:style>
    <style:style style:name="P38" style:family="paragraph" style:parent-style-name="Body_20_Text_20_2" style:list-style-name="L1" style:master-page-name="">
      <loext:graphic-properties draw:fill="none"/>
      <style:paragraph-properties fo:margin-left="0.801cm" fo:margin-right="0cm" fo:margin-top="0cm" fo:margin-bottom="0.199cm" style:contextual-spacing="false" fo:line-height="116%" fo:text-align="justify" style:justify-single-word="false" fo:text-indent="-0.6cm" style:auto-text-indent="false" style:page-number="auto" fo:background-color="transparent">
        <style:tab-stops>
          <style:tab-stop style:position="0cm"/>
          <style:tab-stop style:position="0.794cm"/>
          <style:tab-stop style:position="12.383cm"/>
        </style:tab-stops>
      </style:paragraph-properties>
      <style:text-properties officeooo:paragraph-rsid="000c8b58"/>
    </style:style>
    <style:style style:name="P39" style:family="paragraph" style:parent-style-name="Body_20_Text_20_2" style:list-style-name="L1" style:master-page-name="">
      <loext:graphic-properties draw:fill="none"/>
      <style:paragraph-properties fo:margin-left="0.801cm" fo:margin-right="0cm" fo:margin-top="0cm" fo:margin-bottom="0.199cm" style:contextual-spacing="false" fo:line-height="116%" fo:text-align="justify" style:justify-single-word="false" fo:text-indent="-0.499cm" style:auto-text-indent="false" style:page-number="auto" fo:background-color="transparent">
        <style:tab-stops>
          <style:tab-stop style:position="-2.619cm"/>
          <style:tab-stop style:position="0cm"/>
          <style:tab-stop style:position="12.383cm"/>
        </style:tab-stops>
      </style:paragraph-properties>
      <style:text-properties officeooo:paragraph-rsid="000c8b58"/>
    </style:style>
    <style:style style:name="P40" style:family="paragraph" style:parent-style-name="Body_20_Text_20_2" style:list-style-name="L1" style:master-page-name="">
      <loext:graphic-properties draw:fill="none"/>
      <style:paragraph-properties fo:margin-left="0.801cm" fo:margin-right="0cm" fo:margin-top="0cm" fo:margin-bottom="0.199cm" style:contextual-spacing="false" fo:line-height="116%" fo:text-align="justify" style:justify-single-word="false" fo:text-indent="-0.499cm" style:auto-text-indent="false" style:page-number="auto" fo:background-color="transparent">
        <style:tab-stops>
          <style:tab-stop style:position="0.053cm"/>
          <style:tab-stop style:position="12.383cm"/>
        </style:tab-stops>
      </style:paragraph-properties>
      <style:text-properties fo:color="#000000" loext:opacity="100%" style:font-name="Arial" fo:font-size="11pt" fo:language="it" fo:country="IT" officeooo:paragraph-rsid="000de2d6" style:font-name-asian="Times New Roman1" style:font-size-asian="11pt" style:language-asian="it" style:country-asian="IT" style:font-name-complex="Arial3" style:font-size-complex="11pt"/>
    </style:style>
    <style:style style:name="P41" style:family="paragraph" style:parent-style-name="Body_20_Text_20_2" style:list-style-name="L1" style:master-page-name="">
      <loext:graphic-properties draw:fill="none"/>
      <style:paragraph-properties fo:margin-left="0.801cm" fo:margin-right="0cm" fo:margin-top="0cm" fo:margin-bottom="0cm" style:contextual-spacing="false" fo:line-height="116%" fo:text-align="justify" style:justify-single-word="false" fo:text-indent="-0.499cm" style:auto-text-indent="false" style:page-number="auto" fo:background-color="transparent">
        <style:tab-stops>
          <style:tab-stop style:position="-0.106cm"/>
        </style:tab-stops>
      </style:paragraph-properties>
      <style:text-properties officeooo:paragraph-rsid="000de2d6"/>
    </style:style>
    <style:style style:name="P42" style:family="paragraph" style:parent-style-name="Body_20_Text_20_2">
      <style:paragraph-properties fo:margin-left="0cm" fo:margin-right="-0.019cm" fo:line-height="100%" fo:text-align="center" style:justify-single-word="false" fo:text-indent="0cm" style:auto-text-indent="false"/>
      <style:text-properties fo:color="#000000" loext:opacity="100%" style:font-name="Arial" fo:font-size="11.5pt" fo:language="it" fo:country="IT" fo:font-weight="bold" officeooo:rsid="000de2d6" officeooo:paragraph-rsid="000de2d6" style:font-size-asian="11.5pt" style:language-asian="en" style:country-asian="US" style:font-weight-asian="bold" style:font-name-complex="Arial3" style:font-size-complex="11.5pt" style:font-weight-complex="bold"/>
    </style:style>
    <style:style style:name="P43" style:family="paragraph" style:parent-style-name="Body_20_Text_20_2">
      <style:paragraph-properties fo:margin-left="0cm" fo:margin-right="-0.019cm" fo:line-height="100%" fo:text-indent="0cm" style:auto-text-indent="false"/>
      <style:text-properties fo:font-size="11pt" fo:language="it" fo:country="IT" officeooo:rsid="000c8b58" officeooo:paragraph-rsid="000c8b58" style:font-size-asian="11pt" style:font-size-complex="11pt"/>
    </style:style>
    <style:style style:name="P44" style:family="paragraph" style:parent-style-name="Body_20_Text_20_2">
      <style:paragraph-properties fo:margin-left="0cm" fo:margin-right="-0.019cm" fo:line-height="100%" fo:text-indent="0cm" style:auto-text-indent="false"/>
      <style:text-properties fo:language="it" fo:country="IT" officeooo:paragraph-rsid="000de2d6"/>
    </style:style>
    <style:style style:name="P45" style:family="paragraph" style:parent-style-name="List_20_Paragraph" style:list-style-name="WWNum32">
      <loext:graphic-properties draw:fill="none"/>
      <style:paragraph-properties fo:margin-left="0cm" fo:margin-right="0cm" fo:margin-top="0cm" fo:margin-bottom="0.199cm" style:contextual-spacing="false" fo:line-height="100%" fo:text-align="start" style:justify-single-word="false" fo:text-indent="0cm" style:auto-text-indent="false" fo:background-color="transparent">
        <style:tab-stops>
          <style:tab-stop style:position="0.9cm"/>
          <style:tab-stop style:position="1.854cm"/>
        </style:tab-stops>
      </style:paragraph-properties>
      <style:text-properties style:font-name="Arial1" fo:font-size="11pt" fo:letter-spacing="-0.011cm" fo:language="it" fo:country="IT" style:text-underline-style="none" fo:font-weight="normal" officeooo:rsid="0005a216" officeooo:paragraph-rsid="000de2d6" style:font-name-asian="Times New Roman1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46" style:family="paragraph" style:parent-style-name="Text_20_body" style:list-style-name="L1" style:master-page-name="">
      <loext:graphic-properties draw:fill="none"/>
      <style:paragraph-properties fo:margin-left="1cm" fo:margin-right="0cm" fo:margin-top="0cm" fo:margin-bottom="0.199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12.649cm"/>
        </style:tab-stops>
      </style:paragraph-properties>
      <style:text-properties style:font-name="Arial1" fo:font-size="11pt" fo:language="it" fo:country="IT" officeooo:paragraph-rsid="000de2d6" style:font-name-asian="Microsoft Sans Serif1" style:font-size-asian="11pt" style:language-asian="en" style:country-asian="US" style:font-name-complex="Microsoft Sans Serif1" style:font-size-complex="11pt" style:language-complex="ar" style:country-complex="SA"/>
    </style:style>
    <style:style style:name="P47" style:family="paragraph" style:parent-style-name="Text_20_body" style:list-style-name="L1">
      <loext:graphic-properties draw:fill="none"/>
      <style:paragraph-properties fo:margin-left="1cm" fo:margin-right="0cm" fo:margin-top="0cm" fo:margin-bottom="0.199cm" style:contextual-spacing="false" fo:line-height="100%" fo:text-align="justify" style:justify-single-word="false" fo:text-indent="0cm" style:auto-text-indent="false" fo:background-color="transparent"/>
      <style:text-properties style:font-name="Arial1" fo:font-size="11pt" officeooo:rsid="000c8b58" officeooo:paragraph-rsid="000de2d6" style:font-size-asian="11pt" style:font-size-complex="11pt"/>
    </style:style>
    <style:style style:name="P48" style:family="paragraph" style:parent-style-name="Text_20_body" style:list-style-name="L1" style:master-page-name="">
      <loext:graphic-properties draw:fill="none"/>
      <style:paragraph-properties fo:margin-left="1cm" fo:margin-right="0cm" fo:margin-top="0.199cm" fo:margin-bottom="0.199cm" style:contextual-spacing="false" fo:line-height="100%" fo:text-align="justify" style:justify-single-word="false" fo:text-indent="0cm" style:auto-text-indent="false" style:page-number="auto" fo:background-color="transparent"/>
      <style:text-properties style:font-name="Arial1" fo:font-size="11pt" officeooo:paragraph-rsid="000de2d6" style:font-size-asian="11pt" style:font-size-complex="11pt"/>
    </style:style>
    <style:style style:name="P49" style:family="paragraph" style:parent-style-name="Text_20_body" style:list-style-name="L1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Arial1" fo:font-size="11pt" fo:language="it" fo:country="IT" officeooo:paragraph-rsid="000de2d6" style:font-name-asian="Microsoft Sans Serif1" style:font-size-asian="11pt" style:language-asian="en" style:country-asian="US" style:font-name-complex="Microsoft Sans Serif1" style:font-size-complex="11pt" style:language-complex="ar" style:country-complex="SA"/>
    </style:style>
    <style:style style:name="P50" style:family="paragraph">
      <loext:graphic-properties draw:fill="none" draw:fill-color="#ffffff"/>
    </style:style>
    <style:style style:name="P51" style:family="paragraph">
      <loext:graphic-properties draw:fill="none" draw:fill-color="#ffffff"/>
      <style:text-properties fo:font-size="12pt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0c8b58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0438de" style:font-size-asian="11pt" style:font-size-complex="11pt"/>
    </style:style>
    <style:style style:name="T4" style:family="text">
      <style:text-properties fo:font-size="11pt" officeooo:rsid="000de2d6" style:font-size-asian="11pt" style:font-size-complex="11pt"/>
    </style:style>
    <style:style style:name="T5" style:family="text">
      <style:text-properties fo:font-size="11pt" fo:language="it" fo:country="IT" style:font-size-asian="11pt" style:font-size-complex="11pt"/>
    </style:style>
    <style:style style:name="T6" style:family="text">
      <style:text-properties fo:font-size="11pt" fo:language="it" fo:country="IT" officeooo:rsid="000c8b58" style:font-size-asian="11pt" style:font-size-complex="11pt"/>
    </style:style>
    <style:style style:name="T7" style:family="text">
      <style:text-properties fo:font-size="11pt" fo:language="it" fo:country="IT" officeooo:rsid="000de2d6" style:font-size-asian="11pt" style:font-size-complex="11pt"/>
    </style:style>
    <style:style style:name="T8" style:family="text">
      <style:text-properties fo:font-size="11pt" fo:language="it" fo:country="IT" officeooo:rsid="00137ec9" style:font-size-asian="11pt" style:font-size-complex="11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1079cf" style:font-size-asian="10pt" style:font-weight-asian="normal" style:font-size-complex="10pt" style:font-weight-complex="normal"/>
    </style:style>
    <style:style style:name="T12" style:family="text">
      <style:text-properties fo:font-weight="normal" officeooo:rsid="0005b980" style:font-weight-asian="normal" style:font-weight-complex="normal"/>
    </style:style>
    <style:style style:name="T13" style:family="text">
      <style:text-properties officeooo:rsid="000710d2"/>
    </style:style>
    <style:style style:name="T14" style:family="text">
      <style:text-properties fo:font-variant="normal" fo:text-transform="none" fo:letter-spacing="normal" fo:font-style="normal" fo:font-weight="normal"/>
    </style:style>
    <style:style style:name="T15" style:family="text">
      <style:text-properties fo:font-variant="normal" fo:text-transform="none" fo:letter-spacing="normal" fo:font-style="normal" fo:font-weight="normal" officeooo:rsid="000710d2"/>
    </style:style>
    <style:style style:name="T16" style:family="text">
      <style:text-properties fo:font-variant="normal" fo:text-transform="none" fo:letter-spacing="normal" fo:font-style="normal" fo:font-weight="normal" loext:padding="0cm" loext:border="none"/>
    </style:style>
    <style:style style:name="T17" style:family="text">
      <style:text-properties fo:font-variant="normal" fo:text-transform="none" fo:letter-spacing="normal" fo:font-style="normal" fo:font-weight="normal" officeooo:rsid="000de2d6" loext:padding="0cm" loext:border="none"/>
    </style:style>
    <style:style style:name="T18" style:family="text">
      <style:text-properties style:font-name="Arial1" fo:font-size="11pt" fo:language="it" fo:country="IT" style:font-size-asian="11pt" style:font-size-complex="11pt"/>
    </style:style>
    <style:style style:name="T19" style:family="text">
      <style:text-properties style:font-name="Arial1" fo:font-size="10pt" fo:language="it" fo:country="IT" fo:font-style="italic" style:font-size-asian="10pt" style:font-style-asian="italic" style:font-size-complex="10pt" style:font-style-complex="italic"/>
    </style:style>
    <style:style style:name="T20" style:family="text">
      <style:text-properties officeooo:rsid="000de2d6"/>
    </style:style>
    <style:style style:name="T21" style:family="text">
      <style:text-properties fo:language="it" fo:country="IT" style:font-name-asian="Microsoft Sans Serif1" style:language-asian="en" style:country-asian="US" style:font-name-complex="Microsoft Sans Serif1" style:language-complex="ar" style:country-complex="SA"/>
    </style:style>
    <style:style style:name="T22" style:family="text">
      <style:text-properties fo:language="it" fo:country="IT" officeooo:rsid="00237f06" style:font-name-asian="Microsoft Sans Serif1" style:language-asian="en" style:country-asian="US" style:font-name-complex="Microsoft Sans Serif1" style:language-complex="ar" style:country-complex="SA"/>
    </style:style>
    <style:style style:name="T23" style:family="text">
      <style:text-properties fo:letter-spacing="0.131cm" fo:language="it" fo:country="IT" style:font-name-asian="Microsoft Sans Serif1" style:language-asian="en" style:country-asian="US" style:font-name-complex="Microsoft Sans Serif1" style:language-complex="ar" style:country-complex="SA"/>
    </style:style>
    <style:style style:name="T24" style:family="text">
      <style:text-properties fo:letter-spacing="0.138cm" fo:language="it" fo:country="IT" style:font-name-asian="Microsoft Sans Serif1" style:language-asian="en" style:country-asian="US" style:font-name-complex="Microsoft Sans Serif1" style:language-complex="ar" style:country-complex="SA"/>
    </style:style>
    <style:style style:name="T25" style:family="text">
      <style:text-properties fo:letter-spacing="0.132cm" fo:language="it" fo:country="IT" style:font-name-asian="Microsoft Sans Serif1" style:language-asian="en" style:country-asian="US" style:font-name-complex="Microsoft Sans Serif1" style:language-complex="ar" style:country-complex="SA"/>
    </style:style>
    <style:style style:name="T26" style:family="text">
      <style:text-properties fo:letter-spacing="0.134cm" fo:language="it" fo:country="IT" style:font-name-asian="Microsoft Sans Serif1" style:language-asian="en" style:country-asian="US" style:font-name-complex="Microsoft Sans Serif1" style:language-complex="ar" style:country-complex="SA"/>
    </style:style>
    <style:style style:name="T27" style:family="text">
      <style:text-properties fo:letter-spacing="0.129cm" fo:language="it" fo:country="IT" style:font-name-asian="Microsoft Sans Serif1" style:language-asian="en" style:country-asian="US" style:font-name-complex="Microsoft Sans Serif1" style:language-complex="ar" style:country-complex="SA"/>
    </style:style>
    <style:style style:name="T28" style:family="text">
      <style:text-properties fo:letter-spacing="0.139cm" fo:language="it" fo:country="IT" style:font-name-asian="Microsoft Sans Serif1" style:language-asian="en" style:country-asian="US" style:font-name-complex="Microsoft Sans Serif1" style:language-complex="ar" style:country-complex="SA"/>
    </style:style>
    <style:style style:name="T29" style:family="text">
      <style:text-properties fo:letter-spacing="-0.004cm"/>
    </style:style>
    <style:style style:name="T30" style:family="text">
      <style:text-properties fo:letter-spacing="-0.004cm" fo:language="it" fo:country="IT" style:font-name-asian="Microsoft Sans Serif1" style:language-asian="en" style:country-asian="US" style:font-name-complex="Microsoft Sans Serif1" style:language-complex="ar" style:country-complex="SA"/>
    </style:style>
    <style:style style:name="T31" style:family="text">
      <style:text-properties fo:letter-spacing="-0.018cm" fo:language="it" fo:country="IT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fo:letter-spacing="0.071cm"/>
    </style:style>
    <style:style style:name="T34" style:family="text">
      <style:text-properties fo:letter-spacing="-0.007cm"/>
    </style:style>
    <style:style style:name="T35" style:family="text">
      <style:text-properties fo:letter-spacing="-0.007cm" fo:language="it" fo:country="IT" style:font-name-asian="Microsoft Sans Serif1" style:language-asian="en" style:country-asian="US" style:font-name-complex="Microsoft Sans Serif1" style:language-complex="ar" style:country-complex="SA"/>
    </style:style>
    <style:style style:name="T36" style:family="text">
      <style:text-properties fo:letter-spacing="-0.002cm"/>
    </style:style>
    <style:style style:name="T37" style:family="text">
      <style:text-properties fo:letter-spacing="-0.002cm" fo:language="it" fo:country="IT" style:font-name-asian="Microsoft Sans Serif1" style:language-asian="en" style:country-asian="US" style:font-name-complex="Microsoft Sans Serif1" style:language-complex="ar" style:country-complex="SA"/>
    </style:style>
    <style:style style:name="T38" style:family="text">
      <style:text-properties officeooo:rsid="00237f06"/>
    </style:style>
    <style:style style:name="T39" style:family="text">
      <style:text-properties fo:letter-spacing="-0.009cm" fo:language="it" fo:country="IT" style:font-name-asian="Microsoft Sans Serif1" style:language-asian="en" style:country-asian="US" style:font-name-complex="Microsoft Sans Serif1" style:language-complex="ar" style:country-complex="SA"/>
    </style:style>
    <style:style style:name="T40" style:family="text">
      <style:text-properties style:font-name="Arial2" officeooo:rsid="000de2d6" style:font-name-complex="Arial3"/>
    </style:style>
    <style:style style:name="T41" style:family="text">
      <style:text-properties fo:color="#000000" loext:opacity="100%" style:font-name="Arial" fo:font-size="11pt" fo:language="it" fo:country="IT" style:font-name-asian="Times New Roman1" style:font-size-asian="11pt" style:language-asian="it" style:country-asian="IT" style:font-name-complex="Arial3" style:font-size-complex="11pt"/>
    </style:style>
    <style:style style:name="T42" style:family="text">
      <style:text-properties fo:color="#000000" loext:opacity="100%" style:font-name="Arial" fo:font-size="11pt" fo:language="it" fo:country="IT" officeooo:rsid="000c8b58" style:font-name-asian="Times New Roman1" style:font-size-asian="11pt" style:language-asian="it" style:country-asian="IT" style:font-name-complex="Arial3" style:font-size-complex="11pt"/>
    </style:style>
    <style:style style:name="T43" style:family="text">
      <style:text-properties fo:color="#000000" loext:opacity="100%" style:font-name="Arial" fo:font-size="11pt" fo:language="it" fo:country="IT" officeooo:rsid="0022b566" style:font-name-asian="Times New Roman1" style:font-size-asian="11pt" style:language-asian="it" style:country-asian="IT" style:font-name-complex="Arial3" style:font-size-complex="11pt"/>
    </style:style>
    <style:style style:name="T44" style:family="text">
      <style:text-properties fo:color="#000000" loext:opacity="100%" style:font-name="Arial" fo:font-size="11pt" fo:language="it" fo:country="IT" officeooo:rsid="0012af61" style:font-name-asian="Times New Roman1" style:font-size-asian="11pt" style:language-asian="it" style:country-asian="IT" style:font-name-complex="Arial3" style:font-size-complex="11pt"/>
    </style:style>
    <style:style style:name="T45" style:family="text">
      <style:text-properties fo:color="#000000" loext:opacity="100%" style:font-name="Arial" fo:font-size="11pt" fo:language="it" fo:country="IT" officeooo:rsid="00137ec9" style:font-name-asian="Times New Roman1" style:font-size-asian="11pt" style:language-asian="it" style:country-asian="IT" style:font-name-complex="Arial3" style:font-size-complex="11pt"/>
    </style:style>
    <style:style style:name="T46" style:family="text">
      <style:text-properties fo:color="#000000" loext:opacity="100%" style:font-name="Arial" fo:font-size="11pt" fo:language="it" fo:country="IT" fo:font-style="italic" officeooo:rsid="00137ec9" style:font-name-asian="Times New Roman1" style:font-size-asian="11pt" style:language-asian="it" style:country-asian="IT" style:font-style-asian="italic" style:font-name-complex="Arial3" style:font-size-complex="11pt" style:font-style-complex="italic"/>
    </style:style>
    <style:style style:name="T47" style:family="text">
      <style:text-properties fo:color="#000000" loext:opacity="100%" style:font-name="Arial" fo:font-size="11pt" fo:language="it" fo:country="IT" fo:font-style="italic" officeooo:rsid="000438de" style:font-name-asian="Times New Roman1" style:font-size-asian="11pt" style:language-asian="it" style:country-asian="IT" style:font-style-asian="italic" style:font-name-complex="Arial3" style:font-size-complex="11pt" style:font-style-complex="italic"/>
    </style:style>
    <style:style style:name="T48" style:family="text">
      <style:text-properties fo:color="#000000" loext:opacity="100%" style:font-name="Arial" fo:font-size="10pt" fo:font-weight="normal" officeooo:rsid="001079cf" style:font-size-asian="10pt" style:language-asian="en" style:country-asian="US" style:font-weight-asian="normal" style:font-name-complex="Arial3" style:font-size-complex="10pt" style:font-weight-complex="normal"/>
    </style:style>
    <style:style style:name="T49" style:family="text">
      <style:text-properties fo:color="#000000" loext:opacity="100%" style:font-name="Arial1" fo:font-size="11pt" fo:language="it" fo:country="IT" officeooo:rsid="000de2d6" style:font-name-asian="Times New Roman1" style:font-size-asian="11pt" style:language-asian="it" style:country-asian="IT" style:font-name-complex="Arial3" style:font-size-complex="11pt"/>
    </style:style>
    <style:style style:name="T50" style:family="text">
      <style:text-properties style:text-position="super 58%"/>
    </style:style>
    <style:style style:name="T51" style:family="text">
      <style:text-properties style:text-position="0% 100%"/>
    </style:style>
    <style:style style:name="T52" style:family="text">
      <style:text-properties officeooo:rsid="000438de"/>
    </style:style>
    <style:style style:name="T53" style:family="text">
      <style:text-properties officeooo:rsid="000caafd"/>
    </style:style>
    <style:style style:name="T54" style:family="text">
      <style:text-properties officeooo:rsid="000caafd" fo:background-color="#cccccc" loext:char-shading-value="0"/>
    </style:style>
    <text:list-style style:name="L1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color="#000000" draw:fill="none" draw:fill-color="#ffffff" fo:min-height="0.7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color="#000000" draw:fill="none" draw:fill-color="#ffffff" fo:min-height="0.7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767cm" fo:min-width="0.8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DICHIARAZIONE SOSTITUTIVA DELL’ATTO DI NOTORIET<text:span text:style-name="T40">À</text:span></text:p>
      <text:p text:style-name="P2">(Art. 47 e Art. 38 del D.P.R. 28 dicembre 2000, n. 445) e s.m.i.</text:p>
      <text:p text:style-name="P2">esente da bollo ai sensi dell’art. 37 D.P.R. 445/2000 e s.m.i.</text:p>
      <text:p text:style-name="P2"/>
      <text:p text:style-name="P34"/>
      <text:p text:style-name="P7"><text:span text:style-name="T2">Il/La Sottoscritto/a</text:span><text:span text:style-name="T9"> </text:span><text:bookmark-start text:name="Testo11"/><text:span text:style-name="T9"><text:s/></text:span><field:fieldmark-start text:name="Testo1" field:type="vnd.oasis.opendocument.field.FORMTEXT"/><text:span text:style-name="T9">     </text:span><field:fieldmark-end/><text:bookmark-end text:name="Testo11"/><text:span text:style-name="T9"> <text:s text:c="13"/></text:span><field:fieldmark-start text:name="Testo12" field:type="vnd.oasis.opendocument.field.FORMTEXT"/><text:span text:style-name="T9">     </text:span><field:fieldmark-end/></text:p>
      <text:p text:style-name="P8"><text:s text:c="35"/>(cognome) <text:s text:c="10"/>(nome) </text:p>
      <text:p text:style-name="P4"/>
      <text:p text:style-name="P7"><text:span text:style-name="T2">in qualità di legale rappresentante dell’</text:span><text:span text:style-name="T3">ente/istituzione</text:span><text:span text:style-name="T9"> </text:span><field:fieldmark-start text:name="Testo13" field:type="vnd.oasis.opendocument.field.FORMTEXT"/><text:span text:style-name="T9">     </text:span><field:fieldmark-end/><text:span text:style-name="T9"> </text:span></text:p>
      <text:p text:style-name="P4"/>
      <text:p text:style-name="P7"><text:span text:style-name="T2">nato/a a </text:span><field:fieldmark-start text:name="Testo14" field:type="vnd.oasis.opendocument.field.FORMTEXT"/><text:span text:style-name="T9">     </text:span><field:fieldmark-end/><text:span text:style-name="T9"> </text:span><text:span text:style-name="T2"><text:s text:c="11"/>(</text:span><field:fieldmark-start text:name="Testo15" field:type="vnd.oasis.opendocument.field.FORMTEXT"/><text:span text:style-name="T9">     </text:span><field:fieldmark-end/><text:span text:style-name="T2">) <text:s text:c="11"/>il</text:span><text:span text:style-name="T9"> </text:span><field:fieldmark-start text:name="Testo16" field:type="vnd.oasis.opendocument.field.FORMTEXT"/><text:span text:style-name="T9">     </text:span><field:fieldmark-end/><text:span text:style-name="T9"> </text:span></text:p>
      <text:p text:style-name="P8"><text:s text:c="16"/>(luogo) <text:s text:c="15"/>(prov.) <text:s text:c="17"/>(data) </text:p>
      <text:p text:style-name="P4"/>
      <text:p text:style-name="P7"><text:span text:style-name="T2">residente a</text:span><text:span text:style-name="T9"> </text:span><field:fieldmark-start text:name="Testo17" field:type="vnd.oasis.opendocument.field.FORMTEXT"/><text:span text:style-name="T9">     </text:span><field:fieldmark-end/><text:span text:style-name="T9"> <text:s text:c="12"/>(</text:span><field:fieldmark-start text:name="Testo18" field:type="vnd.oasis.opendocument.field.FORMTEXT"/><text:span text:style-name="T9">     </text:span><field:fieldmark-end/><text:span text:style-name="T9">) <text:s text:c="14"/></text:span><text:span text:style-name="T2">in </text:span><field:fieldmark-start text:name="Testo19" field:type="vnd.oasis.opendocument.field.FORMTEXT"/><text:span text:style-name="T9">     </text:span><field:fieldmark-end/><text:span text:style-name="T9"> </text:span></text:p>
      <text:p text:style-name="P8"><text:s text:c="20"/>(luogo) <text:s text:c="16"/>(prov.) <text:s text:c="18"/>(indirizzo) </text:p>
      <text:p text:style-name="P5"/>
      <text:p text:style-name="P33">consapevole della responsabilità penale e delle conseguenti sanzioni cui può andare incontro in caso di dichiarazioni mendaci, falsità negli atti, uso di atti falsi, ai sensi dell’art. 76 del D.P.R. n. 445/2000 nonché della decadenza dai benefici eventualmente conseguiti in seguito a provvedimenti emessi sulla base di dichiarazioni non veritiere, così come previsto dall’art. 75 del D.P.R. n. 445/2000, con riferimento alla domanda di agevolazione presentata a valere sul “Bando <text:span text:style-name="T52">per la presentazione di progetti di sostegno alla crescita di giovani musicisti - </text:span>Annualità 2023, 2024 e 2025”, <text:span text:style-name="T53">dal titolo </text:span><text:span text:style-name="T54">    </text:span></text:p>
      <text:p text:style-name="P35"/>
      <text:p text:style-name="P36">DICHIARA</text:p>
      <text:list xml:id="list3824386794" text:style-name="L1">
        <text:list-header>
          <text:p text:style-name="P37"/>
        </text:list-header>
        <text:list-item>
          <text:p text:style-name="P38"><text:span text:style-name="T6">che permangono i requisiti </text:span><text:span text:style-name="T7">di ammissibilità</text:span><text:span text:style-name="T6"> </text:span><text:span text:style-name="T45">previsti al paragrafo 3 del </text:span><text:span text:style-name="T46">“Bando </text:span><text:span text:style-name="T47">per la presentazione di progetti di sostegno alla crescita di giovani musicisti - </text:span><text:span text:style-name="T46">Annualità 2023, 2024 e 2025”</text:span><text:span text:style-name="T45">;</text:span></text:p>
        </text:list-item>
        <text:list-item>
          <text:p text:style-name="P39"><text:span text:style-name="T5">che </text:span><text:span text:style-name="T6">le spese sostenute in riferimento </text:span><text:span text:style-name="T5">alla domanda di </text:span><text:span text:style-name="T44">contributo</text:span><text:span text:style-name="T5"> presentata a valere sul </text:span><text:span text:style-name="T8">Bando</text:span><text:span text:style-name="T41">, </text:span><text:span text:style-name="T42">sono quelle indicate nel Modulo di Bilancio Consuntivo allegato alla presente;</text:span></text:p>
        </text:list-item>
        <text:list-item>
          <text:p text:style-name="P40"><text:span text:style-name="T1">c</text:span><text:span text:style-name="T20">he sono stati rispettati gli obblighi previsti dalla legge 4 agosto 2017 n. 124 “</text:span><text:span text:style-name="T16">Legge annuale per il mercato e la concorrenza”</text:span><text:span text:style-name="T17">;</text:span></text:p>
        </text:list-item>
        <text:list-item>
          <text:p text:style-name="P41"><text:span text:style-name="T43">c</text:span><text:span text:style-name="T41">he</text:span><text:span text:style-name="T18"> ai fini della p</text:span><text:span text:style-name="T49">resente istanza</text:span><text:span text:style-name="T18"> </text:span><text:span text:style-name="T19">[selezionare una delle opzioni e completare i dati corrispondenti nella descrizione]</text:span></text:p>
          <text:p text:style-name="P46"><draw:frame text:anchor-type="paragraph" draw:z-index="0" draw:name="Forma2_1" draw:style-name="gr1" draw:text-style-name="P50" svg:width="0.821cm" svg:height="0.768cm" svg:x="0.046cm" svg:y="0.088cm"><draw:text-box><text:p/></draw:text-box></draw:frame>è stata destinata la marca da bollo con numero <text:span text:style-name="T32"><text:tab/></text:span>,<text:span text:style-name="T33"> </text:span>e<text:span text:style-name="T34"> </text:span>che<text:span text:style-name="T36"> </text:span>la<text:span text:style-name="T34"> </text:span>suddetta <text:span text:style-name="T38">è stata annullata e</text:span><text:span text:style-name="T34"> </text:span>non<text:span text:style-name="T34"> </text:span>è<text:span text:style-name="T34"> </text:span>stata<text:span text:style-name="T34"> </text:span>e non sarà utilizzata per qualsiasi altro adempimento (ai sensi dell'art. 3 del decreto ministeriale <text:span text:style-name="T29">10/11/2011);</text:span></text:p>
          <text:p text:style-name="P48"><draw:frame text:anchor-type="paragraph" draw:z-index="1" draw:name="Forma2_2" draw:style-name="gr1" draw:text-style-name="P50" svg:width="0.821cm" svg:height="0.768cm" svg:x="0.046cm" svg:y="0.088cm"><draw:text-box><text:p/></draw:text-box></draw:frame>l’<text:span text:style-name="T21">imposta</text:span><text:span text:style-name="T30"> </text:span><text:span text:style-name="T21">di</text:span><text:span text:style-name="T35"> </text:span><text:span text:style-name="T21">bollo</text:span><text:span text:style-name="T37"> </text:span><text:span text:style-name="T21">è</text:span><text:span text:style-name="T35"> </text:span><text:span text:style-name="T21">stata</text:span><text:span text:style-name="T35"> </text:span><text:span text:style-name="T21">assolta</text:span><text:span text:style-name="T37"> </text:span><text:span text:style-name="T21">in</text:span><text:span text:style-name="T39"> </text:span><text:span text:style-name="T21">modo</text:span><text:span text:style-name="T37"> </text:span><text:span text:style-name="T30">virtuale;</text:span></text:p>
          <text:p text:style-name="P49"><draw:custom-shape text:anchor-type="paragraph" draw:z-index="2" draw:name="Forma2_3" draw:style-name="gr3" draw:text-style-name="P52" svg:width="0.821cm" svg:height="0.768cm" svg:x="1.129cm" svg:y="1.171cm"><text:p text:style-name="Frame_20_contents"/><draw:enhanced-geometry draw:type="non-primitive"/></draw:custom-shape></text:p>
          <text:p text:style-name="P47"><draw:frame text:anchor-type="paragraph" draw:z-index="3" draw:name="Forma2_17" draw:style-name="gr1" draw:text-style-name="P50" svg:width="0.821cm" svg:height="0.768cm" svg:x="0.046cm" svg:y="0.088cm"><draw:text-box><text:p/></draw:text-box></draw:frame><text:span text:style-name="T21">di</text:span><text:span text:style-name="T23"> </text:span><text:span text:style-name="T21">essere</text:span><text:span text:style-name="T24"> </text:span><text:span text:style-name="T21">soggetto</text:span><text:span text:style-name="T24"> </text:span><text:span text:style-name="T21">esente</text:span><text:span text:style-name="T25"> </text:span><text:span text:style-name="T21">dall’</text:span><text:span text:style-name="T22">obbligo di </text:span><text:span text:style-name="T21">apposizione</text:span><text:span text:style-name="T26"> </text:span><text:span text:style-name="T21">della</text:span><text:span text:style-name="T27"> </text:span><text:span text:style-name="T21">marca</text:span><text:span text:style-name="T25"> </text:span><text:span text:style-name="T21">da</text:span><text:span text:style-name="T28"> </text:span><text:span text:style-name="T21">bollo</text:span><text:span text:style-name="T25"> </text:span><text:span text:style-name="T21">per</text:span><text:span text:style-name="T28"> </text:span><text:span text:style-name="T21">la</text:span><text:span text:style-name="T25"> </text:span><text:span text:style-name="T21">seguente</text:span><text:span text:style-name="T26"> </text:span><text:span text:style-name="T30">motivazione_______________________________________________________</text:span><text:span text:style-name="T5">ai sensi di </text:span><text:span text:style-name="T31">________________________;</text:span></text:p>
        </text:list-item>
      </text:list>
      <text:p text:style-name="P43"/>
      <text:p text:style-name="P44"><text:span text:style-name="T3">p</text:span><text:span text:style-name="T4">ertanto</text:span></text:p>
      <text:p text:style-name="P42">RICHIEDE</text:p>
      <text:p text:style-name="P12"/>
      <text:p text:style-name="P13">La liquidazione dell’importo spettante come:</text:p>
      <text:p text:style-name="P23"><draw:frame text:anchor-type="paragraph" draw:z-index="4" draw:name="Forma2_0" draw:style-name="gr1" draw:text-style-name="P50" svg:width="0.821cm" svg:height="0.768cm" svg:x="0.046cm" svg:y="-0.203cm"><draw:text-box><text:p/></draw:text-box></draw:frame>seconda quota</text:p>
      <text:p text:style-name="P24"><draw:frame text:anchor-type="paragraph" draw:z-index="5" draw:name="Forma2_4" draw:style-name="gr2" draw:text-style-name="P51" svg:width="0.823cm" svg:height="0.772cm" svg:x="0.046cm" svg:y="0.326cm"><draw:text-box><text:p/></draw:text-box></draw:frame>saldo</text:p>
      <text:p text:style-name="P11"><text:soft-page-break/>La liquidazione dovrà avvenire sul seguente conto corrente:</text:p>
      <text:list xml:id="list3538948245" text:style-name="WWNum32">
        <text:list-item>
          <text:list>
            <text:list-header>
              <text:p text:style-name="P45">IBAN_________________________________________________ BIC<text:span text:style-name="T50"><text:note text:id="ftn1" text:note-class="footnote"><text:note-citation>1</text:note-citation><text:note-body><text:p text:style-name="P22">Campo facoltativo</text:p></text:note-body></text:note></text:span><text:span text:style-name="T51">__________________</text:span></text:p>
            </text:list-header>
          </text:list>
        </text:list-item>
      </text:list>
      <text:p text:style-name="P30">Intestatario C/C _______________________________________________________________</text:p>
      <text:p text:style-name="P30"/>
      <text:p text:style-name="P31">Con la presente richiesta vengono inviati:</text:p>
      <text:p text:style-name="P25"><draw:frame text:anchor-type="paragraph" draw:z-index="6" draw:name="Forma2_5" draw:style-name="gr2" draw:text-style-name="P51" svg:width="0.823cm" svg:height="0.772cm" svg:x="0.046cm" svg:y="-0.266cm"><draw:text-box><text:p/></draw:text-box></draw:frame>relazione sulle attività svolte;</text:p>
      <text:p text:style-name="P26"><draw:frame text:anchor-type="paragraph" draw:z-index="7" draw:name="Forma2_6" draw:style-name="gr2" draw:text-style-name="P51" svg:width="0.823cm" svg:height="0.772cm" svg:x="0.046cm" svg:y="-0.203cm"><draw:text-box><text:p/></draw:text-box></draw:frame>bilancio consuntivo di progetto per le attività sostenute nel periodo di rendicontazione;</text:p>
      <text:p text:style-name="P27"><draw:frame text:anchor-type="paragraph" draw:z-index="8" draw:name="Forma2_7" draw:style-name="gr1" draw:text-style-name="P50" svg:width="0.821cm" svg:height="0.768cm" svg:x="0.046cm" svg:y="-0.203cm"><draw:text-box><text:p/></draw:text-box></draw:frame>elenco dettagliato dei giustificativi di spesa;</text:p>
      <text:p text:style-name="P28"><draw:frame text:anchor-type="paragraph" draw:z-index="9" draw:name="Forma2_8" draw:style-name="gr1" draw:text-style-name="P50" svg:width="0.821cm" svg:height="0.768cm" svg:x="0.046cm" svg:y="0.009cm"><draw:text-box><text:p/></draw:text-box></draw:frame>copia dei giustificativi e delle relative quietanze.</text:p>
      <text:p text:style-name="P29"/>
      <text:p text:style-name="P29"/>
      <text:p text:style-name="P3">Luogo e data <text:tab/></text:p>
      <text:p text:style-name="P3"><field:fieldmark-start text:name="Testo112" field:type="vnd.oasis.opendocument.field.FORMTEXT"/>     <field:fieldmark-end/></text:p>
      <text:p text:style-name="P14"><text:s/>___________________________________</text:p>
      <text:p text:style-name="P19"><text:span text:style-name="T11">F</text:span><text:span text:style-name="T10">irma del </text:span><text:span text:style-name="T48">L</text:span><text:span text:style-name="T10">egale </text:span><text:span text:style-name="T48">R</text:span><text:span text:style-name="T10">appresentante</text:span><text:span text:style-name="T12"><text:note text:id="ftn2" text:note-class="footnote"><text:note-citation>2</text:note-citation><text:note-body><text:p text:style-name="P21">La dichiarazione è sottoscritta dall’interessato <text:span text:style-name="T13">mediante firma digitale oppure </text:span><text:span text:style-name="T14">sottoscritt</text:span><text:span text:style-name="T15">a</text:span><text:span text:style-name="T14"> e presentate unitamente a copia fotostatica non autenticata di un </text:span><text:span text:style-name="T15">valido </text:span><text:span text:style-name="T14">documento di identità del sottoscrittore</text:span> (art. 38 D.P.R. 445/2000) e s.m.i..</text:p></text:note-body></text:note></text:span></text:p>
      <text:p text:style-name="P1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6"/>
      <text:p text:style-name="P6"/>
      <text:p text:style-name="P18"><text:s/></text:p>
      <text:p text:style-name="P20"/>
      <text:p text:style-name="P9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Mangal1" svg:font-family="Manga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language-asian="en" style:country-asian="US" style:font-name-complex="Arial3" style:font-family-complex="Arial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cm" fo:margin-bottom="0cm" style:contextual-spacing="false" fo:line-height="150%" fo:text-align="justify" style:justify-single-word="false">
        <style:tab-stops>
          <style:tab-stop style:position="12.383cm"/>
        </style:tab-stops>
      </style:paragraph-properties>
      <style:text-properties fo:color="#000000" loext:opacity="100%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Arial3" style:font-family-complex="Arial" style:font-family-generic-complex="system" style:font-pitch-complex="variable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085cm" fo:margin-right="0cm" fo:text-align="justify" style:justify-single-word="false" fo:text-indent="0cm" style:auto-text-indent="false"/>
      <style:text-properties style:font-name="Microsoft Sans Serif" fo:font-family="'Microsoft Sans Serif'" style:font-family-generic="roman" style:font-pitch="variable" fo:language="it" fo:country="IT" style:font-name-asian="Microsoft Sans Serif1" style:font-family-asian="'Microsoft Sans Serif'" style:font-family-generic-asian="system" style:font-pitch-asian="variable" style:language-asian="en" style:country-asian="US" style:font-name-complex="Microsoft Sans Serif1" style:font-family-complex="'Microsoft Sans Serif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fo:letter-spacing="normal" fo:language="it" fo:country="I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1pt" fo:letter-spacing="normal" fo:language="it" fo:country="IT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1" style:display-name="ListLabel 21" style:family="text">
      <style:text-properties fo:letter-spacing="normal" fo:language="it" fo:country="IT" style:language-asian="en" style:country-asian="US" style:language-complex="ar" style:country-complex="SA" style:text-scale="99%"/>
    </style:style>
    <style:style style:name="ListLabel_20_22" style:display-name="ListLabel 22" style:family="text">
      <style:text-properties style:font-name="Arial" fo:font-family="Arial" style:font-family-generic="roman" style:font-pitch="variable" fo:font-size="10pt" fo:letter-spacing="-0.002cm" fo:language="it" fo:country="IT" fo:font-style="normal" fo:font-weight="bold" style:font-name-asian="Arial3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3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99%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28" style:display-name="ListLabel 28" style:family="text">
      <style:text-properties style:font-name="Arial1" fo:font-family="Arial" style:font-family-generic="swiss" style:font-pitch="variable" fo:font-size="11pt" fo:letter-spacing="normal" fo:language="it" fo:country="IT" fo:font-style="normal" fo:font-weight="bold" style:font-name-asian="Times New Roman1" style:font-family-asian="'Times New Roman'" style:font-family-generic-asian="system" style:font-pitch-asian="variable" style:font-size-asian="9.60000038146973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bold" style:text-scale="99%"/>
    </style:style>
    <style:style style:name="ListLabel_20_29" style:display-name="ListLabel 29" style:family="text">
      <style:text-properties style:font-name="Arial1" fo:font-family="Arial" style:font-family-generic="swiss" style:font-pitch="variable" fo:font-size="11pt" fo:letter-spacing="normal" fo:language="it" fo:country="IT" style:text-underline-style="solid" style:text-underline-width="auto" style:text-underline-color="#000000" fo:font-weight="bold" style:font-size-asian="11pt" style:language-asian="en" style:country-asian="US" style:font-weight-asian="bold" style:font-size-complex="11pt" style:language-complex="ar" style:country-complex="SA" style:font-weight-complex="bold" style:text-scale="93%"/>
    </style:style>
    <style:style style:name="ListLabel_20_30" style:display-name="ListLabel 30" style:family="text">
      <style:text-properties style:font-name="Arial1" fo:font-family="Arial" style:font-family-generic="swiss" style:font-pitch="variable" fo:font-size="11pt" fo:letter-spacing="normal" fo:language="it" fo:country="IT" fo:font-style="normal" fo:font-weight="bold" style:font-name-asian="Times New Roman1" style:font-family-asian="'Times New Roman'" style:font-family-generic-asian="system" style:font-pitch-asian="variable" style:font-size-asian="9.60000038146973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bold" style:text-scale="99%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501cm" fo:margin-left="1.563cm"/>
        </style:list-level-properties>
      </text:list-level-style-number>
      <text:list-level-style-number text:level="2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fo:text-indent="-0.75cm" fo:margin-left="1.813cm"/>
        </style:list-level-properties>
      </text:list-level-style-number>
      <text:list-level-style-number text:level="3" text:style-name="ListLabel_20_21" style:num-format="A" style:num-letter-sync="true" text:display-levels="2">
        <style:list-level-properties text:list-level-position-and-space-mode="label-alignment">
          <style:list-level-label-alignment text:label-followed-by="listtab" fo:text-indent="-0.471cm" fo:margin-left="1.554cm"/>
        </style:list-level-properties>
      </text:list-level-style-number>
      <text:list-level-style-number text:level="4" text:style-name="ListLabel_20_22" style:num-format="1" text:display-levels="3">
        <style:list-level-properties text:list-level-position-and-space-mode="label-alignment">
          <style:list-level-label-alignment text:label-followed-by="listtab" fo:text-indent="-0.762cm" fo:margin-left="1.847cm"/>
        </style:list-level-properties>
      </text:list-level-style-number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762cm" fo:margin-left="6.271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762cm" fo:margin-left="8.488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762cm" fo:margin-left="10.707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762cm" fo:margin-left="12.924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762cm" fo:margin-left="15.1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" style:num-format="A" style:num-letter-sync="true">
        <style:list-level-properties text:list-level-position-and-space-mode="label-alignment">
          <style:list-level-label-alignment text:label-followed-by="listtab" fo:text-indent="-0.564cm" fo:margin-left="1.626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fo:text-indent="-0.792cm" fo:margin-left="1.854cm"/>
        </style:list-level-properties>
      </text:list-level-style-number>
      <text:list-level-style-number text:level="3" text:style-name="ListLabel_20_30" style:num-format="1" text:display-levels="3">
        <style:list-level-properties text:list-level-position-and-space-mode="label-alignment">
          <style:list-level-label-alignment text:label-followed-by="listtab" fo:text-indent="-0.792cm" fo:margin-left="2.113cm"/>
        </style:list-level-properties>
      </text:list-level-style-number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fo:text-indent="-0.792cm" fo:margin-left="2.117cm"/>
        </style:list-level-properties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fo:text-indent="-0.792cm" fo:margin-left="4.611cm"/>
        </style:list-level-properties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fo:text-indent="-0.792cm" fo:margin-left="7.105cm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fo:text-indent="-0.792cm" fo:margin-left="9.599cm"/>
        </style:list-level-properties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fo:text-indent="-0.792cm" fo:margin-left="12.095cm"/>
        </style:list-level-properties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fo:text-indent="-0.792cm" fo:margin-left="14.5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number:percentage-style style:name="N107">
      <number:number number:decimal-places="4" number:min-decimal-places="4" number:min-integer-digits="1"/>
      <number:text>%</number:text>
    </number:percentage-style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-0.4cm" fo:text-align="end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.41cm" style:type="right"/>
        </style:tab-stops>
      </style:paragraph-properties>
      <style:text-properties style:font-name="Arial1" fo:font-size="11pt" fo:language="it" fo:country="IT" fo:font-style="italic" officeooo:rsid="000ae4d2" officeooo:paragraph-rsid="000ae4d2" style:font-size-asian="11pt" style:font-style-asian="italic" style:font-size-complex="11pt" style:font-style-complex="italic"/>
    </style:style>
    <style:style style:name="MT1" style:family="text">
      <style:text-properties officeooo:rsid="000c8b58"/>
    </style:style>
    <style:page-layout style:name="Mpm1">
      <style:page-layout-properties fo:page-width="21.001cm" fo:page-height="29.7cm" style:num-format="1" style:print-orientation="portrait" fo:margin-top="0.953cm" fo:margin-bottom="1.84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91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1<text:span text:style-name="MT1">e</text:span> – <text:span text:style-name="MT1">Richiesta di liquidazione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3-11-29T10:38:07.642000000</dc:date>
    <meta:editing-duration>PT5H44M17S</meta:editing-duration>
    <meta:editing-cycles>19</meta:editing-cycles>
    <dc:creator>Aurelia Vinci</dc:creator>
    <meta:document-statistic meta:table-count="0" meta:image-count="0" meta:object-count="0" meta:page-count="2" meta:paragraph-count="42" meta:word-count="450" meta:character-count="3281" meta:non-whitespace-character-count="2627"/>
  </office:meta>
</office:document-meta>
</file>