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4.083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452cm" fo:break-before="page" style:use-optimal-row-height="true"/>
    </style:style>
    <style:style style:name="ro15" style:family="table-row">
      <style:table-row-properties style:row-height="0.289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367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473cm" fo:break-before="auto" style:use-optimal-row-height="false"/>
    </style:style>
    <style:style style:name="ro26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language="it" fo:country="IT" style:font-size-asian="8pt" style:font-size-complex="8pt"/>
    </style:style>
    <style:style style:name="ce5" style:family="table-cell" style:parent-style-name="Default">
      <style:table-cell-properties style:vertical-align="middle"/>
      <style:text-properties style:font-name="Arial" fo:font-size="10pt" fo:language="it" fo:country="I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use-window-font-color="true" style:font-name="Arial" fo:font-size="12pt" fo:language="it" fo:country="I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8pt" fo:language="it" fo:country="I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language="it" fo:country="IT" style:font-size-asian="10pt" style:font-size-complex="10pt"/>
    </style:style>
    <style:style style:name="ce3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 fo:font-size="10pt" fo:language="it" fo:country="I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language="it" fo:country="IT" style:font-size-asian="10pt" style:font-size-complex="10pt"/>
    </style:style>
    <style:style style:name="ce40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font-name="Arial" fo:font-size="10pt" fo:language="it" fo:country="I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justify"/>
      <style:text-properties style:font-name="Arial" fo:font-size="10pt" fo:language="it" fo:country="I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Arial" fo:font-size="10pt" fo:language="it" fo:country="IT" style:font-size-asian="10pt" style:font-size-complex="10pt"/>
    </style:style>
    <style:style style:name="ce47" style:family="table-cell" style:parent-style-name="Default" style:data-style-name="N105">
      <style:table-cell-properties fo:background-color="#eeefee" style:text-align-source="fix" style:repeat-content="false" fo:border="0.06pt solid #000000" style:vertical-align="middle"/>
      <style:paragraph-properties fo:text-align="center"/>
      <style:text-properties style:font-name="Arial" fo:font-size="10pt" fo:language="it" fo:country="IT" style:font-size-asian="10pt" style:font-size-complex="10pt"/>
    </style:style>
    <style:style style:name="ce48" style:family="table-cell" style:parent-style-name="Default" style:data-style-name="N105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Arial" fo:font-size="10pt" fo:language="it" fo:country="I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8pt" fo:language="it" fo:country="I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language="it" fo:country="IT" style:font-size-asian="10pt" style:font-size-complex="10pt"/>
    </style:style>
    <style:style style:name="ce51" style:family="table-cell" style:parent-style-name="Default" style:data-style-name="N105">
      <style:table-cell-properties fo:background-color="#eeefee" style:text-align-source="fix" style:repeat-content="false" fo:border="none" style:vertical-align="middle"/>
      <style:paragraph-properties fo:text-align="center"/>
      <style:text-properties style:font-name="Arial" fo:font-size="10pt" fo:language="it" fo:country="I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Arial" fo:font-size="10pt" fo:language="it" fo:country="I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Arial" fo:font-size="10pt" fo:language="it" fo:country="I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19" style:family="table-cell" style:parent-style-name="Default">
      <style:table-cell-properties fo:border="0.06pt solid #000000" style:vertical-align="middle"/>
    </style:style>
    <style:style style:name="ce56" style:family="table-cell" style:parent-style-name="Default">
      <style:table-cell-properties fo:background-color="transparent" style:vertical-align="middle"/>
      <style:text-properties style:font-name="Arial" fo:font-size="10pt" fo:language="it" fo:country="I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fo:language="it" fo:country="I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font-name="Arial" fo:font-size="10pt" fo:language="it" fo:country="I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0pt" fo:language="it" fo:country="IT" style:font-size-asian="10pt" style:font-size-complex="10pt"/>
    </style:style>
    <style:style style:name="ce62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eeefee" style:text-align-source="fix" style:repeat-content="false" fo:border="0.06pt solid #000000" style:vertical-align="middle"/>
      <style:paragraph-properties fo:text-align="center"/>
      <style:text-properties style:font-name="Arial" fo:font-size="8pt" fo:language="it" fo:country="IT" style:font-size-asian="8pt" style:font-size-complex="8pt"/>
    </style:style>
    <style:style style:name="ce78" style:family="table-cell" style:parent-style-name="Default">
      <style:table-cell-properties style:vertical-align="middle"/>
      <style:text-properties style:font-name="Arial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language="it" fo:country="IT" fo:font-style="italic" style:font-size-asian="8pt" style:font-style-asian="italic" style:font-size-complex="8pt" style:font-style-complex="italic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10pt" fo:language="it" fo:country="IT" style:font-size-asian="10pt" style:font-size-complex="10pt"/>
    </style:style>
    <style:style style:name="ce31" style:family="table-cell" style:parent-style-name="Default" style:data-style-name="N105">
      <style:table-cell-properties fo:background-color="#eeefee" fo:border="0.06pt solid #000000" style:vertical-align="middle"/>
      <style:text-properties style:font-name="Arial" fo:font-size="10pt" fo:language="it" fo:country="IT" style:font-size-asian="10pt" style:font-size-complex="10pt"/>
    </style:style>
    <style:style style:name="ce32" style:family="table-cell" style:parent-style-name="Default" style:data-style-name="N105">
      <style:table-cell-properties fo:border-bottom="none" fo:background-color="transparent" fo:border-left="none" fo:border-right="0.06pt solid #000000" fo:border-top="none" style:vertical-align="middle"/>
      <style:text-properties style:font-name="Arial" fo:font-size="10pt" fo:language="it" fo:country="IT" style:font-size-asian="10pt" style:font-size-complex="10pt"/>
    </style:style>
    <style:style style:name="ce72" style:family="table-cell" style:parent-style-name="Default" style:data-style-name="N105">
      <style:table-cell-properties fo:background-color="#eeefee" fo:border="0.06pt solid #000000" style:vertical-align="middle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05">
      <style:table-cell-properties fo:border="0.06pt solid #000000" style:vertical-align="middle"/>
      <style:text-properties style:font-name="Arial" fo:font-size="10pt" fo:language="it" fo:country="IT" style:font-size-asian="10pt" style:font-size-complex="10pt"/>
    </style:style>
    <style:style style:name="ce74" style:family="table-cell" style:parent-style-name="Default" style:data-style-name="N105">
      <style:table-cell-properties fo:border="0.06pt solid #000000" style:vertical-align="middle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5">
      <style:table-cell-properties fo:background-color="transparent" fo:border="0.06pt solid #000000" style:vertical-align="middle"/>
      <style:text-properties style:font-name="Arial" fo:font-size="10pt" fo:language="it" fo:country="IT" style:font-size-asian="10pt" style:font-size-complex="10pt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6" style:family="text">
      <style:text-properties fo:color="#000000" style:font-name="Arial" fo:font-style="italic" style:letter-kerning="true" fo:language="it" fo:country="IT" style:language-asian="en" style:country-asian="US" style:font-size-asian="8pt" style:font-style-asian="italic" style:font-style-complex="italic"/>
    </style:style>
    <style:style style:name="T7" style:family="text">
      <style:text-properties fo:color="#000000" style:font-name="Arial" fo:font-style="italic" style:letter-kerning="true" fo:language="it" fo:country="IT" style:language-asian="en" style:country-asian="US" style:font-size-asian="8pt" style:font-style-asian="italic" style:font-style-complex="italic" fo:letter-spacing="normal" style:font-weight-asian="normal"/>
    </style:style>
    <style:style style:name="T8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bilancio triennale" table:style-name="ta1" table:print-ranges="'bilancio triennale'.A1:'bilancio triennale'.G11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017" table:default-cell-style-name="ce5"/>
        <table:table-row table:style-name="ro1">
          <table:table-cell table:style-name="ce3"/>
          <table:table-cell table:style-name="ce39" table:number-columns-repeated="3"/>
          <table:table-cell table:style-name="ce78" table:number-columns-repeated="2"/>
          <table:table-cell table:style-name="ce81" office:value-type="string" calcext:value-type="string">
            <text:p>Allegato 1c – Modello di Bilancio Preventivo</text:p>
          </table:table-cell>
          <table:table-cell table:style-name="ce39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odulo da compilare e da allegare al Modulo di domanda così come indicato al paragrafo 7 del Bando per la presentazione di progetti di sostegno alla crescita di giovani musicisti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7" table:number-rows-spanned="1">
            <text:p>BILANCIO PREVENTIVO DI PROGETTO</text:p>
            <text:p>RELATIVO ALLE ATTIVITÀ DI SOSTEGNO ALLA CRESCITA DI GIOVANI MUSICISTI </text:p>
            <text:p><text:span text:style-name="T1">PREVISTE PER IL TRIENNIO 2023-2025</text:span></text:p>
            <text:p><text:span text:style-name="T1">L.R. 18/2022 ART. 10</text:span></text:p>
          </table:table-cell>
          <table:covered-table-cell table:style-name="ce52"/>
          <table:covered-table-cell table:style-name="ce21"/>
          <table:covered-table-cell table:number-columns-repeated="3" table:style-name="ce52"/>
          <table:covered-table-cell table:style-name="ce6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2" table:number-rows-spanned="1">
            <text:p>SOGGETTO RICHIEDENTE</text:p>
          </table:table-cell>
          <table:covered-table-cell table:style-name="ce17"/>
          <table:table-cell table:style-name="ce64" office:value-type="string" calcext:value-type="string" table:number-columns-spanned="5" table:number-rows-spanned="1">
            <text:p>indicare l’esatta denominazione dell’Ente/Istituzione che richiede il contributo</text:p>
          </table:table-cell>
          <table:covered-table-cell table:style-name="ce24"/>
          <table:covered-table-cell table:number-columns-repeated="3" table:style-name="ce1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TITOLO DEL PROGETTO</text:p>
          </table:table-cell>
          <table:covered-table-cell table:style-name="ce17"/>
          <table:table-cell table:style-name="ce64" office:value-type="string" calcext:value-type="string" table:number-columns-spanned="5" table:number-rows-spanned="1">
            <text:p>indicare il titolo del progetto</text:p>
          </table:table-cell>
          <table:covered-table-cell table:style-name="ce24"/>
          <table:covered-table-cell table:number-columns-repeated="3"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 calcext:value-type="string" table:number-columns-spanned="7" table:number-rows-spanned="1">
            <text:p>A) SPESE DIRETTAMENTE CONNESSE AL PROGETTO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6" office:value-type="string" calcext:value-type="string" table:number-columns-spanned="7" table:number-rows-spanned="1">
            <text:p>In questo prospetto A) vanno esposte tutte le spese previste  <text:span text:style-name="T2">direttamente connesse alla realizzazione del progetto</text:span>. Si sottolinea che non vanno inserite le spese non ammissibili, indicate al paragrafo 5 del Bando. Ne consegue che nel prospetto D) non andranno contabilizzate le corrispondenti risorse. Alla previsione delle spese generali e di funzionamento è riservato il successivo prospetto B)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37" office:value-type="string" calcext:value-type="string" table:number-columns-spanned="6" table:number-rows-spanned="1">
            <text:p><text:span text:style-name="T3">DENOMINAZIONE DELLA CATEGORIA DI SPESA</text:span></text:p>
            <text:p>(Spese correnti direttamente connesse alle attività)</text:p>
          </table:table-cell>
          <table:covered-table-cell table:number-columns-repeated="5" table:style-name="ce17"/>
          <table:table-cell table:style-name="ce8" office:value-type="string" calcext:value-type="string">
            <text:p>TOTALE</text:p>
          </table:table-cell>
          <table:table-cell table:number-columns-repeated="1017"/>
        </table:table-row>
        <table:table-row table:style-name="ro7">
          <table:table-cell table:style-name="ce38"/>
          <table:table-cell table:number-columns-repeated="5"/>
          <table:table-cell table:style-name="ce6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6" table:number-rows-spanned="1">
            <text:p>1. Affitto di aule e locali sede dei corsi e dei saggi finali e spese connesse (pulizie)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2. Assicurazioni (responsabilità civile, infortuni, sede dei corsi)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3. Borse di studio alle/i corsiste/i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6" table:number-rows-spanned="1">
            <text:p>4. Compensi e relativi oneri fiscali, previdenziali, assistenziali al <text:span text:style-name="T2">direttore didattico e/o artistico</text:span>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5. Compensi e relativi oneri fiscali, previdenziali, assistenziali ai <text:span text:style-name="T2">docenti</text:span>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6" table:number-rows-spanned="1">
            <text:p>6. Compensi e relativi oneri fiscali, previdenziali, assistenziali ai <text:span text:style-name="T2">collaboratori dei docenti</text:span>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6" table:number-rows-spanned="1">
            <text:p>7. Compensi e relativi oneri fiscali, previdenziali, assistenziali al <text:span text:style-name="T2">personale tecnico</text:span> (escluso personale amministrativo)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6" table:number-rows-spanned="1">
            <text:p>8. Manutenzione, accordatura, riparazione di strumenti e apparecchiature musicali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6" table:number-rows-spanned="1">
            <text:p>9. Manutenzione e riparazione di altre attrezzature e macchinari utilizzati per i corsi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6" table:number-rows-spanned="1">
            <text:p>10. Materiale didattico relativo ai corsi, inclusa la stampa di dispense e di altre pubblicazioni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11. Noleggio e eventuale trasporto di strumenti e apparecchiature musicali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12. Noleggio e eventuale trasporto di altre attrezzature e macchinari per i corsi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13. Ospitalità: ristorazione, buffet, pernottamento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6" table:number-rows-spanned="1">
            <text:p>14. Promozione e pubblicità: stampa di locandine e inviti, acquisto di materiale e spazi pubblicitari, spese di spedizione, ufficio stampa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6" table:number-rows-spanned="1">
            <text:p>15. Rimborsi di spese documentate (piè di lista) e sostenute direttamente da direttore didattico e/o artistico, docenti, collaboratori, personale tecnico, corsiste/i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16. SIAE in relazione ai saggi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11">
          <table:table-cell table:style-name="ce14" office:value-type="string" calcext:value-type="string" table:number-columns-spanned="6" table:number-rows-spanned="1">
            <text:p>17. Spese di viaggio sostenute direttamente dall’ente/istituzione richiedente per direttore didattico e/o artistico, docenti, collaboratori, personale artistico, corsiste/i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12">
          <table:table-cell table:style-name="ce14" office:value-type="string" calcext:value-type="string" table:number-columns-spanned="6" table:number-rows-spanned="1">
            <text:p>18. Spese relative ai saggi in forma di concerto o di esibizione in pubblico, il cui importo deve essere marginale rispetto all’importo totale delle precedenti spese connesse all’attività corsuale</text:p>
          </table:table-cell>
          <table:covered-table-cell table:number-columns-repeated="5" table:style-name="ce19"/>
          <table:table-cell table:style-name="ce31"/>
          <table:table-cell table:number-columns-repeated="1017"/>
        </table:table-row>
        <table:table-row table:style-name="ro7">
          <table:table-cell table:style-name="ce40"/>
          <table:table-cell table:style-name="ce56" table:number-columns-repeated="5"/>
          <table:table-cell table:style-name="ce32"/>
          <table:table-cell table:number-columns-repeated="1017"/>
        </table:table-row>
        <table:table-row table:style-name="ro13">
          <table:table-cell table:style-name="ce41" office:value-type="string" calcext:value-type="string" table:number-columns-spanned="6" table:number-rows-spanned="1">
            <text:p>A) TOTALE delle spese direttamente connesse al progetto</text:p>
          </table:table-cell>
          <table:covered-table-cell table:number-columns-repeated="5" table:style-name="ce17"/>
          <table:table-cell table:style-name="ce72" table:formula="of:=SUM([.G14:.G31])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">
          <table:table-cell table:style-name="ce35" office:value-type="string" calcext:value-type="string" table:number-columns-spanned="7" table:number-rows-spanned="1">
            <text:p>B) SPESE GENERALI E DI FUNZIONAMENTO PREVIST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6" office:value-type="string" calcext:value-type="string" table:number-columns-spanned="7" table:number-rows-spanned="1">
            <text:p>In questo prospetto B) vanno esposte tutte le spese generali e di funzionamento previste del soggetto beneficiario del contributo. Si sottolinea che non vanno inserite le spese non ammissibili, indicate al paragrafo 5 del Bando. Ne consegue che nel prospetto D) non andranno contabilizzate le corrispondenti risorse. <text:span text:style-name="T2">Il totale delle spese generali e di funzionamento (B) non può superare il 20% del costo complessivo del progetto</text:span>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 table:style-name="ce37" office:value-type="string" calcext:value-type="string" table:number-columns-spanned="6" table:number-rows-spanned="1">
            <text:p><text:span text:style-name="T3">DENOMINAZIONE DELLA CATEGORIA DI SPESA</text:span></text:p>
            <text:p>(Spese correnti generali e di funzionamento)</text:p>
          </table:table-cell>
          <table:covered-table-cell table:number-columns-repeated="5" table:style-name="ce17"/>
          <table:table-cell table:style-name="ce8" office:value-type="string" calcext:value-type="string">
            <text:p>TOTALE</text:p>
          </table:table-cell>
          <table:table-cell table:number-columns-repeated="1017"/>
        </table:table-row>
        <table:table-row table:style-name="ro15">
          <table:table-cell table:style-name="ce38"/>
          <table:table-cell table:number-columns-repeated="5"/>
          <table:table-cell table:style-name="ce69"/>
          <table:table-cell table:number-columns-repeated="1017"/>
        </table:table-row>
        <table:table-row table:style-name="ro16">
          <table:table-cell table:style-name="ce14" office:value-type="string" calcext:value-type="string" table:number-columns-spanned="6" table:number-rows-spanned="1">
            <text:p>1. Affitto dei locali <text:span text:style-name="T2">sede dell’ente/istituzione richiedente</text:span> e spese connesse (pulizie), ad esclusione dei locali dei corsi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17">
          <table:table-cell table:style-name="ce14" office:value-type="string" calcext:value-type="string" table:number-columns-spanned="6" table:number-rows-spanned="1">
            <text:p>2. Cancelleria, materiali di consumo, spese postali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16">
          <table:table-cell table:style-name="ce14" office:value-type="string" calcext:value-type="string" table:number-columns-spanned="6" table:number-rows-spanned="1">
            <text:p>3. Compensi al <text:span text:style-name="T2">personale amministrativo</text:span> e relativi oneri fiscali, previdenziali, assistenziali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6" table:number-rows-spanned="1">
            <text:p>4. Compensi per consulenza amministrativa, legale, fiscale (commercialista, fiscalista, notaio)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16">
          <table:table-cell table:style-name="ce14" office:value-type="string" calcext:value-type="string" table:number-columns-spanned="6" table:number-rows-spanned="1">
            <text:p>5. Oneri bancari (costi gestione conti correnti o carte di credito, escluse altre spese bancarie quali – ad esempio - <text:s/>gli interessi passivi e i ratei di prestito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16">
          <table:table-cell table:style-name="ce14" office:value-type="string" calcext:value-type="string" table:number-columns-spanned="6" table:number-rows-spanned="1">
            <text:p>6. Rimborsi di spese documentate (piè di lista) sostenute direttamente dal <text:span text:style-name="T2">personale amministrativo</text:span>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16">
          <table:table-cell table:style-name="ce14" office:value-type="string" calcext:value-type="string" table:number-columns-spanned="6" table:number-rows-spanned="1">
            <text:p>7. Spese di viaggio sostenute direttamente dall’ente richiedente per il <text:span text:style-name="T2">personale amministrativo</text:span>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18">
          <table:table-cell table:style-name="ce14" office:value-type="string" calcext:value-type="string" table:number-columns-spanned="6" table:number-rows-spanned="1">
            <text:p>8. Utenze (acqua, elettricità, gas, riscaldamento, telefono, internet)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15">
          <table:table-cell table:style-name="ce42"/>
          <table:table-cell table:style-name="ce57" table:number-columns-repeated="5"/>
          <table:table-cell table:style-name="ce32"/>
          <table:table-cell table:number-columns-repeated="1017"/>
        </table:table-row>
        <table:table-row table:style-name="ro19">
          <table:table-cell table:style-name="ce41" office:value-type="string" calcext:value-type="string" table:number-columns-spanned="6" table:number-rows-spanned="1">
            <text:p>B) TOTALE delle spese generali e di funzionamento previste</text:p>
          </table:table-cell>
          <table:covered-table-cell table:number-columns-repeated="5" table:style-name="ce17"/>
          <table:table-cell table:style-name="ce72" table:formula="of:=SUM([.G40:.G48])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 calcext:value-type="string" table:number-columns-spanned="7" table:number-rows-spanned="1">
            <text:p>C) TOTALE COMPLESSIVO DELLE SPESE PREVIST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6" table:number-rows-spanned="1">
            <text:p>A) TOTALE delle spese direttamente connesse al progetto</text:p>
          </table:table-cell>
          <table:covered-table-cell table:number-columns-repeated="5" table:style-name="ce24"/>
          <table:table-cell table:style-name="ce73" table:formula="of:=+[.G33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7">
          <table:table-cell table:style-name="ce9" office:value-type="string" calcext:value-type="string" table:number-columns-spanned="6" table:number-rows-spanned="1">
            <text:p>B) TOTALE delle spese generali e di funzionamento previste</text:p>
          </table:table-cell>
          <table:covered-table-cell table:number-columns-repeated="5" table:style-name="ce24"/>
          <table:table-cell table:style-name="ce73" table:formula="of:=+[.G49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7">
          <table:table-cell table:style-name="ce9" office:value-type="string" calcext:value-type="string" table:number-columns-spanned="6" table:number-rows-spanned="1">
            <text:p>C) TOTALE COMPLESSIVO DELLE SPESE PREVISTE (A+B)</text:p>
          </table:table-cell>
          <table:covered-table-cell table:number-columns-repeated="5" table:style-name="ce24"/>
          <table:table-cell table:style-name="ce74" table:formula="of:=SUM([.G53:.G54])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style-name="ce35" office:value-type="string" calcext:value-type="string" table:number-columns-spanned="7" table:number-rows-spanned="1">
            <text:p>D) TOTALE COMPLESSIVO DELLE ENTRATE PREVISTE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number-columns-repeated="1024"/>
        </table:table-row>
        <table:table-row table:style-name="ro2">
          <table:table-cell table:style-name="ce44" office:value-type="string" calcext:value-type="string" table:number-columns-spanned="6" table:number-rows-spanned="1">
            <text:p>DENOMINAZIONE DELLA CATEGORIA DI ENTRATA</text:p>
          </table:table-cell>
          <table:covered-table-cell table:number-columns-repeated="5" table:style-name="ce17"/>
          <table:table-cell table:style-name="ce8" office:value-type="string" calcext:value-type="string">
            <text:p>TOTALE</text:p>
          </table:table-cell>
          <table:table-cell table:number-columns-repeated="1017"/>
        </table:table-row>
        <table:table-row table:style-name="ro15">
          <table:table-cell table:style-name="ce38"/>
          <table:table-cell table:number-columns-repeated="5"/>
          <table:table-cell table:style-name="ce69"/>
          <table:table-cell table:number-columns-repeated="1017"/>
        </table:table-row>
        <table:table-row table:style-name="ro8">
          <table:table-cell table:style-name="ce45" office:value-type="string" calcext:value-type="string" table:number-columns-spanned="6" table:number-rows-spanned="1">
            <text:p>CONTRIBUTO DELLE REGIONE PIEMONTE CHE SI RICHIEDE CON LA PRESENTE DOMANDA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7">
          <table:table-cell table:style-name="ce46" table:number-columns-spanned="6" table:number-rows-spanned="1"/>
          <table:covered-table-cell table:number-columns-repeated="5" table:style-name="ce60"/>
          <table:table-cell table:style-name="ce32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Contributi dell’Unione Europea <text:span text:style-name="T4">(indicare la denominazione del programma)</text:span>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Contributi dello Stato <text:span text:style-name="T4">(indicare la denominazione del Ministero)</text:span></text:p>
          </table:table-cell>
          <table:covered-table-cell table:number-columns-repeated="5" table:style-name="ce14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Contributi della Città Metropolitana/Provincia di <text:span text:style-name="T4">(indicare la denominazione)</text:span></text:p>
          </table:table-cell>
          <table:covered-table-cell table:number-columns-repeated="5" table:style-name="ce14"/>
          <table:table-cell table:style-name="ce75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ce61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Contributi del Comune di <text:span text:style-name="T4">(indicare le denominazione)</text:span></text:p>
          </table:table-cell>
          <table:covered-table-cell table:number-columns-repeated="5" table:style-name="ce18"/>
          <table:table-cell table:style-name="ce75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Contributi di altri enti pubblici <text:span text:style-name="T4">(indicare la denominazione)</text:span></text:p>
          </table:table-cell>
          <table:covered-table-cell table:number-columns-repeated="5" table:style-name="ce18"/>
          <table:table-cell table:style-name="ce75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Contributi di enti privati </text:p>
          </table:table-cell>
          <table:covered-table-cell table:number-columns-repeated="5" table:style-name="ce18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Quote Associative</text:p>
          </table:table-cell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Quote o rette di iscrizione e frequenza dei corsi</text:p>
          </table:table-cell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Altri proventi <text:span text:style-name="T4">(indicare la tipologia del provento nei righi successivi)</text:span></text:p>
          </table:table-cell>
          <table:covered-table-cell table:number-columns-repeated="5" table:style-name="Default"/>
          <table:table-cell table:style-name="ce75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Erogazioni liberali</text:p>
          </table:table-cell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Contribuzione straordinaria degli associati</text:p>
          </table:table-cell>
          <table:covered-table-cell table:number-columns-repeated="5" table:style-name="ce19"/>
          <table:table-cell table:style-name="ce31"/>
          <table:table-cell table:number-columns-repeated="1017"/>
        </table:table-row>
        <table:table-row table:style-name="ro13">
          <table:table-cell table:style-name="ce45" office:value-type="string" calcext:value-type="string" table:number-columns-spanned="6" table:number-rows-spanned="1">
            <text:p>RISORSE PROPRIE</text:p>
          </table:table-cell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5">
          <table:table-cell table:style-name="ce46" table:number-columns-spanned="6" table:number-rows-spanned="1"/>
          <table:covered-table-cell table:number-columns-repeated="5" table:style-name="Default"/>
          <table:table-cell table:style-name="ce32"/>
          <table:table-cell table:number-columns-repeated="1017"/>
        </table:table-row>
        <table:table-row table:style-name="ro21">
          <table:table-cell table:style-name="ce14" office:value-type="string" calcext:value-type="string" table:number-columns-spanned="6" table:number-rows-spanned="1">
            <text:p><text:span text:style-name="T3">ENTRATE COMMERCIALI</text:span> <text:span text:style-name="T5">(la presenza di entrate di questa tipologia rende il contributo soggetto alla ritenuta IRES)</text:span></text:p>
          </table:table-cell>
          <table:covered-table-cell table:number-columns-repeated="5" table:style-name="ce19"/>
          <table:table-cell table:style-name="ce75"/>
          <table:table-cell table:number-columns-repeated="1017"/>
        </table:table-row>
        <table:table-row table:style-name="ro17">
          <table:table-cell table:style-name="ce14" office:value-type="string" calcext:value-type="string" table:number-columns-spanned="6" table:number-rows-spanned="1">
            <text:p>Entrate commerciali – Sponsorizzazione <text:span text:style-name="T4">(tali solo se presente specifico contratto)</text:span></text:p>
          </table:table-cell>
          <table:covered-table-cell table:number-columns-repeated="5" table:style-name="ce19"/>
          <table:table-cell table:style-name="ce31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6" table:number-rows-spanned="1">
            <text:p>Entrate commerciali – Vendita programmi, cataloghi, prodotti editoriali, gadget, materiale di promozione</text:p>
          </table:table-cell>
          <table:covered-table-cell table:number-columns-repeated="5" table:style-name="ce19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Entrate commerciali – Introiti da biglietti e abbonamenti</text:p>
          </table:table-cell>
          <table:covered-table-cell table:number-columns-repeated="5" table:style-name="ce19"/>
          <table:table-cell table:style-name="ce31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6" table:number-rows-spanned="1">
            <text:p>Altre entrate commerciali <text:span text:style-name="T4">(specificare)</text:span></text:p>
          </table:table-cell>
          <table:covered-table-cell table:number-columns-repeated="5" table:style-name="Default"/>
          <table:table-cell table:style-name="ce75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3">
          <table:table-cell table:style-name="ce47" table:number-columns-spanned="6" table:number-rows-spanned="1"/>
          <table:covered-table-cell table:number-columns-repeated="5" table:style-name="Default"/>
          <table:table-cell table:style-name="ce31"/>
          <table:table-cell table:number-columns-repeated="1017"/>
        </table:table-row>
        <table:table-row table:style-name="ro15">
          <table:table-cell table:style-name="ce48"/>
          <table:table-cell table:style-name="ce62" table:number-columns-repeated="5"/>
          <table:table-cell table:style-name="ce32"/>
          <table:table-cell table:number-columns-repeated="1017"/>
        </table:table-row>
        <table:table-row table:style-name="ro22">
          <table:table-cell table:style-name="ce41" office:value-type="string" calcext:value-type="string" table:number-columns-spanned="6" table:number-rows-spanned="1">
            <text:p>D) TOTALE COMPLESSIVO DELLE ENTRATE PREVISTE</text:p>
          </table:table-cell>
          <table:covered-table-cell table:number-columns-repeated="5" table:style-name="ce17"/>
          <table:table-cell table:style-name="ce72" table:formula="of:=SUM([.G62:.G99])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5" office:value-type="string" calcext:value-type="string" table:number-columns-spanned="7" table:number-rows-spanned="1">
            <text:p>E) SALDO CONTABILE PREVISTO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49" office:value-type="string" calcext:value-type="string" table:number-columns-spanned="7" table:number-rows-spanned="1">
            <text:p>Il saldo contabile deve chiudere A PAREGGIO. Va inserito obbligatoriamente nel primo rigo del precedente prospetto D) l’importo del contributo richiesto ai sensi del Bando per la presentazione di progetti di sostegno alla crescita di giovani musicisti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4">
          <table:table-cell table:style-name="ce9" office:value-type="string" calcext:value-type="string" table:number-columns-spanned="6" table:number-rows-spanned="1">
            <text:p>D) TOTALE COMPLESSIVO DELLE ENTRATE PREVISTE</text:p>
          </table:table-cell>
          <table:covered-table-cell table:number-columns-repeated="5" table:style-name="ce24"/>
          <table:table-cell table:style-name="ce73" table:formula="of:=+[.G101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4">
          <table:table-cell table:style-name="ce9" office:value-type="string" calcext:value-type="string" table:number-columns-spanned="6" table:number-rows-spanned="1">
            <text:p>C) TOTALE COMPLESSIVO DELLE SPESE PREVISTE </text:p>
          </table:table-cell>
          <table:covered-table-cell table:number-columns-repeated="5" table:style-name="ce24"/>
          <table:table-cell table:style-name="ce73" table:formula="of:=+[.G55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4">
          <table:table-cell table:style-name="ce9" office:value-type="string" calcext:value-type="string" table:number-columns-spanned="6" table:number-rows-spanned="1">
            <text:p>E) SALDO CONTABILE PREVISTO (D-C)</text:p>
          </table:table-cell>
          <table:covered-table-cell table:number-columns-repeated="5" table:style-name="ce24"/>
          <table:table-cell table:style-name="ce74" table:formula="of:=+[.G107]-[.G108]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2">
          <table:table-cell table:style-name="ce50" office:value-type="string" calcext:value-type="string" table:number-columns-spanned="3" table:number-rows-spanned="1">
            <text:p>Luogo e data di sottoscrizione</text:p>
          </table:table-cell>
          <table:covered-table-cell table:number-columns-repeated="2"/>
          <table:table-cell/>
          <table:table-cell table:style-name="ce65" office:value-type="string" calcext:value-type="string" table:number-columns-spanned="3" table:number-rows-spanned="1">
            <text:p>IL RAPPRESENTANTE LEGALE</text:p>
          </table:table-cell>
          <table:covered-table-cell table:number-columns-repeated="2"/>
          <table:table-cell table:number-columns-repeated="1017"/>
        </table:table-row>
        <table:table-row table:style-name="ro25">
          <table:table-cell table:style-name="ce51" table:number-columns-spanned="3" table:number-rows-spanned="1"/>
          <table:covered-table-cell table:number-columns-repeated="2"/>
          <table:table-cell/>
          <table:table-cell table:style-name="ce5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 table:number-columns-repeated="4"/>
          <table:table-cell table:style-name="ce66" office:value-type="string" calcext:value-type="string" table:number-columns-spanned="3" table:number-rows-spanned="1">
            <text:p>Firma<text:span text:style-name="T8">1</text:span>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6">
          <table:table-cell table:style-name="ce34" office:value-type="string" calcext:value-type="string" table:number-columns-spanned="7" table:number-rows-spanned="1">
            <text:p><text:span text:style-name="T6">1 Il documento è sottoscritto dall’interessato mediante firma digitale oppure </text:span><text:span text:style-name="T7">sottoscritto e presentato unitamente a copia fotostatica non autenticata di un valido documento di identità del sottoscrittore</text:span><text:span text:style-name="T6"> (art. 38 D.P.R. 445/2000) e s.m.i..</text:span>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margin-top="0.356cm" fo:margin-bottom="0.386cm" style:scale-to="100%" style:writing-mode="lr-tb"/>
      <style:header-style>
        <style:header-footer-properties fo:min-height="-0.875cm" fo:margin-left="0cm" fo:margin-right="0cm" fo:margin-bottom="0.25cm"/>
      </style:header-style>
      <style:footer-style>
        <style:header-footer-properties fo:min-height="0.13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7:00:43.5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11-28T17:00:50.724000000</dc:date>
    <meta:editing-duration>PT9H42M24S</meta:editing-duration>
    <meta:editing-cycles>34</meta:editing-cycles>
    <meta:print-date>2023-11-16T14:38:04.994000000</meta:print-date>
    <meta:document-statistic meta:table-count="1" meta:cell-count="87" meta:object-count="0"/>
  </office:meta>
</office:document-meta>
</file>