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7.013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7.013cm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17.013cm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17.013cm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17.013cm"/>
    </style:style>
    <style:style style:name="Tabella7.A1" style:family="table-cell">
      <style:table-cell-properties fo:padding="0.097cm" fo:border="0.0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fo:font-style="italic" officeooo:rsid="00185b58" officeooo:paragraph-rsid="00185b58" style:font-size-asian="11pt" style:font-style-asian="italic" style:font-size-complex="11pt" style:font-style-complex="italic"/>
    </style:style>
    <style:style style:name="P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1" fo:font-size="10pt" officeooo:paragraph-rsid="002c124b" style:font-size-asian="10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tab-stops>
          <style:tab-stop style:position="0.503cm"/>
          <style:tab-stop style:position="0.794cm"/>
        </style:tab-stops>
      </style:paragraph-properties>
      <style:text-properties style:font-name="Arial1" fo:font-size="10pt" officeooo:paragraph-rsid="003089de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Arial1" fo:font-size="10pt" officeooo:paragraph-rsid="0031279e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1" fo:font-size="10pt" officeooo:paragraph-rsid="0033d9be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normal" style:text-underline-style="none" fo:font-weight="bold" officeooo:rsid="003b81af" officeooo:paragraph-rsid="002dfddb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normal" style:text-underline-style="none" fo:font-weight="normal" officeooo:rsid="003b81af" officeooo:paragraph-rsid="002b10ec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normal" style:text-underline-style="none" fo:font-weight="normal" officeooo:rsid="003b81af" officeooo:paragraph-rsid="003089d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normal" style:text-underline-style="none" fo:font-weight="normal" officeooo:rsid="003b81af" officeooo:paragraph-rsid="0031279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normal" style:text-underline-style="none" fo:font-weight="normal" officeooo:rsid="003b81af" officeooo:paragraph-rsid="0033d9b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italic" style:text-underline-style="none" fo:font-weight="normal" officeooo:rsid="003b81af" officeooo:paragraph-rsid="002b10ec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use-window-font-color="true" loext:opacity="0%" style:text-line-through-style="none" style:text-line-through-type="none" style:font-name="Arial1" fo:font-size="11pt" fo:letter-spacing="-0.004cm" fo:language="it" fo:country="IT" fo:font-style="normal" style:text-underline-style="none" fo:font-weight="bold" officeooo:rsid="003b81af" officeooo:paragraph-rsid="002c124b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use-window-font-color="true" loext:opacity="0%" style:text-line-through-style="none" style:text-line-through-type="none" style:font-name="Arial1" fo:font-size="11pt" fo:letter-spacing="-0.004cm" fo:language="it" fo:country="IT" fo:font-style="normal" style:text-underline-style="none" fo:font-weight="bold" officeooo:rsid="003b81af" officeooo:paragraph-rsid="002ea324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use-window-font-color="true" loext:opacity="0%" style:text-line-through-style="none" style:text-line-through-type="none" style:font-name="Arial1" fo:font-size="11pt" fo:letter-spacing="-0.004cm" fo:language="it" fo:country="IT" fo:font-style="normal" style:text-underline-style="none" fo:font-weight="bold" officeooo:rsid="003b81af" officeooo:paragraph-rsid="0033d9be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3be81" officeooo:paragraph-rsid="002b10ec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13be81" officeooo:paragraph-rsid="002b10ec" style:font-size-asian="10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letter-spacing="-0.002cm" fo:font-weight="bold" officeooo:rsid="0013be81" officeooo:paragraph-rsid="002b10ec" style:font-name-asian="Times New Roman" style:font-size-asian="10pt" style:font-weight-asian="bold" style:font-name-complex="Arial1" style:font-size-complex="13pt" style:font-weight-complex="bold"/>
    </style:style>
    <style:style style:name="P18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1" fo:font-size="13pt" fo:font-weight="bold" officeooo:rsid="0013be81" officeooo:paragraph-rsid="002b78ed" style:font-name-asian="Times New Roman" style:font-size-asian="13pt" style:font-weight-asian="bold" style:font-name-complex="Arial1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 style:writing-mode="rl-tb"/>
      <style:text-properties style:font-name="Arial1" fo:font-size="13pt" fo:font-weight="bold" officeooo:rsid="0013be81" officeooo:paragraph-rsid="002b10ec" style:font-size-asian="13pt" style:font-weight-asian="bold" style:font-size-complex="13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7cm" fo:margin-right="0cm" fo:margin-top="0.199cm" fo:margin-bottom="0.199cm" style:contextual-spacing="false" fo:text-align="justify" style:justify-single-word="false" fo:text-indent="-0.7cm" style:auto-text-indent="false" style:page-number="auto" fo:background-color="transparent">
        <style:tab-stops>
          <style:tab-stop style:position="0.503cm"/>
          <style:tab-stop style:position="0.688cm"/>
        </style:tab-stops>
      </style:paragraph-properties>
      <style:text-properties style:font-name="Arial1" fo:font-size="10pt" officeooo:paragraph-rsid="002ea324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.6cm" fo:margin-right="0cm" fo:margin-top="0.199cm" fo:margin-bottom="0.199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1" fo:font-size="10pt" officeooo:rsid="0035fdb6" officeooo:paragraph-rsid="0035fdb6" style:font-size-asian="10pt" style:font-size-complex="10pt"/>
    </style:style>
    <style:style style:name="P22" style:family="paragraph" style:parent-style-name="Table_20_Paragraph">
      <style:paragraph-properties fo:margin-left="0.028cm" fo:margin-right="0.00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0pt" fo:letter-spacing="-0.004cm" fo:font-style="italic" fo:font-weight="bold" officeooo:paragraph-rsid="002dfddb" style:font-size-asian="10pt" style:font-style-asian="italic" style:font-weight-asian="bold" style:font-size-complex="10pt"/>
    </style:style>
    <style:style style:name="P23" style:family="paragraph" style:parent-style-name="Table_20_Paragraph">
      <style:paragraph-properties fo:margin-left="0.028cm" fo:margin-right="0.00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0pt" fo:letter-spacing="-0.004cm" fo:font-style="italic" fo:font-weight="bold" officeooo:paragraph-rsid="002ea324" style:font-size-asian="10pt" style:font-style-asian="italic" style:font-weight-asian="bold" style:font-size-complex="10pt"/>
    </style:style>
    <style:style style:name="P24" style:family="paragraph" style:parent-style-name="Table_20_Paragraph">
      <style:paragraph-properties fo:margin-left="0.028cm" fo:margin-right="0.00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0pt" fo:letter-spacing="-0.004cm" fo:font-style="italic" fo:font-weight="bold" officeooo:paragraph-rsid="003089de" style:font-size-asian="10pt" style:font-style-asian="italic" style:font-weight-asian="bold" style:font-size-complex="10pt"/>
    </style:style>
    <style:style style:name="P25" style:family="paragraph" style:parent-style-name="Table_20_Paragraph">
      <style:paragraph-properties fo:margin-left="0.028cm" fo:margin-right="0.00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0pt" fo:letter-spacing="-0.004cm" fo:font-style="italic" fo:font-weight="bold" officeooo:paragraph-rsid="0031279e" style:font-size-asian="10pt" style:font-style-asian="italic" style:font-weight-asian="bold" style:font-size-complex="10pt"/>
    </style:style>
    <style:style style:name="P26" style:family="paragraph" style:parent-style-name="Table_20_Paragraph">
      <style:paragraph-properties fo:margin-left="0.028cm" fo:margin-right="0.00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10pt" fo:letter-spacing="-0.004cm" fo:font-style="italic" fo:font-weight="bold" officeooo:paragraph-rsid="0033d9be" style:font-size-asian="10pt" style:font-style-asian="italic" style:font-weight-asian="bold" style:font-size-complex="10pt"/>
    </style:style>
    <style:style style:name="P27" style:family="paragraph" style:parent-style-name="Table_20_Paragraph">
      <style:paragraph-properties fo:margin-left="0.028cm" fo:margin-right="0.00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1pt" officeooo:paragraph-rsid="002c124b" style:font-size-asian="11pt" style:font-size-complex="11pt"/>
    </style:style>
    <style:style style:name="P28" style:family="paragraph" style:parent-style-name="Table_20_Paragraph">
      <style:paragraph-properties fo:margin-left="0.028cm" fo:margin-right="0.004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11pt" officeooo:rsid="003cfb9c" officeooo:paragraph-rsid="003cfb9c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italic" style:text-underline-style="none" fo:font-weight="normal" officeooo:rsid="002f0f2a" officeooo:paragraph-rsid="002f0f2a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italic" style:text-underline-style="none" fo:font-weight="normal" officeooo:rsid="002f0f2a" officeooo:paragraph-rsid="003089d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italic" style:text-underline-style="none" fo:font-weight="normal" officeooo:rsid="002f0f2a" officeooo:paragraph-rsid="0031279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9cm"/>
        </style:tab-stops>
      </style:paragraph-properties>
      <style:text-properties style:use-window-font-color="true" loext:opacity="0%" style:text-line-through-style="none" style:text-line-through-type="none" style:font-name="Arial1" fo:font-size="10pt" fo:letter-spacing="-0.004cm" fo:language="it" fo:country="IT" fo:font-style="italic" style:text-underline-style="none" fo:font-weight="normal" officeooo:rsid="002f0f2a" officeooo:paragraph-rsid="0033d9b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1" fo:font-size="11pt" fo:font-style="italic" fo:font-weight="bold" officeooo:rsid="00348bc3" officeooo:paragraph-rsid="0033d9be" style:font-size-asian="11pt" style:font-style-asian="italic" style:font-weight-asian="bold" style:font-size-complex="11pt" style:font-style-complex="italic"/>
    </style:style>
    <style:style style:name="T1" style:family="text">
      <style:text-properties style:text-position="0% 100%" officeooo:rsid="002b10ec"/>
    </style:style>
    <style:style style:name="T2" style:family="text">
      <style:text-properties fo:language="it" fo:country="IT" fo:font-style="italic" fo:font-weight="bold" officeooo:rsid="0014f10a" style:font-name-asian="Microsoft Sans Serif1" style:language-asian="en" style:country-asian="US" style:font-style-asian="italic" style:font-weight-asian="bold" style:font-name-complex="Microsoft Sans Serif1" style:language-complex="ar" style:country-complex="SA"/>
    </style:style>
    <style:style style:name="T3" style:family="text">
      <style:text-properties fo:letter-spacing="-0.016cm"/>
    </style:style>
    <style:style style:name="T4" style:family="text">
      <style:text-properties fo:letter-spacing="-0.012cm"/>
    </style:style>
    <style:style style:name="T5" style:family="text">
      <style:text-properties fo:letter-spacing="-0.004cm" fo:font-style="italic" style:font-style-asian="italic"/>
    </style:style>
    <style:style style:name="T6" style:family="text">
      <style:text-properties fo:letter-spacing="-0.004cm" fo:font-style="italic" fo:font-weight="bold" style:font-style-asian="italic" style:font-weight-asian="bold"/>
    </style:style>
    <style:style style:name="T7" style:family="text">
      <style:text-properties fo:letter-spacing="-0.009cm"/>
    </style:style>
    <style:style style:name="T8" style:family="text">
      <style:text-properties fo:letter-spacing="-0.014cm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dfddb" style:font-style-asian="italic" style:font-style-complex="italic"/>
    </style:style>
    <style:style style:name="T12" style:family="text">
      <style:text-properties fo:font-style="italic" officeooo:rsid="002f0f2a" style:font-style-asian="italic" style:font-style-complex="italic"/>
    </style:style>
    <style:style style:name="T13" style:family="text">
      <style:text-properties fo:font-style="italic" officeooo:rsid="003089de" style:font-style-asian="italic" style:font-style-complex="italic"/>
    </style:style>
    <style:style style:name="T14" style:family="text">
      <style:text-properties fo:font-style="italic" officeooo:rsid="0031279e" style:font-style-asian="italic" style:font-style-complex="italic"/>
    </style:style>
    <style:style style:name="T15" style:family="text">
      <style:text-properties fo:font-style="italic" officeooo:rsid="0032a01e" style:font-style-asian="italic" style:font-style-complex="italic"/>
    </style:style>
    <style:style style:name="T16" style:family="text">
      <style:text-properties fo:font-style="italic" officeooo:rsid="0033d9be" style:font-style-asian="italic" style:font-style-complex="italic"/>
    </style:style>
    <style:style style:name="T17" style:family="text">
      <style:text-properties fo:font-style="italic" officeooo:rsid="0035fdb6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officeooo:rsid="0014f10a" style:font-style-asian="italic" style:font-weight-asian="bold"/>
    </style:style>
    <style:style style:name="T20" style:family="text">
      <style:text-properties fo:color="#000000" loext:opacity="100%" style:font-name="Arial" fo:font-size="10pt" style:font-size-asian="10pt"/>
    </style:style>
    <style:style style:name="T21" style:family="text">
      <style:text-properties fo:color="#000000" loext:opacity="100%" style:font-name="Arial" fo:font-size="10pt" officeooo:rsid="002b78ed" style:font-size-asian="10pt"/>
    </style:style>
    <style:style style:name="T22" style:family="text">
      <style:text-properties fo:color="#000000" loext:opacity="100%" style:font-name="Arial" fo:font-size="10pt" fo:letter-spacing="-0.002cm" style:font-size-asian="10pt"/>
    </style:style>
    <style:style style:name="T23" style:family="text">
      <style:text-properties fo:color="#000000" loext:opacity="100%" style:font-name="Arial" fo:font-size="10pt" fo:letter-spacing="-0.002cm" officeooo:rsid="002b78ed" style:font-size-asian="10pt"/>
    </style:style>
    <style:style style:name="T24" style:family="text">
      <style:text-properties fo:color="#000000" loext:opacity="100%" fo:font-size="10pt" fo:letter-spacing="-0.002cm" style:font-size-asian="10pt"/>
    </style:style>
    <style:style style:name="T25" style:family="text">
      <style:text-properties fo:color="#000000" loext:opacity="100%" fo:font-size="10pt" fo:letter-spacing="-0.004cm" style:font-size-asian="10pt"/>
    </style:style>
    <style:style style:name="T26" style:family="text">
      <style:text-properties officeooo:rsid="002b10ec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8" style:family="text">
      <style:text-properties fo:font-size="11pt" fo:font-style="italic" fo:font-weight="bold" officeooo:rsid="0013be81" style:font-size-asian="11pt" style:font-style-asian="italic" style:font-weight-asian="bold" style:font-size-complex="11pt" style:font-style-complex="italic"/>
    </style:style>
    <style:style style:name="T29" style:family="text">
      <style:text-properties fo:font-size="11pt" fo:font-style="italic" fo:font-weight="bold" officeooo:rsid="002ea324" style:font-size-asian="11pt" style:font-style-asian="italic" style:font-weight-asian="bold" style:font-size-complex="11pt" style:font-style-complex="italic"/>
    </style:style>
    <style:style style:name="T30" style:family="text">
      <style:text-properties fo:font-size="11pt" fo:font-style="italic" fo:font-weight="bold" officeooo:rsid="0035fdb6" style:font-size-asian="11pt" style:font-style-asian="italic" style:font-weight-asian="bold" style:font-size-complex="11pt" style:font-style-complex="italic"/>
    </style:style>
    <style:style style:name="T31" style:family="text">
      <style:text-properties fo:font-size="11pt" fo:font-style="italic" fo:font-weight="bold" officeooo:rsid="00374c8e" style:font-size-asian="11pt" style:font-style-asian="italic" style:font-weight-asian="bold" style:font-size-complex="11pt" style:font-style-complex="italic"/>
    </style:style>
    <style:style style:name="T32" style:family="text">
      <style:text-properties fo:font-size="11pt" fo:font-style="italic" officeooo:rsid="0013be81" style:font-size-asian="11pt" style:font-style-asian="italic" style:font-size-complex="11pt" style:font-style-complex="italic"/>
    </style:style>
    <style:style style:name="T33" style:family="text">
      <style:text-properties fo:font-size="11pt" fo:font-style="italic" officeooo:rsid="002dfddb" style:font-size-asian="11pt" style:font-style-asian="italic" style:font-size-complex="11pt" style:font-style-complex="italic"/>
    </style:style>
    <style:style style:name="T34" style:family="text">
      <style:text-properties fo:font-size="11pt" fo:font-style="italic" officeooo:rsid="002ea324" style:font-size-asian="11pt" style:font-style-asian="italic" style:font-size-complex="11pt" style:font-style-complex="italic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fo:font-weight="bold" officeooo:rsid="0014f10a" style:font-size-asian="11pt" style:font-weight-asian="bold" style:font-size-complex="11pt"/>
    </style:style>
    <style:style style:name="T37" style:family="text">
      <style:text-properties fo:font-size="11pt" fo:letter-spacing="-0.016cm" style:font-size-asian="11pt" style:font-size-complex="11pt"/>
    </style:style>
    <style:style style:name="T38" style:family="text">
      <style:text-properties fo:font-size="11pt" fo:letter-spacing="-0.014cm" style:font-size-asian="11pt" style:font-size-complex="11pt"/>
    </style:style>
    <style:style style:name="T39" style:family="text">
      <style:text-properties fo:font-size="11pt" fo:letter-spacing="-0.012cm" style:font-size-asian="11pt" style:font-size-complex="11pt"/>
    </style:style>
    <style:style style:name="T40" style:family="text">
      <style:text-properties fo:font-size="11pt" fo:letter-spacing="-0.004cm" fo:font-weight="bold" style:font-size-asian="11pt" style:font-weight-asian="bold" style:font-size-complex="11pt"/>
    </style:style>
    <style:style style:name="T41" style:family="text">
      <style:text-properties fo:font-size="11pt" fo:letter-spacing="-0.004cm" fo:font-style="italic" fo:font-weight="bold" officeooo:rsid="002f0f2a" style:font-size-asian="11pt" style:font-style-asian="italic" style:font-weight-asian="bold" style:font-size-complex="11pt" style:font-style-complex="italic"/>
    </style:style>
    <style:style style:name="T42" style:family="text">
      <style:text-properties fo:font-size="11pt" fo:letter-spacing="-0.004cm" fo:font-style="italic" fo:font-weight="bold" officeooo:rsid="003089de" style:font-size-asian="11pt" style:font-style-asian="italic" style:font-weight-asian="bold" style:font-size-complex="11pt" style:font-style-complex="italic"/>
    </style:style>
    <style:style style:name="T43" style:family="text">
      <style:text-properties fo:font-size="11pt" fo:letter-spacing="-0.004cm" fo:font-style="italic" fo:font-weight="bold" officeooo:rsid="0031279e" style:font-size-asian="11pt" style:font-style-asian="italic" style:font-weight-asian="bold" style:font-size-complex="11pt" style:font-style-complex="italic"/>
    </style:style>
    <style:style style:name="T44" style:family="text">
      <style:text-properties fo:font-size="11pt" fo:letter-spacing="-0.004cm" fo:font-style="italic" fo:font-weight="bold" officeooo:rsid="0033d9be" style:font-size-asian="11pt" style:font-style-asian="italic" style:font-weight-asian="bold" style:font-size-complex="11pt" style:font-style-complex="italic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2dfddb" style:font-size-asian="11pt" style:font-size-complex="11pt"/>
    </style:style>
    <style:style style:name="T47" style:family="text">
      <style:text-properties fo:font-size="11pt" officeooo:rsid="002ea324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leLine105350267888">
          <table:table-cell table:style-name="Tabella1.A1" office:value-type="string">
            <text:p text:style-name="P19">PROGETTI DI SOSTEGNO ALLA CRESCITA DI GIOVANI MUSICISTI</text:p>
            <text:p text:style-name="P18"><text:span text:style-name="T21">[</text:span><text:span text:style-name="T20">Legge</text:span><text:span text:style-name="T24"> </text:span><text:span text:style-name="T20">regionale</text:span><text:span text:style-name="T25"> </text:span><text:span text:style-name="T20">n.</text:span><text:span text:style-name="T24"> </text:span><text:span text:style-name="T22">18</text:span><text:span text:style-name="T25"> </text:span><text:span text:style-name="T20">del</text:span><text:span text:style-name="T24"> </text:span><text:span text:style-name="T22">18</text:span><text:span text:style-name="T20">/11/2022,</text:span><text:span text:style-name="T24"> </text:span><text:span text:style-name="T20">art.</text:span><text:span text:style-name="T24"> </text:span><text:span text:style-name="T22">10</text:span><text:span text:style-name="T23">]</text:span></text:p>
            <text:p text:style-name="P15">RELAZIONE DESCRITTIVA DEL PROGETTO TRIENNALE <text:span text:style-name="T26">PER LE ANNUALITA’ </text:span>2023, 2024 E 2025 </text:p>
            <text:p text:style-name="P16"/>
            <text:p text:style-name="P17"/>
          </table:table-cell>
        </table:table-row>
      </table:table>
      <text:p text:style-name="P11"/>
      <text:p text:style-name="P7"><text:span text:style-name="T10">[ Nella compilazione delle celle e dei riquadri a scrittura non vincolata, il richiedente può utilizzare lo spazio necessario per una dettagliata descrizione, commisura</text:span><text:span text:style-name="T11">ndo</text:span><text:span text:style-name="T10"> lo spazio dei riquadri alla lunghezza dei testi digitati.]</text:span></text:p>
      <text:p text:style-name="P2"><text:span text:style-name="T28">A.<text:tab/></text:span><text:span text:style-name="T35">Denominazione</text:span><text:span text:style-name="T37"> </text:span><text:span text:style-name="T35">dell’ente/</text:span><text:span text:style-name="T36">istituzione</text:span><text:span text:style-name="T38"> </text:span><text:span text:style-name="T35">richiedente</text:span><text:span text:style-name="T37"> </text:span><text:span text:style-name="T35">il</text:span><text:span text:style-name="T39"> </text:span><text:span text:style-name="T40">contributo</text:span></text:p>
      <table:table table:name="Tabella2" table:style-name="Tabella2">
        <table:table-column table:style-name="Tabella2.A"/>
        <table:table-row table:style-name="TableLine105350273872">
          <table:table-cell table:style-name="Tabella2.A1" office:value-type="string">
            <text:p text:style-name="P27"><text:span text:style-name="T18">Denominazione</text:span><text:span text:style-name="T3"> </text:span><text:span text:style-name="T18">dell’ente/</text:span><text:span text:style-name="T19">istitu</text:span><text:span text:style-name="T2">zione</text:span><text:span text:style-name="T8"> </text:span><text:span text:style-name="T18">richiedente</text:span><text:span text:style-name="T3"> </text:span><text:span text:style-name="T18">il</text:span><text:span text:style-name="T4"> </text:span><text:span text:style-name="T6">contributo</text:span></text:p>
          </table:table-cell>
        </table:table-row>
        <table:table-row table:style-name="TableLine105350257280">
          <table:table-cell table:style-name="Tabella2.A2" office:value-type="string">
            <text:p text:style-name="Standard"/>
          </table:table-cell>
        </table:table-row>
        <table:table-row table:style-name="TableLine105350257280">
          <table:table-cell table:style-name="Tabella2.A2" office:value-type="string">
            <text:p text:style-name="P28"><text:span text:style-name="T18">Titolo del progetto</text:span></text:p>
          </table:table-cell>
        </table:table-row>
        <table:table-row table:style-name="TableLine105350257280">
          <table:table-cell table:style-name="Tabella2.A2" office:value-type="string">
            <text:p text:style-name="Standard"/>
          </table:table-cell>
        </table:table-row>
      </table:table>
      <text:p text:style-name="P12"/>
      <text:p text:style-name="P6"><text:span text:style-name="T33">B</text:span><text:span text:style-name="T32">.<text:tab/></text:span><text:span text:style-name="T34">Relazione d</text:span><text:span text:style-name="T45">e</text:span><text:span text:style-name="T46">scri</text:span><text:span text:style-name="T47">ttiva</text:span><text:span text:style-name="T46"> del progetto triennale</text:span></text:p>
      <table:table table:name="Tabella3" table:style-name="Tabella3">
        <table:table-column table:style-name="Tabella3.A"/>
        <table:table-row table:style-name="TableLine105350271152">
          <table:table-cell table:style-name="Tabella3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1"><text:soft-page-break/><text:span text:style-name="T29">C. </text:span><text:span text:style-name="T27">Rispondenza del progetto triennale ai criteri di valutazione, di cui al paragrafo 9 del Bando</text:span></text:p>
      <text:p text:style-name="P20"><text:span text:style-name="T29">C</text:span><text:span text:style-name="T30">1</text:span><text:span text:style-name="T28">.<text:tab/></text:span><text:span text:style-name="T41">Coerenza del progetto triennale con gli obiettivi dell’articolo 10, comma 1, della legge regionale 18/2022</text:span></text:p>
      <text:p text:style-name="P29">[Indicare gli elementi che caratterizzano il progetto in relazione all’obiettivo di integrare attività formative didattiche e di ricerca altamente specialistiche con attività di sviluppo delle competenze imprenditoriali dei giovani musicisti per creare le condizioni per la partecipazione degli Enti e delle Istituzioni operanti nell’ambito tematico della musica alle reti internazionali nonché per la creazione e lo sviluppo di una vera e propria filiera produttiva musicale.]</text:p>
      <text:p text:style-name="P29"/>
      <table:table table:name="Tabella4" table:style-name="Tabella4">
        <table:table-column table:style-name="Tabella4.A"/>
        <table:table-row table:style-name="TableLine105350258096">
          <table:table-cell table:style-name="Tabella4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3"/>
      <text:p text:style-name="P3"><text:span text:style-name="T30">C2</text:span><text:span text:style-name="T28">.<text:tab/></text:span><text:span text:style-name="T42">Qualità del progetto triennale</text:span></text:p>
      <text:p text:style-name="P8"><text:span text:style-name="T12">[ </text:span><text:span text:style-name="T14">Descrivere</text:span><text:span text:style-name="T12">, </text:span><text:span text:style-name="T13">qualora presenti, </text:span><text:span text:style-name="T17">i seguenti</text:span><text:span text:style-name="T13"> elementi del progetto triennale: numero delle iniziative didattiche di progetto; durata complessiva delle iniziative didattiche di progetto; strumenti per lo sviluppo delle competenze specialistiche dei giovani musicisti; capacità di attivare collaborazioni con professionisti di fama internazionale ai fini didattici; capacità di offrire ai giovani musicisti opportunità concertistiche e altre opportunità di inserimento lavorativo; capacità di organizzare concorsi di musica di valenza internazionale sul territorio piemontese; ricadute sul territorio piemontese in termini di sviluppo della filiera produttiva musicale; capacità di ampliare la dimensione delle reti nazionali e internazionali</text:span><text:span text:style-name="T12">]</text:span></text:p>
      <text:p text:style-name="P30"/>
      <table:table table:name="Tabella5" table:style-name="Tabella5">
        <table:table-column table:style-name="Tabella5.A"/>
        <table:table-row table:style-name="TableLine105350263808">
          <table:table-cell table:style-name="Tabella5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"><text:soft-page-break/><text:span text:style-name="T30">C3</text:span><text:span text:style-name="T28">.<text:tab/></text:span><text:span text:style-name="T43">Risorse strutturali</text:span></text:p>
      <text:p text:style-name="P9"><text:span text:style-name="T12">[ </text:span><text:span text:style-name="T14">Descrivere le </text:span><text:span text:style-name="T13">risorse strutturali (aule, laboratori, ecc.) </text:span><text:span text:style-name="T14">destinate a ciascuna</text:span><text:span text:style-name="T13"> tipologia di attività previst</text:span><text:span text:style-name="T14">a</text:span><text:span text:style-name="T13"> dal </text:span><text:span text:style-name="T14">progetto triennale </text:span><text:span text:style-name="T13">(numero e dimensione dei locali, caratteristiche e attrezzature presenti, funzionalità, </text:span><text:span text:style-name="T14">ecc.</text:span><text:span text:style-name="T15">)</text:span><text:span text:style-name="T12">]</text:span></text:p>
      <text:p text:style-name="P31"/>
      <table:table table:name="Tabella6" table:style-name="Tabella6">
        <table:table-column table:style-name="Tabella6.A"/>
        <table:table-row table:style-name="TableLine105350263264">
          <table:table-cell table:style-name="Tabella6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3"/>
      <text:p text:style-name="P5"><text:span text:style-name="T31">C4</text:span><text:span text:style-name="T28">.<text:tab/></text:span><text:span text:style-name="T43">Risorse </text:span><text:span text:style-name="T44">di personale </text:span></text:p>
      <text:p text:style-name="P10"><text:span text:style-name="T12">[ </text:span><text:span text:style-name="T16">Indicare i r</text:span><text:span text:style-name="T15">equisiti qualitativi della docenza </text:span><text:span text:style-name="T16">con riferimento ai profili artistico-scientifico-professionali e di ricerca di ciascun docente</text:span><text:span text:style-name="T12">]</text:span></text:p>
      <text:p text:style-name="P32"/>
      <table:table table:name="Tabella7" table:style-name="Tabella7">
        <table:table-column table:style-name="Tabella7.A"/>
        <table:table-row table:style-name="TableLine105350271696">
          <table:table-cell table:style-name="Tabella7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40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625cm" fo:margin-right="0cm" fo:text-indent="-0.561cm" style:auto-text-indent="false"/>
      <style:text-properties style:font-name="Times New Roman" fo:font-family="'Times New Roman'" style:font-family-generic="roman" style:font-pitch="variable" fo:font-size="13pt" fo:language="it" fo:country="I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736cm" fo:margin-right="0cm" fo:text-indent="-0.672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85cm" fo:margin-right="0cm" fo:text-align="justify" style:justify-single-word="false" fo:text-indent="0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1.649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Standard" style:default-outline-level="7" style:list-style-name="" style:class="text">
      <style:paragraph-properties fo:margin-left="1.085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3.612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="Arial1" fo:font-family="Arial" style:font-family-generic="swiss" style:font-pitch="variable" fo:font-size="11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9.6000003814697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9" style:display-name="ListLabel 29" style:family="text">
      <style:text-properties style:font-name="Arial1" fo:font-family="Arial" style:font-family-generic="swiss" style:font-pitch="variable" fo:font-size="11pt" fo:letter-spacing="normal" fo:language="it" fo:country="IT" style:text-underline-style="solid" style:text-underline-width="auto" style:text-underline-color="#000000" fo:font-weight="bold" style:font-size-asian="11pt" style:language-asian="en" style:country-asian="US" style:font-weight-asian="bold" style:font-size-complex="11pt" style:language-complex="ar" style:country-complex="SA" style:font-weight-complex="bold" style:text-scale="93%"/>
    </style:style>
    <style:style style:name="ListLabel_20_30" style:display-name="ListLabel 30" style:family="text">
      <style:text-properties style:font-name="Arial1" fo:font-family="Arial" style:font-family-generic="swiss" style:font-pitch="variable" fo:font-size="11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9.6000003814697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letter-spacing="-0.002cm" fo:language="it" fo:country="IT" fo:font-style="normal" fo:font-weight="bold" style:font-name-asian="Arial2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4" style:display-name="ListLabel 74" style:family="text">
      <style:text-properties style:font-name="Microsoft Sans Serif" fo:font-family="'Microsoft Sans Serif'" style:font-family-generic="roman" style:font-pitch="variable" fo:font-size="11pt" fo:letter-spacing="-0.002cm" fo:language="it" fo:country="IT" fo:background-color="#aecf00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style:font-name="Microsoft Sans Serif" fo:font-family="'Microsoft Sans Serif'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564cm" fo:margin-left="1.626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92cm" fo:margin-left="1.854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792cm" fo:margin-left="2.113cm"/>
        </style:list-level-properties>
      </text:list-level-style-number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792cm" fo:margin-left="2.117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792cm" fo:margin-left="4.61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792cm" fo:margin-left="7.10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792cm" fo:margin-left="9.59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792cm" fo:margin-left="12.09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792cm" fo:margin-left="14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01cm" fo:margin-left="1.563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1.813cm"/>
        </style:list-level-properties>
      </text:list-level-style-number>
      <text:list-level-style-number text:level="3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471cm" fo:margin-left="1.554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fo:text-indent="-0.762cm" fo:margin-left="1.847cm"/>
        </style:list-level-properties>
      </text:list-level-style-number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762cm" fo:margin-left="6.27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762cm" fo:margin-left="8.48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762cm" fo:margin-left="10.707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762cm" fo:margin-left="12.92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762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fo:text-indent="-0.649cm" fo:margin-left="1.732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995cm" fo:margin-left="1.085cm"/>
        </style:list-level-properties>
      </text:list-level-style-number>
      <text:list-level-style-number text:level="3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522cm" fo:margin-left="2.355cm"/>
        </style:list-level-properties>
      </text:list-level-style-number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4.519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6.676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8.832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10.989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13.145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15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749404201" style:display-name="407494042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fo:text-indent="-0.649cm" fo:margin-left="1.732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995cm" fo:margin-left="1.085cm"/>
        </style:list-level-properties>
      </text:list-level-style-number>
      <text:list-level-style-number text:level="3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522cm" fo:margin-left="2.355cm"/>
        </style:list-level-properties>
      </text:list-level-style-number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4.519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6.676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8.832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10.989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13.145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522cm" fo:margin-left="15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decimal-places="4" number:min-integer-digits="1"/>
      <number:text>%</number:text>
    </number:percentage-styl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fo:font-style="italic" officeooo:rsid="00185b58" officeooo:paragraph-rsid="00185b58" style:font-size-asian="11pt" style:font-style-asian="italic" style:font-size-complex="11pt" style:font-style-complex="italic"/>
    </style:style>
    <style:style style:name="MT1" style:family="text">
      <style:text-properties style:text-position="0% 100%" officeooo:rsid="002b10ec"/>
    </style:style>
    <style:page-layout style:name="Mpm1">
      <style:page-layout-properties fo:page-width="21.001cm" fo:page-height="29.7cm" style:num-format="1" style:print-orientation="portrait" fo:margin-top="1.27cm" fo:margin-bottom="1.4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text:span text:style-name="MT1">b</text:span> – RELAZIONE DESCRITTIV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12:03:42.570000000</meta:creation-date>
    <dc:date>2023-11-29T10:29:20.401000000</dc:date>
    <meta:editing-duration>PT6H34M20S</meta:editing-duration>
    <meta:editing-cycles>37</meta:editing-cycles>
    <meta:generator>LibreOffice/7.0.4.2$Windows_X86_64 LibreOffice_project/dcf040e67528d9187c66b2379df5ea4407429775</meta:generator>
    <dc:creator>Aurelia Vinci</dc:creator>
    <meta:document-statistic meta:table-count="7" meta:image-count="0" meta:object-count="0" meta:page-count="3" meta:paragraph-count="18" meta:word-count="334" meta:character-count="2517" meta:non-whitespace-character-count="2198"/>
  </office:meta>
</office:document-meta>
</file>