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sanaUPC" svg:font-family="AngsanaUPC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33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824cm"/>
    </style:style>
    <style:style style:name="Tabella1.B" style:family="table-column">
      <style:table-column-properties style:column-width="1.281cm"/>
    </style:style>
    <style:style style:name="Tabella1.C" style:family="table-column">
      <style:table-column-properties style:column-width="2.6cm"/>
    </style:style>
    <style:style style:name="Tabella1.D" style:family="table-column">
      <style:table-column-properties style:column-width="2.117cm"/>
    </style:style>
    <style:style style:name="Tabella1.E" style:family="table-column">
      <style:table-column-properties style:column-width="4.41cm"/>
    </style:style>
    <style:style style:name="Tabella1.F" style:family="table-column">
      <style:table-column-properties style:column-width="7.202cm"/>
    </style:style>
    <style:style style:name="Tabella1.1" style:family="table-row">
      <style:table-row-properties style:min-row-height="1.6cm" fo:keep-together="auto"/>
    </style:style>
    <style:style style:name="Tabel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background-color="transparent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padding="0.026cm" fo:border="0.5pt solid #000000" style:writing-mode="lr-tb"/>
    </style:style>
    <style:style style:name="Tabella1.2" style:family="table-row">
      <style:table-row-properties style:row-height="1.9cm" fo:keep-together="auto"/>
    </style:style>
    <style:style style:name="Tabella1.A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6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7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8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9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0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11" style:family="table-row">
      <style:table-row-properties style:row-height="1.499cm" fo:keep-together="auto"/>
    </style:style>
    <style:style style:name="Tabella1.A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1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3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6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7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8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tyle-complex="italic" style:font-weight-complex="norm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officeooo:paragraph-rsid="0058fa05" style:font-size-asian="11pt" style:font-name-complex="Arial"/>
    </style:style>
    <style:style style:name="P9" style:family="paragraph" style:parent-style-name="Standard">
      <style:paragraph-properties fo:line-height="115%"/>
      <style:text-properties style:font-name="Arial" fo:font-size="11pt" officeooo:rsid="0092d555" officeooo:paragraph-rsid="0092d555" style:font-size-asian="11pt" style:font-name-complex="Arial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background-color="#00ff00" style:font-size-asian="11pt" style:font-name-complex="Ari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9e8234" officeooo:paragraph-rsid="009e8234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snap-to-layout-grid="false"/>
      <style:text-properties style:font-name="Arial" fo:font-size="11pt" style:font-name-asian="Arial Unicode MS" style:font-size-asian="11pt" style:font-name-complex="Arial" style:font-size-complex="10pt"/>
    </style:style>
    <style:style style:name="P16" style:family="paragraph" style:parent-style-name="Standard">
      <style:paragraph-properties style:snap-to-layout-grid="false">
        <style:tab-stops>
          <style:tab-stop style:position="0.332cm"/>
        </style:tab-stops>
      </style:paragraph-properties>
      <style:text-properties style:font-name="Arial" fo:font-size="11pt" style:font-name-asian="Arial Unicode MS" style:font-size-asian="11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0.332cm"/>
        </style:tab-stops>
      </style:paragraph-properties>
      <style:text-properties style:font-name="Arial" fo:font-size="11pt" officeooo:rsid="008a9b22" officeooo:paragraph-rsid="008a9b22" style:font-name-asian="Arial Unicode MS" style:font-size-asian="11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1pt" officeooo:rsid="008a9b22" officeooo:paragraph-rsid="008a9b22" style:font-name-asian="Arial Unicode MS" style:font-size-asian="11pt" style:font-name-complex="Arial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size="11pt" fo:font-style="normal" style:text-underline-style="none" style:font-size-asian="11pt" style:font-style-asian="normal" style:font-name-complex="Arial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686101" officeooo:paragraph-rsid="00686101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731f52" officeooo:paragraph-rsid="00731f52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rsid="0070d9df" officeooo:paragraph-rsid="0070d9df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7ca77c" officeooo:paragraph-rsid="007ca77c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8a9b22" officeooo:paragraph-rsid="008a9b22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rsid="00997e5e" officeooo:paragraph-rsid="00997e5e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rsid="009e8234" officeooo:paragraph-rsid="009e8234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officeooo:paragraph-rsid="00517880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style:snap-to-layout-grid="false"/>
      <style:text-properties style:font-name="Arial" fo:font-size="11pt" fo:background-color="transparent" style:font-name-asian="Arial Unicode MS" style:font-size-asian="11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1pt" officeooo:rsid="008a9b22" officeooo:paragraph-rsid="008a9b22" fo:background-color="transparent" style:font-name-asian="Arial Unicode MS" style:font-size-asian="11pt" style:font-name-complex="Arial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7pt" style:font-size-asian="6.09999990463257pt" style:font-name-complex="Arial" style:font-size-complex="7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7.488cm"/>
          <style:tab-stop style:position="8.502cm"/>
        </style:tab-stops>
      </style:paragraph-properties>
    </style:style>
    <style:style style:name="P3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font-size="11pt" style:font-size-asian="11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rsid="009e8234" officeooo:paragraph-rsid="009e8234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686101" officeooo:paragraph-rsid="00686101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731f52" officeooo:paragraph-rsid="00731f52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673216" officeooo:paragraph-rsid="00673216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7ca77c" officeooo:paragraph-rsid="007ca77c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7ca77c" officeooo:paragraph-rsid="007ca77c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895c2b" officeooo:paragraph-rsid="00895c2b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8a9b22" officeooo:paragraph-rsid="008a9b22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997e5e" officeooo:paragraph-rsid="00997e5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997e5e" officeooo:paragraph-rsid="00997e5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49" style:family="paragraph" style:parent-style-name="Body_20_Text_20_3">
      <style:paragraph-properties fo:margin-left="0.501cm" fo:margin-right="0cm" fo:text-indent="0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.136cm"/>
        </style:tab-stops>
      </style:paragraph-properties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8.491cm" fo:margin-right="0cm" fo:line-height="150%" fo:text-indent="0.76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488cm"/>
          <style:tab-stop style:position="8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1pt" fo:language="it" fo:country="IT" fo:font-weight="normal" officeooo:rsid="00216fe4" officeooo:paragraph-rsid="007ca77c" fo:background-color="transparent" style:font-name-asian="Times New Roman" style:font-size-asian="11pt" style:language-asian="zh" style:country-asian="CN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5" style:family="paragraph" style:parent-style-name="Rientro_20_corpo_20_del_20_testo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6" style:family="paragraph" style:parent-style-name="Heading_20_1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06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use-window-font-color="true" loext:opacity="0%" style:font-name="Arial" fo:font-size="11pt" fo:language="it" fo:country="IT" fo:font-weight="normal" officeooo:rsid="00216fe4" officeooo:paragraph-rsid="007ca77c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bold" style:font-weight-asian="bold" style:font-name-complex="Arial" style:font-size-complex="11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Arial" fo:font-weight="normal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78" style:family="paragraph" style:parent-style-name="Rientro_20_corpo_20_del_20_testo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9" style:family="paragraph" style:parent-style-name="Corpo_20_del_20_testo_20_3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officeooo:paragraph-rsid="007ca77c" fo:background-color="transparent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1pt" fo:language="it" fo:country="IT" fo:font-weight="normal" officeooo:rsid="00216fe4" officeooo:paragraph-rsid="007ca77c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1pt" fo:language="it" fo:country="IT" fo:font-weight="normal" officeooo:rsid="0121c2bd" officeooo:paragraph-rsid="00997e5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1pt" fo:language="it" fo:country="IT" fo:font-weight="bold" officeooo:rsid="007ca77c" officeooo:paragraph-rsid="00997e5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5" style:family="paragraph" style:parent-style-name="Heading_20_8">
      <style:paragraph-properties fo:margin-left="0cm" fo:margin-right="0cm" fo:text-indent="0cm" style:auto-text-indent="false">
        <style:tab-stops>
          <style:tab-stop style:position="7.488cm"/>
        </style:tab-stops>
      </style:paragraph-properties>
      <style:text-properties fo:font-weight="normal" style:font-weight-asian="normal" style:font-weight-complex="normal"/>
    </style:style>
    <style:style style:name="P86" style:family="paragraph" style:parent-style-name="Rientro_20_corpo_20_del_20_testo_20_2">
      <style:paragraph-properties fo:line-height="10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87" style:family="paragraph" style:parent-style-name="Rientro_20_corpo_20_del_20_testo_20_2">
      <style:paragraph-properties fo:margin-left="0.751cm" fo:margin-right="0cm" fo:line-height="100%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 loext:hyphenation-no-caps="false"/>
    </style:style>
    <style:style style:name="P88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0.501cm"/>
          <style:tab-stop style:position="1.136cm"/>
        </style:tab-stops>
      </style:paragraph-properties>
      <style:text-properties officeooo:paragraph-rsid="00517880" fo:hyphenate="true" fo:hyphenation-remain-char-count="2" fo:hyphenation-push-char-count="2" loext:hyphenation-no-caps="false"/>
    </style:style>
    <style:style style:name="P89" style:family="paragraph" style:parent-style-name="Rientro_20_corpo_20_del_20_testo_20_3" style:master-page-name="">
      <style:paragraph-properties fo:hyphenation-ladder-count="no-limit" style:page-number="auto"/>
      <style:text-properties officeooo:paragraph-rsid="00ab62e7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92" style:family="paragraph" style:parent-style-name="Heading_20_6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7.488cm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Index">
      <style:paragraph-properties fo:text-align="start" style:justify-single-word="false" text:number-lines="true" text:line-number="0"/>
      <style:text-properties style:use-window-font-color="true" loext:opacity="0%" style:font-name="Arial" fo:font-size="11pt" fo:language="it" fo:country="IT" officeooo:rsid="007ca77c" officeooo:paragraph-rsid="007df901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4" style:family="paragraph" style:parent-style-name="Index">
      <style:paragraph-properties fo:text-align="start" style:justify-single-word="false" text:number-lines="true" text:line-number="0"/>
      <style:text-properties style:use-window-font-color="true" loext:opacity="0%" style:font-name="Arial" fo:font-size="11pt" fo:language="it" fo:country="IT" officeooo:rsid="007ca77c" officeooo:paragraph-rsid="008bd14d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5" style:family="paragraph" style:parent-style-name="Index">
      <style:paragraph-properties fo:text-align="justify" style:justify-single-word="false" text:number-lines="true" text:line-number="0"/>
      <style:text-properties style:use-window-font-color="true" loext:opacity="0%" style:font-name="Arial" fo:font-size="11pt" fo:language="it" fo:country="IT" officeooo:rsid="0089221b" officeooo:paragraph-rsid="008dae2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6" style:family="paragraph" style:parent-style-name="Index">
      <style:paragraph-properties fo:text-align="justify" style:justify-single-word="false" text:number-lines="true" text:line-number="0"/>
      <style:text-properties style:use-window-font-color="true" loext:opacity="0%" style:font-name="Arial" fo:font-size="11pt" fo:language="it" fo:country="IT" officeooo:rsid="0089221b" officeooo:paragraph-rsid="00895c2b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7" style:family="paragraph" style:parent-style-name="Index">
      <style:paragraph-properties fo:text-align="start" style:justify-single-word="false" text:number-lines="true" text:line-number="0"/>
      <style:text-properties style:use-window-font-color="true" loext:opacity="0%" style:font-name="Arial" fo:font-size="11pt" fo:language="it" fo:country="IT" officeooo:rsid="008bd14d" officeooo:paragraph-rsid="008bd14d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8" style:family="paragraph" style:parent-style-name="Index">
      <style:paragraph-properties fo:text-align="justify" style:justify-single-word="false" text:number-lines="true" text:line-number="0"/>
      <style:text-properties style:use-window-font-color="true" loext:opacity="0%" style:font-name="Arial" fo:font-size="11pt" fo:language="it" fo:country="IT" officeooo:rsid="00997e5e" officeooo:paragraph-rsid="00997e5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9" style:family="paragraph" style:parent-style-name="Standard" style:master-page-name="">
      <loext:graphic-properties draw:fill="none"/>
      <style:paragraph-properties fo:margin-left="0.199cm" fo:margin-right="0.101cm" fo:line-height="15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fo:keep-with-next="always" style:writing-mode="lr-tb"/>
      <style:text-properties style:font-name="Arial" fo:font-size="11pt" fo:font-weight="bold" officeooo:rsid="0038a567" officeooo:paragraph-rsid="0098e8b0" fo:background-color="transparent" style:font-size-asian="11pt" style:font-weight-asian="bold" style:font-name-complex="Arial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502cm"/>
        </style:tab-stops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101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102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</style:style>
    <style:style style:name="P103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104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 style:list-style-name="WW8Num2" style:master-page-name="">
      <style:paragraph-properties fo:text-align="justify" style:justify-single-word="false" fo:hyphenation-ladder-count="no-limit" style:page-number="auto">
        <style:tab-stops>
          <style:tab-stop style:position="0.501cm"/>
          <style:tab-stop style:position="1.136cm"/>
        </style:tab-stops>
      </style:paragraph-properties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107" style:family="paragraph" style:parent-style-name="Standard" style:list-style-name="WW8Num2" style:master-page-name="">
      <style:paragraph-properties fo:text-align="justify" style:justify-single-word="false" fo:hyphenation-ladder-count="no-limit" style:page-number="auto" style:text-autospace="none" style:punctuation-wrap="simple" style:vertical-align="baseline">
        <style:tab-stops>
          <style:tab-stop style:position="-1cm"/>
          <style:tab-stop style:position="-0.751cm"/>
          <style:tab-stop style:position="-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8" style:family="paragraph" style:parent-style-name="Standard" style:list-style-name="WW8Num2" style:master-page-name="">
      <style:paragraph-properties fo:text-align="justify" style:justify-single-word="false" fo:hyphenation-ladder-count="no-limit" style:page-number="auto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9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  <style:tab-stop style:position="1.50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10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111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  <style:tab-stop style:position="1.65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342f93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0pt"/>
    </style:style>
    <style:style style:name="T6" style:family="text">
      <style:text-properties style:font-name="Arial" fo:font-size="11pt" officeooo:rsid="00a147a1" style:font-size-asian="11pt" style:font-name-complex="Arial"/>
    </style:style>
    <style:style style:name="T7" style:family="text">
      <style:text-properties style:font-name="Arial" fo:font-size="11pt" officeooo:rsid="00a8daea" style:font-size-asian="11pt" style:font-name-complex="Arial"/>
    </style:style>
    <style:style style:name="T8" style:family="text">
      <style:text-properties style:font-name="Arial" fo:font-size="11pt" officeooo:rsid="00ab62e7" style:font-size-asian="11pt" style:font-name-complex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font-style="italic" officeooo:rsid="008c5461" fo:background-color="#ffff00" loext:char-shading-value="0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style="italic" officeooo:rsid="008c5461" fo:background-color="transparent" loext:char-shading-value="0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font-style="italic" officeooo:rsid="008c5461" fo:background-color="transparent" loext:char-shading-value="0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weight-complex="bold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1dabb9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style:font-name="Arial" fo:font-size="11pt" officeooo:rsid="008c5461" fo:background-color="#ffff00" loext:char-shading-value="0" style:font-size-asian="11pt" style:font-name-complex="Arial" style:font-size-complex="11pt"/>
    </style:style>
    <style:style style:name="T26" style:family="text">
      <style:text-properties style:font-name="Arial" fo:font-size="11pt" officeooo:rsid="008c5461" fo:background-color="transparent" loext:char-shading-value="0" style:font-size-asian="11pt" style:font-name-complex="Arial" style:font-size-complex="11pt"/>
    </style:style>
    <style:style style:name="T27" style:family="text">
      <style:text-properties style:font-name="Arial" fo:font-size="11pt" officeooo:rsid="008c5461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style:font-name-complex="Arial" style:font-weight-complex="bold"/>
    </style:style>
    <style:style style:name="T29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30" style:family="text">
      <style:text-properties style:font-name="Arial" fo:font-size="10pt" style:font-size-asian="10pt" style:font-name-complex="Arial" style:font-size-complex="11pt"/>
    </style:style>
    <style:style style:name="T31" style:family="text">
      <style:text-properties style:font-name-complex="Arial"/>
    </style:style>
    <style:style style:name="T32" style:family="text">
      <style:text-properties officeooo:rsid="0038a567" style:font-name-complex="Arial"/>
    </style:style>
    <style:style style:name="T33" style:family="text">
      <style:text-properties officeooo:rsid="007715d7" style:font-name-complex="Arial"/>
    </style:style>
    <style:style style:name="T3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39" style:family="text">
      <style:text-properties style:text-underline-style="solid" style:text-underline-width="auto" style:text-underline-color="font-color" fo:font-weight="normal" officeooo:rsid="001dabb9" style:font-weight-asian="normal" style:font-weight-complex="bold"/>
    </style:style>
    <style:style style:name="T40" style:family="text">
      <style:text-properties fo:font-weight="bold" style:font-weight-asian="bold" style:font-size-complex="12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839c8d" style:font-weight-asian="bold" style:font-weight-complex="bold"/>
    </style:style>
    <style:style style:name="T43" style:family="text">
      <style:text-properties fo:font-weight="bold" officeooo:rsid="008dae2e" style:font-weight-asian="bold" style:font-weight-complex="bold"/>
    </style:style>
    <style:style style:name="T44" style:family="text">
      <style:text-properties fo:font-weight="bold" officeooo:rsid="00997e5e" style:font-weight-asian="bold" style:font-weight-complex="bold"/>
    </style:style>
    <style:style style:name="T45" style:family="text">
      <style:text-properties fo:font-weight="bold" officeooo:rsid="007ca77c" style:font-weight-asian="bold" style:font-weight-complex="bold"/>
    </style:style>
    <style:style style:name="T46" style:family="text">
      <style:text-properties fo:font-weight="bold" officeooo:rsid="009a3381" style:font-weight-asian="bold" style:font-weight-complex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T48" style:family="text">
      <style:text-properties fo:font-weight="bold" officeooo:rsid="00839c8d" fo:background-color="transparent" loext:char-shading-value="0" style:font-weight-asian="bold" style:font-weight-complex="bold"/>
    </style:style>
    <style:style style:name="T49" style:family="text">
      <style:text-properties fo:font-weight="bold" officeooo:rsid="00839c8d" fo:background-color="transparent" loext:char-shading-value="0" style:font-weight-asian="bold" style:font-weight-complex="bold"/>
    </style:style>
    <style:style style:name="T50" style:family="text">
      <style:text-properties fo:font-weight="bold" officeooo:rsid="009cf0be" fo:background-color="transparent" loext:char-shading-value="0" style:font-weight-asian="bold" style:font-weight-complex="bold"/>
    </style:style>
    <style:style style:name="T51" style:family="text">
      <style:text-properties fo:font-weight="bold" officeooo:rsid="009cf0be" fo:background-color="transparent" loext:char-shading-value="0" style:font-weight-asian="bold" style:font-weight-complex="bold"/>
    </style:style>
    <style:style style:name="T52" style:family="text">
      <style:text-properties fo:font-weight="bold" officeooo:rsid="00a147a1" fo:background-color="transparent" loext:char-shading-value="0" style:font-weight-asian="bold" style:font-weight-complex="bold"/>
    </style:style>
    <style:style style:name="T53" style:family="text">
      <style:text-properties fo:font-weight="bold" officeooo:rsid="00a147a1" fo:background-color="transparent" loext:char-shading-value="0" style:font-weight-asian="bold" style:font-weight-complex="bold"/>
    </style:style>
    <style:style style:name="T54" style:family="text">
      <style:text-properties fo:font-weight="bold" officeooo:rsid="0092d555" style:font-name-asian="Arial Unicode MS" style:font-weight-asian="bold" style:font-weight-complex="bold"/>
    </style:style>
    <style:style style:name="T55" style:family="text">
      <style:text-properties fo:font-weight="bold" officeooo:rsid="009cf0be" fo:background-color="#ffff00" loext:char-shading-value="0" style:font-weight-asian="bold" style:font-weight-complex="bold"/>
    </style:style>
    <style:style style:name="T56" style:family="text">
      <style:text-properties fo:font-weight="bold" officeooo:rsid="00a147a1" fo:background-color="#ffff00" loext:char-shading-value="0" style:font-weight-asian="bold" style:font-weight-complex="bold"/>
    </style:style>
    <style:style style:name="T57" style:family="text">
      <style:text-properties fo:font-weight="normal" style:font-weight-asian="normal" style:font-weight-complex="bold"/>
    </style:style>
    <style:style style:name="T58" style:family="text">
      <style:text-properties fo:font-weight="normal" style:font-weight-asian="normal" style:font-name-complex="Times New Roman" style:font-weight-complex="normal"/>
    </style:style>
    <style:style style:name="T59" style:family="text">
      <style:text-properties fo:font-weight="normal" officeooo:rsid="015f3f66" style:font-weight-asian="normal" style:font-name-complex="Times New Roman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a147a1" style:font-weight-asian="normal" style:font-weight-complex="normal"/>
    </style:style>
    <style:style style:name="T62" style:family="text">
      <style:text-properties fo:font-weight="normal" officeooo:rsid="00517880" style:font-name-asian="Arial Unicode MS" style:font-weight-asian="normal" style:font-weight-complex="normal"/>
    </style:style>
    <style:style style:name="T63" style:family="text">
      <style:text-properties fo:font-weight="normal" officeooo:rsid="00895c2b" style:font-name-asian="Arial Unicode MS" style:font-weight-asian="normal" style:font-weight-complex="normal"/>
    </style:style>
    <style:style style:name="T64" style:family="text">
      <style:text-properties fo:font-weight="normal" officeooo:rsid="0092d555" style:font-name-asian="Arial Unicode MS" style:font-weight-asian="normal" style:font-weight-complex="normal"/>
    </style:style>
    <style:style style:name="T65" style:family="text">
      <style:text-properties fo:font-weight="normal" officeooo:rsid="00839c8d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839c8d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9027af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9027af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9e8234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9e8234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9ea7a4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9ea7a4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a147a1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a147a1" fo:background-color="transparent" loext:char-shading-value="0" style:font-weight-asian="normal" style:font-weight-complex="normal"/>
    </style:style>
    <style:style style:name="T75" style:family="text">
      <style:text-properties style:font-size-complex="13.5pt"/>
    </style:style>
    <style:style style:name="T76" style:family="text">
      <style:text-properties style:font-size-complex="12pt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997e5e" fo:background-color="transparent" loext:char-shading-value="0"/>
    </style:style>
    <style:style style:name="T79" style:family="text">
      <style:text-properties officeooo:rsid="00997e5e" fo:background-color="transparent" loext:char-shading-value="0"/>
    </style:style>
    <style:style style:name="T80" style:family="text">
      <style:text-properties officeooo:rsid="00a147a1" fo:background-color="transparent" loext:char-shading-value="0"/>
    </style:style>
    <style:style style:name="T81" style:family="text">
      <style:text-properties officeooo:rsid="00a147a1" fo:background-color="transparent" loext:char-shading-value="0"/>
    </style:style>
    <style:style style:name="T82" style:family="text">
      <style:text-properties officeooo:rsid="009ea7a4" fo:background-color="transparent" loext:char-shading-value="0"/>
    </style:style>
    <style:style style:name="T83" style:family="text">
      <style:text-properties officeooo:rsid="009ea7a4" fo:background-color="transparent" loext:char-shading-value="0"/>
    </style:style>
    <style:style style:name="T84" style:family="text">
      <style:text-properties officeooo:rsid="009e8234" fo:background-color="transparent" loext:char-shading-value="0"/>
    </style:style>
    <style:style style:name="T85" style:family="text">
      <style:text-properties officeooo:rsid="009e8234" fo:background-color="transparent" loext:char-shading-value="0"/>
    </style:style>
    <style:style style:name="T86" style:family="text">
      <style:text-properties officeooo:rsid="003e1ce9" fo:background-color="transparent" loext:char-shading-value="0"/>
    </style:style>
    <style:style style:name="T87" style:family="text">
      <style:text-properties officeooo:rsid="003e1ce9" fo:background-color="transparent" loext:char-shading-value="0"/>
    </style:style>
    <style:style style:name="T88" style:family="text">
      <style:text-properties officeooo:rsid="007ca77c" fo:background-color="transparent" loext:char-shading-value="0"/>
    </style:style>
    <style:style style:name="T89" style:family="text">
      <style:text-properties officeooo:rsid="007ca77c" fo:background-color="transparent" loext:char-shading-value="0"/>
    </style:style>
    <style:style style:name="T90" style:family="text">
      <style:text-properties officeooo:rsid="008bd14d" fo:background-color="transparent" loext:char-shading-value="0"/>
    </style:style>
    <style:style style:name="T91" style:family="text">
      <style:text-properties officeooo:rsid="008bd14d" fo:background-color="transparent" loext:char-shading-value="0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36d161"/>
    </style:style>
    <style:style style:name="T94" style:family="text">
      <style:text-properties officeooo:rsid="005d7ab5"/>
    </style:style>
    <style:style style:name="T95" style:family="text">
      <style:text-properties style:use-window-font-color="true" loext:opacity="0%" fo:language="it" fo:country="IT" officeooo:rsid="00997e5e" style:font-name-asian="Times New Roman" style:language-asian="zh" style:country-asian="CN" style:language-complex="ar" style:country-complex="SA"/>
    </style:style>
    <style:style style:name="T96" style:family="text">
      <style:text-properties style:use-window-font-color="true" loext:opacity="0%" fo:language="it" fo:country="IT" officeooo:rsid="007ca77c" style:font-name-asian="Times New Roman" style:language-asian="zh" style:country-asian="CN" style:font-name-complex="Times New Roman" style:language-complex="ar" style:country-complex="SA" style:font-weight-complex="bold"/>
    </style:style>
    <style:style style:name="T97" style:family="text">
      <style:text-properties style:use-window-font-color="true" loext:opacity="0%" fo:language="it" fo:country="IT" fo:font-weight="normal" officeooo:rsid="0121c2b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8" style:family="text">
      <style:text-properties fo:language="it" fo:country="IT" officeooo:rsid="00997e5e" style:font-name-asian="Times New Roman" style:language-asian="zh" style:country-asian="CN" style:language-complex="ar" style:country-complex="SA"/>
    </style:style>
    <style:style style:name="T99" style:family="text">
      <style:text-properties officeooo:rsid="00731f52"/>
    </style:style>
    <style:style style:name="T100" style:family="text">
      <style:text-properties officeooo:rsid="007c7347"/>
    </style:style>
    <style:style style:name="T101" style:family="text">
      <style:text-properties officeooo:rsid="0121c2bd" style:font-name-complex="Times New Roman"/>
    </style:style>
    <style:style style:name="T102" style:family="text">
      <style:text-properties officeooo:rsid="01107d90"/>
    </style:style>
    <style:style style:name="T103" style:family="text">
      <style:text-properties officeooo:rsid="0159092e" fo:background-color="#ffffff" loext:char-shading-value="0" style:font-name-complex="Times New Roman"/>
    </style:style>
    <style:style style:name="T104" style:family="text">
      <style:text-properties officeooo:rsid="0178c78a"/>
    </style:style>
    <style:style style:name="T105" style:family="text">
      <style:text-properties officeooo:rsid="017a4267"/>
    </style:style>
    <style:style style:name="T106" style:family="text">
      <style:text-properties fo:background-color="#ffff00" loext:char-shading-value="0"/>
    </style:style>
    <style:style style:name="T107" style:family="text">
      <style:text-properties officeooo:rsid="007ca77c" fo:background-color="#ffff00" loext:char-shading-value="0"/>
    </style:style>
    <style:style style:name="T108" style:family="text">
      <style:text-properties officeooo:rsid="003e1ce9" fo:background-color="#ffff00" loext:char-shading-value="0"/>
    </style:style>
    <style:style style:name="T109" style:family="text">
      <style:text-properties officeooo:rsid="008bd14d" fo:background-color="#ffff00" loext:char-shading-value="0"/>
    </style:style>
    <style:style style:name="T110" style:family="text">
      <style:text-properties officeooo:rsid="00997e5e" fo:background-color="#ffff00" loext:char-shading-value="0"/>
    </style:style>
    <style:style style:name="T111" style:family="text">
      <style:text-properties officeooo:rsid="009e8234" fo:background-color="#ffff00" loext:char-shading-value="0"/>
    </style:style>
    <style:style style:name="T112" style:family="text">
      <style:text-properties officeooo:rsid="009ea7a4" fo:background-color="#ffff00" loext:char-shading-value="0"/>
    </style:style>
    <style:style style:name="T113" style:family="text">
      <style:text-properties officeooo:rsid="00a147a1" fo:background-color="#ffff00" loext:char-shading-value="0"/>
    </style:style>
    <style:style style:name="T114" style:family="text">
      <style:text-properties officeooo:rsid="007e7915"/>
    </style:style>
    <style:style style:name="T115" style:family="text">
      <style:text-properties officeooo:rsid="00807809"/>
    </style:style>
    <style:style style:name="T116" style:family="text">
      <style:text-properties officeooo:rsid="008bd14d"/>
    </style:style>
    <style:style style:name="T117" style:family="text">
      <style:text-properties officeooo:rsid="008dae2e"/>
    </style:style>
    <style:style style:name="T118" style:family="text">
      <style:text-properties officeooo:rsid="008fc93a"/>
    </style:style>
    <style:style style:name="T119" style:family="text">
      <style:text-properties officeooo:rsid="008ab3d2"/>
    </style:style>
    <style:style style:name="T120" style:family="text">
      <style:text-properties officeooo:rsid="00997e5e"/>
    </style:style>
    <style:style style:name="T121" style:family="text">
      <style:text-properties officeooo:rsid="009cdc36"/>
    </style:style>
    <style:style style:name="T122" style:family="text">
      <style:text-properties officeooo:rsid="00a147a1"/>
    </style:style>
    <style:style style:name="T123" style:family="text">
      <style:text-properties officeooo:rsid="00ab62e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Allegato C) <text:span text:style-name="T93">modulo domanda </text:span><text:span text:style-name="T49"><text:s/></text:span><text:span text:style-name="T51">area dei </text:span><text:span text:style-name="T53">F</text:span><text:span text:style-name="T51">unzionari e</text:span><text:span text:style-name="T53">d</text:span><text:span text:style-name="T51"> </text:span><text:span text:style-name="T53">EQ</text:span><text:span text:style-name="T51"> </text:span><text:span text:style-name="T53">e </text:span><text:span text:style-name="T51">degli </text:span><text:span text:style-name="T53">I</text:span><text:span text:style-name="T51">struttori</text:span></text:p>
      <text:p text:style-name="P2"/>
      <text:p text:style-name="P2"/>
      <text:h text:style-name="P66" text:outline-level="1"><text:span text:style-name="T34">tramite PEC </text:span><text:span text:style-name="T35">personale</text:span><text:span text:style-name="T34"> a</text:span><text:span text:style-name="T36">:<text:tab/><text:tab/>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75">organizzazione.risorseumane@cert.regione.piemonte.it</text:span></text:span></text:a></text:h>
      <text:p text:style-name="P19"/>
      <text:p text:style-name="P19"/>
      <text:p text:style-name="P54"><text:span text:style-name="T10">o con RACCOMANDATA AR a:</text:span><text:span text:style-name="T28"><text:tab/></text:span><text:span text:style-name="T16">Regione Piemonte</text:span></text:p>
      <text:p text:style-name="P33"><text:tab/><text:span text:style-name="T19">Direzione </text:span><text:span text:style-name="T20">della Giunta regionale</text:span></text:p>
      <text:h text:style-name="P85" text:outline-level="8"><text:tab/>Settore Organizzazione</text:h>
      <text:h text:style-name="P92" text:outline-level="6"><text:span text:style-name="T57"><text:tab/></text:span><text:span text:style-name="T38">Via Viotti, 8 – 1012</text:span><text:span text:style-name="T39">1</text:span><text:span text:style-name="T38"> TORINO</text:span></text:h>
      <text:p text:style-name="P59"/>
      <text:p text:style-name="P70"/>
      <text:p text:style-name="P99">BANDO PUBBLICO DI MOBILITA’ VOLONTARIA ESTERNA PER LA COPERTURA, MEDIANTE PASSAGGIO DIRETTO TRA PUBBLICHE AMMINISTRAZIONI, AI SENSI DELL’ART. 30 DEL D.LGS. N. 165/2001 E S.M.I., DI N. <text:span text:style-name="T118">9</text:span> POSIZIONI “<text:span text:style-name="T121">AREA DEI FUNZIONARI E DELL’ELEVATA QUALIFICAZIONE”, </text:span><text:span text:style-name="T94">DI</text:span> N. <text:span text:style-name="T100">1</text:span><text:span text:style-name="T119">2</text:span> POSIZIONI “<text:span text:style-name="T121">AREA DEGLI ISTRUTTORI”</text:span> <text:span text:style-name="T115">E DI N. 3 POSIZIONI “</text:span><text:span text:style-name="T121">AREA DEGLI OPERATORI ESPERTI”</text:span><text:span text:style-name="T114">, </text:span>A TEMPO PIENO, INERENTI STRUTTURE DELLA GIUNTA REGIONALE. (BANDO N. 1/202<text:span text:style-name="T100">3</text:span>)</text:p>
      <text:p text:style-name="P58"/>
      <text:p text:style-name="P71"/>
      <text:p text:style-name="P55">Il/La sottoscritto/a ______________________________________________________________________</text:p>
      <text:p text:style-name="P69">nato/a <text:s/>a __________________________ il __________________________________________________</text:p>
      <text:p text:style-name="P69">Codice Fiscale <text:s/>________________________________________________________________________</text:p>
      <text:p text:style-name="P69">Residente in Via/Corso/P.zza __________________________________________________ n _________</text:p>
      <text:p text:style-name="P69">CAP ___________ Comune di ____________________________________________ (Prov. _________ )</text:p>
      <text:p text:style-name="P75">Domiciliato/a in Via/Corso/P.zza ________________________________________________ n _________</text:p>
      <text:p text:style-name="P75">CAP ___________ Comune di ____________________________________________ (Prov. _________ )</text:p>
      <text:p text:style-name="P69">Tel. _________________________________ Cell. ____________________________________________</text:p>
      <text:p text:style-name="P68"><text:span text:style-name="T2">e-mail personale (ca</text:span><text:span text:style-name="T29">mpo obbligatorio</text:span><text:span text:style-name="T30">)</text:span><text:span text:style-name="T2"> _______________________________________________________</text:span></text:p>
      <text:p text:style-name="P68"><text:span text:style-name="T2">PEC personale</text:span><text:span text:style-name="T30">: (</text:span><text:span text:style-name="T29">campo obbligatorio, se posseduta</text:span><text:span text:style-name="T30">) </text:span><text:span text:style-name="T2">______________________________________________ </text:span></text:p>
      <text:p text:style-name="P55"/>
      <text:p text:style-name="P76">CHIEDE</text:p>
      <text:p text:style-name="P77"/>
      <text:p text:style-name="P79">di partecipare all’avviso di mobilità pubblicato dalla Regione Piemonte, ai sensi dell’art. 30 D.Lgs. 165/2001 e s.m.i., per la copertura delle seguenti posizioni lavorative:</text:p>
      <text:p text:style-name="P3"><text:soft-page-break/>(indicare con una <text:span text:style-name="T41">X</text:span> il posto scelto; si veda il punto 1 del Bando per la presentazione di più candidature)</text:p>
      <text:p text:style-name="P8"/>
      <text:p text:style-name="P9"><text:span text:style-name="T60">Posti riferiti all</text:span><text:span text:style-name="T61">e aree dei Funzionari e EQ e degli Istruttori</text:span><text:span text:style-name="T60">. I </text:span>posti riferiti all’<text:span text:style-name="T122">area degli Operatori esperti</text:span> sono indicati nel modulo domanda C1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[ X ]</text:p>
          </table:table-cell>
          <table:table-cell table:style-name="Tabella1.B1" office:value-type="string">
            <text:p text:style-name="P80">n. posti</text:p>
          </table:table-cell>
          <table:table-cell table:style-name="Tabella1.A1" office:value-type="string">
            <text:p text:style-name="P13">Area</text:p>
          </table:table-cell>
          <table:table-cell table:style-name="Tabella1.A1" office:value-type="string">
            <text:p text:style-name="P11">Codice posizione</text:p>
          </table:table-cell>
          <table:table-cell table:style-name="Tabella1.A1" office:value-type="string">
            <text:p text:style-name="P11">Direzione</text:p>
          </table:table-cell>
          <table:table-cell table:style-name="Tabella1.F1" office:value-type="string">
            <text:p text:style-name="P11">Settore</text:p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37">1</text:p>
          </table:table-cell>
          <table:table-cell table:style-name="Tabella1.C2" office:value-type="string">
            <text:p text:style-name="P27">Funzionari e <text:s/>dell’Elevata Qualificazione </text:p>
          </table:table-cell>
          <table:table-cell table:style-name="Tabella1.D2" office:value-type="string">
            <text:p text:style-name="P21">B1</text:p>
          </table:table-cell>
          <table:table-cell table:style-name="Tabella1.E2" office:value-type="string">
            <text:p text:style-name="P40">Risorse finanziarie e patrimonio</text:p>
          </table:table-cell>
          <table:table-cell table:style-name="Tabella1.F2" office:value-type="string">
            <text:p text:style-name="P97"><text:span text:style-name="T59">A</text:span><text:span text:style-name="T58">1112C – Tecnico e sicurezza ambienti di lavoro</text:span></text:p>
          </table:table-cell>
        </table:table-row>
        <table:table-row table:style-name="Tabella1.2">
          <table:table-cell table:style-name="Tabella1.A8" office:value-type="string">
            <text:p text:style-name="P16"/>
          </table:table-cell>
          <table:table-cell table:style-name="Tabella1.B8" office:value-type="string">
            <text:p text:style-name="P38">1</text:p>
          </table:table-cell>
          <table:table-cell table:style-name="Tabella1.C8" office:value-type="string">
            <text:p text:style-name="P27">Funzionari e <text:s/>dell’Elevata Qualificazione </text:p>
          </table:table-cell>
          <table:table-cell table:style-name="Tabella1.D8" office:value-type="string">
            <text:p text:style-name="P22">B2</text:p>
          </table:table-cell>
          <table:table-cell table:style-name="Tabella1.E8" office:value-type="string">
            <text:p text:style-name="P40">Risorse finanziarie e patrimonio</text:p>
          </table:table-cell>
          <table:table-cell table:style-name="Tabella1.F8" office:value-type="string">
            <text:p text:style-name="P93">XST030 - <text:span text:style-name="T59">Gestione del progetto “Palazzo degli uffici della Regione Piemonte – fase di gestione e conduzione”</text:span></text:p>
          </table:table-cell>
        </table:table-row>
        <table:table-row table:style-name="Tabella1.2">
          <table:table-cell table:style-name="Tabella1.A8" office:value-type="string">
            <text:p text:style-name="P17"/>
          </table:table-cell>
          <table:table-cell table:style-name="Tabella1.B8" office:value-type="string">
            <text:p text:style-name="P43">1</text:p>
          </table:table-cell>
          <table:table-cell table:style-name="Tabella1.C8" office:value-type="string">
            <text:p text:style-name="P27">Funzionari e <text:s/>dell’Elevata Qualificazione </text:p>
          </table:table-cell>
          <table:table-cell table:style-name="Tabella1.D8" office:value-type="string">
            <text:p text:style-name="P22">B3</text:p>
          </table:table-cell>
          <table:table-cell table:style-name="Tabella1.E8" office:value-type="string">
            <text:p text:style-name="P40">Risorse finanziarie e patrimonio</text:p>
          </table:table-cell>
          <table:table-cell table:style-name="Tabella1.F8" office:value-type="string">
            <text:p text:style-name="P93">XST030 - <text:span text:style-name="T59">Gestione del progetto “Palazzo degli uffici della Regione Piemonte – fase di gestione e conduzione”</text:span></text:p>
          </table:table-cell>
        </table:table-row>
        <table:table-row table:style-name="Tabella1.2">
          <table:table-cell table:style-name="Tabella1.A8" office:value-type="string">
            <text:p text:style-name="P16"/>
          </table:table-cell>
          <table:table-cell table:style-name="Tabella1.B8" office:value-type="string">
            <text:p text:style-name="P44">1</text:p>
          </table:table-cell>
          <table:table-cell table:style-name="Tabella1.C8" office:value-type="string">
            <text:p text:style-name="P27">Funzionari e <text:s/>dell’Elevata Qualificazione </text:p>
          </table:table-cell>
          <table:table-cell table:style-name="Tabella1.D8" office:value-type="string">
            <text:p text:style-name="P26">B4</text:p>
          </table:table-cell>
          <table:table-cell table:style-name="Tabella1.E8" office:value-type="string">
            <text:p text:style-name="P45">Ambiente, energia e territorio</text:p>
          </table:table-cell>
          <table:table-cell table:style-name="Tabella1.F8" office:value-type="string">
            <text:p text:style-name="P98">A1611B – Giuridico legislativo</text:p>
          </table:table-cell>
        </table:table-row>
        <table:table-row table:style-name="Tabella1.2">
          <table:table-cell table:style-name="Tabella1.A8" office:value-type="string">
            <text:p text:style-name="P16"/>
          </table:table-cell>
          <table:table-cell table:style-name="Tabella1.B8" office:value-type="string">
            <text:p text:style-name="P44">1</text:p>
          </table:table-cell>
          <table:table-cell table:style-name="Tabella1.C8" office:value-type="string">
            <text:p text:style-name="P27">Funzionari e <text:s/>dell’Elevata Qualificazione </text:p>
          </table:table-cell>
          <table:table-cell table:style-name="Tabella1.D8" office:value-type="string">
            <text:p text:style-name="P26">B5</text:p>
          </table:table-cell>
          <table:table-cell table:style-name="Tabella1.E8" office:value-type="string">
            <text:p text:style-name="P45">Ambiente, energia e territorio</text:p>
          </table:table-cell>
          <table:table-cell table:style-name="Tabella1.F8" office:value-type="string">
            <text:p text:style-name="P98">A1616A – Sviluppo energetico sostenibile</text:p>
          </table:table-cell>
        </table:table-row>
        <table:table-row table:style-name="Tabella1.2">
          <table:table-cell table:style-name="Tabella1.A8" office:value-type="string">
            <text:p text:style-name="P16"/>
          </table:table-cell>
          <table:table-cell table:style-name="Tabella1.B8" office:value-type="string">
            <text:p text:style-name="P44">1</text:p>
          </table:table-cell>
          <table:table-cell table:style-name="Tabella1.C8" office:value-type="string">
            <text:p text:style-name="P27">Funzionari e <text:s/>dell’Elevata Qualificazione </text:p>
          </table:table-cell>
          <table:table-cell table:style-name="Tabella1.D8" office:value-type="string">
            <text:p text:style-name="P26">B6</text:p>
          </table:table-cell>
          <table:table-cell table:style-name="Tabella1.E8" office:value-type="string">
            <text:p text:style-name="P45">Ambiente, energia e territorio</text:p>
          </table:table-cell>
          <table:table-cell table:style-name="Tabella1.F8" office:value-type="string">
            <text:p text:style-name="P98">A1617A – Tecnico Piemonte Nord - <text:span text:style-name="T46">Vercelli</text:span></text:p>
          </table:table-cell>
        </table:table-row>
        <table:table-row table:style-name="Tabella1.2">
          <table:table-cell table:style-name="Tabella1.A8" office:value-type="string">
            <text:p text:style-name="P16"/>
          </table:table-cell>
          <table:table-cell table:style-name="Tabella1.B8" office:value-type="string">
            <text:p text:style-name="P41">1</text:p>
          </table:table-cell>
          <table:table-cell table:style-name="Tabella1.C8" office:value-type="string">
            <text:p text:style-name="P27">Funzionari e <text:s/>dell’Elevata Qualificazione </text:p>
          </table:table-cell>
          <table:table-cell table:style-name="Tabella1.D8" office:value-type="string">
            <text:p text:style-name="P20">B<text:span text:style-name="T120">7</text:span></text:p>
          </table:table-cell>
          <table:table-cell table:style-name="Tabella1.E8" office:value-type="string">
            <text:p text:style-name="P42">Ambiente, energia e territorio</text:p>
          </table:table-cell>
          <table:table-cell table:style-name="Tabella1.F8" office:value-type="string">
            <text:p text:style-name="P95">Presso la provincia d<text:span text:style-name="T117">el </text:span><text:span text:style-name="T43">Verbano-Cusio-Ossola</text:span> per lo svolgimento della funzione <text:span text:style-name="T116">Energia</text:span>, ex L.R. 23/2015.</text:p>
          </table:table-cell>
        </table:table-row>
        <table:table-row table:style-name="Tabella1.2">
          <table:table-cell table:style-name="Tabella1.A9" office:value-type="string">
            <text:p text:style-name="P29"/>
          </table:table-cell>
          <table:table-cell table:style-name="Tabella1.B9" office:value-type="string">
            <text:p text:style-name="P35">1</text:p>
          </table:table-cell>
          <table:table-cell table:style-name="Tabella1.C9" office:value-type="string">
            <text:p text:style-name="P36">Funzionari e <text:s/>dell’Elevata Qualificazione </text:p>
          </table:table-cell>
          <table:table-cell table:style-name="Tabella1.D9" office:value-type="string">
            <text:p text:style-name="P35">B<text:span text:style-name="T98">8</text:span></text:p>
          </table:table-cell>
          <table:table-cell table:style-name="Tabella1.E9" office:value-type="string">
            <text:p text:style-name="P82">Coordinamento politiche e fondi europei – Turismo e sport</text:p>
          </table:table-cell>
          <table:table-cell table:style-name="Tabella1.F9" office:value-type="string">
            <text:p text:style-name="P81"><text:span text:style-name="T97">A2102B – Comunicazione, ufficio stampa, relazioni esterne e URP - </text:span><text:span text:style-name="T96">Alessandria</text:span>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20">1</text:p>
          </table:table-cell>
          <table:table-cell table:style-name="Tabella1.C10" office:value-type="string">
            <text:p text:style-name="P27">Funzionari e <text:s/>dell’Elevata Qualificazione </text:p>
          </table:table-cell>
          <table:table-cell table:style-name="Tabella1.D10" office:value-type="string">
            <text:p text:style-name="P20">B<text:span text:style-name="T95">9</text:span></text:p>
          </table:table-cell>
          <table:table-cell table:style-name="Tabella1.E10" office:value-type="string">
            <text:p text:style-name="P82">Coordinamento politiche e fondi europei – Turismo e sport</text:p>
          </table:table-cell>
          <table:table-cell table:style-name="Tabella1.F10" office:value-type="string">
            <text:p text:style-name="P81"><text:span text:style-name="T97">A2102B – Comunicazione, ufficio stampa, relazioni esterne e URP - </text:span><text:span text:style-name="T96">Vercelli</text:span></text:p>
          </table:table-cell>
        </table:table-row>
        <table:table-row table:style-name="Tabella1.11">
          <table:table-cell table:style-name="Tabella1.A11" office:value-type="string">
            <text:p text:style-name="P18"/>
          </table:table-cell>
          <table:table-cell table:style-name="Tabella1.B11" office:value-type="string">
            <text:p text:style-name="P25">3</text:p>
          </table:table-cell>
          <table:table-cell table:style-name="Tabella1.C11" office:value-type="string">
            <text:p text:style-name="P27">Istruttori</text:p>
          </table:table-cell>
          <table:table-cell table:style-name="Tabella1.D11" office:value-type="string">
            <text:p text:style-name="P20">B<text:span text:style-name="T120">10</text:span></text:p>
          </table:table-cell>
          <table:table-cell table:style-name="Tabella1.E11" office:value-type="string">
            <text:p text:style-name="P40">Risorse finanziarie e patrimonio</text:p>
          </table:table-cell>
          <table:table-cell table:style-name="Tabella1.F11" office:value-type="string">
            <text:p text:style-name="P97"><text:span text:style-name="T59">A</text:span><text:span text:style-name="T58">1112C – Tecnico e sicurezza ambienti di lavoro</text:span></text:p>
          </table:table-cell>
        </table:table-row>
        <table:table-row table:style-name="Tabella1.11">
          <table:table-cell table:style-name="Tabella1.A12" office:value-type="string">
            <text:p text:style-name="P30"/>
          </table:table-cell>
          <table:table-cell table:style-name="Tabella1.B12" office:value-type="string">
            <text:p text:style-name="P41">2</text:p>
          </table:table-cell>
          <table:table-cell table:style-name="Tabella1.C12" office:value-type="string">
            <text:p text:style-name="P27">Istruttori</text:p>
          </table:table-cell>
          <table:table-cell table:style-name="Tabella1.D12" office:value-type="string">
            <text:p text:style-name="P23">B<text:span text:style-name="T120">11</text:span></text:p>
          </table:table-cell>
          <table:table-cell table:style-name="Tabella1.E12" office:value-type="string">
            <text:p text:style-name="P40">Risorse finanziarie e patrimonio</text:p>
          </table:table-cell>
          <table:table-cell table:style-name="Tabella1.F12" office:value-type="string">
            <text:p text:style-name="P94">XST030 - <text:span text:style-name="T59">Gestione del progetto “Palazzo degli uffici della Regione Piemonte – fase di gestione e conduzione”</text:span></text:p>
          </table:table-cell>
        </table:table-row>
        <text:soft-page-break/>
        <table:table-row table:style-name="Tabella1.11">
          <table:table-cell table:style-name="Tabella1.A13" office:value-type="string">
            <text:p text:style-name="P15"/>
          </table:table-cell>
          <table:table-cell table:style-name="Tabella1.B13" office:value-type="string">
            <text:p text:style-name="P39">2</text:p>
          </table:table-cell>
          <table:table-cell table:style-name="Tabella1.C13" office:value-type="string">
            <text:p text:style-name="P27">Istruttori</text:p>
          </table:table-cell>
          <table:table-cell table:style-name="Tabella1.D13" office:value-type="string">
            <text:p text:style-name="P20">B<text:span text:style-name="T120">12</text:span></text:p>
          </table:table-cell>
          <table:table-cell table:style-name="Tabella1.E13" office:value-type="string">
            <text:p text:style-name="P40">Risorse finanziarie e patrimonio</text:p>
          </table:table-cell>
          <table:table-cell table:style-name="Tabella1.F13" office:value-type="string">
            <text:p text:style-name="P94">XST030 - <text:span text:style-name="T59">Gestione del progetto “Palazzo degli uffici della Regione Piemonte – fase di gestione e conduzione”</text:span></text:p>
          </table:table-cell>
        </table:table-row>
        <table:table-row table:style-name="Tabella1.11">
          <table:table-cell table:style-name="Tabella1.A17" office:value-type="string">
            <text:p text:style-name="P29"/>
          </table:table-cell>
          <table:table-cell table:style-name="Tabella1.B17" office:value-type="string">
            <text:p text:style-name="P20">1</text:p>
          </table:table-cell>
          <table:table-cell table:style-name="Tabella1.C17" office:value-type="string">
            <text:p text:style-name="P27"><text:s/>Istruttori</text:p>
          </table:table-cell>
          <table:table-cell table:style-name="Tabella1.D17" office:value-type="string">
            <text:p text:style-name="P20">B<text:span text:style-name="T99">1</text:span><text:span text:style-name="T120">3</text:span></text:p>
          </table:table-cell>
          <table:table-cell table:style-name="Tabella1.E17" office:value-type="string">
            <text:p text:style-name="P64"><text:span text:style-name="T104">Opere pubbliche, difesa del suolo, </text:span><text:span text:style-name="T105">protezione civile, trasporti e logistica</text:span></text:p>
          </table:table-cell>
          <table:table-cell table:style-name="Tabella1.F17" office:value-type="string">
            <text:p text:style-name="P96"><text:span text:style-name="T62">Presso la provincia d</text:span><text:span text:style-name="T64">el </text:span><text:span text:style-name="T54">Verbano-Cusio-Ossola</text:span><text:span text:style-name="T62"> per lo svolgimento della funzione </text:span><text:span text:style-name="T63">Trasporti</text:span><text:span text:style-name="T62">, ex L.R. 23/2015.</text:span></text:p>
          </table:table-cell>
        </table:table-row>
        <table:table-row table:style-name="Tabella1.11">
          <table:table-cell table:style-name="Tabella1.A17" office:value-type="string">
            <text:p text:style-name="P29"/>
          </table:table-cell>
          <table:table-cell table:style-name="Tabella1.B17" office:value-type="string">
            <text:p text:style-name="P24">1</text:p>
          </table:table-cell>
          <table:table-cell table:style-name="Tabella1.C17" office:value-type="string">
            <text:p text:style-name="P27">Istruttori</text:p>
          </table:table-cell>
          <table:table-cell table:style-name="Tabella1.D17" office:value-type="string">
            <text:p text:style-name="P24">B1<text:span text:style-name="T120">4</text:span></text:p>
          </table:table-cell>
          <table:table-cell table:style-name="Tabella1.E17" office:value-type="string">
            <text:p text:style-name="P67"><text:span text:style-name="T102">C</text:span><text:span text:style-name="T101">oordinamento politiche e fondi europei – </text:span><text:span text:style-name="T103">Turismo e sport</text:span></text:p>
          </table:table-cell>
          <table:table-cell table:style-name="Tabella1.F17" office:value-type="string">
            <text:p text:style-name="P81"><text:span text:style-name="T97">A2102B – Comunicazione, ufficio stampa, relazioni esterne e URP - </text:span><text:span text:style-name="T96">Alessandria</text:span></text:p>
          </table:table-cell>
        </table:table-row>
        <table:table-row table:style-name="Tabella1.11">
          <table:table-cell table:style-name="Tabella1.A17" office:value-type="string">
            <text:p text:style-name="P29"/>
          </table:table-cell>
          <table:table-cell table:style-name="Tabella1.B17" office:value-type="string">
            <text:p text:style-name="P24">1</text:p>
          </table:table-cell>
          <table:table-cell table:style-name="Tabella1.C17" office:value-type="string">
            <text:p text:style-name="P27">Istruttori</text:p>
          </table:table-cell>
          <table:table-cell table:style-name="Tabella1.D17" office:value-type="string">
            <text:p text:style-name="P24">B1<text:span text:style-name="T120">5</text:span></text:p>
          </table:table-cell>
          <table:table-cell table:style-name="Tabella1.E17" office:value-type="string">
            <text:p text:style-name="P67"><text:span text:style-name="T102">C</text:span><text:span text:style-name="T101">oordinamento politiche e fondi europei – </text:span><text:span text:style-name="T103">Turismo e sport</text:span></text:p>
          </table:table-cell>
          <table:table-cell table:style-name="Tabella1.F17" office:value-type="string">
            <text:p text:style-name="P83">A2102B – Comunicazione, ufficio stampa, relazioni esterne e URP - </text:p>
            <text:p text:style-name="P84">Biella</text:p>
          </table:table-cell>
        </table:table-row>
        <table:table-row table:style-name="Tabella1.11">
          <table:table-cell table:style-name="Tabella1.A17" office:value-type="string">
            <text:p text:style-name="P29"/>
          </table:table-cell>
          <table:table-cell table:style-name="Tabella1.B17" office:value-type="string">
            <text:p text:style-name="P24">1</text:p>
          </table:table-cell>
          <table:table-cell table:style-name="Tabella1.C17" office:value-type="string">
            <text:p text:style-name="P27">Istruttori</text:p>
          </table:table-cell>
          <table:table-cell table:style-name="Tabella1.D17" office:value-type="string">
            <text:p text:style-name="P24">B1<text:span text:style-name="T120">6</text:span></text:p>
          </table:table-cell>
          <table:table-cell table:style-name="Tabella1.E17" office:value-type="string">
            <text:p text:style-name="P67"><text:span text:style-name="T102">C</text:span><text:span text:style-name="T101">oordinamento politiche e fondi europei – </text:span><text:span text:style-name="T103">Turismo e sport</text:span></text:p>
          </table:table-cell>
          <table:table-cell table:style-name="Tabella1.F17" office:value-type="string">
            <text:p text:style-name="P81"><text:span text:style-name="T97">A2102B – Comunicazione, ufficio stampa, relazioni esterne e URP - </text:span><text:span text:style-name="T96">Novara</text:span></text:p>
          </table:table-cell>
        </table:table-row>
        <table:table-row table:style-name="Tabella1.11">
          <table:table-cell table:style-name="Tabella1.A18" office:value-type="string">
            <text:p text:style-name="P29"/>
          </table:table-cell>
          <table:table-cell table:style-name="Tabella1.B18" office:value-type="string">
            <text:p text:style-name="P24">1</text:p>
          </table:table-cell>
          <table:table-cell table:style-name="Tabella1.C18" office:value-type="string">
            <text:p text:style-name="P27">Istruttori</text:p>
          </table:table-cell>
          <table:table-cell table:style-name="Tabella1.D18" office:value-type="string">
            <text:p text:style-name="P24">B1<text:span text:style-name="T120">7</text:span></text:p>
          </table:table-cell>
          <table:table-cell table:style-name="Tabella1.E18" office:value-type="string">
            <text:p text:style-name="P67"><text:span text:style-name="T102">C</text:span><text:span text:style-name="T101">oordinamento politiche e fondi europei – </text:span><text:span text:style-name="T103">Turismo e sport</text:span></text:p>
          </table:table-cell>
          <table:table-cell table:style-name="Tabella1.F18" office:value-type="string">
            <text:p text:style-name="P83">A2102B – Comunicazione, ufficio stampa, relazioni esterne e URP - </text:p>
            <text:p text:style-name="P83"><text:span text:style-name="T44">T</text:span><text:span text:style-name="T45">orino</text:span></text:p>
          </table:table-cell>
        </table:table-row>
      </table:table>
      <text:p text:style-name="P31"/>
      <text:p text:style-name="P6">per un totale di<text:span text:style-name="T77"> n.</text:span><text:span text:style-name="T92"> </text:span><text:span text:style-name="T79">21</text:span><text:span text:style-name="T92"> posti (n. </text:span><text:span text:style-name="T79">9</text:span><text:span text:style-name="T92"> </text:span><text:span text:style-name="T81">d</text:span><text:span text:style-name="T83">ell’</text:span><text:span text:style-name="T85">area dei Funzionari e dell’Elevata Qualificazione e </text:span><text:span text:style-name="T87">n. </text:span><text:span text:style-name="T89">1</text:span><text:span text:style-name="T91">2</text:span><text:span text:style-name="T87"> </text:span><text:span text:style-name="T81">d</text:span><text:span text:style-name="T83">ell’</text:span><text:span text:style-name="T85">area degli Istruttori</text:span><text:span text:style-name="T92">). </text:span><text:span text:style-name="T66">I n. 3 posti </text:span><text:span text:style-name="T74">d</text:span><text:span text:style-name="T70">ell’area degli </text:span><text:span text:style-name="T72">O</text:span><text:span text:style-name="T70">peratori esperti </text:span><text:span text:style-name="T66">sono indicati nell’</text:span><text:span text:style-name="T49">allegato C1</text:span><text:span text:style-name="T66"> </text:span><text:span text:style-name="T68">(</text:span><text:span text:style-name="T66">modulo domanda </text:span><text:span text:style-name="T72">area Operatori esperti</text:span><text:span text:style-name="T68">)</text:span><text:span text:style-name="T66">.</text:span></text:p>
      <text:p text:style-name="P5"/>
      <text:p text:style-name="P60">A tal fine,</text:p>
      <text:p text:style-name="P72"/>
      <text:p text:style-name="P90">DICHIARA</text:p>
      <text:p text:style-name="P62"/>
      <text:p text:style-name="P52"><text:span text:style-name="T2">sotto la propria responsabilità, consapevole delle sanzioni penali previste dall’art. 76 del D.P.R. n. 445/2000 e s.m.i., nel caso di falsità in atti e dichiarazioni mendaci, </text:span><text:span text:style-name="T22">di essere in possesso di tutti i requisiti previsti dal bando di mobilità e precisamente:</text:span></text:p>
      <text:p text:style-name="P61"/>
      <text:list xml:id="list1527596333" text:style-name="WW8Num2">
        <text:list-item>
          <text:p text:style-name="P101"><text:span text:style-name="T1">di essere dipendente di ruolo a tempo indeterminato, </text:span><text:span text:style-name="T21">a tempo pieno</text:span><text:span text:style-name="T1">, – Ente ____________________, Pubblica amministrazione <text:s/>di cui all’art. 1, comma 2, del D. Lgs. n. 165/2001 e s.m.i., </text:span><text:span text:style-name="T6">del Comparto di contrattazione …………………....……………….</text:span><text:span text:style-name="T1">; </text:span></text:p>
        </text:list-item>
      </text:list>
      <text:p text:style-name="P12">OVVERO</text:p>
      <text:p text:style-name="P46"><text:span text:style-name="T1"><text:tab/>di essere dipendente di ruolo a tempo indeterminato, </text:span><text:span text:style-name="T21">a part time</text:span><text:span text:style-name="T1">, – Ente _____________________, Pubblica amministrazione <text:s/>di cui all’art. 1, comma 2, del D. Lgs. n. 165/2001 e s.m.i., </text:span><text:span text:style-name="T6">del Comparto di contrattazione …………………….……………….</text:span><text:span text:style-name="T1">; </text:span></text:p>
      <text:p text:style-name="P10"/>
      <text:list xml:id="list170454112560252" text:continue-numbering="true" text:style-name="WW8Num2">
        <text:list-item>
          <text:p text:style-name="P106">di essere inquadrato/a nell’<text:span text:style-name="T122">are</text:span>a________________________________<text:span text:style-name="T122">_______</text:span> <text:span text:style-name="T122">ex c</text:span>ategoria <text:span text:style-name="T41">D</text:span> – posizione economica ________, o livello di inquadramento equiparato _________, secondo le tabelle di corrispondenza del D.P.C.M. del 26 giugno 2015, dal ___________________;</text:p>
        </text:list-item>
      </text:list>
      <text:p text:style-name="P14">OVVERO</text:p>
      <text:p text:style-name="P50">di essere inquadrato/a nell’<text:span text:style-name="T122">area _______________________________________ ex</text:span> categoria <text:span text:style-name="T41">C</text:span> – posizione economica ________, o livello di inquadramento equiparato _________, secondo le tabelle di corrispondenza del D.P.C.M. del 26 giugno 2015, dal ___________________;</text:p>
      <text:p text:style-name="P28"/>
      <text:list xml:id="list170453510877921" text:continue-numbering="true" text:style-name="WW8Num2">
        <text:list-item>
          <text:p text:style-name="P101"><text:span text:style-name="T24"><text:s/></text:span><text:span text:style-name="T2">di rivestire il seguente profilo professionale _______________________________________________; </text:span><text:span text:style-name="T27">(</text:span><text:span text:style-name="T15">l’eventuale incarico può essere indicato nel curriculum vitae)</text:span></text:p>
        </text:list-item>
      </text:list>
      <text:p text:style-name="P53"/>
      <text:list xml:id="list170454559232177" text:continue-numbering="true" text:style-name="WW8Num2">
        <text:list-item>
          <text:p text:style-name="P107"><text:soft-page-break/><text:span text:style-name="T3">di essere in possesso del seguente titolo di studio: _____________________________________ </text:span><text:span text:style-name="T2">conseguito presso _______________________________________________________________ in data__________________; (</text:span><text:span text:style-name="T11">indicare il titolo di studio </text:span><text:span text:style-name="T12">richiesto dalla posizione lavorativa</text:span><text:span text:style-name="T2">)</text:span></text:p>
        </text:list-item>
      </text:list>
      <text:p text:style-name="P34"/>
      <text:list xml:id="list170455145086607" text:continue-numbering="true" text:style-name="WW8Num2">
        <text:list-item>
          <text:p text:style-name="P108"><text:span text:style-name="T1">di aver maturato un’anzianità di servizio a tempo indeterminato nell’</text:span><text:span text:style-name="T7">area </text:span><text:span text:style-name="T8">riconducibile alla ex </text:span><text:span text:style-name="T1">categoria </text:span><text:span text:style-name="T17">D</text:span><text:span text:style-name="T1"> o livello di inquadra</text:span><text:span text:style-name="T4">m</text:span><text:span text:style-name="T1">ento </text:span><text:span text:style-name="T2">equiparato, secondo le tabelle di corrispondenza del D.P.C.M. del 26 giugno 2015, </text:span><text:span text:style-name="T1">e nel medesimo profilo professionale o profilo assimilabile a quello ricercato di </text:span><text:span text:style-name="T17">alme</text:span><text:span text:style-name="T18">no 3 anni </text:span><text:span text:style-name="T1">dal _______________ <text:s text:c="2"/>al _______________;</text:span></text:p>
        </text:list-item>
      </text:list>
      <text:p text:style-name="P12">OVVERO</text:p>
      <text:p text:style-name="P89">di aver maturato un’anzianità di servizio a tempo indeterminato nell’<text:span text:style-name="T123">area </text:span><text:span text:style-name="T8">riconducibile alla ex </text:span>categoria <text:span text:style-name="T41">C </text:span>o livello di inquadramento equiparato, secondo le tabelle di corrispondenza del D.P.C.M. del 26 giugno 2015, e nel medesimo profilo professionale o profilo assimilabile a quello ricercato di <text:span text:style-name="T41">almen</text:span><text:span text:style-name="T47">o 3 anni</text:span> dal _______________ <text:s text:c="2"/>al _______________;</text:p>
      <text:p text:style-name="P88"/>
      <text:list xml:id="list170454477351999" text:continue-numbering="true" text:style-name="WW8Num2">
        <text:list-item>
          <text:p text:style-name="P103">di non essere stato/a destinatario/a di sanzioni penali; di non avere procedimenti penali in corso; </text:p>
        </text:list-item>
      </text:list>
      <text:p text:style-name="P12">OVVERO</text:p>
      <text:p text:style-name="P47"><text:span text:style-name="T17"><text:tab/></text:span><text:span text:style-name="T1">di avere in corso i seguenti procedimenti penali (che verranno sottoposti a valutazione da parte dell’Amministrazione regionale):</text:span></text:p>
      <text:p text:style-name="P48"/>
      <text:p text:style-name="P91">____________________________________________________________________________________</text:p>
      <text:p text:style-name="P49"/>
      <text:p text:style-name="P49">___________________________________________________________________________</text:p>
      <text:p text:style-name="P49"/>
      <text:list xml:id="list170453387874214" text:continue-numbering="true" text:style-name="WW8Num2">
        <text:list-item>
          <text:p text:style-name="P104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4"/>
      <text:list xml:id="list170454661641650" text:continue-numbering="true" text:style-name="WW8Num2">
        <text:list-item>
          <text:p text:style-name="P105">di aver preso visione e di accettare in modo pieno ed incondizionato quanto previsto nel bando di mobilità;</text:p>
        </text:list-item>
      </text:list>
      <text:p text:style-name="P32"/>
      <text:list xml:id="list170455011559198" text:continue-numbering="true" text:style-name="WW8Num2">
        <text:list-item>
          <text:p text:style-name="P102"><text:span text:style-name="T2">di </text:span><text:span text:style-name="T5">aver</text:span><text:span text:style-name="T2"> preso visione </text:span><text:span text:style-name="T9">dell'informativa allegata al bando (allegato D) riferita al trattamento dei dati personali e la libera circolazione degli stessi per le finalità ed adempimenti connessi allo svolgimento della procedura in oggetto.</text:span></text:p>
        </text:list-item>
      </text:list>
      <text:p text:style-name="P32"/>
      <text:p text:style-name="P86"><draw:custom-shape text:anchor-type="char" draw:z-index="4" draw:name="Forma1" draw:style-name="gr1" draw:text-style-name="P112" svg:width="0.385cm" svg:height="0.324cm" svg:x="0.085cm" svg:y="0.044cm"><text:p/><draw:enhanced-geometry svg:viewBox="0 0 21600 21600" draw:type="rectangle" draw:enhanced-path="M 0 0 L 21600 0 21600 21600 0 21600 0 0 Z N"/></draw:custom-shape><text:span text:style-name="T76"><text:tab/>Dichiara altresì (</text:span><text:span text:style-name="T40">da barrare nel caso in cui si sia attualmente </text:span><text:span text:style-name="T41">in servizio a part-time</text:span>)<text:span text:style-name="T76">:</text:span></text:p>
      <text:p text:style-name="P87">di essere stato/a assunto/a, a tempo indeterminato, <text:span text:style-name="T37">con un contratto di lavoro a tempo pieno</text:span> e di essere disponibile alla sottoscrizione del contratto individuale di lavoro a tempo pieno.</text:p>
      <text:p text:style-name="P57"/>
      <text:p text:style-name="P65"/>
      <text:p text:style-name="P78"/>
      <text:p text:style-name="P56">Data __________________<text:tab/><text:tab/>Firma_______________________________________________</text:p>
      <text:p text:style-name="P51">(apposta in originale/firmato digitalmente)</text:p>
      <text:p text:style-name="P56"/>
      <text:p text:style-name="P74"/>
      <text:p text:style-name="P73"/>
      <text:p text:style-name="P63"><text:span text:style-name="T2">Allega, </text:span><text:span text:style-name="T23">a pena di esclusione</text:span><text:span text:style-name="T2">:</text:span></text:p>
      <text:list xml:id="list440540836" text:style-name="WW8Num3">
        <text:list-item>
          <text:p text:style-name="P109"><text:span text:style-name="T31">curriculum vitae in formato europeo, datato e sottoscritto (se trasmesso con PEC: </text:span><text:span text:style-name="T32">firmato digita</text:span><text:span text:style-name="T33">l</text:span><text:span text:style-name="T32">mente, con certificato valido alla data di presentazione della candidatura, oppure con firma autografa, scansionato in formato pdf);</text:span><text:span text:style-name="T31">)</text:span></text:p>
          <text:p text:style-name="P110"/>
        </text:list-item>
        <text:list-item>
          <text:p text:style-name="P111">fotocopia di un documento d’identità in corso di validità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sanaUPC" svg:font-family="AngsanaUPC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entury Gothic" fo:font-family="'Century Gothic'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501cm" fo:margin-right="0cm" fo:line-height="150%" fo:text-align="justify" style:justify-single-word="false" fo:text-indent="0.2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indent="-0.2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0.5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8.502cm" style:auto-text-indent="false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0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1" fo:font-family="Arial" style:font-family-generic="roman" style:font-pitch="variable" fo:font-size="10pt" style:letter-kerning="false" style:font-name-asian="Arial1" style:font-family-asian="Arial" style:font-family-generic-asian="roman" style:font-pitch-asian="variable" style:font-size-asian="10pt" style:language-asian="ar" style:country-asian="SA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1" fo:font-family="Arial" style:font-family-generic="roman" style:font-pitch="variable" fo:font-size="10pt" fo:font-weight="bold" style:letter-kerning="false" style:font-name-asian="Arial1" style:font-family-asian="Arial" style:font-family-generic-asian="roman" style:font-pitch-asian="variable" style:font-size-asian="10pt" style:language-asian="ar" style:country-asian="SA" style:font-weight-asian="bold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Mangal1" fo:font-family="Mangal" style:font-family-generic="roman" style:font-pitch="variable" fo:font-style="italic" style:font-name-asian="Mangal1" style:font-family-asian="Mangal" style:font-family-generic-asian="roman" style:font-pitch-asian="variable" style:language-asian="ar" style:country-asian="SA" style:font-style-asian="italic" style:font-style-complex="italic"/>
    </style:style>
    <style:style style:name="WW-Tito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text-indent="-1.249cm" style:auto-text-indent="false"/>
      <style:text-properties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language-asian="ar" style:country-asian="SA" style:font-size-complex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name-asian="Arial1" style:font-family-asian="Arial" style:font-family-generic-asian="roman" style:font-pitch-asian="variable" style:font-size-asian="10pt" style:language-asian="ar" style:country-asian="SA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52cm" fo:margin-right="0cm" fo:line-height="150%" fo:text-align="justify" style:justify-single-word="false" fo:text-indent="-1.752cm" style:auto-text-indent="false"/>
      <style:text-properties style:font-name="Arial1" fo:font-family="Arial" style:font-family-generic="roman" style:font-pitch="variable" fo:font-size="10pt" style:font-name-asian="Arial1" style:font-family-asian="Arial" style:font-family-generic-asian="roman" style:font-pitch-asian="variable" style:font-size-asian="10pt" style:language-asian="ar" style:country-asian="S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" style:display-name="WW-Carattere predefinito paragrafo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Gill Sans MT" style:font-family-complex="'Gill Sans MT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ngsanaUPC" fo:font-family="AngsanaUPC" style:font-family-generic="roman" style:font-pitch="variable" style:font-name-complex="AngsanaUPC" style:font-family-complex="AngsanaUPC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unga" fo:font-family="Tunga" style:font-family-generic="swiss" style:font-pitch="variable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WW-Carattere_20_predefinito_20_paragrafo1111"/>
    <style:style style:name="Carattere_20_nota_20_a_20_piè_20_di_20_pagina" style:display-name="Carattere nota a piè di pagina" style:family="text" style:parent-style-name="WW-Carattere_20_predefinito_20_paragrafo1111">
      <style:text-properties style:text-position="super 58%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fo:color="#00000a" loext:opacity="100%" style:font-name="Arial1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tyle-complex="normal" style:font-weight-complex="normal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23" style:display-name="ListLabel 123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fo:color="#00000a" loext:opacity="100%" style:font-name="Arial1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tyle-complex="normal" style:font-weight-complex="normal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size-complex="11pt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fo:color="#00000a" loext:opacity="100%" style:font-name="Arial1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tyle-complex="normal" style:font-weight-complex="normal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size-complex="11pt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size-complex="11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TML_20_Code" style:display-name="HTML Code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WW8Num5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2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5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5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/>
    </style:style>
    <style:style style:name="WW8Num43z0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6z1" style:family="text">
      <style:text-properties style:font-name-asian="Times New Roman1" style:font-family-asian="'Times New Roman'" style:font-family-generic-asian="system" style:font-pitch-asian="variable"/>
    </style:style>
    <style:style style:name="WW8Num26z0" style:family="text">
      <style:text-properties fo:color="#000000" loext:opacity="100%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1" fo:font-family="Arial" style:font-family-generic="roman" style:font-pitch="variable" fo:font-size="9pt" fo:font-style="normal" fo:font-weight="normal" style:font-name-asian="Arial2" style:font-family-asian="Arial" style:font-family-generic-asian="system" style:font-pitch-asian="variable" style:font-size-asian="9pt" style:font-style-asian="normal" style:font-weight-asian="normal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1z1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page-layout style:name="Mpm1">
      <style:page-layout-properties fo:page-width="21.59cm" fo:page-height="27.94cm" style:num-format="1" style:print-orientation="portrait" fo:margin-top="1.27cm" fo:margin-bottom="0.69cm" fo:margin-left="1.589cm" fo:margin-right="1.58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12cm" fo:margin-left="0cm" fo:margin-right="0cm" fo:margin-top="1.21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cm" svg:width="0.452cm" svg:height="0.462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Luca Siliprandi</meta:initial-creator>
    <meta:editing-cycles>151</meta:editing-cycles>
    <meta:editing-duration>PT13H52M26S</meta:editing-duration>
    <meta:generator>LibreOffice/7.0.4.2$Windows_X86_64 LibreOffice_project/dcf040e67528d9187c66b2379df5ea4407429775</meta:generator>
    <dc:date>2023-04-03T17:04:52.663000000</dc:date>
    <meta:print-date>2022-11-10T16:42:06.549000000</meta:print-date>
    <meta:document-statistic meta:table-count="1" meta:image-count="0" meta:object-count="0" meta:page-count="4" meta:paragraph-count="145" meta:word-count="1162" meta:character-count="8986" meta:non-whitespace-character-count="791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ScrollBar1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