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33cm" fo:margin-left="0.034cm" table:align="left" style:writing-mode="lr-tb"/>
    </style:style>
    <style:style style:name="Tabella1.A" style:family="table-column">
      <style:table-column-properties style:column-width="0.993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1.894cm"/>
    </style:style>
    <style:style style:name="Tabella1.D" style:family="table-column">
      <style:table-column-properties style:column-width="2.014cm"/>
    </style:style>
    <style:style style:name="Tabella1.E" style:family="table-column">
      <style:table-column-properties style:column-width="5.202cm"/>
    </style:style>
    <style:style style:name="Tabella1.F" style:family="table-column">
      <style:table-column-properties style:column-width="7.218cm"/>
    </style:style>
    <style:style style:name="Tabella1.1" style:family="table-row">
      <style:table-row-properties style:min-row-height="1.6cm" fo:keep-together="auto"/>
    </style:style>
    <style:style style:name="Tabel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background-color="transparent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padding="0.026cm" fo:border="0.5pt solid #000000" style:writing-mode="lr-tb"/>
    </style:style>
    <style:style style:name="Tabella1.2" style:family="table-row">
      <style:table-row-properties style:row-height="1.499cm" fo:keep-together="auto"/>
    </style:style>
    <style:style style:name="Tabella1.A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0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0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E11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la1.F11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tyle-complex="italic" style:font-weight-complex="norm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officeooo:paragraph-rsid="00517880" style:font-size-asian="11pt" style:font-name-complex="Aria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officeooo:paragraph-rsid="0058fa05" style:font-size-asian="11pt" style:font-name-complex="Arial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background-color="#00ff00" style:font-size-asian="11pt" style:font-name-complex="Ari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0.332cm"/>
        </style:tab-stops>
      </style:paragraph-properties>
      <style:text-properties style:font-name="Arial" fo:font-size="11pt" style:font-name-asian="Arial Unicode MS" style:font-size-asian="11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rsid="00216fe4" officeooo:paragraph-rsid="006568aa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paragraph-rsid="006568aa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686101" officeooo:paragraph-rsid="00686101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731f52" officeooo:paragraph-rsid="00731f52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6b5af8" officeooo:paragraph-rsid="006b5af8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officeooo:rsid="006b5af8" officeooo:paragraph-rsid="006b5af8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70d9df" officeooo:paragraph-rsid="0070d9df" fo:background-color="transparent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fo:background-color="transparent" style:font-name-asian="Arial Unicode MS" style:font-size-asian="11pt" style:font-name-complex="Arial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7pt" style:font-size-asian="6.09999990463257pt" style:font-name-complex="Arial" style:font-size-complex="7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7.488cm"/>
          <style:tab-stop style:position="8.502cm"/>
        </style:tab-stops>
      </style:paragraph-properties>
    </style:style>
    <style:style style:name="P2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font-size="11pt" style:font-size-asian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216fe4" officeooo:paragraph-rsid="003e1ce9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216fe4" officeooo:paragraph-rsid="005d7ab5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216fe4" officeooo:paragraph-rsid="005ed226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6568aa" officeooo:paragraph-rsid="006568aa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686101" officeooo:paragraph-rsid="00686101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686101" officeooo:paragraph-rsid="00686101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731f52" officeooo:paragraph-rsid="00731f5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731f52" officeooo:paragraph-rsid="00731f5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6b5af8" officeooo:paragraph-rsid="006b5af8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officeooo:rsid="006b5af8" officeooo:paragraph-rsid="006b5af8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officeooo:rsid="00673216" officeooo:paragraph-rsid="00673216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6" style:family="paragraph" style:parent-style-name="Body_20_Text_20_3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47" style:family="paragraph" style:parent-style-name="Standard">
      <style:paragraph-properties fo:margin-left="8.491cm" fo:margin-right="0cm" fo:line-height="150%" fo:text-indent="0.76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88cm"/>
          <style:tab-stop style:position="8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Rientro_20_corpo_20_del_20_testo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Heading_20_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06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bold" style:font-weight-asian="bold" style:font-name-complex="Arial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Arial" fo:font-weight="normal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Corpo_20_del_20_testo_20_3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4" style:family="paragraph" style:parent-style-name="Heading_20_8">
      <style:paragraph-properties fo:margin-left="0cm" fo:margin-right="0cm" fo:text-indent="0cm" style:auto-text-indent="false">
        <style:tab-stops>
          <style:tab-stop style:position="7.488cm"/>
        </style:tab-stops>
      </style:paragraph-properties>
      <style:text-properties fo:font-weight="normal" style:font-weight-asian="normal" style:font-weight-complex="normal"/>
    </style:style>
    <style:style style:name="P75" style:family="paragraph" style:parent-style-name="Rientro_20_corpo_20_del_20_testo_20_2">
      <style:paragraph-properties fo:line-height="10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Rientro_20_corpo_20_del_20_testo_20_2">
      <style:paragraph-properties fo:margin-left="0.751cm" fo:margin-right="0cm" fo:line-height="100%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77" style:family="paragraph" style:parent-style-name="Rientro_20_corpo_20_del_20_testo_20_3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.501cm"/>
          <style:tab-stop style:position="1.136cm"/>
        </style:tab-stops>
      </style:paragraph-properties>
      <style:text-properties officeooo:paragraph-rsid="00517880" fo:hyphenate="true" fo:hyphenation-remain-char-count="2" fo:hyphenation-push-char-count="2" loext:hyphenation-no-caps="false"/>
    </style:style>
    <style:style style:name="P79" style:family="paragraph" style:parent-style-name="Testo_20_commento">
      <style:paragraph-properties fo:text-align="start" style:justify-single-word="false"/>
      <style:text-properties style:use-window-font-color="true" loext:opacity="0%" style:font-name="Arial" fo:font-size="11pt" fo:language="it" fo:country="IT" officeooo:rsid="00216fe4" officeooo:paragraph-rsid="006568aa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0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216fe4" officeooo:paragraph-rsid="00216fe4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1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686101" officeooo:paragraph-rsid="00686101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2" style:family="paragraph" style:parent-style-name="Index">
      <style:paragraph-properties fo:text-align="start" style:justify-single-word="false" text:number-lines="true" text:line-number="0"/>
      <style:text-properties style:use-window-font-color="true" loext:opacity="0%" style:font-name="Arial" fo:font-size="11pt" fo:language="it" fo:country="IT" officeooo:rsid="00731f52" officeooo:paragraph-rsid="00731f52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3" style:family="paragraph" style:parent-style-name="Standard" style:master-page-name="">
      <loext:graphic-properties draw:fill="none"/>
      <style:paragraph-properties fo:margin-left="0.199cm" fo:margin-right="0.101cm" fo:line-height="15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fo:keep-with-next="always" style:writing-mode="lr-tb"/>
      <style:text-properties style:font-name="Arial" fo:font-size="11pt" fo:font-weight="bold" officeooo:rsid="0038a567" officeooo:paragraph-rsid="003e1ce9" fo:background-color="transparent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86" style:family="paragraph" style:parent-style-name="Heading_20_6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7.488cm"/>
        </style:tab-stops>
      </style:paragraph-properties>
      <style:text-properties fo:hyphenate="false" fo:hyphenation-remain-char-count="2" fo:hyphenation-push-char-count="2" loext:hyphenation-no-caps="false"/>
    </style:style>
    <style:style style:name="P8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02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88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fo:hyphenate="true" fo:hyphenation-remain-char-count="2" fo:hyphenation-push-char-count="2" loext:hyphenation-no-caps="false"/>
    </style:style>
    <style:style style:name="P89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</style:style>
    <style:style style:name="P9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WW8Num2">
      <style:paragraph-properties fo:text-align="justify" style:justify-single-word="false">
        <style:tab-stops>
          <style:tab-stop style:position="0.501cm"/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/>
      <style:text-properties style:font-name="Arial" fo:font-size="11pt" officeooo:rsid="006568aa" officeooo:paragraph-rsid="006568aa" fo:background-color="transparent" style:font-size-asian="11pt" style:font-name-complex="Arial" style:font-size-complex="11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1pt" officeooo:rsid="006568aa" officeooo:paragraph-rsid="006568aa" fo:background-color="#ffffff" style:font-size-asian="11pt" style:font-name-complex="Arial" style:font-size-complex="11pt"/>
    </style:style>
    <style:style style:name="P96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-1cm"/>
          <style:tab-stop style:position="-0.751cm"/>
          <style:tab-stop style:position="-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 style:list-style-name="WW8Num2" style:master-page-name="">
      <style:paragraph-properties fo:text-align="justify" style:justify-single-word="false" fo:hyphenation-ladder-count="no-limit" style:page-number="auto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8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50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10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  <style:tab-stop style:position="1.65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0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342f93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1dabb9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21" style:family="text">
      <style:text-properties style:font-name="Arial" fo:font-size="10pt" style:font-size-asian="10pt" style:font-name-complex="Arial" style:font-size-complex="11pt"/>
    </style:style>
    <style:style style:name="T22" style:family="text">
      <style:text-properties style:font-name-complex="Arial"/>
    </style:style>
    <style:style style:name="T23" style:family="text">
      <style:text-properties officeooo:rsid="0038a567" style:font-name-complex="Arial"/>
    </style:style>
    <style:style style:name="T24" style:family="text">
      <style:text-properties officeooo:rsid="007715d7" style:font-name-complex="Arial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30" style:family="text">
      <style:text-properties style:text-underline-style="solid" style:text-underline-width="auto" style:text-underline-color="font-color" fo:font-weight="normal" officeooo:rsid="001dabb9" style:font-weight-asian="normal" style:font-weight-complex="bold"/>
    </style:style>
    <style:style style:name="T31" style:family="text">
      <style:text-properties fo:font-weight="bold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fo:font-weight="normal" officeooo:rsid="00517880" style:font-name-asian="Arial Unicode MS" style:font-weight-asian="normal" style:font-weight-complex="normal"/>
    </style:style>
    <style:style style:name="T35" style:family="text">
      <style:text-properties fo:font-weight="normal" officeooo:rsid="00216fe4" style:font-name-asian="Arial Unicode MS" style:font-weight-asian="normal" style:font-weight-complex="normal"/>
    </style:style>
    <style:style style:name="T36" style:family="text">
      <style:text-properties style:font-size-complex="13.5pt"/>
    </style:style>
    <style:style style:name="T37" style:family="text">
      <style:text-properties style:font-size-complex="12pt"/>
    </style:style>
    <style:style style:name="T38" style:family="text">
      <style:text-properties officeooo:rsid="00216fe4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e1ce9" fo:background-color="transparent" loext:char-shading-value="0"/>
    </style:style>
    <style:style style:name="T41" style:family="text">
      <style:text-properties officeooo:rsid="006f7bb6" fo:background-color="transparent" loext:char-shading-value="0"/>
    </style:style>
    <style:style style:name="T42" style:family="text">
      <style:text-properties officeooo:rsid="00747bf8" fo:background-color="transparent" loext:char-shading-value="0"/>
    </style:style>
    <style:style style:name="T43" style:family="text">
      <style:text-properties officeooo:rsid="00306782"/>
    </style:style>
    <style:style style:name="T44" style:family="text">
      <style:text-properties officeooo:rsid="0036d161"/>
    </style:style>
    <style:style style:name="T45" style:family="text">
      <style:text-properties officeooo:rsid="00517880"/>
    </style:style>
    <style:style style:name="T46" style:family="text">
      <style:text-properties officeooo:rsid="005d7ab5"/>
    </style:style>
    <style:style style:name="T47" style:family="text">
      <style:text-properties style:use-window-font-color="true" loext:opacity="0%" fo:language="it" fo:country="IT" officeooo:rsid="00731f52" style:font-name-asian="Times New Roman" style:language-asian="zh" style:country-asian="CN" style:language-complex="ar" style:country-complex="SA"/>
    </style:style>
    <style:style style:name="T48" style:family="text">
      <style:text-properties officeooo:rsid="005ed226"/>
    </style:style>
    <style:style style:name="T49" style:family="text">
      <style:text-properties fo:language="it" fo:country="IT" officeooo:rsid="00731f52" style:font-name-asian="Times New Roman" style:language-asian="zh" style:country-asian="CN" style:language-complex="ar" style:country-complex="SA"/>
    </style:style>
    <style:style style:name="T50" style:family="text">
      <style:text-properties officeooo:rsid="006f7bb6"/>
    </style:style>
    <style:style style:name="T51" style:family="text">
      <style:text-properties officeooo:rsid="0071f8e5"/>
    </style:style>
    <style:style style:name="T52" style:family="text">
      <style:text-properties officeooo:rsid="00731f52"/>
    </style:style>
    <style:style style:name="T53" style:family="text">
      <style:text-properties officeooo:rsid="0075f471"/>
    </style:style>
    <style:style style:name="T54" style:family="text">
      <style:text-properties officeooo:rsid="007715d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Allegato C) <text:span text:style-name="T44">modulo domanda</text:span></text:p>
      <text:p text:style-name="P2"/>
      <text:p text:style-name="P2"/>
      <text:h text:style-name="P61" text:outline-level="1"><text:span text:style-name="T25">tramite PEC </text:span><text:span text:style-name="T26">personale</text:span><text:span text:style-name="T25"> a</text:span><text:span text:style-name="T27">:<text:tab/><text:tab/>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36">organizzazione.risorseumane@cert.regione.piemonte.it</text:span></text:span></text:a></text:h>
      <text:p text:style-name="P15"/>
      <text:p text:style-name="P15"/>
      <text:p text:style-name="P50"><text:span text:style-name="T7">o con RACCOMANDATA AR a:</text:span><text:span text:style-name="T19"><text:tab/></text:span><text:span text:style-name="T10">Regione Piemonte</text:span></text:p>
      <text:p text:style-name="P28"><text:tab/><text:span text:style-name="T12">Direzione </text:span><text:span text:style-name="T13">della Giunta regionale</text:span></text:p>
      <text:h text:style-name="P74" text:outline-level="8"><text:tab/>Settore Organizzazione</text:h>
      <text:h text:style-name="P86" text:outline-level="6"><text:span text:style-name="T33"><text:tab/></text:span><text:span text:style-name="T29">Via Viotti, 8 – 1012</text:span><text:span text:style-name="T30">1</text:span><text:span text:style-name="T29"> TORINO</text:span></text:h>
      <text:p text:style-name="P55"/>
      <text:p text:style-name="P65"/>
      <text:p text:style-name="P83">BANDO PUBBLICO DI MOBILITA’ VOLONTARIA ESTERNA PER LA COPERTURA, MEDIANTE PASSAGGIO DIRETTO TRA PUBBLICHE AMMINISTRAZIONI AI SENSI DELL’ART. 30 DEL D.LGS. N. 165/2001 E S.M.I., DI N. <text:span text:style-name="T53">9</text:span> POSIZIONI DI CATEGORIA D <text:span text:style-name="T46">E DI</text:span> N. <text:span text:style-name="T46">3</text:span> POSIZIONI DI CATEGORIA C, A TEMPO PIENO, INERENTI STRUTTURE DELLA GIUNTA REGIONALE. (BANDO N. 1/202<text:span text:style-name="T46">2</text:span>)</text:p>
      <text:p text:style-name="P54"/>
      <text:p text:style-name="P66"/>
      <text:p text:style-name="P51">Il/La sottoscritto/a ______________________________________________________________________</text:p>
      <text:p text:style-name="P63">nato/a <text:s/>a __________________________ il __________________________________________________</text:p>
      <text:p text:style-name="P63">Codice Fiscale <text:s/>________________________________________________________________________</text:p>
      <text:p text:style-name="P63">Residente in Via/Corso/P.zza __________________________________________________ n _________</text:p>
      <text:p text:style-name="P63">CAP ___________ Comune di ____________________________________________ (Prov. _________ )</text:p>
      <text:p text:style-name="P69">Domiciliato/a in Via/Corso/P.zza ________________________________________________ n _________</text:p>
      <text:p text:style-name="P69">CAP ___________ Comune di ____________________________________________ (Prov. _________ )</text:p>
      <text:p text:style-name="P63">Tel. _________________________________ Cell. ____________________________________________</text:p>
      <text:p text:style-name="P62"><text:span text:style-name="T2">e-mail personale (ca</text:span><text:span text:style-name="T20">mpo obbligatorio</text:span><text:span text:style-name="T21">)</text:span><text:span text:style-name="T2"> _______________________________________________________</text:span></text:p>
      <text:p text:style-name="P62"><text:span text:style-name="T2">PEC personale</text:span><text:span text:style-name="T21">: (</text:span><text:span text:style-name="T20">campo obbligatorio, se posseduta</text:span><text:span text:style-name="T21">) </text:span><text:span text:style-name="T2">______________________________________________ </text:span></text:p>
      <text:p text:style-name="P51"/>
      <text:p text:style-name="P70">CHIEDE</text:p>
      <text:p text:style-name="P71"/>
      <text:p text:style-name="P72">di partecipare all’avviso di mobilità pubblicato dalla Regione Piemonte, ai sensi dell’art. 30 D.Lgs. 165/2001 e s.m.i., per la copertura delle seguenti posizioni lavorative:</text:p>
      <text:p text:style-name="P3">(indicare con una <text:span text:style-name="T32">X</text:span> il posto scelto; si veda il punto 1 del Bando per la presentazione di più candidature)</text:p>
      <text:p text:style-name="P9"/>
      <text:p text:style-name="P3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[ X ]</text:p>
          </table:table-cell>
          <table:table-cell table:style-name="Tabella1.B1" office:value-type="string">
            <text:p text:style-name="P73">n. posti</text:p>
          </table:table-cell>
          <table:table-cell table:style-name="Tabella1.A1" office:value-type="string">
            <text:p text:style-name="P11">Categoria</text:p>
          </table:table-cell>
          <table:table-cell table:style-name="Tabella1.A1" office:value-type="string">
            <text:p text:style-name="P11">Codice posizione</text:p>
          </table:table-cell>
          <table:table-cell table:style-name="Tabella1.A1" office:value-type="string">
            <text:p text:style-name="P11">Direzione</text:p>
          </table:table-cell>
          <table:table-cell table:style-name="Tabella1.F1" office:value-type="string">
            <text:p text:style-name="P11">Settore</text:p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35">1</text:p>
          </table:table-cell>
          <table:table-cell table:style-name="Tabella1.C2" office:value-type="string">
            <text:p text:style-name="P20">D</text:p>
          </table:table-cell>
          <table:table-cell table:style-name="Tabella1.D2" office:value-type="string">
            <text:p text:style-name="P20">B1</text:p>
          </table:table-cell>
          <table:table-cell table:style-name="Tabella1.E2" office:value-type="string">
            <text:p text:style-name="P36">Direzione della Giunta regionale</text:p>
          </table:table-cell>
          <table:table-cell table:style-name="Tabella1.F2" office:value-type="string">
            <text:p text:style-name="P81"><text:span text:style-name="T51">A1017B - </text:span>Audit</text:p>
          </table:table-cell>
        </table:table-row>
        <table:table-row table:style-name="Tabella1.2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37">1</text:p>
          </table:table-cell>
          <table:table-cell table:style-name="Tabella1.C5" office:value-type="string">
            <text:p text:style-name="P21">D</text:p>
          </table:table-cell>
          <table:table-cell table:style-name="Tabella1.D5" office:value-type="string">
            <text:p text:style-name="P21">B2</text:p>
          </table:table-cell>
          <table:table-cell table:style-name="Tabella1.E5" office:value-type="string">
            <text:p text:style-name="P38">Sanità e welfare</text:p>
          </table:table-cell>
          <table:table-cell table:style-name="Tabella1.F5" office:value-type="string">
            <text:p text:style-name="P82">A1420B – Politiche per le pari opportunità, diritti ed inclusione, progettazione ed innovazione sociale</text:p>
          </table:table-cell>
        </table:table-row>
        <table:table-row table:style-name="Tabella1.2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37">1</text:p>
          </table:table-cell>
          <table:table-cell table:style-name="Tabella1.C5" office:value-type="string">
            <text:p text:style-name="P21">D</text:p>
          </table:table-cell>
          <table:table-cell table:style-name="Tabella1.D5" office:value-type="string">
            <text:p text:style-name="P21">B3</text:p>
          </table:table-cell>
          <table:table-cell table:style-name="Tabella1.E5" office:value-type="string">
            <text:p text:style-name="P38">Sanità e welfare</text:p>
          </table:table-cell>
          <table:table-cell table:style-name="Tabella1.F5" office:value-type="string">
            <text:p text:style-name="P82">A1421A – Programmazione socio-assistenziale e socio-sanitaria, standard di servizio e qualità</text:p>
          </table:table-cell>
        </table:table-row>
        <table:table-row table:style-name="Tabella1.2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41">2</text:p>
          </table:table-cell>
          <table:table-cell table:style-name="Tabella1.C5" office:value-type="string">
            <text:p text:style-name="P17">D</text:p>
          </table:table-cell>
          <table:table-cell table:style-name="Tabella1.D5" office:value-type="string">
            <text:p text:style-name="P17">B<text:span text:style-name="T52">4</text:span></text:p>
          </table:table-cell>
          <table:table-cell table:style-name="Tabella1.E5" office:value-type="string">
            <text:p text:style-name="P31">Istruzione, formazione e lavoro</text:p>
          </table:table-cell>
          <table:table-cell table:style-name="Tabella1.F5" office:value-type="string">
            <text:p text:style-name="P80">staff</text:p>
          </table:table-cell>
        </table:table-row>
        <table:table-row table:style-name="Tabella1.2">
          <table:table-cell table:style-name="Tabella1.A6" office:value-type="string">
            <text:p text:style-name="P25"/>
          </table:table-cell>
          <table:table-cell table:style-name="Tabella1.B6" office:value-type="string">
            <text:p text:style-name="P30">1</text:p>
          </table:table-cell>
          <table:table-cell table:style-name="Tabella1.C6" office:value-type="string">
            <text:p text:style-name="P30">D</text:p>
          </table:table-cell>
          <table:table-cell table:style-name="Tabella1.D6" office:value-type="string">
            <text:p text:style-name="P30">B<text:span text:style-name="T49">5</text:span></text:p>
          </table:table-cell>
          <table:table-cell table:style-name="Tabella1.E6" office:value-type="string">
            <text:p text:style-name="P32">Istruzione, formazione e lavoro</text:p>
          </table:table-cell>
          <table:table-cell table:style-name="Tabella1.F6" office:value-type="string">
            <text:p text:style-name="P18">A1<text:span text:style-name="T38">501B – Raccordo amministrativo e controllo delle attività cofinanziate dal FSE</text:span></text:p>
          </table:table-cell>
        </table:table-row>
        <table:table-row table:style-name="Tabella1.2">
          <table:table-cell table:style-name="Tabella1.A7" office:value-type="string">
            <text:p text:style-name="P13"/>
          </table:table-cell>
          <table:table-cell table:style-name="Tabella1.B7" office:value-type="string">
            <text:p text:style-name="P17">1</text:p>
          </table:table-cell>
          <table:table-cell table:style-name="Tabella1.C7" office:value-type="string">
            <text:p text:style-name="P17">D</text:p>
          </table:table-cell>
          <table:table-cell table:style-name="Tabella1.D7" office:value-type="string">
            <text:p text:style-name="P17">B<text:span text:style-name="T47">6</text:span></text:p>
          </table:table-cell>
          <table:table-cell table:style-name="Tabella1.E7" office:value-type="string">
            <text:p text:style-name="P32">Istruzione, formazione e lavoro</text:p>
          </table:table-cell>
          <table:table-cell table:style-name="Tabella1.F7" office:value-type="string">
            <text:p text:style-name="P16">A1511C – Politi<text:span text:style-name="T43">che dell’istruzione, programmazione e monitoraggio strutture scolastiche</text:span></text:p>
          </table:table-cell>
        </table:table-row>
        <table:table-row table:style-name="Tabella1.2">
          <table:table-cell table:style-name="Tabella1.A8" office:value-type="string">
            <text:p text:style-name="P13"/>
          </table:table-cell>
          <table:table-cell table:style-name="Tabella1.B8" office:value-type="string">
            <text:p text:style-name="P17">1</text:p>
          </table:table-cell>
          <table:table-cell table:style-name="Tabella1.C8" office:value-type="string">
            <text:p text:style-name="P17">D</text:p>
          </table:table-cell>
          <table:table-cell table:style-name="Tabella1.D8" office:value-type="string">
            <text:p text:style-name="P17">B<text:span text:style-name="T52">7</text:span></text:p>
          </table:table-cell>
          <table:table-cell table:style-name="Tabella1.E8" office:value-type="string">
            <text:p text:style-name="P34">Cultura e commercio</text:p>
          </table:table-cell>
          <table:table-cell table:style-name="Tabella1.F8" office:value-type="string">
            <text:p text:style-name="P95">A2002C – Valorizzazione del patrimonio culturale, musei e siti UNESCO</text:p>
          </table:table-cell>
        </table:table-row>
        <table:table-row table:style-name="Tabella1.2">
          <table:table-cell table:style-name="Tabella1.A9" office:value-type="string">
            <text:p text:style-name="P25"/>
          </table:table-cell>
          <table:table-cell table:style-name="Tabella1.B9" office:value-type="string">
            <text:p text:style-name="P39">1</text:p>
          </table:table-cell>
          <table:table-cell table:style-name="Tabella1.C9" office:value-type="string">
            <text:p text:style-name="P22">D</text:p>
          </table:table-cell>
          <table:table-cell table:style-name="Tabella1.D9" office:value-type="string">
            <text:p text:style-name="P24">B<text:span text:style-name="T52">8</text:span></text:p>
          </table:table-cell>
          <table:table-cell table:style-name="Tabella1.E9" office:value-type="string">
            <text:p text:style-name="P40">Coordinamento politiche e fondi europei – Turismo e sport</text:p>
          </table:table-cell>
          <table:table-cell table:style-name="Tabella1.F9" office:value-type="string">
            <text:p text:style-name="P23">A2102B – <text:span text:style-name="T50">Comunicazione, ufficio stampa, relazioni esterne e URP</text:span></text:p>
          </table:table-cell>
        </table:table-row>
        <table:table-row table:style-name="Tabella1.2">
          <table:table-cell table:style-name="Tabella1.A10" office:value-type="string">
            <text:p text:style-name="P13"/>
          </table:table-cell>
          <table:table-cell table:style-name="Tabella1.B10" office:value-type="string">
            <text:p text:style-name="P41">2</text:p>
          </table:table-cell>
          <table:table-cell table:style-name="Tabella1.C10" office:value-type="string">
            <text:p text:style-name="P17">C</text:p>
          </table:table-cell>
          <table:table-cell table:style-name="Tabella1.D10" office:value-type="string">
            <text:p text:style-name="P17">B<text:span text:style-name="T52">9</text:span></text:p>
          </table:table-cell>
          <table:table-cell table:style-name="Tabella1.E10" office:value-type="string">
            <text:p text:style-name="P33">Istruzione, formazione e lavoro</text:p>
          </table:table-cell>
          <table:table-cell table:style-name="Tabella1.F10" office:value-type="string">
            <text:p text:style-name="P94"><text:span text:style-name="T54">st</text:span>aff </text:p>
          </table:table-cell>
        </table:table-row>
        <table:table-row table:style-name="Tabella1.2">
          <table:table-cell table:style-name="Tabella1.A11" office:value-type="string">
            <text:p text:style-name="P25"/>
          </table:table-cell>
          <table:table-cell table:style-name="Tabella1.B11" office:value-type="string">
            <text:p text:style-name="P17">1</text:p>
          </table:table-cell>
          <table:table-cell table:style-name="Tabella1.C11" office:value-type="string">
            <text:p text:style-name="P17">C</text:p>
          </table:table-cell>
          <table:table-cell table:style-name="Tabella1.D11" office:value-type="string">
            <text:p text:style-name="P17">B<text:span text:style-name="T52">10</text:span></text:p>
          </table:table-cell>
          <table:table-cell table:style-name="Tabella1.E11" office:value-type="string">
            <text:p text:style-name="P79">Agricoltura e cibo</text:p>
          </table:table-cell>
          <table:table-cell table:style-name="Tabella1.F11" office:value-type="string">
            <text:p text:style-name="P19">A1<text:span text:style-name="T45">71</text:span>5A – <text:span text:style-name="T48">Conservazione </text:span><text:span text:style-name="T35">e gestione fauna s</text:span><text:span text:style-name="T34">elvatica e acquicoltura</text:span></text:p>
          </table:table-cell>
        </table:table-row>
      </table:table>
      <text:p text:style-name="P26"/>
      <text:p text:style-name="P7">per un totale di<text:span text:style-name="T39"> n. </text:span><text:span text:style-name="T41">1</text:span><text:span text:style-name="T42">2</text:span><text:span text:style-name="T39"> posti (n. </text:span><text:span text:style-name="T42">9</text:span><text:span text:style-name="T39"> di cat. D </text:span><text:span text:style-name="T40">e n. 3 di cat. C</text:span><text:span text:style-name="T39">).</text:span></text:p>
      <text:p text:style-name="P6"/>
      <text:p text:style-name="P56">A tal fine,</text:p>
      <text:p text:style-name="P67"/>
      <text:p text:style-name="P84">DICHIARA</text:p>
      <text:p text:style-name="P58"/>
      <text:p text:style-name="P48"><text:span text:style-name="T2">sotto la propria responsabilità, consapevole delle sanzioni penali previste dall’art. 76 del D.P.R. n. 445/2000 e s.m.i., nel caso di falsità in atti e dichiarazioni mendaci, </text:span><text:span text:style-name="T15">di essere in possesso di tutti i requisiti previsti dal bando di mobilità e precisamente:</text:span></text:p>
      <text:p text:style-name="P57"/>
      <text:list xml:id="list1793145704" text:style-name="WW8Num2">
        <text:list-item>
          <text:p text:style-name="P88"><text:span text:style-name="T1">di essere dipendente di ruolo a tempo indeterminato, </text:span><text:span text:style-name="T14">a tempo pieno</text:span><text:span text:style-name="T1">, – Ente ____________________, Pubblica amministrazione <text:s/>di cui all’art. 1, comma 2, del D. Lgs. n. 165/2001 e s.m.i.; </text:span></text:p>
        </text:list-item>
      </text:list>
      <text:p text:style-name="P12">OVVERO</text:p>
      <text:p text:style-name="P42"><text:soft-page-break/><text:span text:style-name="T1"><text:tab/>di essere dipendente di ruolo a tempo indeterminato, </text:span><text:span text:style-name="T14">a part time</text:span><text:span text:style-name="T1">, – Ente _____________________, Pubblica amministrazione <text:s/>di cui all’art. 1, comma 2, del D. Lgs. n. 165/2001 e s.m.i.; </text:span></text:p>
      <text:p text:style-name="P10"/>
      <text:list xml:id="list153635520931275" text:continue-numbering="true" text:style-name="WW8Num2">
        <text:list-item>
          <text:p text:style-name="P90">di essere inquadrato/a nella categoria <text:span text:style-name="T32">D</text:span> – posizione economica ________, o livello di inquadramento equiparato _________, secondo le tabelle di corrispondenza del D.P.C.M. del 26 giugno 2015, <text:s/>dal ___________________;</text:p>
        </text:list-item>
      </text:list>
      <text:p text:style-name="P12">OVVERO</text:p>
      <text:p text:style-name="P45">di essere inquadrato/a nella categoria <text:span text:style-name="T32">C</text:span> – posizione economica ________, o livello di inquadramento equiparato _________, secondo le tabelle di corrispondenza del D.P.C.M. del 26 giugno 2015, <text:s/>dal ___________________;</text:p>
      <text:p text:style-name="P5"/>
      <text:list xml:id="list153636345385828" text:continue-numbering="true" text:style-name="WW8Num2">
        <text:list-item>
          <text:p text:style-name="P88"><text:span text:style-name="T17"><text:s/></text:span><text:span text:style-name="T2">di rivestire il seguente profilo professionale _______________________________________________;</text:span></text:p>
        </text:list-item>
      </text:list>
      <text:p text:style-name="P49"/>
      <text:list xml:id="list153635659063471" text:continue-numbering="true" text:style-name="WW8Num2">
        <text:list-item>
          <text:p text:style-name="P96"><text:span text:style-name="T3">di essere in possesso del seguente titolo di studio: _____________________________________ </text:span><text:span text:style-name="T2">conseguito presso _______________________________________________________________ in data__________________; (</text:span><text:span text:style-name="T8">indicare il titolo di studio </text:span><text:span text:style-name="T9">richiesto dalla posizione lavorativa</text:span><text:span text:style-name="T2">)</text:span></text:p>
        </text:list-item>
      </text:list>
      <text:p text:style-name="P29"/>
      <text:list xml:id="list153636540165294" text:continue-numbering="true" text:style-name="WW8Num2">
        <text:list-item>
          <text:p text:style-name="P97"><text:span text:style-name="T1">di aver maturato un’anzianità di servizio a tempo indeterminato nella categoria </text:span><text:span text:style-name="T11">D</text:span><text:span text:style-name="T1"> o livello di inquadra</text:span><text:span text:style-name="T4">m</text:span><text:span text:style-name="T1">ento </text:span><text:span text:style-name="T2">equiparato, secondo le tabelle di corrispondenza del D.P.C.M. del 26 giugno 2015, </text:span><text:span text:style-name="T1">e nel medesimo profilo professionale o profilo assimilabile a quello ricercato di alme</text:span><text:span text:style-name="T18">no 3 anni </text:span><text:span text:style-name="T1">dal _______________ <text:s text:c="2"/>al _______________;</text:span></text:p>
        </text:list-item>
      </text:list>
      <text:p text:style-name="P12">OVVERO</text:p>
      <text:p text:style-name="P77">di aver maturato un’anzianità di servizio a tempo indeterminato nella categoria <text:span text:style-name="T32">C</text:span> o livello di inquadramento equiparato, secondo le tabelle di corrispondenza del D.P.C.M. del 26 giugno 2015, e nel medesimo profilo professionale o profilo assimilabile a quello ricercato di almen<text:span text:style-name="T39">o 3 anni</text:span> dal _______________ <text:s text:c="2"/>al _______________;</text:p>
      <text:p text:style-name="P78"/>
      <text:list xml:id="list153636242241744" text:continue-numbering="true" text:style-name="WW8Num2">
        <text:list-item>
          <text:p text:style-name="P92">di non essere stato/a destinatario/a di sanzioni penali; di non avere procedimenti penali in corso; </text:p>
        </text:list-item>
      </text:list>
      <text:p text:style-name="P12">OVVERO</text:p>
      <text:p text:style-name="P43"><text:span text:style-name="T11"><text:tab/></text:span><text:span text:style-name="T1">di avere in corso i seguenti procedimenti penali (che verranno sottoposti a valutazione da parte dell’Amministrazione regionale):</text:span></text:p>
      <text:p text:style-name="P44"/>
      <text:p text:style-name="P85">____________________________________________________________________________________</text:p>
      <text:p text:style-name="P46"/>
      <text:p text:style-name="P46">___________________________________________________________________________</text:p>
      <text:p text:style-name="P46"/>
      <text:list xml:id="list153636648688079" text:continue-numbering="true" text:style-name="WW8Num2">
        <text:list-item>
          <text:p text:style-name="P93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4"/>
      <text:list xml:id="list153636834863057" text:continue-numbering="true" text:style-name="WW8Num2">
        <text:list-item>
          <text:p text:style-name="P91">di aver preso visione e di accettare in modo pieno ed incondizionato quanto previsto nel bando di mobilità;</text:p>
        </text:list-item>
      </text:list>
      <text:p text:style-name="P27"/>
      <text:list xml:id="list153635600074041" text:continue-numbering="true" text:style-name="WW8Num2">
        <text:list-item>
          <text:p text:style-name="P89"><text:span text:style-name="T2">di </text:span><text:span text:style-name="T5">aver</text:span><text:span text:style-name="T2"> preso visione </text:span><text:span text:style-name="T6">dell'informativa allegata al bando (allegato D) riferita al trattamento dei dati personali e la libera circolazione degli stessi per le finalità ed adempimenti connessi allo svolgimento della procedura in oggetto.</text:span></text:p>
        </text:list-item>
      </text:list>
      <text:p text:style-name="P27"/>
      <text:p text:style-name="P75"><draw:custom-shape text:anchor-type="char" draw:z-index="4" draw:name="Forma1" draw:style-name="gr1" draw:text-style-name="P101" svg:width="0.385cm" svg:height="0.324cm" svg:x="0.085cm" svg:y="0.044cm"><text:p/><draw:enhanced-geometry svg:viewBox="0 0 21600 21600" draw:type="rectangle" draw:enhanced-path="M 0 0 L 21600 0 21600 21600 0 21600 0 0 Z N"/></draw:custom-shape><text:span text:style-name="T37"><text:tab/>Dichiara altresì (</text:span><text:span text:style-name="T31">da barrare nel caso in cui si sia attualmente </text:span><text:span text:style-name="T32">in servizio a part-time</text:span>)<text:span text:style-name="T37">:</text:span></text:p>
      <text:p text:style-name="P76">di essere stato/a assunto/a, a tempo indeterminato, <text:span text:style-name="T28">con un contratto di lavoro a tempo pieno</text:span> e di essere disponibile alla sottoscrizione del contratto individuale di lavoro a tempo pieno.</text:p>
      <text:p text:style-name="P53"/>
      <text:p text:style-name="P60"/>
      <text:p text:style-name="P52"/>
      <text:p text:style-name="P64"><text:soft-page-break/></text:p>
      <text:p text:style-name="P52">Data __________________<text:tab/><text:tab/>Firma_______________________________________________</text:p>
      <text:p text:style-name="P47">(apposta in originale/firmato digitalmente)</text:p>
      <text:p text:style-name="P52"/>
      <text:p text:style-name="P68"/>
      <text:p text:style-name="P68"/>
      <text:p text:style-name="P59"><text:span text:style-name="T2">Allega, </text:span><text:span text:style-name="T16">a pena di esclusione</text:span><text:span text:style-name="T2">:</text:span></text:p>
      <text:list xml:id="list1720676488" text:style-name="WW8Num3">
        <text:list-item>
          <text:p text:style-name="P98"><text:span text:style-name="T22">curriculum vitae in formato europeo, datato e sottoscritto (se trasmesso con PEC: </text:span><text:span text:style-name="T23">firmato digita</text:span><text:span text:style-name="T24">l</text:span><text:span text:style-name="T23">mente, con certificato valido alla data di presentazione della candidatura, oppure con firma autografa, scansionato in formato pdf);</text:span><text:span text:style-name="T22">)</text:span></text:p>
          <text:p text:style-name="P99"/>
        </text:list-item>
        <text:list-item>
          <text:p text:style-name="P100">fotocopia di un documento d’identità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501cm" fo:margin-right="0cm" fo:line-height="150%" fo:text-align="justify" style:justify-single-word="false" fo:text-indent="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indent="-0.2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8.502cm" style:auto-text-indent="false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0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1" fo:font-family="Arial" style:font-family-generic="roman" style:font-pitch="variable" fo:font-size="10pt" style:letter-kerning="false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1" fo:font-family="Arial" style:font-family-generic="roman" style:font-pitch="variable" fo:font-size="10pt" fo:font-weight="bold" style:letter-kerning="false" style:font-name-asian="Arial1" style:font-family-asian="Arial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Mangal" fo:font-family="Mangal" style:font-family-generic="roman" style:font-pitch="variable"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WW-Tito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ar" style:country-asian="SA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language-asian="ar" style:country-asian="S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ill Sans MT" style:font-family-complex="'Gill Sans MT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ngsanaUPC" fo:font-family="AngsanaUPC" style:font-family-generic="roman" style:font-pitch="variable" style:font-name-complex="AngsanaUPC" style:font-family-complex="AngsanaUPC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unga" fo:font-family="Tunga" style:font-family-generic="swiss" style:font-pitch="variable" style:font-name-asian="Tunga" style:font-family-asian="Tunga" style:font-family-generic-asian="swiss" style:font-pitch-asian="variable" style:font-name-complex="Tunga" style:font-family-complex="Tung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WW-Carattere_20_predefinito_20_paragrafo1111"/>
    <style:style style:name="Carattere_20_nota_20_a_20_piè_20_di_20_pagina" style:display-name="Carattere nota a piè di pagina" style:family="text" style:parent-style-name="WW-Carattere_20_predefinito_20_paragrafo1111">
      <style:text-properties style:text-position="super 58%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23" style:display-name="ListLabel 123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fo:color="#00000a" loext:opacity="100%" style:font-name="Arial1" fo:font-family="Arial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tyle-complex="normal" style:font-weight-complex="normal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size-complex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ode" style:display-name="HTML Code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5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5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/>
    </style:style>
    <style:style style:name="WW8Num43z0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fo:color="#000000" loext:opacity="10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1" fo:font-family="Arial" style:font-family-generic="roman" style:font-pitch="variabl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1z1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59cm" fo:page-height="27.94cm" style:num-format="1" style:print-orientation="portrait" fo:margin-top="1.27cm" fo:margin-bottom="0.69cm" fo:margin-left="1.589cm" fo:margin-right="1.58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cm" svg:width="0.452cm" svg:height="0.462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Luca Siliprandi</meta:initial-creator>
    <meta:editing-cycles>107</meta:editing-cycles>
    <meta:editing-duration>PT9H44M55S</meta:editing-duration>
    <meta:generator>LibreOffice/7.0.4.2$Windows_X86_64 LibreOffice_project/dcf040e67528d9187c66b2379df5ea4407429775</meta:generator>
    <dc:date>2022-11-14T15:36:34.438000000</dc:date>
    <meta:print-date>2022-11-10T16:42:06.549000000</meta:print-date>
    <meta:document-statistic meta:table-count="1" meta:image-count="0" meta:object-count="0" meta:page-count="4" meta:paragraph-count="107" meta:word-count="858" meta:character-count="6577" meta:non-whitespace-character-count="579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ScrollBar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