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gsanaUPC" svg:font-family="AngsanaUPC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433cm" fo:margin-left="0.034cm" table:align="left" style:writing-mode="lr-tb"/>
    </style:style>
    <style:style style:name="Tabella1.A" style:family="table-column">
      <style:table-column-properties style:column-width="0.993cm"/>
    </style:style>
    <style:style style:name="Tabella1.B" style:family="table-column">
      <style:table-column-properties style:column-width="1.111cm"/>
    </style:style>
    <style:style style:name="Tabella1.C" style:family="table-column">
      <style:table-column-properties style:column-width="1.894cm"/>
    </style:style>
    <style:style style:name="Tabella1.D" style:family="table-column">
      <style:table-column-properties style:column-width="2.014cm"/>
    </style:style>
    <style:style style:name="Tabella1.E" style:family="table-column">
      <style:table-column-properties style:column-width="5.202cm"/>
    </style:style>
    <style:style style:name="Tabella1.F" style:family="table-column">
      <style:table-column-properties style:column-width="7.218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background-color="transparent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middle" fo:padding="0.026cm" fo:border="0.5pt solid #000000" style:writing-mode="lr-tb"/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3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1.005cm" fo:keep-together="auto"/>
    </style:style>
    <style:style style:name="Tabella1.A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6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style:min-row-height="1.3cm" fo:keep-together="auto"/>
    </style:style>
    <style:style style:name="Tabella1.A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7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8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9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0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1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3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14" style:family="table-row">
      <style:table-row-properties style:min-row-height="1.189cm" fo:keep-together="auto"/>
    </style:style>
    <style:style style:name="Tabella1.A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6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7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8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9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2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2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2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2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20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2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2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2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2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21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2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2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2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2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2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2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2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2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2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2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23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tyle-complex="italic" style:font-weight-complex="norm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1pt" officeooo:paragraph-rsid="0058fa05" style:font-size-asian="11pt" style:font-name-complex="Arial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fo:background-color="#00ff00" style:font-size-asian="11pt" style:font-name-complex="Ari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fo:font-weight="bold" officeooo:paragraph-rsid="00517880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style:snap-to-layout-grid="false"/>
      <style:text-properties style:font-name="Arial" fo:font-size="11pt" style:font-name-asian="Arial Unicode MS" style:font-size-asian="11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0.332cm"/>
        </style:tab-stops>
      </style:paragraph-properties>
      <style:text-properties style:font-name="Arial" fo:font-size="11pt" style:font-name-asian="Arial Unicode MS" style:font-size-asian="11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Arial" fo:font-size="11pt" fo:font-style="normal" style:text-underline-style="none" style:font-size-asian="11pt" style:font-style-asian="normal" style:font-name-complex="Arial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rsid="00297deb" officeooo:paragraph-rsid="00297deb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officeooo:rsid="00216fe4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officeooo:rsid="00216fe4" officeooo:paragraph-rsid="003e1ce9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officeooo:rsid="00216fe4" officeooo:paragraph-rsid="00216fe4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officeooo:paragraph-rsid="002b0a16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rsid="003e1ce9" officeooo:paragraph-rsid="003e1ce9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officeooo:rsid="003e1ce9" officeooo:paragraph-rsid="003e1ce9" fo:background-color="transparent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rsid="002bbc0c" officeooo:paragraph-rsid="00216fe4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officeooo:rsid="004a9315" officeooo:paragraph-rsid="0021ad44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officeooo:rsid="00517880" officeooo:paragraph-rsid="00517880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officeooo:rsid="00517880" officeooo:paragraph-rsid="00517880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officeooo:rsid="00560ff9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officeooo:rsid="0056ecab" officeooo:paragraph-rsid="0056ecab" fo:background-color="transparent" style:font-size-asian="11pt" style:font-name-complex="Arial" style:font-size-complex="11pt"/>
    </style:style>
    <style:style style:name="P31" style:family="paragraph" style:parent-style-name="Standard">
      <style:paragraph-properties style:snap-to-layout-grid="false"/>
      <style:text-properties style:font-name="Arial" fo:font-size="11pt" fo:background-color="transparent" style:font-name-asian="Arial Unicode MS" style:font-size-asian="11pt" style:font-name-complex="Arial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7pt" style:font-size-asian="6.09999990463257pt" style:font-name-complex="Arial" style:font-size-complex="7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6.502cm"/>
          <style:tab-stop style:position="8.502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</style:style>
    <style:style style:name="P3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fo:font-size="11pt" style:font-size-asian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start" style:justify-single-word="false"/>
      <style:text-properties fo:font-size="11pt" officeooo:paragraph-rsid="00517880" fo:background-color="transparen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1pt" officeooo:rsid="0023adc8" fo:background-color="transparen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1pt" fo:background-color="transparent" style:font-size-asian="11pt" style:font-name-complex="Arial" style:font-size-complex="11pt"/>
    </style:style>
    <style:style style:name="P3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1pt" officeooo:rsid="00216fe4" officeooo:paragraph-rsid="002b0a16" fo:background-color="transparen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officeooo:rsid="00216fe4" officeooo:paragraph-rsid="003e1ce9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4d1d68" officeooo:paragraph-rsid="004d1d68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Arial" fo:font-size="11pt" officeooo:rsid="00216fe4" officeooo:paragraph-rsid="003e1ce9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136cm"/>
        </style:tab-stops>
      </style:paragraph-properties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.136cm"/>
        </style:tab-stops>
      </style:paragraph-properties>
      <style:text-properties style:font-name="Arial" fo:font-size="11pt" officeooo:paragraph-rsid="00517880" style:font-size-asian="11pt" style:font-name-complex="Arial" style:font-size-complex="11pt" fo:hyphenate="true" fo:hyphenation-remain-char-count="2" fo:hyphenation-push-char-count="2" loext:hyphenation-no-caps="false"/>
    </style:style>
    <style:style style:name="P50" style:family="paragraph" style:parent-style-name="Body_20_Text_20_3">
      <style:paragraph-properties fo:margin-left="0.501cm" fo:margin-right="0cm" fo:text-indent="0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P51" style:family="paragraph" style:parent-style-name="Standard">
      <style:paragraph-properties fo:margin-left="8.491cm" fo:margin-right="0cm" fo:line-height="150%" fo:text-indent="0.76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502cm"/>
          <style:tab-stop style:position="8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36cm"/>
        </style:tab-stops>
      </style:paragraph-properties>
      <style:text-properties fo:hyphenate="tru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style:font-size-asian="11pt" style:font-name-complex="Arial" style:font-size-complex="11pt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4" style:family="paragraph" style:parent-style-name="Rientro_20_corpo_20_del_20_testo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5" style:family="paragraph" style:parent-style-name="Heading_20_1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06cm"/>
        </style:tab-stops>
      </style:paragraph-properties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bold" style:font-weight-asian="bold" style:font-name-complex="Arial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Arial" fo:font-weight="normal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76" style:family="paragraph" style:parent-style-name="Heading_20_8">
      <style:paragraph-properties fo:margin-left="0cm" fo:margin-right="0cm" fo:text-indent="0cm" style:auto-text-indent="false">
        <style:tab-stops>
          <style:tab-stop style:position="6.502cm"/>
        </style:tab-stops>
      </style:paragraph-properties>
      <style:text-properties fo:font-weight="normal" style:font-weight-asian="normal" style:font-weight-complex="normal"/>
    </style:style>
    <style:style style:name="P77" style:family="paragraph" style:parent-style-name="Corpo_20_del_20_testo_20_3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9" style:family="paragraph" style:parent-style-name="Heading_20_6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Rientro_20_corpo_20_del_20_testo_20_2">
      <style:paragraph-properties fo:line-height="10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81" style:family="paragraph" style:parent-style-name="Rientro_20_corpo_20_del_20_testo_20_2">
      <style:paragraph-properties fo:margin-left="0.751cm" fo:margin-right="0cm" fo:line-height="100%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 loext:hyphenation-no-caps="false"/>
    </style:style>
    <style:style style:name="P82" style:family="paragraph" style:parent-style-name="Rientro_20_corpo_20_del_20_testo_20_3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83" style:family="paragraph" style:parent-style-name="Standard" style:master-page-name="">
      <style:paragraph-properties fo:text-align="justify" style:justify-single-word="false" fo:hyphenation-ladder-count="no-limit" style:page-number="auto">
        <style:tab-stops>
          <style:tab-stop style:position="0.501cm"/>
          <style:tab-stop style:position="1.136cm"/>
        </style:tab-stops>
      </style:paragraph-properties>
      <style:text-properties style:font-name="Arial" fo:font-size="11pt" fo:font-weight="bold" officeooo:paragraph-rsid="00517880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84" style:family="paragraph" style:parent-style-name="Testo_20_commento">
      <style:paragraph-properties fo:text-align="start" style:justify-single-word="false"/>
      <style:text-properties style:font-name="Arial" fo:font-size="11pt" officeooo:rsid="00216fe4" officeooo:paragraph-rsid="00216fe4" fo:background-color="transparent" style:font-size-asian="11pt" style:font-name-complex="Arial" style:font-size-complex="11pt"/>
    </style:style>
    <style:style style:name="P85" style:family="paragraph" style:parent-style-name="Testo_20_commento">
      <style:paragraph-properties fo:text-align="start" style:justify-single-word="false"/>
      <style:text-properties style:font-name="Arial" fo:font-size="11pt" officeooo:rsid="00216fe4" officeooo:paragraph-rsid="003e1ce9" fo:background-color="transparent" style:font-size-asian="11pt" style:font-name-complex="Arial" style:font-size-complex="11pt"/>
    </style:style>
    <style:style style:name="P86" style:family="paragraph" style:parent-style-name="Testo_20_commento">
      <style:paragraph-properties fo:text-align="start" style:justify-single-word="false"/>
      <style:text-properties style:font-name="Arial" fo:font-size="11pt" officeooo:rsid="003e1ce9" officeooo:paragraph-rsid="003e1ce9" fo:background-color="transparent" style:font-size-asian="11pt" style:font-name-complex="Arial" style:font-size-complex="11pt"/>
    </style:style>
    <style:style style:name="P87" style:family="paragraph" style:parent-style-name="Testo_20_commento">
      <style:paragraph-properties fo:text-align="start" style:justify-single-word="false"/>
      <style:text-properties style:font-name="Arial" fo:font-size="11pt" officeooo:paragraph-rsid="0021ad44" fo:background-color="transparent" style:font-size-asian="11pt" style:font-name-complex="Arial" style:font-size-complex="11pt"/>
    </style:style>
    <style:style style:name="P88" style:family="paragraph" style:parent-style-name="Testo_20_commento">
      <style:paragraph-properties fo:text-align="start" style:justify-single-word="false"/>
      <style:text-properties style:font-name="Arial" fo:font-size="11pt" officeooo:paragraph-rsid="003e1ce9" fo:background-color="transparent" style:font-size-asian="11pt" style:font-name-complex="Arial" style:font-size-complex="11pt"/>
    </style:style>
    <style:style style:name="P89" style:family="paragraph" style:parent-style-name="Testo_20_commento">
      <style:paragraph-properties fo:text-align="start" style:justify-single-word="false"/>
      <style:text-properties style:font-name="Arial" fo:font-size="11pt" officeooo:rsid="00517880" officeooo:paragraph-rsid="00517880" fo:background-color="transparent" style:font-size-asian="11pt" style:font-name-complex="Arial" style:font-size-complex="11pt"/>
    </style:style>
    <style:style style:name="P90" style:family="paragraph" style:parent-style-name="Testo_20_commento">
      <style:paragraph-properties fo:text-align="start" style:justify-single-word="false"/>
      <style:text-properties style:text-line-through-style="none" style:text-line-through-type="none" style:font-name="Arial" fo:font-size="11pt" officeooo:rsid="00216fe4" officeooo:paragraph-rsid="003e1ce9" fo:background-color="transparent" style:font-size-asian="11pt" style:font-name-complex="Arial" style:font-size-complex="11pt"/>
    </style:style>
    <style:style style:name="P91" style:family="paragraph" style:parent-style-name="Testo_20_commento">
      <style:paragraph-properties fo:text-align="justify" style:justify-single-word="false"/>
      <style:text-properties style:use-window-font-color="true" loext:opacity="0%" style:font-name="Arial" fo:font-size="11pt" officeooo:paragraph-rsid="0021ad44" fo:background-color="transparent" style:font-size-asian="11pt" style:font-name-complex="Arial" style:font-size-complex="11pt"/>
    </style:style>
    <style:style style:name="P92" style:family="paragraph" style:parent-style-name="Index">
      <style:paragraph-properties fo:text-align="start" style:justify-single-word="false" text:number-lines="true" text:line-number="0"/>
      <style:text-properties style:font-name="Arial" fo:font-size="11pt" officeooo:rsid="00216fe4" officeooo:paragraph-rsid="0021ad44" fo:background-color="transparent" style:font-size-asian="11pt" style:font-name-complex="Arial" style:font-size-complex="11pt"/>
    </style:style>
    <style:style style:name="P93" style:family="paragraph" style:parent-style-name="Index">
      <style:paragraph-properties fo:text-align="start" style:justify-single-word="false" text:number-lines="true" text:line-number="0"/>
      <style:text-properties style:font-name="Arial" fo:font-size="11pt" officeooo:rsid="00216fe4" officeooo:paragraph-rsid="00216fe4" fo:background-color="transparent" style:font-size-asian="11pt" style:font-name-complex="Arial" style:font-size-complex="11pt"/>
    </style:style>
    <style:style style:name="P94" style:family="paragraph" style:parent-style-name="Standard" style:master-page-name="">
      <loext:graphic-properties draw:fill="none"/>
      <style:paragraph-properties fo:margin-left="0.199cm" fo:margin-right="0.101cm" fo:line-height="15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fo:keep-with-next="always" style:writing-mode="lr-tb"/>
      <style:text-properties style:font-name="Arial" fo:font-size="11pt" fo:font-weight="bold" officeooo:rsid="0038a567" officeooo:paragraph-rsid="003e1ce9" fo:background-color="transparent" style:font-size-asian="11pt" style:font-weight-asian="bold" style:font-name-complex="Arial" style:font-weight-complex="bold" fo:hyphenate="false" fo:hyphenation-remain-char-count="2" fo:hyphenation-push-char-count="2" loext:hyphenation-no-caps="false"/>
    </style:style>
    <style:style style:name="P95" style:family="paragraph" style:parent-style-name="List">
      <style:paragraph-properties fo:line-height="100%" fo:text-align="start" style:justify-single-word="false"/>
      <style:text-properties style:use-window-font-color="true" loext:opacity="0%" style:font-name="Arial" fo:font-size="11pt" fo:background-color="transparent" style:font-size-asian="11pt" style:font-name-complex="Arial" style:font-size-complex="11pt"/>
    </style:style>
    <style:style style:name="P96" style:family="paragraph" style:parent-style-name="Rientro_20_corpo_20_del_20_testo_20_3">
      <style:paragraph-properties fo:hyphenation-ladder-count="no-limit"/>
      <style:text-properties officeooo:paragraph-rsid="00517880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9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8.502cm"/>
        </style:tab-stops>
      </style:paragraph-properties>
      <style:text-properties style:font-name="Arial" style:text-underline-style="none" fo:font-weight="normal" style:font-weight-asian="normal" style:font-name-complex="Arial" style:font-weight-complex="normal"/>
    </style:style>
    <style:style style:name="P100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fo:hyphenate="true" fo:hyphenation-remain-char-count="2" fo:hyphenation-push-char-count="2" loext:hyphenation-no-caps="false"/>
    </style:style>
    <style:style style:name="P101" style:family="paragraph" style:parent-style-name="Standard" style:list-style-name="WW8Num2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</style:style>
    <style:style style:name="P102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03" style:family="paragraph" style:parent-style-name="Standard" style:list-style-name="WW8Num2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 style:list-style-name="WW8Num2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105" style:family="paragraph" style:parent-style-name="Standard" style:list-style-name="WW8Num2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501cm"/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106" style:family="paragraph" style:parent-style-name="Standard" style:list-style-name="WW8Num2" style:master-page-name="">
      <style:paragraph-properties fo:text-align="justify" style:justify-single-word="false" fo:hyphenation-ladder-count="no-limit" style:page-number="auto" style:text-autospace="none" style:punctuation-wrap="simple" style:vertical-align="baseline">
        <style:tab-stops>
          <style:tab-stop style:position="-1cm"/>
          <style:tab-stop style:position="-0.751cm"/>
          <style:tab-stop style:position="-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07" style:family="paragraph" style:parent-style-name="Standard" style:list-style-name="WW8Num2" style:master-page-name="">
      <style:paragraph-properties fo:text-align="justify" style:justify-single-word="false" fo:hyphenation-ladder-count="no-limit" style:page-number="auto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08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  <style:tab-stop style:position="1.503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09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110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  <style:tab-stop style:position="1.65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342f93" style:font-size-asian="11pt" style:font-name-complex="Arial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1dabb9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officeooo:rsid="00517880" style:font-name-complex="Arial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20" style:family="text">
      <style:text-properties style:font-name="Arial" fo:font-size="10pt" style:font-size-asian="10pt" style:font-name-complex="Arial" style:font-size-complex="11pt"/>
    </style:style>
    <style:style style:name="T21" style:family="text">
      <style:text-properties style:font-name="Arial" fo:font-weight="normal" officeooo:rsid="00216fe4" style:font-name-asian="Arial Unicode MS" style:font-weight-asian="normal" style:font-name-complex="Arial" style:font-weight-complex="normal"/>
    </style:style>
    <style:style style:name="T22" style:family="text">
      <style:text-properties style:font-name="Arial" fo:font-weight="normal" officeooo:rsid="00517880" style:font-name-asian="Arial Unicode MS" style:font-weight-asian="normal" style:font-name-complex="Arial" style:font-weight-complex="normal"/>
    </style:style>
    <style:style style:name="T23" style:family="text">
      <style:text-properties style:font-name-complex="Arial"/>
    </style:style>
    <style:style style:name="T24" style:family="text">
      <style:text-properties officeooo:rsid="0038a567" style:font-name-complex="Arial"/>
    </style:style>
    <style:style style:name="T2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30" style:family="text">
      <style:text-properties style:text-underline-style="solid" style:text-underline-width="auto" style:text-underline-color="font-color" fo:font-weight="normal" officeooo:rsid="001dabb9" style:font-weight-asian="normal" style:font-weight-complex="bold"/>
    </style:style>
    <style:style style:name="T31" style:family="text">
      <style:text-properties fo:font-weight="bold" style:font-weight-asian="bold" style:font-size-complex="12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517880" style:font-weight-asian="bold" style:font-weight-complex="bold"/>
    </style:style>
    <style:style style:name="T34" style:family="text">
      <style:text-properties fo:font-weight="normal" style:font-weight-asian="normal" style:font-weight-complex="bold"/>
    </style:style>
    <style:style style:name="T35" style:family="text">
      <style:text-properties style:font-size-complex="13.5pt"/>
    </style:style>
    <style:style style:name="T36" style:family="text">
      <style:text-properties style:font-size-complex="12pt"/>
    </style:style>
    <style:style style:name="T37" style:family="text">
      <style:text-properties officeooo:rsid="00216fe4"/>
    </style:style>
    <style:style style:name="T38" style:family="text">
      <style:text-properties officeooo:rsid="0023adc8"/>
    </style:style>
    <style:style style:name="T39" style:family="text">
      <style:text-properties style:text-line-through-style="none" style:text-line-through-type="none" officeooo:rsid="00216fe4"/>
    </style:style>
    <style:style style:name="T40" style:family="text">
      <style:text-properties style:text-line-through-style="none" style:text-line-through-type="none" officeooo:rsid="0023adc8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3e1ce9" fo:background-color="transparent" loext:char-shading-value="0"/>
    </style:style>
    <style:style style:name="T43" style:family="text">
      <style:text-properties officeooo:rsid="00517880" fo:background-color="transparent" loext:char-shading-value="0"/>
    </style:style>
    <style:style style:name="T44" style:family="text">
      <style:text-properties officeooo:rsid="00306782"/>
    </style:style>
    <style:style style:name="T45" style:family="text">
      <style:text-properties officeooo:rsid="0036d161"/>
    </style:style>
    <style:style style:name="T46" style:family="text">
      <style:text-properties officeooo:rsid="003e1ce9"/>
    </style:style>
    <style:style style:name="T47" style:family="text">
      <style:text-properties officeooo:rsid="00423ee2"/>
    </style:style>
    <style:style style:name="T48" style:family="text">
      <style:text-properties officeooo:rsid="0047f452"/>
    </style:style>
    <style:style style:name="T49" style:family="text">
      <style:text-properties officeooo:rsid="004b6e92"/>
    </style:style>
    <style:style style:name="T50" style:family="text">
      <style:text-properties officeooo:rsid="004d1d68"/>
    </style:style>
    <style:style style:name="T51" style:family="text">
      <style:text-properties officeooo:rsid="00517880"/>
    </style:style>
    <style:style style:name="T52" style:family="text">
      <style:text-properties fo:language="it" fo:country="IT" officeooo:rsid="00517880" style:font-name-asian="Times New Roman" style:language-asian="zh" style:country-asian="CN" style:language-complex="ar" style:country-complex="SA"/>
    </style:style>
    <style:style style:name="T53" style:family="text">
      <style:text-properties officeooo:rsid="0056eca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Allegato C) <text:span text:style-name="T45">modulo domanda</text:span></text:p>
      <text:p text:style-name="P2"/>
      <text:p text:style-name="P2"/>
      <text:h text:style-name="P65" text:outline-level="1"><text:span text:style-name="T25">tramite PEC </text:span><text:span text:style-name="T26">personale</text:span><text:span text:style-name="T25"> a</text:span><text:span text:style-name="T27">:<text:tab/>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35">organizzazione.risorseumane@cert.regione.piemonte.it</text:span></text:span></text:a></text:h>
      <text:p text:style-name="P15"/>
      <text:p text:style-name="P15"/>
      <text:p text:style-name="P52"><text:span text:style-name="T5">o con RACCOMANDATA AR a:</text:span><text:span text:style-name="T17"><text:tab/></text:span><text:span text:style-name="T8">Regione Piemonte</text:span></text:p>
      <text:p text:style-name="P33"><text:tab/><text:span text:style-name="T10">Direzione </text:span><text:span text:style-name="T11">della Giunta regionale</text:span></text:p>
      <text:h text:style-name="P76" text:outline-level="8"><text:tab/>Settore Organizzazione e pianificazione delle risorse umane</text:h>
      <text:h text:style-name="P79" text:outline-level="6"><text:span text:style-name="T34"><text:tab/></text:span><text:span text:style-name="T29">Via Viotti, 8 – 1012</text:span><text:span text:style-name="T30">1</text:span><text:span text:style-name="T29"> TORINO</text:span></text:h>
      <text:p text:style-name="P59"/>
      <text:p text:style-name="P69"/>
      <text:p text:style-name="P94">BANDO PUBBLICO DI MOBILITA’ VOLONTARIA ESTERNA PER LA COPERTURA, MEDIANTE PASSAGGIO DIRETTO TRA PUBBLICHE AMMINISTRAZIONI AI SENSI DELL’ART. 30 DEL D.LGS. N. 165/2001 E S.M.I., DI N. 1<text:span text:style-name="T51">3</text:span> POSIZIONI DI CATEGORIA D, N. <text:span text:style-name="T51">8</text:span> POSIZIONI DI CATEGORIA C E DI N. 1 POSIZIONE DI CATEGORIA B, A TEMPO PIENO, INERENTI STRUTTURE DELLA GIUNTA REGIONALE. (BANDO N. 1/2021)</text:p>
      <text:p text:style-name="P58"/>
      <text:p text:style-name="P70"/>
      <text:p text:style-name="P55">Il/La sottoscritto/a ______________________________________________________________________</text:p>
      <text:p text:style-name="P67">nato/a <text:s/>a __________________________ il __________________________________________________</text:p>
      <text:p text:style-name="P67">Codice Fiscale <text:s/>________________________________________________________________________</text:p>
      <text:p text:style-name="P67">Residente in Via/Corso/P.zza __________________________________________________ n _________</text:p>
      <text:p text:style-name="P67">CAP ___________ Comune di ____________________________________________ (Prov. _________ )</text:p>
      <text:p text:style-name="P73">Domiciliato/a in Via/Corso/P.zza ________________________________________________ n _________</text:p>
      <text:p text:style-name="P73">CAP ___________ Comune di ____________________________________________ (Prov. _________ )</text:p>
      <text:p text:style-name="P67">Tel. _________________________________ Cell. ____________________________________________</text:p>
      <text:p text:style-name="P66"><text:span text:style-name="T2">e-mail personale (ca</text:span><text:span text:style-name="T19">mpo obbligatorio</text:span><text:span text:style-name="T20">)</text:span><text:span text:style-name="T2"> _______________________________________________________</text:span></text:p>
      <text:p text:style-name="P66"><text:span text:style-name="T2">PEC personale</text:span><text:span text:style-name="T20">: (</text:span><text:span text:style-name="T19">campo obbligatorio, se posseduta</text:span><text:span text:style-name="T20">) </text:span><text:span text:style-name="T2">______________________________________________ </text:span></text:p>
      <text:p text:style-name="P55"/>
      <text:p text:style-name="P74">CHIEDE</text:p>
      <text:p text:style-name="P75"/>
      <text:p text:style-name="P77">di partecipare all’avviso di mobilità pubblicato dalla Regione Piemonte, ai sensi dell’art. 30 D.Lgs. 165/2001 e s.m.i., per la copertura delle seguenti posizioni lavorative:</text:p>
      <text:p text:style-name="P3"><text:soft-page-break/>(indicare con una <text:span text:style-name="T32">X</text:span> il posto scelto; si veda il punto 1 del Bando per la presentazione di più candidature)</text:p>
      <text:p text:style-name="P8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[ X ]</text:p>
          </table:table-cell>
          <table:table-cell table:style-name="Tabella1.B1" office:value-type="string">
            <text:p text:style-name="P78">n. posti</text:p>
          </table:table-cell>
          <table:table-cell table:style-name="Tabella1.A1" office:value-type="string">
            <text:p text:style-name="P10">Categoria</text:p>
          </table:table-cell>
          <table:table-cell table:style-name="Tabella1.A1" office:value-type="string">
            <text:p text:style-name="P10">Codice posizione</text:p>
          </table:table-cell>
          <table:table-cell table:style-name="Tabella1.A1" office:value-type="string">
            <text:p text:style-name="P10">Direzione</text:p>
          </table:table-cell>
          <table:table-cell table:style-name="Tabella1.F1" office:value-type="string">
            <text:p text:style-name="P10">Settore/Area</text:p>
          </table:table-cell>
        </table:table-row>
        <table:table-row table:style-name="Tabella1.2"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20">1</text:p>
          </table:table-cell>
          <table:table-cell table:style-name="Tabella1.C2" office:value-type="string">
            <text:p text:style-name="P20">D</text:p>
          </table:table-cell>
          <table:table-cell table:style-name="Tabella1.D2" office:value-type="string">
            <text:p text:style-name="P20">B1</text:p>
          </table:table-cell>
          <table:table-cell table:style-name="Tabella1.E2" office:value-type="string">
            <text:p text:style-name="P19">Direzione della Giunta regionale</text:p>
          </table:table-cell>
          <table:table-cell table:style-name="Tabella1.F2" office:value-type="string">
            <text:p text:style-name="P17">A10<text:span text:style-name="T46">05D</text:span> – <text:span text:style-name="T46">Indi</text:span>rizzi e controlli società partecipate</text:p>
          </table:table-cell>
        </table:table-row>
        <table:table-row table:style-name="Tabella1.2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20">1</text:p>
          </table:table-cell>
          <table:table-cell table:style-name="Tabella1.C3" office:value-type="string">
            <text:p text:style-name="P20">D</text:p>
          </table:table-cell>
          <table:table-cell table:style-name="Tabella1.D3" office:value-type="string">
            <text:p text:style-name="P20">B2</text:p>
          </table:table-cell>
          <table:table-cell table:style-name="Tabella1.E3" office:value-type="string">
            <text:p text:style-name="P18">Direzione della Giunta regionale</text:p>
          </table:table-cell>
          <table:table-cell table:style-name="Tabella1.F3" office:value-type="string">
            <text:p text:style-name="P93">A1<text:span text:style-name="T46">00</text:span><text:span text:style-name="T49">7</text:span><text:span text:style-name="T46">D – </text:span>Trattamento economico, pensionistico, previdenziale ed assicurativo del personale</text:p>
          </table:table-cell>
        </table:table-row>
        <table:table-row table:style-name="Tabella1.4">
          <table:table-cell table:style-name="Tabella1.A4" office:value-type="string">
            <text:p text:style-name="P31"/>
          </table:table-cell>
          <table:table-cell table:style-name="Tabella1.B4" office:value-type="string">
            <text:p text:style-name="P40">1</text:p>
          </table:table-cell>
          <table:table-cell table:style-name="Tabella1.C4" office:value-type="string">
            <text:p text:style-name="P40">D</text:p>
          </table:table-cell>
          <table:table-cell table:style-name="Tabella1.D4" office:value-type="string">
            <text:p text:style-name="P40">B3</text:p>
          </table:table-cell>
          <table:table-cell table:style-name="Tabella1.E4" office:value-type="string">
            <text:p text:style-name="P42">Direzione della Giunta regionale</text:p>
          </table:table-cell>
          <table:table-cell table:style-name="Tabella1.F4" office:value-type="string">
            <text:p text:style-name="P21">A1<text:span text:style-name="T37">014C – Rapporti con le autonomie locali, elezioni e referendum, espropri – usi civici</text:span></text:p>
          </table:table-cell>
        </table:table-row>
        <table:table-row table:style-name="Tabella1.1">
          <table:table-cell table:style-name="Tabella1.A5" office:value-type="string">
            <text:p text:style-name="P13"/>
          </table:table-cell>
          <table:table-cell table:style-name="Tabella1.B5" office:value-type="string">
            <text:p text:style-name="P20">1</text:p>
          </table:table-cell>
          <table:table-cell table:style-name="Tabella1.C5" office:value-type="string">
            <text:p text:style-name="P20">D</text:p>
          </table:table-cell>
          <table:table-cell table:style-name="Tabella1.D5" office:value-type="string">
            <text:p text:style-name="P20">B4</text:p>
          </table:table-cell>
          <table:table-cell table:style-name="Tabella1.E5" office:value-type="string">
            <text:p text:style-name="P86">Sanità e welfare</text:p>
          </table:table-cell>
          <table:table-cell table:style-name="Tabella1.F5" office:value-type="string">
            <text:p text:style-name="P19">A<text:span text:style-name="T46">1404B</text:span> – <text:span text:style-name="T46">Assistenza farmaceutica, integrativa e protesica</text:span></text:p>
          </table:table-cell>
        </table:table-row>
        <table:table-row table:style-name="Tabella1.4">
          <table:table-cell table:style-name="Tabella1.A6" office:value-type="string">
            <text:p text:style-name="P13"/>
          </table:table-cell>
          <table:table-cell table:style-name="Tabella1.B6" office:value-type="string">
            <text:p text:style-name="P20">1</text:p>
          </table:table-cell>
          <table:table-cell table:style-name="Tabella1.C6" office:value-type="string">
            <text:p text:style-name="P20">D</text:p>
          </table:table-cell>
          <table:table-cell table:style-name="Tabella1.D6" office:value-type="string">
            <text:p text:style-name="P20">B<text:span text:style-name="T51">5</text:span></text:p>
          </table:table-cell>
          <table:table-cell table:style-name="Tabella1.E6" office:value-type="string">
            <text:p text:style-name="P21">A<text:span text:style-name="T37">mbiente, energia e territorio</text:span></text:p>
          </table:table-cell>
          <table:table-cell table:style-name="Tabella1.F6" office:value-type="string">
            <text:p text:style-name="P19">A1604B – Tutela<text:span text:style-name="T44"> delle acque</text:span></text:p>
          </table:table-cell>
        </table:table-row>
        <table:table-row table:style-name="Tabella1.7">
          <table:table-cell table:style-name="Tabella1.A7" office:value-type="string">
            <text:p text:style-name="P13"/>
          </table:table-cell>
          <table:table-cell table:style-name="Tabella1.B7" office:value-type="string">
            <text:p text:style-name="P20">1</text:p>
          </table:table-cell>
          <table:table-cell table:style-name="Tabella1.C7" office:value-type="string">
            <text:p text:style-name="P20">D</text:p>
          </table:table-cell>
          <table:table-cell table:style-name="Tabella1.D7" office:value-type="string">
            <text:p text:style-name="P20">B<text:span text:style-name="T51">6</text:span></text:p>
          </table:table-cell>
          <table:table-cell table:style-name="Tabella1.E7" office:value-type="string">
            <text:p text:style-name="P84">Agricoltura e cibo</text:p>
          </table:table-cell>
          <table:table-cell table:style-name="Tabella1.F7" office:value-type="string">
            <text:p text:style-name="P19">A1705B – Programma<text:span text:style-name="T44">zione e coordinamento sviluppo rurale e agricoltura sostenibile</text:span></text:p>
          </table:table-cell>
        </table:table-row>
        <table:table-row table:style-name="Tabella1.7">
          <table:table-cell table:style-name="Tabella1.A8" office:value-type="string">
            <text:p text:style-name="P31"/>
          </table:table-cell>
          <table:table-cell table:style-name="Tabella1.B8" office:value-type="string">
            <text:p text:style-name="P20">1</text:p>
          </table:table-cell>
          <table:table-cell table:style-name="Tabella1.C8" office:value-type="string">
            <text:p text:style-name="P20">D</text:p>
          </table:table-cell>
          <table:table-cell table:style-name="Tabella1.D8" office:value-type="string">
            <text:p text:style-name="P20">B<text:span text:style-name="T51">7</text:span></text:p>
          </table:table-cell>
          <table:table-cell table:style-name="Tabella1.E8" office:value-type="string">
            <text:p text:style-name="P84">Agricoltura e cibo</text:p>
          </table:table-cell>
          <table:table-cell table:style-name="Tabella1.F8" office:value-type="string">
            <text:p text:style-name="P21">A1710C – Attuazione programmi relativi alle produzioni vegetali e animali</text:p>
          </table:table-cell>
        </table:table-row>
        <table:table-row table:style-name="Tabella1.4">
          <table:table-cell table:style-name="Tabella1.A9" office:value-type="string">
            <text:p text:style-name="P31"/>
          </table:table-cell>
          <table:table-cell table:style-name="Tabella1.B9" office:value-type="string">
            <text:p text:style-name="P20">1</text:p>
          </table:table-cell>
          <table:table-cell table:style-name="Tabella1.C9" office:value-type="string">
            <text:p text:style-name="P20">D</text:p>
          </table:table-cell>
          <table:table-cell table:style-name="Tabella1.D9" office:value-type="string">
            <text:p text:style-name="P20">B<text:span text:style-name="T51">8</text:span></text:p>
          </table:table-cell>
          <table:table-cell table:style-name="Tabella1.E9" office:value-type="string">
            <text:p text:style-name="P85">Opere <text:span text:style-name="T48">p</text:span>ubbliche, d<text:span text:style-name="T46">i</text:span>fesa del suolo, <text:span text:style-name="T46">p</text:span>rotezione civile, <text:span text:style-name="T46">t</text:span>rasporti e <text:span text:style-name="T46">l</text:span>ogistica</text:p>
          </table:table-cell>
          <table:table-cell table:style-name="Tabella1.F9" office:value-type="string">
            <text:p text:style-name="P36"><text:span text:style-name="T16">A18</text:span><text:span text:style-name="T18">16</text:span><text:span text:style-name="T16">B – </text:span><text:span text:style-name="T21">Tecnico regionale – </text:span><text:span text:style-name="T22">Cuneo</text:span></text:p>
          </table:table-cell>
        </table:table-row>
        <table:table-row table:style-name="Tabella1.4">
          <table:table-cell table:style-name="Tabella1.A10" office:value-type="string">
            <text:p text:style-name="P31"/>
          </table:table-cell>
          <table:table-cell table:style-name="Tabella1.B10" office:value-type="string">
            <text:p text:style-name="P25">1</text:p>
          </table:table-cell>
          <table:table-cell table:style-name="Tabella1.C10" office:value-type="string">
            <text:p text:style-name="P20">D</text:p>
          </table:table-cell>
          <table:table-cell table:style-name="Tabella1.D10" office:value-type="string">
            <text:p text:style-name="P20">B<text:span text:style-name="T51">9</text:span></text:p>
          </table:table-cell>
          <table:table-cell table:style-name="Tabella1.E10" office:value-type="string">
            <text:p text:style-name="P85">Opere <text:span text:style-name="T48">p</text:span>ubbliche, d<text:span text:style-name="T46">i</text:span>fesa del suolo, <text:span text:style-name="T46">p</text:span>rotezione civile, <text:span text:style-name="T46">t</text:span>rasporti e <text:span text:style-name="T46">l</text:span>ogistica</text:p>
          </table:table-cell>
          <table:table-cell table:style-name="Tabella1.F10" office:value-type="string">
            <text:p text:style-name="P21">A1<text:span text:style-name="T37">817B</text:span> – <text:span text:style-name="T37">Tecnico regionale – Novara e Verbania </text:span></text:p>
          </table:table-cell>
        </table:table-row>
        <table:table-row table:style-name="Tabella1.4">
          <table:table-cell table:style-name="Tabella1.A13" office:value-type="string">
            <text:p text:style-name="P13"/>
          </table:table-cell>
          <table:table-cell table:style-name="Tabella1.B13" office:value-type="string">
            <text:p text:style-name="P38">1</text:p>
          </table:table-cell>
          <table:table-cell table:style-name="Tabella1.C13" office:value-type="string">
            <text:p text:style-name="P37">D</text:p>
          </table:table-cell>
          <table:table-cell table:style-name="Tabella1.D13" office:value-type="string">
            <text:p text:style-name="P38">B<text:span text:style-name="T38">1</text:span><text:span text:style-name="T51">0</text:span></text:p>
          </table:table-cell>
          <table:table-cell table:style-name="Tabella1.E13" office:value-type="string">
            <text:p text:style-name="P90">Competitività del sistema regionale</text:p>
          </table:table-cell>
          <table:table-cell table:style-name="Tabella1.F13" office:value-type="string">
            <text:p text:style-name="P39">A1908A – Monitoraggio, valutazioni e controlli</text:p>
          </table:table-cell>
        </table:table-row>
        <table:table-row table:style-name="Tabella1.4">
          <table:table-cell table:style-name="Tabella1.A12" office:value-type="string">
            <text:p text:style-name="P31"/>
          </table:table-cell>
          <table:table-cell table:style-name="Tabella1.B12" office:value-type="string">
            <text:p text:style-name="P30">1</text:p>
          </table:table-cell>
          <table:table-cell table:style-name="Tabella1.C12" office:value-type="string">
            <text:p text:style-name="P20">D</text:p>
          </table:table-cell>
          <table:table-cell table:style-name="Tabella1.D12" office:value-type="string">
            <text:p text:style-name="P20">B1<text:span text:style-name="T51">1</text:span></text:p>
          </table:table-cell>
          <table:table-cell table:style-name="Tabella1.E12" office:value-type="string">
            <text:p text:style-name="P88">Competitività del sistema regionale</text:p>
          </table:table-cell>
          <table:table-cell table:style-name="Tabella1.F12" office:value-type="string">
            <text:p text:style-name="P22"><text:span text:style-name="T39">A1911</text:span><text:span text:style-name="T40">A</text:span><text:span text:style-name="T39"> – Sistema informativo regionale</text:span></text:p>
          </table:table-cell>
        </table:table-row>
        <table:table-row table:style-name="Tabella1.4">
          <table:table-cell table:style-name="Tabella1.A13" office:value-type="string">
            <text:p text:style-name="P31"/>
          </table:table-cell>
          <table:table-cell table:style-name="Tabella1.B13" office:value-type="string">
            <text:p text:style-name="P30">1</text:p>
          </table:table-cell>
          <table:table-cell table:style-name="Tabella1.C13" office:value-type="string">
            <text:p text:style-name="P30">D</text:p>
          </table:table-cell>
          <table:table-cell table:style-name="Tabella1.D13" office:value-type="string">
            <text:p text:style-name="P30">B12</text:p>
          </table:table-cell>
          <table:table-cell table:style-name="Tabella1.E13" office:value-type="string">
            <text:p text:style-name="P88">Competitività del sistema regionale</text:p>
          </table:table-cell>
          <table:table-cell table:style-name="Tabella1.F13" office:value-type="string">
            <text:p text:style-name="P22"><text:span text:style-name="T39">A1911</text:span><text:span text:style-name="T40">A</text:span><text:span text:style-name="T39"> – Sistema informativo regionale</text:span></text:p>
          </table:table-cell>
        </table:table-row>
        <table:table-row table:style-name="Tabella1.14">
          <table:table-cell table:style-name="Tabella1.A14" office:value-type="string">
            <text:p text:style-name="P31"/>
          </table:table-cell>
          <table:table-cell table:style-name="Tabella1.B14" office:value-type="string">
            <text:p text:style-name="P40">1</text:p>
          </table:table-cell>
          <table:table-cell table:style-name="Tabella1.C14" office:value-type="string">
            <text:p text:style-name="P40">D</text:p>
          </table:table-cell>
          <table:table-cell table:style-name="Tabella1.D14" office:value-type="string">
            <text:p text:style-name="P40">B1<text:span text:style-name="T53">3</text:span></text:p>
          </table:table-cell>
          <table:table-cell table:style-name="Tabella1.E14" office:value-type="string">
            <text:p text:style-name="P41">Cultura <text:span text:style-name="T50">e commercio</text:span></text:p>
          </table:table-cell>
          <table:table-cell table:style-name="Tabella1.F14" office:value-type="string">
            <text:p text:style-name="P91">A2009B – Commercio e terziario – <text:span text:style-name="T50">Tutela dei consumatori</text:span></text:p>
          </table:table-cell>
        </table:table-row>
        <table:table-row table:style-name="Tabella1.4">
          <table:table-cell table:style-name="Tabella1.A15" office:value-type="string">
            <text:p text:style-name="P13"/>
          </table:table-cell>
          <table:table-cell table:style-name="Tabella1.B15" office:value-type="string">
            <text:p text:style-name="P16">1</text:p>
          </table:table-cell>
          <table:table-cell table:style-name="Tabella1.C15" office:value-type="string">
            <text:p text:style-name="P20">C</text:p>
          </table:table-cell>
          <table:table-cell table:style-name="Tabella1.D15" office:value-type="string">
            <text:p text:style-name="P20">B1<text:span text:style-name="T53">4</text:span></text:p>
          </table:table-cell>
          <table:table-cell table:style-name="Tabella1.E15" office:value-type="string">
            <text:p text:style-name="P18">Direzione della Giunta regionale</text:p>
          </table:table-cell>
          <table:table-cell table:style-name="Tabella1.F15" office:value-type="string">
            <text:p text:style-name="P92">A1006D – <text:span text:style-name="T46">Stato giuridico, ordinamento e formazione del personale</text:span></text:p>
          </table:table-cell>
        </table:table-row>
        <table:table-row table:style-name="Tabella1.4">
          <table:table-cell table:style-name="Tabella1.A17" office:value-type="string">
            <text:p text:style-name="P13"/>
          </table:table-cell>
          <table:table-cell table:style-name="Tabella1.B17" office:value-type="string">
            <text:p text:style-name="P27">1</text:p>
          </table:table-cell>
          <table:table-cell table:style-name="Tabella1.C17" office:value-type="string">
            <text:p text:style-name="P27">C</text:p>
          </table:table-cell>
          <table:table-cell table:style-name="Tabella1.D17" office:value-type="string">
            <text:p text:style-name="P27">B1<text:span text:style-name="T53">5</text:span></text:p>
          </table:table-cell>
          <table:table-cell table:style-name="Tabella1.E17" office:value-type="string">
            <text:p text:style-name="P89">Risorse finanziarie e patrimonio</text:p>
          </table:table-cell>
          <table:table-cell table:style-name="Tabella1.F17" office:value-type="string">
            <text:p text:style-name="P28">A1102A - Ragioneria</text:p>
          </table:table-cell>
        </table:table-row>
        <table:table-row table:style-name="Tabella1.4">
          <table:table-cell table:style-name="Tabella1.A17" office:value-type="string">
            <text:p text:style-name="P13"/>
          </table:table-cell>
          <table:table-cell table:style-name="Tabella1.B17" office:value-type="string">
            <text:p text:style-name="P16">1</text:p>
          </table:table-cell>
          <table:table-cell table:style-name="Tabella1.C17" office:value-type="string">
            <text:p text:style-name="P20">C</text:p>
          </table:table-cell>
          <table:table-cell table:style-name="Tabella1.D17" office:value-type="string">
            <text:p text:style-name="P20">B1<text:span text:style-name="T53">6</text:span></text:p>
          </table:table-cell>
          <table:table-cell table:style-name="Tabella1.E17" office:value-type="string">
            <text:p text:style-name="P86">Sanità e <text:span text:style-name="T48">w</text:span>elfare</text:p>
          </table:table-cell>
          <table:table-cell table:style-name="Tabella1.F17" office:value-type="string">
            <text:p text:style-name="P26">staff </text:p>
          </table:table-cell>
        </table:table-row>
        <table:table-row table:style-name="Tabella1.4">
          <table:table-cell table:style-name="Tabella1.A19" office:value-type="string">
            <text:p text:style-name="P13"/>
          </table:table-cell>
          <table:table-cell table:style-name="Tabella1.B19" office:value-type="string">
            <text:p text:style-name="P20">1</text:p>
          </table:table-cell>
          <table:table-cell table:style-name="Tabella1.C19" office:value-type="string">
            <text:p text:style-name="P29">C</text:p>
          </table:table-cell>
          <table:table-cell table:style-name="Tabella1.D19" office:value-type="string">
            <text:p text:style-name="P20">B<text:span text:style-name="T51">1</text:span><text:span text:style-name="T53">7</text:span></text:p>
          </table:table-cell>
          <table:table-cell table:style-name="Tabella1.E19" office:value-type="string">
            <text:p text:style-name="P24">Sanità e welfare</text:p>
          </table:table-cell>
          <table:table-cell table:style-name="Tabella1.F19" office:value-type="string">
            <text:p text:style-name="P19">A1<text:span text:style-name="T46">414C</text:span> – <text:span text:style-name="T46">Regole </text:span>del SSR nei rapporti con i soggetti erogatori</text:p>
          </table:table-cell>
        </table:table-row>
        <table:table-row table:style-name="Tabella1.4">
          <table:table-cell table:style-name="Tabella1.A19" office:value-type="string">
            <text:p text:style-name="P31"/>
          </table:table-cell>
          <table:table-cell table:style-name="Tabella1.B19" office:value-type="string">
            <text:p text:style-name="P20">1</text:p>
          </table:table-cell>
          <table:table-cell table:style-name="Tabella1.C19" office:value-type="string">
            <text:p text:style-name="P20">C</text:p>
          </table:table-cell>
          <table:table-cell table:style-name="Tabella1.D19" office:value-type="string">
            <text:p text:style-name="P20">B1<text:span text:style-name="T53">8</text:span></text:p>
          </table:table-cell>
          <table:table-cell table:style-name="Tabella1.E19" office:value-type="string">
            <text:p text:style-name="P90">Opere <text:span text:style-name="T48">p</text:span>ubbliche, d<text:span text:style-name="T46">i</text:span>fesa del suolo, <text:span text:style-name="T46">p</text:span>rotezione civile, <text:span text:style-name="T46">t</text:span>rasporti e <text:span text:style-name="T46">l</text:span>ogistica</text:p>
          </table:table-cell>
          <table:table-cell table:style-name="Tabella1.F19" office:value-type="string">
            <text:p text:style-name="P44">A18<text:span text:style-name="T51">02B</text:span> – <text:span text:style-name="T51">Infrastrutture e pronto intervento</text:span></text:p>
          </table:table-cell>
        </table:table-row>
        <table:table-row table:style-name="Tabella1.1">
          <table:table-cell table:style-name="Tabella1.A20" office:value-type="string">
            <text:p text:style-name="P31"/>
          </table:table-cell>
          <table:table-cell table:style-name="Tabella1.B20" office:value-type="string">
            <text:p text:style-name="P16">1</text:p>
          </table:table-cell>
          <table:table-cell table:style-name="Tabella1.C20" office:value-type="string">
            <text:p text:style-name="P20">C</text:p>
          </table:table-cell>
          <table:table-cell table:style-name="Tabella1.D20" office:value-type="string">
            <text:p text:style-name="P20">B1<text:span text:style-name="T53">9</text:span></text:p>
          </table:table-cell>
          <table:table-cell table:style-name="Tabella1.E20" office:value-type="string">
            <text:p text:style-name="P90">Opere <text:span text:style-name="T48">p</text:span>ubbliche, d<text:span text:style-name="T46">i</text:span>fesa del <text:soft-page-break/>suolo, <text:span text:style-name="T46">p</text:span>rotezione civile, <text:span text:style-name="T46">t</text:span>rasporti e <text:span text:style-name="T46">l</text:span>ogistica</text:p>
          </table:table-cell>
          <table:table-cell table:style-name="Tabella1.F20" office:value-type="string">
            <text:p text:style-name="P95">A182<text:span text:style-name="T51">1</text:span>A – <text:span text:style-name="T52">Protezione civile</text:span></text:p>
          </table:table-cell>
        </table:table-row>
        <table:table-row table:style-name="Tabella1.4">
          <table:table-cell table:style-name="Tabella1.A21" office:value-type="string">
            <text:p text:style-name="P31"/>
          </table:table-cell>
          <table:table-cell table:style-name="Tabella1.B21" office:value-type="string">
            <text:p text:style-name="P20">1</text:p>
          </table:table-cell>
          <table:table-cell table:style-name="Tabella1.C21" office:value-type="string">
            <text:p text:style-name="P20">C</text:p>
          </table:table-cell>
          <table:table-cell table:style-name="Tabella1.D21" office:value-type="string">
            <text:p text:style-name="P20">B<text:span text:style-name="T53">20</text:span></text:p>
          </table:table-cell>
          <table:table-cell table:style-name="Tabella1.E21" office:value-type="string">
            <text:p text:style-name="P87">Competitività del sistema regionale</text:p>
          </table:table-cell>
          <table:table-cell table:style-name="Tabella1.F21" office:value-type="string">
            <text:p text:style-name="P21">A1<text:span text:style-name="T47">9</text:span>06A – Polizia mineraria, cave e miniere</text:p>
          </table:table-cell>
        </table:table-row>
        <table:table-row table:style-name="Tabella1.4">
          <table:table-cell table:style-name="Tabella1.A22" office:value-type="string">
            <text:p text:style-name="P31"/>
          </table:table-cell>
          <table:table-cell table:style-name="Tabella1.B22" office:value-type="string">
            <text:p text:style-name="P23">1</text:p>
          </table:table-cell>
          <table:table-cell table:style-name="Tabella1.C22" office:value-type="string">
            <text:p text:style-name="P23">C</text:p>
          </table:table-cell>
          <table:table-cell table:style-name="Tabella1.D22" office:value-type="string">
            <text:p text:style-name="P23">B<text:span text:style-name="T51">2</text:span><text:span text:style-name="T53">1</text:span></text:p>
          </table:table-cell>
          <table:table-cell table:style-name="Tabella1.E22" office:value-type="string">
            <text:p text:style-name="P87">Coordinamento politiche e fondi europei – <text:span text:style-name="T50">Turismo e sport</text:span></text:p>
          </table:table-cell>
          <table:table-cell table:style-name="Tabella1.F22" office:value-type="string">
            <text:p text:style-name="P28">staff</text:p>
          </table:table-cell>
        </table:table-row>
        <table:table-row table:style-name="Tabella1.4">
          <table:table-cell table:style-name="Tabella1.A23" office:value-type="string">
            <text:p text:style-name="P13"/>
          </table:table-cell>
          <table:table-cell table:style-name="Tabella1.B23" office:value-type="string">
            <text:p text:style-name="P23">1</text:p>
          </table:table-cell>
          <table:table-cell table:style-name="Tabella1.C23" office:value-type="string">
            <text:p text:style-name="P23">B</text:p>
          </table:table-cell>
          <table:table-cell table:style-name="Tabella1.D23" office:value-type="string">
            <text:p text:style-name="P23">B2<text:span text:style-name="T53">2</text:span></text:p>
          </table:table-cell>
          <table:table-cell table:style-name="Tabella1.E23" office:value-type="string">
            <text:p text:style-name="P43">Cultura e commercio</text:p>
          </table:table-cell>
          <table:table-cell table:style-name="Tabella1.F23" office:value-type="string">
            <text:p text:style-name="P24">A<text:span text:style-name="T50">2006C</text:span> – Museo regionale di scienz<text:span text:style-name="T51">e</text:span> naturali</text:p>
          </table:table-cell>
        </table:table-row>
      </table:table>
      <text:p text:style-name="P32"/>
      <text:p text:style-name="P6">per un totale di<text:span text:style-name="T41"> n. </text:span><text:span text:style-name="T42">2</text:span><text:span text:style-name="T43">2</text:span><text:span text:style-name="T41"> posti (n. </text:span><text:span text:style-name="T42">1</text:span><text:span text:style-name="T43">3</text:span><text:span text:style-name="T41"> di cat. D, n. </text:span><text:span text:style-name="T43">8</text:span><text:span text:style-name="T41"> di cat. C </text:span><text:span text:style-name="T42">e n. 1 di cat. B</text:span><text:span text:style-name="T41">).</text:span></text:p>
      <text:p text:style-name="P5"/>
      <text:p text:style-name="P60">A tal fine,</text:p>
      <text:p text:style-name="P71"/>
      <text:p text:style-name="P97">DICHIARA</text:p>
      <text:p text:style-name="P62"/>
      <text:p text:style-name="P53"><text:span text:style-name="T2">sotto la propria responsabilità, consapevole delle sanzioni penali previste dall’art. 76 del D.P.R. n. 445/2000 e s.m.i., nel caso di falsità in atti e dichiarazioni mendaci, </text:span><text:span text:style-name="T13">di essere in possesso di tutti i requisiti previsti dal bando di mobilità e precisamente:</text:span></text:p>
      <text:p text:style-name="P61"/>
      <text:list xml:id="list1098644792" text:style-name="WW8Num2">
        <text:list-item>
          <text:p text:style-name="P100"><text:span text:style-name="T1">di essere dipendente di ruolo a tempo indeterminato, </text:span><text:span text:style-name="T12">a tempo pieno</text:span><text:span text:style-name="T1">, – Ente ____________________, Pubblica amministrazione <text:s/>di cui all’art. 1, comma 2, del D. Lgs. n. 165/2001 e s.m.i.; </text:span></text:p>
        </text:list-item>
      </text:list>
      <text:p text:style-name="P11">OVVERO</text:p>
      <text:p text:style-name="P45"><text:span text:style-name="T1"><text:tab/>di essere dipendente di ruolo a tempo indeterminato, </text:span><text:span text:style-name="T12">a part time</text:span><text:span text:style-name="T1">, – Ente _____________________, Pubblica amministrazione <text:s/>di cui all’art. 1, comma 2, del D. Lgs. n. 165/2001 e s.m.i.; </text:span></text:p>
      <text:p text:style-name="P9"/>
      <text:list xml:id="list140241793234946" text:continue-numbering="true" text:style-name="WW8Num2">
        <text:list-item>
          <text:p text:style-name="P102">di essere inquadrato/a nella categoria <text:span text:style-name="T32">D</text:span> – posizione economica ________, o livello di inquadramento equiparato _________, secondo le tabelle di corrispondenza del D.P.C.M. del 26 giugno 2015, <text:s/>dal ___________________;</text:p>
        </text:list-item>
      </text:list>
      <text:p text:style-name="P11">OVVERO</text:p>
      <text:p text:style-name="P48">di essere inquadrato/a nella categoria <text:span text:style-name="T32">C</text:span> – posizione economica ________, o livello di inquadramento equiparato _________, secondo le tabelle di corrispondenza del D.P.C.M. del 26 giugno 2015, <text:s/>dal ___________________;</text:p>
      <text:p text:style-name="P12">OVVERO</text:p>
      <text:p text:style-name="P49">di essere inquadrato/a nella categoria <text:span text:style-name="T33">B</text:span> – posizione economica ________, o livello di inquadramento equiparato _________, secondo le tabelle di corrispondenza del D.P.C.M. del 26 giugno 2015, <text:s/>dal ___________________;</text:p>
      <text:p text:style-name="P49"/>
      <text:list xml:id="list140242058201568" text:continue-numbering="true" text:style-name="WW8Num2">
        <text:list-item>
          <text:p text:style-name="P100"><text:span text:style-name="T15"><text:s/></text:span><text:span text:style-name="T2">di rivestire il seguente profilo professionale _______________________________________________;</text:span></text:p>
        </text:list-item>
      </text:list>
      <text:p text:style-name="P54"/>
      <text:list xml:id="list140241988309939" text:continue-numbering="true" text:style-name="WW8Num2">
        <text:list-item>
          <text:p text:style-name="P106"><text:span text:style-name="T3">di essere in possesso del seguente titolo di studio: _____________________________________ </text:span><text:span text:style-name="T2">conseguito presso _______________________________________________________________ in data__________________; (</text:span><text:span text:style-name="T6">indicare il titolo di studio </text:span><text:span text:style-name="T7">richiesto dalla posizione lavorativa</text:span><text:span text:style-name="T2">)</text:span></text:p>
        </text:list-item>
      </text:list>
      <text:p text:style-name="P35"/>
      <text:list xml:id="list140241947785457" text:continue-numbering="true" text:style-name="WW8Num2">
        <text:list-item>
          <text:p text:style-name="P107"><text:span text:style-name="T1">di aver maturato un’anzianità di servizio a tempo indeterminato nella categoria </text:span><text:span text:style-name="T9">D</text:span><text:span text:style-name="T1"> o livello di inquadra</text:span><text:span text:style-name="T4">m</text:span><text:span text:style-name="T1">ento <text:s/></text:span><text:span text:style-name="T2">equiparato, secondo le tabelle di corrispondenza del D.P.C.M. del 26 giugno 2015, </text:span><text:span text:style-name="T1">e nel medesimo profilo professionale o profilo assimilabile a quello ricercato di almeno 3 anni dal _______________ <text:s text:c="2"/>al _______________;</text:span></text:p>
        </text:list-item>
      </text:list>
      <text:p text:style-name="P11">OVVERO</text:p>
      <text:p text:style-name="P82">di aver maturato un’anzianità di servizio a tempo indeterminato nella categoria <text:span text:style-name="T32">C</text:span> o livello di inquadramento equiparato, secondo le tabelle di corrispondenza del D.P.C.M. del 26 giugno 2015, e nel <text:soft-page-break/>medesimo profilo professionale o profilo assimilabile a quello ricercato di almeno 3 anni dal _______________ <text:s text:c="2"/>al _______________;</text:p>
      <text:p text:style-name="P83">OVVERO</text:p>
      <text:p text:style-name="P96">di aver maturato un’anzianità di servizio a tempo indeterminato nella categoria <text:span text:style-name="T33">B</text:span> o livello di inquadramento equiparato, secondo le tabelle di corrispondenza del D.P.C.M. del 26 giugno 2015, e nel medesimo profilo professionale o profilo assimilabile a quello ricercato di almeno 3 anni dal _______________ <text:s text:c="2"/>al _______________;</text:p>
      <text:p text:style-name="Rientro_20_corpo_20_del_20_testo_20_3"/>
      <text:list xml:id="list140241706397437" text:continue-numbering="true" text:style-name="WW8Num2">
        <text:list-item>
          <text:p text:style-name="P104">di non essere stato/a destinatario/a di sanzioni penali; di non avere procedimenti penali in corso; </text:p>
        </text:list-item>
      </text:list>
      <text:p text:style-name="P11">OVVERO</text:p>
      <text:p text:style-name="P46"><text:span text:style-name="T9"><text:tab/></text:span><text:span text:style-name="T1">di avere in corso i seguenti procedimenti penali (che verranno sottoposti a valutazione da parte dell’Amministrazione regionale):</text:span></text:p>
      <text:p text:style-name="P47"/>
      <text:p text:style-name="P98">____________________________________________________________________________________</text:p>
      <text:p text:style-name="P50"/>
      <text:p text:style-name="P50">___________________________________________________________________________</text:p>
      <text:p text:style-name="P50"/>
      <text:list xml:id="list140242451895610" text:continue-numbering="true" text:style-name="WW8Num2">
        <text:list-item>
          <text:p text:style-name="P105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4"/>
      <text:list xml:id="list140242236459388" text:continue-numbering="true" text:style-name="WW8Num2">
        <text:list-item>
          <text:p text:style-name="P103">di aver preso visione e di accettare in modo pieno ed incondizionato quanto previsto nel bando di mobilità;</text:p>
        </text:list-item>
      </text:list>
      <text:p text:style-name="P34"/>
      <text:list xml:id="list140241871185292" text:continue-numbering="true" text:style-name="WW8Num2">
        <text:list-item>
          <text:p text:style-name="P101"><text:span text:style-name="T2">di aver preso visione dell’informativa </text:span><text:span text:style-name="T1">allegata al bando (allegato D) e di autorizzare il trattamento dei dati personali e la libera circolazione degli stessi esclusivamente per le finalità ed adempimenti connessi allo svolgimento della procedura in oggetto ed alla eventuale successiva gestione del rapporto di lavoro.</text:span></text:p>
        </text:list-item>
      </text:list>
      <text:p text:style-name="P34"/>
      <text:p text:style-name="P80"><draw:custom-shape text:anchor-type="char" draw:z-index="4" draw:name="Forma1" draw:style-name="gr1" draw:text-style-name="P111" svg:width="0.385cm" svg:height="0.324cm" svg:x="0.085cm" svg:y="0.044cm"><text:p/><draw:enhanced-geometry svg:viewBox="0 0 21600 21600" draw:type="rectangle" draw:enhanced-path="M 0 0 L 21600 0 21600 21600 0 21600 0 0 Z N"/></draw:custom-shape><text:span text:style-name="T36"><text:tab/>Dichiara altresì (</text:span><text:span text:style-name="T31">da barrare nel caso in cui si sia attualmente </text:span><text:span text:style-name="T32">in servizio a part-time</text:span>)<text:span text:style-name="T36">:</text:span></text:p>
      <text:p text:style-name="P81">di essere stato/a assunto/a, a tempo indeterminato, <text:span text:style-name="T28">con un contratto di lavoro a tempo pieno</text:span> e di essere disponibile alla sottoscrizione del contratto individuale di lavoro a tempo pieno.</text:p>
      <text:p text:style-name="P57"/>
      <text:p text:style-name="P64">Con la firma apposta in calce, autorizzo la Regione Piemonte a rendere pubblici, mediante pubblicazione on-line sul suo sito internet, dati riguardanti l’ammissione o l’esclusione dalla procedura di mobilità e gli esiti relativi alle fasi procedurali previste dal bando.</text:p>
      <text:p text:style-name="P56"/>
      <text:p text:style-name="P68"/>
      <text:p text:style-name="P56">Data __________________<text:tab/><text:tab/>Firma_______________________________________________</text:p>
      <text:p text:style-name="P51">(apposta in originale/firmato digitalmente)</text:p>
      <text:p text:style-name="P56"/>
      <text:p text:style-name="P72"/>
      <text:p text:style-name="P63"><text:span text:style-name="T2">Allega, </text:span><text:span text:style-name="T14">a pena di esclusione</text:span><text:span text:style-name="T2">:</text:span></text:p>
      <text:list xml:id="list138826636" text:style-name="WW8Num3">
        <text:list-item>
          <text:p text:style-name="P108"><text:span text:style-name="T23">curriculum vitae in formato europeo, datato e sottoscritto (se trasmesso con PEC: </text:span><text:span text:style-name="T24">firmato digitamente, con certificato valido alla data di presentazione della candidatura, oppure con firma autografa, scansionato in formato pdf);</text:span><text:span text:style-name="T23">)</text:span></text:p>
          <text:p text:style-name="P109"/>
        </text:list-item>
        <text:list-item>
          <text:p text:style-name="P110">fotocopia di un documento d’identità in corso di validità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gsanaUPC" svg:font-family="AngsanaUPC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entury Gothic" fo:font-family="'Century Gothic'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501cm" fo:margin-right="0cm" fo:line-height="150%" fo:text-align="justify" style:justify-single-word="false" fo:text-indent="0.2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indent="-0.2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0.50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8.502cm" style:auto-text-indent="false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" style:display-name="WW-Carattere predefinito paragrafo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Gill Sans MT" style:font-family-complex="'Gill Sans MT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ngsanaUPC" fo:font-family="AngsanaUPC" style:font-family-generic="roman" style:font-pitch="variable" style:font-name-complex="AngsanaUPC" style:font-family-complex="AngsanaUPC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unga" fo:font-family="Tunga" style:font-family-generic="swiss" style:font-pitch="variable" style:font-name-asian="Tunga" style:font-family-asian="Tunga" style:font-family-generic-asian="swiss" style:font-pitch-asian="variable" style:font-name-complex="Tunga" style:font-family-complex="Tunga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WW-Carattere_20_predefinito_20_paragrafo1111"/>
    <style:style style:name="Carattere_20_nota_20_a_20_piè_20_di_20_pagina" style:display-name="Carattere nota a piè di pagina" style:family="text" style:parent-style-name="WW-Carattere_20_predefinito_20_paragrafo1111">
      <style:text-properties style:text-position="super 58%"/>
    </style:style>
    <style:style style:name="Visited_20_Internet_20_Link" style:display-name="Visited Internet Link" style:family="text" style:parent-style-name="WW-Carattere_20_predefinito_20_paragrafo1111">
      <style:text-properties fo:color="#800080" loext:opacity="100%" style:text-underline-style="solid" style:text-underline-width="auto" style:text-underline-color="font-color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page-layout style:name="Mpm1">
      <style:page-layout-properties fo:page-width="21.59cm" fo:page-height="27.94cm" style:num-format="1" style:print-orientation="portrait" fo:margin-top="1.27cm" fo:margin-bottom="0.69cm" fo:margin-left="1.589cm" fo:margin-right="1.588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12cm" fo:margin-left="0cm" fo:margin-right="0cm" fo:margin-top="1.21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char" svg:y="0cm" svg:width="0.452cm" svg:height="0.462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Luca Siliprandi</meta:initial-creator>
    <meta:creation-date>2018-10-17T07:58:00</meta:creation-date>
    <dc:date>2021-09-01T16:47:34.612000000</dc:date>
    <meta:print-date>2021-06-01T15:02:20.705000000</meta:print-date>
    <meta:editing-cycles>86</meta:editing-cycles>
    <meta:editing-duration>PT8H45M46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172" meta:word-count="1164" meta:character-count="8614" meta:non-whitespace-character-count="757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ScrollBar1_Change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