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fo:language="it" fo:country="IT" officeooo:paragraph-rsid="0000a4d7" style:font-size-asian="12pt" style:font-size-complex="12pt"/>
    </style:style>
    <style:style style:name="P2" style:family="paragraph" style:parent-style-name="Standard">
      <style:text-properties fo:color="#000000" style:font-name="Times New Roman" fo:font-size="12pt" fo:language="it" fo:country="IT" officeooo:paragraph-rsid="0000a4d7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it" fo:country="IT" officeooo:paragraph-rsid="0000a4d7" style:font-size-asian="12pt" style:font-size-complex="12pt"/>
    </style:style>
    <style:style style:name="P4" style:family="paragraph" style:parent-style-name="Standard">
      <style:text-properties style:font-name="Times New Roman" fo:font-size="12pt" fo:language="it" fo:country="IT" officeooo:paragraph-rsid="0000a4d7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language="it" fo:country="IT" officeooo:paragraph-rsid="0000a4d7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it" fo:country="IT" officeooo:paragraph-rsid="0000a4d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it" fo:country="IT" fo:font-weight="bold" officeooo:paragraph-rsid="0000a4d7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language="it" fo:country="IT" fo:font-weight="bold" officeooo:paragraph-rsid="0001d17e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it" fo:country="IT" officeooo:paragraph-rsid="0000a4d7" fo:background-color="#fff200" style:font-size-asian="12pt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officeooo:paragraph-rsid="00021943" style:font-name-asian="Arial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Times New Roman" fo:font-size="11pt" fo:font-weight="bold" officeooo:paragraph-rsid="00021943" fo:background-color="#ffff00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1pt" officeooo:paragraph-rsid="00021943" style:font-size-asian="11pt" style:font-size-complex="11pt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Times New Roman" fo:font-size="11pt" officeooo:paragraph-rsid="00021943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Times New Roman" fo:font-size="11pt" officeooo:paragraph-rsid="00021943" fo:background-color="#ffff00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style:text-autospace="none"/>
      <style:text-properties fo:font-variant="small-caps" style:font-name="Times New Roman" fo:font-size="11pt" fo:font-weight="bold" officeooo:paragraph-rsid="00021943" style:font-name-asian="Calibri" style:font-size-asian="11pt" style:language-asian="en" style:country-asian="US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1pt" officeooo:paragraph-rsid="00021943" style:font-name-asian="Times New Roman" style:font-size-asian="11pt" style:font-name-complex="Arial" style:font-size-complex="11pt"/>
    </style:style>
    <style:style style:name="P17" style:family="paragraph" style:parent-style-name="Text_20_body">
      <style:paragraph-properties fo:margin-top="0cm" fo:margin-bottom="0.212cm" loext:contextual-spacing="false"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" fo:font-size="11pt" fo:language="it" fo:country="IT" fo:font-weight="normal" officeooo:paragraph-rsid="00021943" style:font-size-asian="11pt" style:font-weight-asian="normal" style:font-name-complex="Arial" style:font-size-complex="11pt" style:font-weight-complex="normal"/>
    </style:style>
    <style:style style:name="P18" style:family="paragraph" style:parent-style-name="Text_20_body">
      <style:paragraph-properties fo:margin-top="0cm" fo:margin-bottom="0.212cm" loext:contextual-spacing="false"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" fo:font-size="11pt" fo:language="it" fo:country="IT" fo:font-weight="normal" officeooo:rsid="00021943" officeooo:paragraph-rsid="00021943" style:font-size-asian="11pt" style:font-weight-asian="normal" style:font-name-complex="Arial" style:font-size-complex="11pt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style:use-window-font-color="true" style:font-name="Times New Roman" fo:font-size="11pt" officeooo:paragraph-rsid="00021943" style:font-size-asian="11pt" style:font-name-complex="Arial" style:font-size-complex="11pt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1pt" officeooo:paragraph-rsid="00021943" style:font-size-asian="11pt" style:font-size-complex="11pt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1pt" officeooo:paragraph-rsid="00021943" style:font-size-asian="11pt" style:font-name-complex="Arial" style:font-size-complex="11pt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 style:text-autospace="none"/>
      <style:text-properties style:font-name="Times New Roman" fo:font-size="11pt" fo:font-weight="bold" officeooo:paragraph-rsid="00021943" style:font-name-asian="Arial" style:font-size-asian="11pt" style:font-weight-asian="bold" style:font-name-complex="Arial" style:font-size-complex="11pt"/>
    </style:style>
    <style:style style:name="T1" style:family="text">
      <style:text-properties fo:color="#000000"/>
    </style:style>
    <style:style style:name="T2" style:family="text">
      <style:text-properties fo:color="#000000" officeooo:rsid="000bc345"/>
    </style:style>
    <style:style style:name="T3" style:family="text">
      <style:text-properties fo:color="#000000" officeooo:rsid="000cf52d"/>
    </style:style>
    <style:style style:name="T4" style:family="text">
      <style:text-properties fo:color="#000000" style:font-name-complex="Arial"/>
    </style:style>
    <style:style style:name="T5" style:family="text">
      <style:text-properties officeooo:rsid="000bc345"/>
    </style:style>
    <style:style style:name="T6" style:family="text">
      <style:text-properties officeooo:rsid="000cf52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0cf52d" style:font-style-asian="italic" style:font-style-complex="italic"/>
    </style:style>
    <style:style style:name="T10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11" style:family="text">
      <style:text-properties fo:background-color="#fff200" loext:char-shading-value="0"/>
    </style:style>
    <style:style style:name="T12" style:family="text">
      <style:text-properties officeooo:rsid="000bc345" fo:background-color="#fff200" loext:char-shading-value="0"/>
    </style:style>
    <style:style style:name="T13" style:family="text">
      <style:text-properties officeooo:rsid="0001d17e"/>
    </style:style>
    <style:style style:name="T14" style:family="text">
      <style:text-properties officeooo:rsid="00021943"/>
    </style:style>
    <style:style style:name="T15" style:family="text">
      <style:text-properties style:font-name-complex="Arial"/>
    </style:style>
    <style:style style:name="T16" style:family="text">
      <style:text-properties style:font-name-complex="Arial" style:font-style-complex="italic"/>
    </style:style>
    <style:style style:name="T17" style:family="text">
      <style:text-properties officeooo:rsid="00021943" style:font-name-complex="Arial"/>
    </style:style>
    <style:style style:name="T18" style:family="text">
      <style:text-properties style:use-window-font-color="true" style:font-name-complex="Arial"/>
    </style:style>
    <style:style style:name="T19" style:family="text">
      <style:text-properties style:use-window-font-color="true" style:font-name-asian="Times New Roman" style:language-asian="it" style:country-asian="IT" style:font-name-complex="Arial"/>
    </style:style>
    <style:style style:name="T20" style:family="text">
      <style:text-properties style:font-name-asian="Times New Roman" style:language-asian="it" style:country-asian="IT" style:font-name-complex="Arial"/>
    </style:style>
    <style:style style:name="T21" style:family="text">
      <style:text-properties fo:font-weight="normal" style:font-weight-asian="normal" style:font-name-complex="Arial" style:font-weight-complex="normal"/>
    </style:style>
    <style:style style:name="T22" style:family="text">
      <style:text-properties fo:color="#ff0000" style:font-name-asian="Times New Roman" style:language-asian="it" style:country-asian="IT" style:font-name-complex="Arial"/>
    </style:style>
    <style:style style:name="T23" style:family="text">
      <style:text-properties style:text-line-through-style="solid" style:text-line-through-type="single" style:font-name-complex="Arial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0bc345" fo:background-color="transparent" loext:char-shading-value="0"/>
    </style:style>
    <style:style style:name="T26" style:family="text">
      <style:text-properties officeooo:rsid="000bc345" fo:background-color="transparent" loext:char-shading-value="0"/>
    </style:style>
    <style:style style:name="T27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EGATO 1</text:p>
      <text:p text:style-name="P7">Modello da utilizzare quale dichiarazione di disponibilità per la <text:span text:style-name="T13">nomina quale <text:s/>rappresentante regionale con funzioni di Presidente del Comitato di pilotaggio di cui all'art. 5 della l.r. n. 4/2011</text:span></text:p>
      <text:p text:style-name="P3"/>
      <text:p text:style-name="P3"/>
      <text:p text:style-name="P3">Al Presidente della<text:span text:style-name="T5"> </text:span>Giunta Regionale del Piemonte</text:p>
      <text:p text:style-name="P3">c/o <text:span text:style-name="T27">Settore</text:span><text:span text:style-name="T26"> <text:s text:c="2"/>Infrastrutture strategiche</text:span></text:p>
      <text:p text:style-name="P9"/>
      <text:p text:style-name="P3"/>
      <text:p text:style-name="P3">Il/La sottoscritto/a.........................................................................................………………………….</text:p>
      <text:p text:style-name="P5">codice fiscale..................................................………….................................................…......………</text:p>
      <text:p text:style-name="P5">nato/a a.......................................................il.....................…………………………………………….</text:p>
      <text:p text:style-name="P5">residente a ......................................CAP…………via..................................................………………</text:p>
      <text:p text:style-name="P5">domiciliato/a a…………………CAP…….via.........................................................…..........................</text:p>
      <text:p text:style-name="P5">tel. ..............................................................fax....................................................................................</text:p>
      <text:p text:style-name="P5">indirizzo e-mail/pec.............................................................................................…………............…...</text:p>
      <text:p text:style-name="P8">presenta la propria candidatura <text:span text:style-name="T5">per la nomina quale <text:s/>rappresentante regionale con funzioni di Presidente del Comitato di pilotaggio di cui all'art. 5 della l.r. n. 4/2011</text:span></text:p>
      <text:p text:style-name="P8"/>
      <text:p text:style-name="P5"/>
      <text:p text:style-name="P3">Pertanto, consapevole della responsabilità, della decadenza da eventuali benefici e delle sanzioni<text:span text:style-name="T5"> </text:span>penali previste dagli artt. 75 e 76 del D.P.R. 28 dicembre 2000, n. 445, per le ipotesi di falsità in atti<text:span text:style-name="T5"> </text:span>e dichiarazioni mendaci, afferma la veridicità delle dichiarazioni rese nella presente istanza e</text:p>
      <text:p text:style-name="P3"/>
      <text:p text:style-name="P6">DICHIARA</text:p>
      <text:p text:style-name="P6">(ai sensi degli artt. 46 e 47 del D.P.R. 28-12-2000 n. 445)</text:p>
      <text:p text:style-name="P3"/>
      <text:p text:style-name="P3">1) di essere in possesso del seguente titolo di studio:</text:p>
      <text:p text:style-name="P3">............................................................................................................................……………………..</text:p>
      <text:p text:style-name="P3">…………………………………………………………………………………………………………….</text:p>
      <text:p text:style-name="P3"><text:span text:style-name="T1">2) di essere in possesso degli specifici requisiti di </text:span><text:span text:style-name="T2">esperienza e </text:span><text:span text:style-name="T1">professionalità richiesti </text:span><text:span text:style-name="T2"><text:s/>ai </text:span>fini dell’assunzione dell’incarico e, più precisamente, di aver svolto:</text:p>
      <text:p text:style-name="P3">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3">3) di svolgere attualmente le seguenti attività lavorative (descrivere brevemente gli elementi</text:p>
      <text:p text:style-name="P3">identificativi ed i tratti ritenuti maggiormente significativi indicando nel contempo la data di inizio</text:p>
      <text:p text:style-name="P3">dell’attività):</text:p>
      <text:p text:style-name="P3">Incarico.........................................................................................…………………………………......</text:p>
      <text:p text:style-name="P3">……………………………………………………………………………………………………………</text:p>
      <text:p text:style-name="P5">Inizio dell’attività:..........................................…………………………………………………………</text:p>
      <text:p text:style-name="P5">Descrizione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</text:p>
      <text:p text:style-name="P5">.................…………………………………………………………………………………………….</text:p>
      <text:p text:style-name="P5">………………………………………………………………………………………………………</text:p>
      <text:p text:style-name="P5"/>
      <text:p text:style-name="P3"><text:soft-page-break/>4) di aver svolto nel passato le seguenti attività lavorative (indicarne brevemente gli elementi<text:span text:style-name="T6"> </text:span>identificativi ed i tratti maggiormente significativi con l’indicazione del periodo di inizio e<text:span text:style-name="T6"> </text:span>cessazione dell’attività):</text:p>
      <text:p text:style-name="P3">Incarico................................................<text:span text:style-name="T6">.......................................................................................................</text:span></text:p>
      <text:p text:style-name="P3">Periodo..............................</text:p>
      <text:p text:style-name="P3">Descrizione................................<text:span text:style-name="T6">.............................................................................................................</text:span>...</text:p>
      <text:p text:style-name="P3">.............………………………………………………………………………………………………...</text:p>
      <text:p text:style-name="P3">..........................……………………………………………………………………………………......</text:p>
      <text:p text:style-name="P1"/>
      <text:p text:style-name="P3"><text:span text:style-name="T1">5) di ricoprire attualmente le seguente cariche (elettive e non elettive)</text:span><text:span text:style-name="T3">:</text:span></text:p>
      <text:p text:style-name="P3">Incarico:……………………………………………<text:span text:style-name="T6">..............................................................................</text:span></text:p>
      <text:p text:style-name="P3">Periodo:………………………............................</text:p>
      <text:p text:style-name="P3"><text:span text:style-name="T6">Descrizione</text:span> ……………………………………………………………………………………………….</text:p>
      <text:p text:style-name="P3">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3"/>
      <text:p text:style-name="P3">6) di aver ricoperto in passato le seguenti cariche elettive (e non):</text:p>
      <text:p text:style-name="P3">Incarico...........................................................<text:span text:style-name="T6">.........................................................................................</text:span></text:p>
      <text:p text:style-name="P3">Periodo:........................................................................</text:p>
      <text:p text:style-name="P5"><text:span text:style-name="T6">Descrizione.................................................</text:span>……………………………………………………………...……<text:span text:style-name="T6">.......................................................................................................</text:span>…………………………………</text:p>
      <text:p text:style-name="P5"/>
      <text:p text:style-name="P5">7) di non aver riportato condanne penali nei vari gradi di giudizio né condanne definitive (in caso</text:p>
      <text:p text:style-name="P5">affermativo specificare invece quali):…………………………………………………………………</text:p>
      <text:p text:style-name="P5">.............................................................................................................................................................</text:p>
      <text:p text:style-name="P5">…………………………………………………………………………………………………………</text:p>
      <text:p text:style-name="P5"/>
      <text:p text:style-name="P5">8) di non avere carichi pendenti (in caso affermativo specificare invece quali):</text:p>
      <text:p text:style-name="P5">.............................................................................................................................................................</text:p>
      <text:p text:style-name="P5">………………………………………………………………………………………………………….</text:p>
      <text:p text:style-name="P4">...........…………………………………………………………………………………………..</text:p>
      <text:p text:style-name="P1"/>
      <text:p text:style-name="P3"><text:span text:style-name="T6">9</text:span>) di non trovarsi nelle condizioni di inconferibilità di incarichi di cui ai capi II, III e IV del decreto<text:span text:style-name="T6"> </text:span>legislativo 39/2013 (<text:span text:style-name="T7">compilare la dichiarazione allegata al presente modello</text:span>);</text:p>
      <text:p text:style-name="P3"/>
      <text:p text:style-name="P3">1<text:span text:style-name="T6">0</text:span>) di non trovarsi nelle condizioni di incompatibilità di cui ai capi V e VI del decreto legislativo<text:span text:style-name="T6"> </text:span>39/2013 ovvero (<text:span text:style-name="T8">cancellare l’opzione non pertinente</text:span>) di trovarsi in condizione di incompatibilità di<text:span text:style-name="T6"> </text:span>cui ai capi V e VI dello stesso decreto e di impegnarsi a rimuoverla in caso di nomina;</text:p>
      <text:p text:style-name="P3"/>
      <text:p text:style-name="P3">1<text:span text:style-name="T6">1</text:span>) di non trovarsi in nessuno dei casi di incompatibilità di cui all’art. 53 del D. Lgs. 165/2001,<text:span text:style-name="T6"> </text:span>ovvero (<text:span text:style-name="T8">cancellare l’opzione non pertinente</text:span>) di versare in uno dei casi di incompatibilità di cui sopra<text:span text:style-name="T6"> </text:span>ed in particolare di<text:span text:style-name="T6"> </text:span>……………………………………………………….<text:span text:style-name="T6">..........................................................</text:span></text:p>
      <text:p text:style-name="P5">.............................................................................................................................................................</text:p>
      <text:p text:style-name="P5">e di impegnarsi a rimuoverlo, ove esistente;</text:p>
      <text:p text:style-name="P5"/>
      <text:p text:style-name="P3">1<text:span text:style-name="T6">2</text:span>) di impegnarsi a comunicare tempestivamente eventuali variazioni circa l’insorgenza di cause di<text:span text:style-name="T6"> </text:span>inconferibilità e/o incompatibilità;</text:p>
      <text:p text:style-name="P3"/>
      <text:p text:style-name="P3"><text:soft-page-break/>1<text:span text:style-name="T6">3</text:span>) di non trovarsi in condizioni di conflitto di interesse rispetto all’incarico, avendo, per le attività<text:span text:style-name="T6"> </text:span>esercitate, interessi direttamente o indirettamente in contrasto con quelli dell’Entecui si riferisce la nomina o designazione;</text:p>
      <text:p text:style-name="P3"/>
      <text:p text:style-name="P3">1<text:span text:style-name="T6">4</text:span>) di non essere dipendente pubblico, oppure di dipendere dal seguente Ente:</text:p>
      <text:p text:style-name="P3">………………………………. Indirizzo ……………………………………………………….. (<text:span text:style-name="T8">nel caso di</text:span><text:span text:style-name="T9"> </text:span><text:span text:style-name="T8">dipendente pubblico non rientrante nella fattispecie di cui all’art. 11 comma 8 del d.lgs. 175/2016,</text:span><text:span text:style-name="T9"> </text:span><text:span text:style-name="T8">prima del conferimento dell’incarico deve chiedere l’autorizzazione all’amministrazione di</text:span></text:p>
      <text:p text:style-name="P3"><text:span text:style-name="T8">appartenenza, ai sensi dell’art. 53 co. 9-10 D. Lgs. 165/2001 e s.m.i.</text:span>);</text:p>
      <text:p text:style-name="P3"/>
      <text:p text:style-name="P3">1<text:span text:style-name="T6">5</text:span>) di accettare preventivamente la nomina qualora conferita;</text:p>
      <text:p text:style-name="P3"/>
      <text:p text:style-name="P3">1<text:span text:style-name="T6">6</text:span>) di presentare la dichiarazione sulla insussistenza di una delle cause di inconferibilità di cui al<text:span text:style-name="T6"> </text:span>decreto legislativo 39/2013, la quale costituisce condizione per l’acquisizione dell’efficacia<text:span text:style-name="T6"> </text:span>dell’incarico (allegato 2);</text:p>
      <text:p text:style-name="P3"/>
      <text:p text:style-name="P3"><text:span text:style-name="T6">17</text:span>) di impegnarsi, nel corso dell’incarico, a presentare annualmente una dichiarazione sulla<text:span text:style-name="T6"> </text:span>insussistenza di una delle cause di incompatibilità di cui al decreto legislativo 39/2013;</text:p>
      <text:p text:style-name="P3"/>
      <text:p text:style-name="P3"><text:span text:style-name="T6">18</text:span>) di aver visionato e compreso l’informativa redatta ai sensi dell’art. 13 del Regolamento<text:span text:style-name="T6"> </text:span>2016/679/UE (G.D.P.R.), riportata in calce alla <text:span text:style-name="T14">presente istanza.</text:span></text:p>
      <text:p text:style-name="P3"/>
      <text:p text:style-name="P3">La presente istanza è sottoscritta dall’interessato ed inviata, insieme alla dichiarazione di</text:p>
      <text:p text:style-name="P3">insussistenza di cause di inconferibilità, alla fotocopia del documento di identità in corso di validità</text:p>
      <text:p text:style-name="P3">ed al CV, a mezzo PEC.</text:p>
      <text:p text:style-name="P3"/>
      <text:p text:style-name="P3">Data ……………….……….. Firma ……………………………..…..</text:p>
      <text:p text:style-name="P1"/>
      <text:p text:style-name="P1"/>
      <text:p text:style-name="P22"/>
      <text:p text:style-name="P10">Informativa sul trattamento dei dati personali</text:p>
      <text:p text:style-name="P10"><text:s/>ai sensi dell’art. 13 GDPR 2016/679</text:p>
      <text:p text:style-name="P15"/>
      <text:p text:style-name="P12"><text:span text:style-name="T15">La informiamo che i dati personali da Lei forniti </text:span><text:span text:style-name="T18">al Settore Infrastrutture strategiche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.</text:span></text:p>
      <text:p text:style-name="P16"/>
      <text:p text:style-name="P19">I dati personali a Lei riferiti verranno raccolti e trattati nel rispetto dei principi di correttezza, liceità e tutela della riservatezza, con modalità informatiche ed esclusivamente per finalità di trattamento dei dati personali dichiarati nella domanda e comunicati al Settore Infrastrutture strategiche;</text:p>
      <text:p text:style-name="P20"><text:span text:style-name="T15">Il trattamento è finalizzato all’espletamento delle funzioni istituzionali definite dalla legge <text:s/>regionale n. 4 del 21 aprile 2011 </text:span><text:span text:style-name="T10">"Promozione di interventi a favore dei territori interessati dalla realizzazione di grandi infrastrutture. Cantieri - Sviluppo - Territorio"</text:span><text:span text:style-name="T15">. I dati acquisiti a seguito della presente informativa relativa all’attività </text:span><text:span text:style-name="T21">di designazione del rappresentante regionale in seno al Comitato di pilotaggio </text:span><text:span text:style-name="T15">saranno utilizzati esclusivamente per le finalità relative al procedimento amministrativo per il quale vengono comunicati;</text:span></text:p>
      <text:p text:style-name="P21">l’acquisizione dei Suoi dati ed il relativo trattamento sono obbligatori in relazione alle finalità sopradescritte; ne consegue che l’eventuale rifiuto a fornirli potrà determinare l’impossibilità del Titolare del trattamento ad erogare il servizio richiesto;</text:p>
      <text:p text:style-name="P21">I dati di contatto del Responsabile della protezione dati (DPO) sono dpo@regione.piemonte.it;</text:p>
      <text:p text:style-name="P20"><text:span text:style-name="T20">Il Titolare del trattamento dei dati personali è la Giunta regionale, il Delegato al trattamento dei dati è il Dirigente del Settore</text:span><text:span text:style-name="T22"> </text:span><text:span text:style-name="T19">Infrastrutture strategiche.</text:span></text:p>
      <text:p text:style-name="P20"><text:span text:style-name="T15">I Suoi dati saranno trattati esclusivamente da soggetti incaricati individuati dal Titolare </text:span><text:span text:style-name="T23">,</text:span><text:span text:style-name="T15"> autorizzati </text:span><text:span text:style-name="T16">ed istruiti in tal senso, adottando tutte quelle misure tecniche ed organizzative adeguate per tutelare i diritti, le libertà e i legittimi interessi che Le sono riconosciuti per legge in qualità di Interessato</text:span><text:span text:style-name="T15">; </text:span></text:p>
      <text:p text:style-name="P21">i Suoi dati, resi anonimi, potranno essere utilizzati anche per finalità statistiche (d.lgs. 281/1999 e s.m.i.);</text:p>
      <text:p text:style-name="P20"><text:span text:style-name="T15">i Suoi dati personali sono conservati</text:span><text:span text:style-name="T17"> </text:span><text:span text:style-name="T15">per il periodo </text:span><text:span text:style-name="T4">corrispondente alla durata della legislatura.</text:span></text:p>
      <text:p text:style-name="P21">i Suoi dati personali non saranno in alcun modo oggetto di trasferimento in un Paese terzo extraeuropeo, né di comunicazione a terzi fuori dai casi previsti dalla normativa in vigore né di processi decisionali automatizzati compresa la profilazione.</text:p>
      <text:p text:style-name="P13">Potrà esercitare i diritti previsti dagli artt. da 15 a 22 del regolamento UE 679/2016, quali: la conferma dell’esistenza o meno dei suoi dati personali e <text:s/>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tramite i contatti di cui sopra o il diritto di proporre reclamo all’Autorità di controllo competente.</text:p>
      <text:p text:style-name="P14"/>
      <text:p text:style-name="P11"/>
      <text:p text:style-name="P17">Firma per presa visione</text:p>
      <text:p text:style-name="P18">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0-08-20T13:17:44.573000000</dc:date>
    <meta:editing-duration>PT8M3S</meta:editing-duration>
    <meta:editing-cycles>6</meta:editing-cycles>
    <meta:print-date>2020-08-20T13:17:31.213000000</meta:print-date>
    <meta:document-statistic meta:table-count="0" meta:image-count="0" meta:object-count="0" meta:page-count="4" meta:paragraph-count="90" meta:word-count="1150" meta:character-count="11536" meta:non-whitespace-character-count="10467"/>
  </office:meta>
</office:document-meta>
</file>