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08cm"/>
    </style:style>
    <style:style style:name="co2" style:family="table-column">
      <style:table-column-properties fo:break-before="auto" style:column-width="10.573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1.857cm"/>
    </style:style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6.461cm"/>
    </style:style>
    <style:style style:name="co9" style:family="table-column">
      <style:table-column-properties fo:break-before="auto" style:column-width="4.83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2.676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3.655cm"/>
    </style:style>
    <style:style style:name="co14" style:family="table-column">
      <style:table-column-properties fo:break-before="auto" style:column-width="4.089cm"/>
    </style:style>
    <style:style style:name="co15" style:family="table-column">
      <style:table-column-properties fo:break-before="auto" style:column-width="3.634cm"/>
    </style:style>
    <style:style style:name="co16" style:family="table-column">
      <style:table-column-properties fo:break-before="auto" style:column-width="5.17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ta1" style:family="table" style:master-page-name="PageStyle_5f_Dati_20_di_20_Bilancio">
      <style:table-properties table:display="true" style:writing-mode="lr-tb"/>
    </style:style>
    <style:style style:name="ta2" style:family="table" style:master-page-name="PageStyle_5f_Requisito_20_1">
      <style:table-properties table:display="true" style:writing-mode="lr-tb"/>
    </style:style>
    <style:style style:name="ta3" style:family="table" style:master-page-name="PageStyle_5f_Requisito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Migliaia_20_3" style:data-style-name="N136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Migliaia_20_3" style:data-style-name="N136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Migliaia_20_3" style:data-style-name="N138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Migliaia_20_3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Migliaia_20_3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20" style:base-cell-address="'Dati di Bilancio'.C44"/>
    </style:style>
    <style:style style:name="ce20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1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2" style:family="table-cell" style:parent-style-name="Default" style:data-style-name="N2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3" style:family="table-cell" style:parent-style-name="Excel_20_Built-in_20_Percent" style:data-style-name="N2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fo:background-color="#e5b8b7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e5b8b7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8cba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8cba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F$45]=&quot;Non ammissibile&quot;)" style:apply-style-name="ConditionalStyle_5f_5" style:base-cell-address="'Requisito 1'.C27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1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  <style:style style:name="ce48" style:family="table-cell" style:parent-style-name="Migliaia_20_3" style:data-style-name="N137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Percent" style:data-style-name="N2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rotation-align="none"/>
    </style:style>
    <style:style style:name="ce69" style:family="table-cell" style:parent-style-name="Default">
      <style:table-cell-properties fo:background-color="#e2f0d9" style:diagonal-bl-tr="none" style:diagonal-tl-br="none" fo:border="0.74pt solid #000000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70" style:family="table-cell" style:parent-style-name="Default" style:data-style-name="N130">
      <style:table-cell-properties style:rotation-align="none"/>
    </style:style>
    <style:style style:name="ce7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Migliaia_20_3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Migliaia_20_3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cell-protect="protected" style:print-content="true" fo:background-color="transparent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di Bilanc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4"/>
          <table:table-cell table:style-name="ce4"/>
          <table:table-cell table:number-columns-repeated="16379"/>
        </table:table-row>
        <table:table-row table:style-name="ro1">
          <table:table-cell table:style-name="ce2" office:value-type="string" calcext:value-type="string">
            <text:p>CALCOLO INDICI DI BILANCIO E DEFINIZIONE PUNTEGGI SCORECARD</text:p>
          </table:table-cell>
          <table:table-cell table:style-name="ce6"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/>
        </table:table-row>
        <table:table-row table:style-name="ro1">
          <table:table-cell office:value-type="string" calcext:value-type="string">
            <text:p>Bando:</text:p>
          </table:table-cell>
          <table:table-cell table:style-name="ce7" office:value-type="string" calcext:value-type="string">
            <text:p>SWIch - STEP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/>
        </table:table-row>
        <table:table-row table:style-name="ro1">
          <table:table-cell office:value-type="string" calcext:value-type="string">
            <text:p>Beneficiario:</text:p>
          </table:table-cell>
          <table:table-cell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calcext:value-type="string">
            <text:p>Chiusura bilancio</text:p>
          </table:table-cell>
          <table:table-cell table:style-name="ce9"/>
          <table:table-cell office:value-type="string" calcext:value-type="string">
            <text:p>più recente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office:value-type="string" calcext:value-type="string">
            <text:p>più vecchi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2" office:value-type="string" calcext:value-type="string">
            <text:p>1) DATI DI INGRESSO</text:p>
          </table:table-cell>
          <table:table-cell table:style-name="ce6"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4" office:value-type="string" calcext:value-type="string">
            <text:p>DATI ESTRATTI DAL BILANCIO - STATO PATRIMONIALE</text:p>
          </table:table-cell>
          <table:table-cell table:number-columns-repeated="16383"/>
        </table:table-row>
        <table:table-row table:style-name="ro1">
          <table:table-cell table:number-columns-repeated="2"/>
          <table:table-cell table:style-name="ce14" table:formula="of:=[.B8]" office:value-type="date" office:date-value="1899-12-30" calcext:value-type="date">
            <text:p>30/12/1899</text:p>
          </table:table-cell>
          <table:table-cell table:style-name="ce14" table:formula="of:=[.B9]" office:value-type="date" office:date-value="1899-12-30" calcext:value-type="date">
            <text:p>30/12/1899</text:p>
          </table:table-cell>
          <table:table-cell table:style-name="ce4" office:value-type="string" calcext:value-type="string">
            <text:p>Legenda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DISPONIBILITA' LIQUIDE</text:p>
          </table:table-cell>
          <table:table-cell table:style-name="ce15" table:number-columns-repeated="2"/>
          <table:table-cell office:value-type="string" calcext:value-type="string">
            <text:p>Voce C.IV dello Stato Patrimoniale Attiv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TTIVO CIRCOLANTE</text:p>
          </table:table-cell>
          <table:table-cell table:style-name="ce15" table:number-columns-repeated="2"/>
          <table:table-cell office:value-type="string" calcext:value-type="string">
            <text:p>Voce C dello Stato Patrimoniale Attiv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TOTALE RIMANENZE</text:p>
          </table:table-cell>
          <table:table-cell table:style-name="ce15" table:number-columns-repeated="2"/>
          <table:table-cell office:value-type="string" calcext:value-type="string">
            <text:p>Voce C.I. dello Stato Patrimoniale Attiv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ATEI E RISCONTI</text:p>
          </table:table-cell>
          <table:table-cell table:style-name="ce15" table:number-columns-repeated="2"/>
          <table:table-cell office:value-type="string" calcext:value-type="string">
            <text:p>Voce D. dello Stato Patrimoniale Attiv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TOTALE ATTIVO</text:p>
          </table:table-cell>
          <table:table-cell table:style-name="ce15" table:number-columns-repeated="2"/>
          <table:table-cell office:value-type="string" calcext:value-type="string">
            <text:p>Totale Stato Patrimoniale Attiv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PATRIMONIO NETTO</text:p>
          </table:table-cell>
          <table:table-cell table:style-name="ce15" table:number-columns-repeated="2"/>
          <table:table-cell office:value-type="string" calcext:value-type="string">
            <text:p>Totale Patrimonio Netto da Stato Patrimoniale Passiv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DEBITI ESIGIBILI OLTRE L'ESERCIZIO SUCCESSIVO</text:p>
          </table:table-cell>
          <table:table-cell table:style-name="ce15" table:number-columns-repeated="2"/>
          <table:table-cell office:value-type="string" calcext:value-type="string">
            <text:p>Da dettaglio Voce D Stato Patrimoniale Passiv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DEBITI VERSO BANCHE</text:p>
          </table:table-cell>
          <table:table-cell table:style-name="ce15" table:number-columns-repeated="2"/>
          <table:table-cell office:value-type="string" calcext:value-type="string">
            <text:p>Voce D 4 dello Stato Patrimoniale Passiv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DEBITI V/ FORNITORI ( SCADUTI)</text:p>
          </table:table-cell>
          <table:table-cell table:style-name="ce15" table:number-columns-repeated="2"/>
          <table:table-cell office:value-type="string" calcext:value-type="string">
            <text:p>Dichiarativ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DEBITI TRIBUTARI (SCADUTI)</text:p>
          </table:table-cell>
          <table:table-cell table:style-name="ce15" table:number-columns-repeated="2"/>
          <table:table-cell office:value-type="string" calcext:value-type="string">
            <text:p>Dichiarativ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TOTALE DEBITI</text:p>
          </table:table-cell>
          <table:table-cell table:style-name="ce15" table:number-columns-repeated="2"/>
          <table:table-cell office:value-type="string" calcext:value-type="string">
            <text:p>Voce D dello Stato Patrimoniale Passiv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ATEI E RISCONTI</text:p>
          </table:table-cell>
          <table:table-cell table:style-name="ce15" table:number-columns-repeated="2"/>
          <table:table-cell office:value-type="string" calcext:value-type="string">
            <text:p>Voce E dello Stato Patrimoniale Passivo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4" office:value-type="string" calcext:value-type="string">
            <text:p>DATI ESTRATTI DAL BILANCIO - CONTO ECONOMICO</text:p>
          </table:table-cell>
          <table:table-cell table:number-columns-repeated="16383"/>
        </table:table-row>
        <table:table-row table:style-name="ro1">
          <table:table-cell table:number-columns-repeated="2"/>
          <table:table-cell table:style-name="ce14" table:formula="of:=[.B8]" office:value-type="date" office:date-value="1899-12-30" calcext:value-type="date">
            <text:p>30/12/1899</text:p>
          </table:table-cell>
          <table:table-cell table:style-name="ce14" table:formula="of:=[.B9]" office:value-type="date" office:date-value="1899-12-30" calcext:value-type="date">
            <text:p>30/12/1899</text:p>
          </table:table-cell>
          <table:table-cell table:style-name="ce4" office:value-type="string" calcext:value-type="string">
            <text:p>Legenda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ICAVI</text:p>
          </table:table-cell>
          <table:table-cell table:style-name="ce16" table:number-columns-repeated="2"/>
          <table:table-cell office:value-type="string" calcext:value-type="string">
            <text:p>Voce A1 del Conto Economic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ICAVI SU COMMESSA</text:p>
          </table:table-cell>
          <table:table-cell table:style-name="ce16" table:number-columns-repeated="2"/>
          <table:table-cell office:value-type="string" calcext:value-type="string">
            <text:p>Voce A3 del Conto Economic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ALORE DELLA PRODUZIONE</text:p>
          </table:table-cell>
          <table:table-cell table:style-name="ce16" table:number-columns-repeated="2"/>
          <table:table-cell office:value-type="string" calcext:value-type="string">
            <text:p>Lettera A del Conto Economic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OSTO DELLA PRODUZIONE</text:p>
          </table:table-cell>
          <table:table-cell table:style-name="ce16" table:number-columns-repeated="2"/>
          <table:table-cell office:value-type="string" calcext:value-type="string">
            <text:p>Lettera B del Conto Economic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DIFFERENZA TRA VALORE E COSTO DELLA PRODUZIONE</text:p>
          </table:table-cell>
          <table:table-cell table:style-name="ce17" table:formula="of:=[.C32]-[.C33]" office:value-type="float" office:value="0" calcext:value-type="float">
            <text:p>0,00 </text:p>
          </table:table-cell>
          <table:table-cell table:style-name="ce17" table:formula="of:=[.D32]-[.D33]" office:value-type="float" office:value="0" calcext:value-type="float">
            <text:p>0,00 </text:p>
          </table:table-cell>
          <table:table-cell office:value-type="string" calcext:value-type="string">
            <text:p>A-B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MORTAMENTI IMMATERIALI</text:p>
          </table:table-cell>
          <table:table-cell table:style-name="ce16" table:number-columns-repeated="2"/>
          <table:table-cell office:value-type="string" calcext:value-type="string">
            <text:p>Voce B 10 a) del Conto Economic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MORTAMENTI MATERIALI</text:p>
          </table:table-cell>
          <table:table-cell table:style-name="ce16" table:number-columns-repeated="2"/>
          <table:table-cell office:value-type="string" calcext:value-type="string">
            <text:p>Voce B 10 b) del Conto Economic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TOTALE AMMORTAMENTI E SVALUTAZIONI</text:p>
          </table:table-cell>
          <table:table-cell table:style-name="ce16" table:number-columns-repeated="2"/>
          <table:table-cell office:value-type="string" calcext:value-type="string">
            <text:p>Voce B 10 del Conto Economic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LTRI PROVENTI FINANZIARI</text:p>
          </table:table-cell>
          <table:table-cell table:style-name="ce16" table:number-columns-repeated="2"/>
          <table:table-cell office:value-type="string" calcext:value-type="string">
            <text:p>Voce C16 del Conto Economico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INTERESSI E ALTRI ONERI FINANZIARI</text:p>
          </table:table-cell>
          <table:table-cell table:style-name="ce16" table:number-columns-repeated="2"/>
          <table:table-cell office:value-type="string" calcext:value-type="string">
            <text:p>Voce C17 del Conto Economico</text:p>
          </table:table-cell>
          <table:table-cell table:number-columns-repeated="16379"/>
        </table:table-row>
        <table:table-row table:style-name="ro1">
          <table:table-cell table:style-name="ce5" table:number-columns-repeated="2"/>
          <table:table-cell table:style-name="ce18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2" office:value-type="string" calcext:value-type="string">
            <text:p>2) CALCOLO AUTOMATICO PARAMETRI</text:p>
          </table:table-cell>
          <table:table-cell table:style-name="ce6"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14" table:formula="of:=[.B8]" office:value-type="date" office:date-value="1899-12-30" calcext:value-type="date">
            <text:p>30/12/1899</text:p>
          </table:table-cell>
          <table:table-cell table:style-name="ce14" table:formula="of:=[.B9]" office:value-type="date" office:date-value="1899-12-30" calcext:value-type="date">
            <text:p>30/12/1899</text:p>
          </table:table-cell>
          <table:table-cell table:style-name="ce4" office:value-type="string" calcext:value-type="string">
            <text:p>Legenda</text:p>
          </table:table-cell>
          <table:table-cell table:number-columns-repeated="16379"/>
        </table:table-row>
        <table:table-row table:style-name="ro3">
          <table:table-cell/>
          <table:table-cell table:style-name="ce11" office:value-type="string" calcext:value-type="string">
            <text:p>EBITDA =</text:p>
          </table:table-cell>
          <table:table-cell table:style-name="ce19" table:formula="of:=[.C34]+[.C35]+[.C36]" office:value-type="float" office:value="0" calcext:value-type="float">
            <text:p><text:s/>-   </text:p>
          </table:table-cell>
          <table:table-cell table:style-name="ce19" table:formula="of:=[.D34]+[.D35]+[.D36]" office:value-type="float" office:value="0" calcext:value-type="float">
            <text:p><text:s/>-   </text:p>
          </table:table-cell>
          <table:table-cell table:style-name="ce24" office:value-type="string" calcext:value-type="string" table:number-columns-spanned="3" table:number-rows-spanned="1">
            <text:p>EBITDA = Ammortamenti materiali + Ammortamenti immateriali + Differenza tra Valore e Costo della Produzione</text:p>
          </table:table-cell>
          <table:covered-table-cell table:number-columns-repeated="2" table:style-name="ce30"/>
          <table:table-cell table:number-columns-repeated="16377"/>
        </table:table-row>
        <table:table-row table:style-name="ro3">
          <table:table-cell/>
          <table:table-cell table:style-name="ce11" office:value-type="string" calcext:value-type="string">
            <text:p>Oneri Finanziari Netti (OFN)=</text:p>
          </table:table-cell>
          <table:table-cell table:style-name="ce20" table:formula="of:=[.C39]-[.C38]" office:value-type="float" office:value="0" calcext:value-type="float">
            <text:p><text:s/>-   </text:p>
          </table:table-cell>
          <table:table-cell table:style-name="ce20" table:formula="of:=[.D39]-[.D38]" office:value-type="float" office:value="0" calcext:value-type="float">
            <text:p><text:s/>-   </text:p>
          </table:table-cell>
          <table:table-cell table:style-name="ce25" office:value-type="string" calcext:value-type="string" table:number-columns-spanned="3" table:number-rows-spanned="1">
            <text:p>OFN = Interessi e altri oneri fin - Altri proventi fin.</text:p>
          </table:table-cell>
          <table:covered-table-cell table:number-columns-repeated="2" table:style-name="ce31"/>
          <table:table-cell table:number-columns-repeated="16377"/>
        </table:table-row>
        <table:table-row table:style-name="ro3">
          <table:table-cell/>
          <table:table-cell table:style-name="ce11" office:value-type="string" calcext:value-type="string">
            <text:p>Debiti Finanziari Netti (PFN) =</text:p>
          </table:table-cell>
          <table:table-cell table:style-name="ce20" table:formula="of:=([.C22]+[.C23]+[.C24])-[.C15]" office:value-type="float" office:value="0" calcext:value-type="float">
            <text:p><text:s/>-   </text:p>
          </table:table-cell>
          <table:table-cell table:style-name="ce20" table:formula="of:=([.D22]+[.D23]+[.D24])-[.D15]" office:value-type="float" office:value="0" calcext:value-type="float">
            <text:p><text:s/>-   </text:p>
          </table:table-cell>
          <table:table-cell table:style-name="ce25" office:value-type="string" calcext:value-type="string" table:number-columns-spanned="3" table:number-rows-spanned="1">
            <text:p>PFN = (Debiti Verso Banche + Debiti Tributari scaduti +Debiti v/fornitori scad. ) - Disponibilità liquide</text:p>
          </table:table-cell>
          <table:covered-table-cell table:number-columns-repeated="2" table:style-name="ce31"/>
          <table:table-cell table:number-columns-repeated="16377"/>
        </table:table-row>
        <table:table-row table:style-name="ro3">
          <table:table-cell/>
          <table:table-cell table:style-name="ce11" office:value-type="string" calcext:value-type="string">
            <text:p>Attività a breve</text:p>
          </table:table-cell>
          <table:table-cell table:style-name="ce20" table:formula="of:=[.C16]+[.C18]-[.C17]" office:value-type="float" office:value="0" calcext:value-type="float">
            <text:p><text:s/>-   </text:p>
          </table:table-cell>
          <table:table-cell table:style-name="ce20" table:formula="of:=[.D16]+[.D18]-[.D17]" office:value-type="float" office:value="0" calcext:value-type="float">
            <text:p><text:s/>-   </text:p>
          </table:table-cell>
          <table:table-cell table:style-name="ce26" office:value-type="string" calcext:value-type="string">
            <text:p>Attivo Circolante + Ratei Attivi - Rimanenze</text:p>
          </table:table-cell>
          <table:table-cell table:style-name="ce31" table:number-columns-repeated="2"/>
          <table:table-cell table:number-columns-repeated="16377"/>
        </table:table-row>
        <table:table-row table:style-name="ro3">
          <table:table-cell/>
          <table:table-cell table:style-name="ce11" office:value-type="string" calcext:value-type="string">
            <text:p>Passività a breve</text:p>
          </table:table-cell>
          <table:table-cell table:style-name="ce20" table:formula="of:=[.C25]-[.C21]+[.C26]" office:value-type="float" office:value="0" calcext:value-type="float">
            <text:p><text:s/>-   </text:p>
          </table:table-cell>
          <table:table-cell table:style-name="ce20" table:formula="of:=[.D25]-[.D21]+[.D26]" office:value-type="float" office:value="0" calcext:value-type="float">
            <text:p><text:s/>-   </text:p>
          </table:table-cell>
          <table:table-cell table:style-name="ce26" office:value-type="string" calcext:value-type="string">
            <text:p>Totale debiti - Debiti esigibili oltre l'esercizio + Ratei passivi</text:p>
          </table:table-cell>
          <table:table-cell table:style-name="ce31" table:number-columns-repeated="2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>
            <text:p>3) CALCOLO AUTOMATICO INDICI/INDICATORI</text:p>
          </table:table-cell>
          <table:table-cell table:style-name="ce6"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14" table:formula="of:=[.B8]" office:value-type="date" office:date-value="1899-12-30" calcext:value-type="date">
            <text:p>30/12/1899</text:p>
          </table:table-cell>
          <table:table-cell table:style-name="ce14" table:formula="of:=[.B9]" office:value-type="date" office:date-value="1899-12-30" calcext:value-type="date">
            <text:p>30/12/1899</text:p>
          </table:table-cell>
          <table:table-cell table:style-name="ce4" office:value-type="string" calcext:value-type="string">
            <text:p>Legenda</text:p>
          </table:table-cell>
          <table:table-cell table:number-columns-repeated="16379"/>
        </table:table-row>
        <table:table-row table:style-name="ro3">
          <table:table-cell/>
          <table:table-cell table:style-name="ce12" office:value-type="string" calcext:value-type="string">
            <text:p>REDDITTIVITA' DEI RICAVI =</text:p>
          </table:table-cell>
          <table:table-cell table:style-name="ce21" table:formula="of:=[.C44]/[.C30]" office:value-type="string" office:string-value="" calcext:value-type="error">
            <text:p>#DIV/0!</text:p>
          </table:table-cell>
          <table:table-cell table:style-name="ce21" table:formula="of:=[.D44]/[.D30]" office:value-type="string" office:string-value="" calcext:value-type="error">
            <text:p>#DIV/0!</text:p>
          </table:table-cell>
          <table:table-cell table:style-name="ce27" office:value-type="string" calcext:value-type="string">
            <text:p>REDDITTIVITA' RICAVI (%) = EBITDA/RICAVI</text:p>
          </table:table-cell>
          <table:table-cell table:style-name="ce32"/>
          <table:table-cell table:number-columns-repeated="16378"/>
        </table:table-row>
        <table:table-row table:style-name="ro3">
          <table:table-cell/>
          <table:table-cell table:style-name="ce11" office:value-type="string" calcext:value-type="string">
            <text:p>COPERTURA DEGLI INTERESSI =</text:p>
          </table:table-cell>
          <table:table-cell table:style-name="ce21" table:formula="of:=[.C45]/[.C30]" office:value-type="string" office:string-value="" calcext:value-type="error">
            <text:p>#DIV/0!</text:p>
          </table:table-cell>
          <table:table-cell table:style-name="ce21" table:formula="of:=[.D45]/[.D30]" office:value-type="string" office:string-value="" calcext:value-type="error">
            <text:p>#DIV/0!</text:p>
          </table:table-cell>
          <table:table-cell table:style-name="ce28" office:value-type="string" calcext:value-type="string">
            <text:p>COPERTURA INTERESSI (%) = OFN/RICAVI</text:p>
          </table:table-cell>
          <table:table-cell table:number-columns-repeated="16379"/>
        </table:table-row>
        <table:table-row table:style-name="ro3">
          <table:table-cell/>
          <table:table-cell table:style-name="ce11" office:value-type="string" calcext:value-type="string">
            <text:p>SOSTENIBILITA' DEL DEBITO =</text:p>
          </table:table-cell>
          <table:table-cell table:style-name="ce22" table:formula="of:=[.C46]/[.C44]" office:value-type="string" office:string-value="" calcext:value-type="error">
            <text:p>#DIV/0!</text:p>
          </table:table-cell>
          <table:table-cell table:style-name="ce22" table:formula="of:=[.D46]/[.D44]" office:value-type="string" office:string-value="" calcext:value-type="error">
            <text:p>#DIV/0!</text:p>
          </table:table-cell>
          <table:table-cell table:style-name="ce27" office:value-type="string" calcext:value-type="string">
            <text:p>SOSTENIBILITA' DEBITO = DEBITI FINANZIARI NETTI/EBITDA</text:p>
          </table:table-cell>
          <table:table-cell table:number-columns-repeated="16379"/>
        </table:table-row>
        <table:table-row table:style-name="ro3">
          <table:table-cell/>
          <table:table-cell table:style-name="ce11" office:value-type="string" calcext:value-type="string">
            <text:p>LEVERAGE =</text:p>
          </table:table-cell>
          <table:table-cell table:style-name="ce22" table:formula="of:=[.C46]/[.C20]" office:value-type="string" office:string-value="" calcext:value-type="error">
            <text:p>#DIV/0!</text:p>
          </table:table-cell>
          <table:table-cell table:style-name="ce22" table:formula="of:=[.D46]/[.D20]" office:value-type="string" office:string-value="" calcext:value-type="error">
            <text:p>#DIV/0!</text:p>
          </table:table-cell>
          <table:table-cell table:style-name="ce29" office:value-type="string" calcext:value-type="string">
            <text:p>LEVERAGE = DEBITI FINANZIARI NETTI/PATRIMONIO NETTO</text:p>
          </table:table-cell>
          <table:table-cell table:number-columns-repeated="16379"/>
        </table:table-row>
        <table:table-row table:style-name="ro3">
          <table:table-cell/>
          <table:table-cell table:style-name="ce13" office:value-type="string" calcext:value-type="string">
            <text:p>QUICK RATIO =</text:p>
          </table:table-cell>
          <table:table-cell table:style-name="ce23" table:formula="of:=[.C47]/[.C48]" office:value-type="string" office:string-value="" calcext:value-type="error">
            <text:p>#DIV/0!</text:p>
          </table:table-cell>
          <table:table-cell table:style-name="ce23" table:formula="of:=[.D47]/[.D48]" office:value-type="string" office:string-value="" calcext:value-type="error">
            <text:p>#DIV/0!</text:p>
          </table:table-cell>
          <table:table-cell table:style-name="ce29" office:value-type="string" calcext:value-type="string">
            <text:p>QUICK RATIO (%) = ATTIVITA' A BREVE/PASSIVITA' A BREVE</text:p>
          </table:table-cell>
          <table:table-cell table:number-columns-repeated="16379"/>
        </table:table-row>
        <calcext:conditional-formats>
          <calcext:conditional-format calcext:target-range-address="'Dati di Bilancio'.C44:'Dati di Bilancio'.D44">
            <calcext:condition calcext:apply-style-name="ConditionalStyle_20" calcext:value="&lt;0" calcext:base-cell-address="'Dati di Bilancio'.C44"/>
          </calcext:conditional-format>
        </calcext:conditional-formats>
      </table:table>
      <table:table table:name="Requisito 1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2" table:visibility="collapse" table:number-columns-repeated="2" table:default-cell-style-name="ce53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7" table:number-columns-repeated="16370" table:default-cell-style-name="Default"/>
        <table:table-row table:style-name="ro2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>
            <text:p>DEFINIZIONE PUNTEGGI SCORECARD</text:p>
          </table:table-cell>
          <table:table-cell table:style-name="ce6" table:number-columns-repeated="7"/>
          <table:table-cell table:style-name="ce54" table:number-columns-repeated="2"/>
          <table:table-cell table:style-name="ce6" table:number-columns-repeated="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/>
          <table:table-cell table:style-name="ce46" table:number-columns-repeated="2"/>
          <table:table-cell table:number-columns-repeated="16378"/>
        </table:table-row>
        <table:table-row table:style-name="ro1">
          <table:table-cell/>
          <table:table-cell table:style-name="ce33"/>
          <table:table-cell table:style-name="ce38" office:value-type="string" calcext:value-type="string">
            <text:p>Soglia di ammissibilità</text:p>
          </table:table-cell>
          <table:table-cell/>
          <table:table-cell table:style-name="ce14" table:formula="of:=[$'Dati di Bilancio'.C14]" office:value-type="date" office:date-value="1899-12-30" calcext:value-type="date">
            <text:p>30/12/1899</text:p>
          </table:table-cell>
          <table:table-cell table:style-name="ce14" table:formula="of:=[$'Dati di Bilancio'.D14]" office:value-type="date" office:date-value="1899-12-30" calcext:value-type="date">
            <text:p>30/12/1899</text:p>
          </table:table-cell>
          <table:table-cell table:style-name="ce50"/>
          <table:table-cell table:number-columns-repeated="3"/>
          <table:table-cell table:style-name="ce50" office:value-type="string" calcext:value-type="string">
            <text:p>Esito Anno -1</text:p>
          </table:table-cell>
          <table:table-cell table:style-name="ce50" office:value-type="string" calcext:value-type="string">
            <text:p>Esito Anno -2</text:p>
          </table:table-cell>
          <table:table-cell table:number-columns-repeated="16372"/>
        </table:table-row>
        <table:table-row table:style-name="ro1">
          <table:table-cell/>
          <table:table-cell table:style-name="ce34" office:value-type="string" calcext:value-type="string">
            <text:p>Redditività dei Ricavi*</text:p>
          </table:table-cell>
          <table:table-cell table:style-name="ce39" office:value-type="string" calcext:value-type="string">
            <text:p><text:span text:style-name="T1">≥</text:span><text:span text:style-name="T2"> 2,5%</text:span></text:p>
          </table:table-cell>
          <table:table-cell/>
          <table:table-cell table:style-name="ce47" table:formula="of:=[$'Dati di Bilancio'.C54]" office:value-type="string" office:string-value="" calcext:value-type="error">
            <text:p>#DIV/0!</text:p>
          </table:table-cell>
          <table:table-cell table:style-name="ce47" table:formula="of:=[$'Dati di Bilancio'.D54]" office:value-type="string" office:string-value="" calcext:value-type="error">
            <text:p>#DIV/0!</text:p>
          </table:table-cell>
          <table:table-cell table:style-name="ce51"/>
          <table:table-cell table:style-name="ce51" office:value-type="string" calcext:value-type="string">
            <text:p>--&gt;</text:p>
          </table:table-cell>
          <table:table-cell table:style-name="ce55" table:formula="of:=IF([.K7]=&quot;Superato&quot;;1;&quot;&quot;)" office:value-type="string" office:string-value="" calcext:value-type="error">
            <text:p>#DIV/0!</text:p>
          </table:table-cell>
          <table:table-cell table:style-name="ce55" table:formula="of:=IF([.L7]=&quot;Superato&quot;;1;&quot;&quot;)" office:value-type="string" office:string-value="" calcext:value-type="error">
            <text:p>#DIV/0!</text:p>
          </table:table-cell>
          <table:table-cell table:style-name="ce58" table:formula="of:=IF(([$'Dati di Bilancio'.C44])&lt;0;&quot;Non superato&quot;;IF([.E7]&lt;2.5%;&quot;Non superato&quot;;&quot;Superato&quot;))" office:value-type="string" office:string-value="" calcext:value-type="error">
            <text:p>#DIV/0!</text:p>
          </table:table-cell>
          <table:table-cell table:style-name="ce58" table:formula="of:=IF([.K12]=&quot;Superato&quot;;&quot;&quot;;IF(([$'Dati di Bilancio'.D44])&lt;0;&quot;Non superato&quot;;IF([.F7]&lt;2.5%;&quot;Non superato&quot;;&quot;Superato&quot;)))" office:value-type="string" office:string-value="" calcext:value-type="error">
            <text:p>#DIV/0!</text:p>
          </table:table-cell>
          <table:table-cell table:number-columns-repeated="16372"/>
        </table:table-row>
        <table:table-row table:style-name="ro1">
          <table:table-cell/>
          <table:table-cell table:style-name="ce35" office:value-type="string" calcext:value-type="string">
            <text:p>Copertura degli interessi</text:p>
          </table:table-cell>
          <table:table-cell table:style-name="ce40" office:value-type="string" calcext:value-type="string">
            <text:p><text:span text:style-name="T1">≤</text:span><text:span text:style-name="T2"> 6%</text:span></text:p>
          </table:table-cell>
          <table:table-cell/>
          <table:table-cell table:style-name="ce47" table:formula="of:=[$'Dati di Bilancio'.C55]" office:value-type="string" office:string-value="" calcext:value-type="error">
            <text:p>#DIV/0!</text:p>
          </table:table-cell>
          <table:table-cell table:style-name="ce47" table:formula="of:=[$'Dati di Bilancio'.D55]" office:value-type="string" office:string-value="" calcext:value-type="error">
            <text:p>#DIV/0!</text:p>
          </table:table-cell>
          <table:table-cell table:style-name="ce51"/>
          <table:table-cell table:style-name="ce51" office:value-type="string" calcext:value-type="string">
            <text:p>--&gt;</text:p>
          </table:table-cell>
          <table:table-cell table:style-name="ce56" table:number-columns-repeated="2"/>
          <table:table-cell table:style-name="ce58" table:formula="of:=IF([.E8]&gt;6%;&quot;Non superato&quot;;&quot;Superato&quot;)" office:value-type="string" office:string-value="" calcext:value-type="error">
            <text:p>#DIV/0!</text:p>
          </table:table-cell>
          <table:table-cell table:style-name="ce58" table:formula="of:=IF([.K12]=&quot;Superato&quot;;&quot;&quot;;IF([.F8]&gt;6%;&quot;Non superato&quot;;&quot;Superato&quot;))" office:value-type="string" office:string-value="" calcext:value-type="error">
            <text:p>#DIV/0!</text:p>
          </table:table-cell>
          <table:table-cell table:number-columns-repeated="16372"/>
        </table:table-row>
        <table:table-row table:style-name="ro1">
          <table:table-cell/>
          <table:table-cell table:style-name="ce35" office:value-type="string" calcext:value-type="string">
            <text:p>Sostenibilità del debito</text:p>
          </table:table-cell>
          <table:table-cell table:style-name="ce39" office:value-type="string" calcext:value-type="string">
            <text:p><text:span text:style-name="T1">≤</text:span><text:span text:style-name="T2"> 5</text:span></text:p>
          </table:table-cell>
          <table:table-cell/>
          <table:table-cell table:style-name="ce48" table:formula="of:=[$'Dati di Bilancio'.C56]" office:value-type="string" office:string-value="" calcext:value-type="error">
            <text:p>#DIV/0!</text:p>
          </table:table-cell>
          <table:table-cell table:style-name="ce48" table:formula="of:=[$'Dati di Bilancio'.D56]" office:value-type="string" office:string-value="" calcext:value-type="error">
            <text:p>#DIV/0!</text:p>
          </table:table-cell>
          <table:table-cell table:style-name="ce51"/>
          <table:table-cell table:style-name="ce51" office:value-type="string" calcext:value-type="string">
            <text:p>--&gt;</text:p>
          </table:table-cell>
          <table:table-cell table:style-name="ce56" table:number-columns-repeated="2"/>
          <table:table-cell table:style-name="ce58" table:formula="of:=IF(([$'Dati di Bilancio'.C44])&lt;0;&quot;Non superato&quot;;IF([.E9]&gt;5;&quot;Non superato&quot;;&quot;Superato&quot;))" office:value-type="string" office:string-value="" calcext:value-type="error">
            <text:p>#DIV/0!</text:p>
          </table:table-cell>
          <table:table-cell table:style-name="ce58" table:formula="of:=IF([.K12]=&quot;Superato&quot;;&quot;&quot;;IF(([$'Dati di Bilancio'.D44])&lt;0;&quot;Non superato&quot;;IF([.F9]&gt;5;&quot;Non superato&quot;;&quot;Superato&quot;)))" office:value-type="string" office:string-value="" calcext:value-type="error">
            <text:p>#DIV/0!</text:p>
          </table:table-cell>
          <table:table-cell table:number-columns-repeated="16372"/>
        </table:table-row>
        <table:table-row table:style-name="ro1">
          <table:table-cell/>
          <table:table-cell table:style-name="ce35" office:value-type="string" calcext:value-type="string">
            <text:p>Leverage</text:p>
          </table:table-cell>
          <table:table-cell table:style-name="ce39" office:value-type="string" calcext:value-type="string">
            <text:p><text:span text:style-name="T1">≤</text:span><text:span text:style-name="T2"> 5</text:span></text:p>
          </table:table-cell>
          <table:table-cell/>
          <table:table-cell table:style-name="ce48" table:formula="of:=[$'Dati di Bilancio'.C57]" office:value-type="string" office:string-value="" calcext:value-type="error">
            <text:p>#DIV/0!</text:p>
          </table:table-cell>
          <table:table-cell table:style-name="ce48" table:formula="of:=[$'Dati di Bilancio'.D57]" office:value-type="string" office:string-value="" calcext:value-type="error">
            <text:p>#DIV/0!</text:p>
          </table:table-cell>
          <table:table-cell table:style-name="ce51"/>
          <table:table-cell table:style-name="ce51" office:value-type="string" calcext:value-type="string">
            <text:p>--&gt;</text:p>
          </table:table-cell>
          <table:table-cell table:style-name="ce56" table:number-columns-repeated="2"/>
          <table:table-cell table:style-name="ce58" table:formula="of:=IF([.E10]&gt;5;&quot;Non superato&quot;;&quot;Superato&quot;)" office:value-type="string" office:string-value="" calcext:value-type="error">
            <text:p>#DIV/0!</text:p>
          </table:table-cell>
          <table:table-cell table:style-name="ce58" table:formula="of:=IF([.K12]=&quot;Superato&quot;;&quot;&quot;;IF([.F10]&gt;5;&quot;Non superato&quot;;&quot;Superato&quot;))" office:value-type="string" office:string-value="" calcext:value-type="error">
            <text:p>#DIV/0!</text:p>
          </table:table-cell>
          <table:table-cell table:number-columns-repeated="16372"/>
        </table:table-row>
        <table:table-row table:style-name="ro1">
          <table:table-cell/>
          <table:table-cell table:style-name="ce34" office:value-type="string" calcext:value-type="string">
            <text:p>Quick ratio*</text:p>
          </table:table-cell>
          <table:table-cell table:style-name="ce40" office:value-type="string" calcext:value-type="string">
            <text:p><text:span text:style-name="T1">≥</text:span><text:span text:style-name="T2"> 0,8</text:span></text:p>
          </table:table-cell>
          <table:table-cell/>
          <table:table-cell table:style-name="ce49" table:formula="of:=[$'Dati di Bilancio'.C58]" office:value-type="string" office:string-value="" calcext:value-type="error">
            <text:p>#DIV/0!</text:p>
          </table:table-cell>
          <table:table-cell table:style-name="ce49" table:formula="of:=[$'Dati di Bilancio'.D58]" office:value-type="string" office:string-value="" calcext:value-type="error">
            <text:p>#DIV/0!</text:p>
          </table:table-cell>
          <table:table-cell table:style-name="ce51"/>
          <table:table-cell table:style-name="ce51" office:value-type="string" calcext:value-type="string">
            <text:p>--&gt;</text:p>
          </table:table-cell>
          <table:table-cell table:style-name="ce55" table:formula="of:=IF([.K11]=&quot;Superato&quot;;1;&quot;&quot;)" office:value-type="string" office:string-value="" calcext:value-type="error">
            <text:p>#DIV/0!</text:p>
          </table:table-cell>
          <table:table-cell table:style-name="ce55" table:formula="of:=IF([.L11]=&quot;Superato&quot;;1;&quot;&quot;)" office:value-type="string" office:string-value="" calcext:value-type="error">
            <text:p>#DIV/0!</text:p>
          </table:table-cell>
          <table:table-cell table:style-name="ce59" table:formula="of:=IF([.E11]&lt;0.8;&quot;Non superato&quot;;&quot;Superato&quot;)" office:value-type="string" office:string-value="" calcext:value-type="error">
            <text:p>#DIV/0!</text:p>
          </table:table-cell>
          <table:table-cell table:style-name="ce59" table:formula="of:=IF([.K12]=&quot;Superato&quot;;&quot;&quot;;IF([.F11]&lt;0.8;&quot;Non superato&quot;;&quot;Superato&quot;))" office:value-type="string" office:string-value="" calcext:value-type="error">
            <text:p>#DIV/0!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* Indici prioritari</text:p>
          </table:table-cell>
          <table:table-cell table:number-columns-repeated="5"/>
          <table:table-cell table:style-name="ce52"/>
          <table:table-cell table:style-name="ce57" table:number-columns-repeated="2"/>
          <table:table-cell table:style-name="ce60" table:formula="of:=IF((COUNTIF([.K7:.K11];&quot;Superato&quot;))&gt;2;IF((SUM([.I7:.I11]))&gt;0;&quot;Superato&quot;;&quot;Non superato&quot;);&quot;Non superato&quot;)" office:value-type="string" office:string-value="Non superato" calcext:value-type="string">
            <text:p>Non superato</text:p>
          </table:table-cell>
          <table:table-cell table:style-name="ce60" table:formula="of:=IF([.K12]=&quot;Superato&quot;;&quot;&quot;;IF((COUNTIF([.L7:.L11];&quot;Superato&quot;))&gt;2;IF((SUM([.J7:.J11]))&gt;0;&quot;Superato&quot;;&quot;Non superato&quot;);&quot;Non superato&quot;))" office:value-type="string" office:string-value="Non superato" calcext:value-type="string">
            <text:p>Non superato</text:p>
          </table:table-cell>
          <table:table-cell table:number-columns-repeated="16372"/>
        </table:table-row>
        <table:table-row table:style-name="ro1">
          <table:table-cell table:number-columns-repeated="12"/>
          <table:table-cell table:style-name="ce52"/>
          <table:table-cell table:number-columns-repeated="16371"/>
        </table:table-row>
        <table:table-row table:style-name="ro2">
          <table:table-cell/>
          <table:table-cell table:style-name="ce36" office:value-type="string" calcext:value-type="string">
            <text:p>ESITO SCORECARD</text:p>
          </table:table-cell>
          <table:table-cell table:style-name="ce41" table:formula="of:=IF([.K12]=&quot;Superato&quot;;&quot;Superato&quot;;&quot;Non superato&quot;)" office:value-type="string" office:string-value="Non superato" calcext:value-type="string" table:number-columns-spanned="2" table:number-rows-spanned="1">
            <text:p>Non superato</text:p>
          </table:table-cell>
          <table:covered-table-cell table:style-name="ce44"/>
          <table:table-cell table:number-columns-repeated="16380"/>
        </table:table-row>
        <table:table-row table:style-name="ro1">
          <table:table-cell table:number-columns-repeated="12"/>
          <table:table-cell table:style-name="ce52"/>
          <table:table-cell table:number-columns-repeated="16371"/>
        </table:table-row>
        <table:table-row table:style-name="ro4">
          <table:table-cell/>
          <table:table-cell table:style-name="ce33"/>
          <table:table-cell table:style-name="ce38" office:value-type="string" calcext:value-type="string">
            <text:p>Soglia di ammissibilità start up innovative</text:p>
          </table:table-cell>
          <table:table-cell/>
          <table:table-cell table:style-name="ce14" table:formula="of:=[$'Dati di Bilancio'.C14]" office:value-type="date" office:date-value="1899-12-30" calcext:value-type="date">
            <text:p>30/12/1899</text:p>
          </table:table-cell>
          <table:table-cell table:style-name="ce14" table:formula="of:=[$'Dati di Bilancio'.D14]" office:value-type="date" office:date-value="1899-12-30" calcext:value-type="date">
            <text:p>30/12/1899</text:p>
          </table:table-cell>
          <table:table-cell table:number-columns-repeated="4"/>
          <table:table-cell table:style-name="ce50" office:value-type="string" calcext:value-type="string">
            <text:p>Esito Anno -1</text:p>
          </table:table-cell>
          <table:table-cell table:style-name="ce50" office:value-type="string" calcext:value-type="string">
            <text:p>Esito Anno -2</text:p>
          </table:table-cell>
          <table:table-cell table:style-name="ce52"/>
          <table:table-cell table:number-columns-repeated="16371"/>
        </table:table-row>
        <table:table-row table:style-name="ro1">
          <table:table-cell/>
          <table:table-cell table:style-name="ce34" office:value-type="string" calcext:value-type="string">
            <text:p>Redditività dei Ricavi*</text:p>
          </table:table-cell>
          <table:table-cell table:style-name="ce39" office:value-type="string" calcext:value-type="string">
            <text:p><text:span text:style-name="T1">≥</text:span><text:span text:style-name="T2"> 0%</text:span></text:p>
          </table:table-cell>
          <table:table-cell/>
          <table:table-cell table:style-name="ce47" table:formula="of:=[$'Dati di Bilancio'.C54]" office:value-type="string" office:string-value="" calcext:value-type="error">
            <text:p>#DIV/0!</text:p>
          </table:table-cell>
          <table:table-cell table:style-name="ce47" table:formula="of:=[$'Dati di Bilancio'.D54]" office:value-type="string" office:string-value="" calcext:value-type="error">
            <text:p>#DIV/0!</text:p>
          </table:table-cell>
          <table:table-cell/>
          <table:table-cell table:style-name="ce51" office:value-type="string" calcext:value-type="string">
            <text:p>--&gt;</text:p>
          </table:table-cell>
          <table:table-cell table:style-name="ce55" table:formula="of:=IF([.K17]=&quot;Superato&quot;;1;&quot;&quot;)" office:value-type="string" office:string-value="" calcext:value-type="error">
            <text:p>#DIV/0!</text:p>
          </table:table-cell>
          <table:table-cell/>
          <table:table-cell table:style-name="ce61" table:formula="of:=IF(([$'Dati di Bilancio'.C44])&lt;0;&quot;Non superato&quot;;IF([.E17]&lt;0%;&quot;Non superato&quot;;&quot;Superato&quot;))" office:value-type="string" office:string-value="" calcext:value-type="error">
            <text:p>#DIV/0!</text:p>
          </table:table-cell>
          <table:table-cell table:style-name="ce61" table:formula="of:=IF([.K22]=&quot;Superato&quot;;&quot;&quot;;IF(([$'Dati di Bilancio'.D44])&lt;0;&quot;Non superato&quot;;IF([.F17]&lt;0%;&quot;Non superato&quot;;&quot;Superato&quot;)))" office:value-type="string" office:string-value="" calcext:value-type="error">
            <text:p>#DIV/0!</text:p>
          </table:table-cell>
          <table:table-cell table:style-name="ce52"/>
          <table:table-cell table:number-columns-repeated="16371"/>
        </table:table-row>
        <table:table-row table:style-name="ro1">
          <table:table-cell/>
          <table:table-cell table:style-name="ce35" office:value-type="string" calcext:value-type="string">
            <text:p>Copertura degli interessi</text:p>
          </table:table-cell>
          <table:table-cell table:style-name="ce40" office:value-type="string" calcext:value-type="string">
            <text:p><text:span text:style-name="T1">≤</text:span><text:span text:style-name="T2"> 5%</text:span></text:p>
          </table:table-cell>
          <table:table-cell/>
          <table:table-cell table:style-name="ce47" table:formula="of:=[$'Dati di Bilancio'.C55]" office:value-type="string" office:string-value="" calcext:value-type="error">
            <text:p>#DIV/0!</text:p>
          </table:table-cell>
          <table:table-cell table:style-name="ce47" table:formula="of:=[$'Dati di Bilancio'.D55]" office:value-type="string" office:string-value="" calcext:value-type="error">
            <text:p>#DIV/0!</text:p>
          </table:table-cell>
          <table:table-cell/>
          <table:table-cell table:style-name="ce51" office:value-type="string" calcext:value-type="string">
            <text:p>--&gt;</text:p>
          </table:table-cell>
          <table:table-cell table:style-name="ce56"/>
          <table:table-cell/>
          <table:table-cell table:style-name="ce61" table:formula="of:=IF([.E18]&gt;5%;&quot;Non superato&quot;;&quot;Superato&quot;)" office:value-type="string" office:string-value="" calcext:value-type="error">
            <text:p>#DIV/0!</text:p>
          </table:table-cell>
          <table:table-cell table:style-name="ce61" table:formula="of:=IF([.K22]=&quot;Superato&quot;;&quot;&quot;;IF([.F18]&gt;5%;&quot;Non superato&quot;;&quot;Superato&quot;))" office:value-type="string" office:string-value="" calcext:value-type="error">
            <text:p>#DIV/0!</text:p>
          </table:table-cell>
          <table:table-cell table:style-name="ce52"/>
          <table:table-cell table:number-columns-repeated="16371"/>
        </table:table-row>
        <table:table-row table:style-name="ro1">
          <table:table-cell/>
          <table:table-cell table:style-name="ce35" office:value-type="string" calcext:value-type="string">
            <text:p>Sostenibilità del debito</text:p>
          </table:table-cell>
          <table:table-cell table:style-name="ce39" office:value-type="string" calcext:value-type="string">
            <text:p><text:span text:style-name="T1">≤</text:span><text:span text:style-name="T2"> 3</text:span></text:p>
          </table:table-cell>
          <table:table-cell/>
          <table:table-cell table:style-name="ce47" table:formula="of:=[$'Dati di Bilancio'.C56]" office:value-type="string" office:string-value="" calcext:value-type="error">
            <text:p>#DIV/0!</text:p>
          </table:table-cell>
          <table:table-cell table:style-name="ce47" table:formula="of:=[$'Dati di Bilancio'.D56]" office:value-type="string" office:string-value="" calcext:value-type="error">
            <text:p>#DIV/0!</text:p>
          </table:table-cell>
          <table:table-cell/>
          <table:table-cell table:style-name="ce51" office:value-type="string" calcext:value-type="string">
            <text:p>--&gt;</text:p>
          </table:table-cell>
          <table:table-cell table:style-name="ce56"/>
          <table:table-cell/>
          <table:table-cell table:style-name="ce61" table:formula="of:=IF(([$'Dati di Bilancio'.C44])&lt;0;&quot;Non superato&quot;;IF([.E19]&gt;3;&quot;Non superato&quot;;&quot;Superato&quot;))" office:value-type="string" office:string-value="" calcext:value-type="error">
            <text:p>#DIV/0!</text:p>
          </table:table-cell>
          <table:table-cell table:style-name="ce61" table:formula="of:=IF([.K22]=&quot;Superato&quot;;&quot;&quot;;IF(([$'Dati di Bilancio'.D44])&lt;0;&quot;Non superato&quot;;IF([.F19]&gt;3;&quot;Non superato&quot;;&quot;Superato&quot;)))" office:value-type="string" office:string-value="" calcext:value-type="error">
            <text:p>#DIV/0!</text:p>
          </table:table-cell>
          <table:table-cell table:style-name="ce52"/>
          <table:table-cell table:number-columns-repeated="16371"/>
        </table:table-row>
        <table:table-row table:style-name="ro1">
          <table:table-cell/>
          <table:table-cell table:style-name="ce35" office:value-type="string" calcext:value-type="string">
            <text:p>Leverage</text:p>
          </table:table-cell>
          <table:table-cell table:style-name="ce39" office:value-type="string" calcext:value-type="string">
            <text:p><text:span text:style-name="T1">≤</text:span><text:span text:style-name="T2"> 3</text:span></text:p>
          </table:table-cell>
          <table:table-cell/>
          <table:table-cell table:style-name="ce47" table:formula="of:=[$'Dati di Bilancio'.C57]" office:value-type="string" office:string-value="" calcext:value-type="error">
            <text:p>#DIV/0!</text:p>
          </table:table-cell>
          <table:table-cell table:style-name="ce47" table:formula="of:=[$'Dati di Bilancio'.D57]" office:value-type="string" office:string-value="" calcext:value-type="error">
            <text:p>#DIV/0!</text:p>
          </table:table-cell>
          <table:table-cell/>
          <table:table-cell table:style-name="ce51" office:value-type="string" calcext:value-type="string">
            <text:p>--&gt;</text:p>
          </table:table-cell>
          <table:table-cell table:style-name="ce56"/>
          <table:table-cell/>
          <table:table-cell table:style-name="ce61" table:formula="of:=IF([.E20]&gt;3;&quot;Non superato&quot;;&quot;Superato&quot;)" office:value-type="string" office:string-value="" calcext:value-type="error">
            <text:p>#DIV/0!</text:p>
          </table:table-cell>
          <table:table-cell table:style-name="ce61" table:formula="of:=IF([.K22]=&quot;Superato&quot;;&quot;&quot;;IF([.F20]&gt;3;&quot;Non superato&quot;;&quot;Superato&quot;))" office:value-type="string" office:string-value="" calcext:value-type="error">
            <text:p>#DIV/0!</text:p>
          </table:table-cell>
          <table:table-cell table:style-name="ce52"/>
          <table:table-cell table:number-columns-repeated="16371"/>
        </table:table-row>
        <table:table-row table:style-name="ro1">
          <table:table-cell/>
          <table:table-cell table:style-name="ce34" office:value-type="string" calcext:value-type="string">
            <text:p>Quick ratio*</text:p>
          </table:table-cell>
          <table:table-cell table:style-name="ce40" office:value-type="string" calcext:value-type="string">
            <text:p><text:span text:style-name="T1">≥</text:span><text:span text:style-name="T2"> 0,5</text:span></text:p>
          </table:table-cell>
          <table:table-cell/>
          <table:table-cell table:style-name="ce47" table:formula="of:=[$'Dati di Bilancio'.C58]" office:value-type="string" office:string-value="" calcext:value-type="error">
            <text:p>#DIV/0!</text:p>
          </table:table-cell>
          <table:table-cell table:style-name="ce47" table:formula="of:=[$'Dati di Bilancio'.D58]" office:value-type="string" office:string-value="" calcext:value-type="error">
            <text:p>#DIV/0!</text:p>
          </table:table-cell>
          <table:table-cell/>
          <table:table-cell table:style-name="ce51" office:value-type="string" calcext:value-type="string">
            <text:p>--&gt;</text:p>
          </table:table-cell>
          <table:table-cell table:style-name="ce55" table:formula="of:=IF([.K21]=&quot;Superato&quot;;1;&quot;&quot;)" office:value-type="string" office:string-value="" calcext:value-type="error">
            <text:p>#DIV/0!</text:p>
          </table:table-cell>
          <table:table-cell/>
          <table:table-cell table:style-name="ce62" table:formula="of:=IF([.E21]&lt;0.5;&quot;Non superato&quot;;&quot;Superato&quot;)" office:value-type="string" office:string-value="" calcext:value-type="error">
            <text:p>#DIV/0!</text:p>
          </table:table-cell>
          <table:table-cell table:style-name="ce62" table:formula="of:=IF([.K22]=&quot;Superato&quot;;&quot;&quot;;IF([.F21]&lt;0.5;&quot;Non superato&quot;;&quot;Superato&quot;))" office:value-type="string" office:string-value="" calcext:value-type="error">
            <text:p>#DIV/0!</text:p>
          </table:table-cell>
          <table:table-cell table:style-name="ce52"/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* Indici prioritari</text:p>
          </table:table-cell>
          <table:table-cell table:number-columns-repeated="8"/>
          <table:table-cell table:style-name="ce63" table:formula="of:=IF((COUNTIF([.K17:.K21];&quot;Superato&quot;))&gt;2;IF((SUM([.I17:.I21]))&gt;0;&quot;Superato&quot;;&quot;Non superato&quot;);&quot;Non superato&quot;)" office:value-type="string" office:string-value="Non superato" calcext:value-type="string">
            <text:p>Non superato</text:p>
          </table:table-cell>
          <table:table-cell table:style-name="ce63" table:formula="of:=IF([.K22]=&quot;Superato&quot;;&quot;&quot;;IF((COUNTIF([.L17:.L21];&quot;Superato&quot;))&gt;2;IF((SUM([.J17:.J21]))&gt;0;&quot;Superato&quot;;&quot;Non superato&quot;);&quot;Non superato&quot;))" office:value-type="string" office:string-value="Non superato" calcext:value-type="string">
            <text:p>Non superato</text:p>
          </table:table-cell>
          <table:table-cell table:style-name="ce5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37" office:value-type="string" calcext:value-type="string">
            <text:p>ESITO SCORECARD START UP INNOVATIVA</text:p>
          </table:table-cell>
          <table:table-cell table:style-name="ce42" table:formula="of:=IF([.K22]=&quot;Superato&quot;;&quot;Superato&quot;;&quot;Non superato&quot;)" office:value-type="string" office:string-value="Non superato" calcext:value-type="string" table:number-columns-spanned="2" table:number-rows-spanned="1">
            <text:p>Non superato</text:p>
          </table:table-cell>
          <table:covered-table-cell table:style-name="ce45"/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43" table:number-columns-repeated="2"/>
          <table:table-cell table:number-columns-repeated="16380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Requisito 1'.C24:'Requisito 1'.C24">
            <calcext:condition calcext:apply-style-name="ConditionalStyle_7" calcext:value="begins-with(&quot;Non&quot;)" calcext:base-cell-address="'Requisito 1'.C24"/>
            <calcext:condition calcext:apply-style-name="ConditionalStyle_6" calcext:value="begins-with(&quot;Superato&quot;)" calcext:base-cell-address="'Requisito 1'.C24"/>
          </calcext:conditional-format>
          <calcext:conditional-format calcext:target-range-address="'Requisito 1'.K22:'Requisito 1'.L22">
            <calcext:condition calcext:apply-style-name="ConditionalStyle_9" calcext:value="begins-with(&quot;Non&quot;)" calcext:base-cell-address="'Requisito 1'.K22"/>
            <calcext:condition calcext:apply-style-name="ConditionalStyle_8" calcext:value="begins-with(&quot;Superato&quot;)" calcext:base-cell-address="'Requisito 1'.K22"/>
          </calcext:conditional-format>
          <calcext:conditional-format calcext:target-range-address="'Requisito 1'.K17:'Requisito 1'.L21">
            <calcext:condition calcext:apply-style-name="ConditionalStyle_11" calcext:value="begins-with(&quot;Non&quot;)" calcext:base-cell-address="'Requisito 1'.K17"/>
            <calcext:condition calcext:apply-style-name="ConditionalStyle_10" calcext:value="begins-with(&quot;Superato&quot;)" calcext:base-cell-address="'Requisito 1'.K17"/>
          </calcext:conditional-format>
          <calcext:conditional-format calcext:target-range-address="'Requisito 1'.K12:'Requisito 1'.L12">
            <calcext:condition calcext:apply-style-name="ConditionalStyle_13" calcext:value="begins-with(&quot;Non&quot;)" calcext:base-cell-address="'Requisito 1'.K12"/>
            <calcext:condition calcext:apply-style-name="ConditionalStyle_12" calcext:value="begins-with(&quot;Superato&quot;)" calcext:base-cell-address="'Requisito 1'.K12"/>
          </calcext:conditional-format>
          <calcext:conditional-format calcext:target-range-address="'Requisito 1'.K7:'Requisito 1'.L11">
            <calcext:condition calcext:apply-style-name="ConditionalStyle_15" calcext:value="begins-with(&quot;Non&quot;)" calcext:base-cell-address="'Requisito 1'.K7"/>
            <calcext:condition calcext:apply-style-name="ConditionalStyle_14" calcext:value="begins-with(&quot;Superato&quot;)" calcext:base-cell-address="'Requisito 1'.K7"/>
          </calcext:conditional-format>
          <calcext:conditional-format calcext:target-range-address="'Requisito 1'.C14:'Requisito 1'.C14">
            <calcext:condition calcext:apply-style-name="ConditionalStyle_17" calcext:value="begins-with(&quot;Non&quot;)" calcext:base-cell-address="'Requisito 1'.C14"/>
            <calcext:condition calcext:apply-style-name="ConditionalStyle_16" calcext:value="begins-with(&quot;Superato&quot;)" calcext:base-cell-address="'Requisito 1'.C14"/>
          </calcext:conditional-format>
          <calcext:conditional-format calcext:target-range-address="'Requisito 1'.C27:'Requisito 1'.D27">
            <calcext:condition calcext:apply-style-name="ConditionalStyle_18" calcext:value="contains-text(&quot;Non ammissibile&quot;)" calcext:base-cell-address="'Requisito 1'.C27"/>
            <calcext:condition calcext:apply-style-name="ConditionalStyle_19" calcext:value="contains-text(&quot;da ricalcolare&quot;)" calcext:base-cell-address="'Requisito 1'.C27"/>
            <calcext:condition calcext:apply-style-name="ConditionalStyle_5" calcext:value="formula-is([.$F$45]=&quot;Non ammissibile&quot;)" calcext:base-cell-address="'Requisito 1'.C27"/>
          </calcext:conditional-format>
        </calcext:conditional-formats>
      </table:table>
      <table:table table:name="Requisito 2" table:style-name="ta3">
        <table:table-column table:style-name="co16" table:default-cell-style-name="Default"/>
        <table:table-column table:style-name="co13" table:number-columns-repeated="2" table:default-cell-style-name="Default"/>
        <table:table-column table:style-name="co7" table:number-columns-repeated="16381" table:default-cell-style-name="Default"/>
        <table:table-row table:style-name="ro2">
          <table:table-cell table:number-columns-repeated="16384"/>
        </table:table-row>
        <table:table-row table:style-name="ro1">
          <table:table-cell table:style-name="ce2" office:value-type="string" calcext:value-type="string">
            <text:p>DATI PROGETTI DI RSI</text:p>
          </table:table-cell>
          <table:table-cell table:style-name="ce2" table:number-columns-repeated="8"/>
          <table:table-cell table:number-columns-repeated="16375"/>
        </table:table-row>
        <table:table-row table:style-name="ro2">
          <table:table-cell/>
          <table:table-cell table:style-name="ce68" table:number-columns-repeated="2"/>
          <table:table-cell table:number-columns-repeated="16381"/>
        </table:table-row>
        <table:table-row table:style-name="ro6">
          <table:table-cell table:style-name="ce64" office:value-type="string" calcext:value-type="string">
            <text:p>SOMMA COSTI RESIDUI PROGETTI IN CORSO</text:p>
          </table:table-cell>
          <table:table-cell table:style-name="ce69"/>
          <table:table-cell table:number-columns-repeated="16382"/>
        </table:table-row>
        <table:table-row table:style-name="ro6">
          <table:table-cell table:style-name="ce64" office:value-type="string" calcext:value-type="string">
            <text:p>SOMMA COSTI SUI PROGETTI PRESENTATI</text:p>
          </table:table-cell>
          <table:table-cell table:style-name="ce69"/>
          <table:table-cell table:number-columns-repeated="16382"/>
        </table:table-row>
        <table:table-row table:style-name="ro7">
          <table:table-cell table:style-name="ce64" office:value-type="string" calcext:value-type="string">
            <text:p>TOT. SOMMATORIA COSTI RESIDUI + COSTI SU PROGETTI PRESENTATI</text:p>
          </table:table-cell>
          <table:table-cell table:style-name="ce69"/>
          <table:table-cell table:number-columns-repeated="16382"/>
        </table:table-row>
        <table:table-row table:style-name="ro6">
          <table:table-cell table:style-name="ce64" office:value-type="string" calcext:value-type="string">
            <text:p>SOMMA CONTRIBUTI SUI PROGETTI IN CORSO</text:p>
          </table:table-cell>
          <table:table-cell table:style-name="ce69"/>
          <table:table-cell table:number-columns-repeated="16382"/>
        </table:table-row>
        <table:table-row table:style-name="ro6">
          <table:table-cell table:style-name="ce64" office:value-type="string" calcext:value-type="string">
            <text:p>SOMMA CONTRIBUTI SUI PROGETTI PRESENTATI</text:p>
          </table:table-cell>
          <table:table-cell table:style-name="ce69"/>
          <table:table-cell table:number-columns-repeated="16382"/>
        </table:table-row>
        <table:table-row table:style-name="ro7">
          <table:table-cell table:style-name="ce64" office:value-type="string" calcext:value-type="string">
            <text:p>TOT. SOMMA CONTRIBUTI RESIDUI + CONTR. SUI PROGETTI PRESENTATI</text:p>
          </table:table-cell>
          <table:table-cell table:style-name="ce6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style-name="ce2" office:value-type="string" calcext:value-type="string">
            <text:p>DEFINIZIONE REQUISITO FATTURATO <text:span text:style-name="T3">(TOT. SOMMATORIA COSTI RESIDUI + COSTI SU PROGETTI PRESENTATI) / FATTURATO</text:span></text:p>
          </table:table-cell>
          <table:table-cell table:style-name="ce2" table:number-columns-repeated="13"/>
          <table:table-cell table:number-columns-repeated="16370"/>
        </table:table-row>
        <table:table-row table:style-name="ro2">
          <table:table-cell table:style-name="ce65"/>
          <table:table-cell table:number-columns-repeated="16383"/>
        </table:table-row>
        <table:table-row table:style-name="ro2">
          <table:table-cell table:style-name="ce65"/>
          <table:table-cell table:style-name="ce68" table:formula="of:=[$'Dati di Bilancio'.B8]" office:value-type="date" office:date-value="1899-12-30" calcext:value-type="date">
            <text:p>30/12/1899</text:p>
          </table:table-cell>
          <table:table-cell table:style-name="ce68" table:formula="of:=[$'Dati di Bilancio'.B9]" office:value-type="date" office:date-value="1899-12-30" calcext:value-type="date">
            <text:p>30/12/1899</text:p>
          </table:table-cell>
          <table:table-cell table:style-name="ce76"/>
          <table:table-cell table:number-columns-repeated="16380"/>
        </table:table-row>
        <table:table-row table:style-name="ro2">
          <table:table-cell table:style-name="ce65" office:value-type="string" calcext:value-type="string">
            <text:p>Fatturato (voci A1+A3)</text:p>
          </table:table-cell>
          <table:table-cell table:style-name="ce70" table:formula="of:=[$'Dati di Bilancio'.C30]+[$'Dati di Bilancio'.C31]" office:value-type="float" office:value="0" calcext:value-type="float">
            <text:p><text:s/>-   <text:s text:c="3"/></text:p>
          </table:table-cell>
          <table:table-cell table:style-name="ce70" table:formula="of:=[$'Dati di Bilancio'.D30]+[$'Dati di Bilancio'.D31]" office:value-type="float" office:value="0" calcext:value-type="float">
            <text:p><text:s/>-   <text:s text:c="3"/></text:p>
          </table:table-cell>
          <table:table-cell table:number-columns-repeated="16381"/>
        </table:table-row>
        <table:table-row table:style-name="ro2">
          <table:table-cell table:style-name="ce65" office:value-type="string" calcext:value-type="string">
            <text:p>Costi/fatturato</text:p>
          </table:table-cell>
          <table:table-cell table:style-name="ce71" table:formula="of:=[.B6]/[.B14]" office:value-type="string" office:string-value="" calcext:value-type="error">
            <text:p>#DIV/0!</text:p>
          </table:table-cell>
          <table:table-cell table:style-name="ce71" table:formula="of:=[.B6]/[.C14]" office:value-type="string" office:string-value="" calcext:value-type="error">
            <text:p>#DIV/0!</text:p>
          </table:table-cell>
          <table:table-cell table:number-columns-repeated="16381"/>
        </table:table-row>
        <table:table-row table:style-name="ro2">
          <table:table-cell table:style-name="ce65"/>
          <table:table-cell table:number-columns-repeated="16383"/>
        </table:table-row>
        <table:table-row table:style-name="ro2">
          <table:table-cell table:style-name="ce66" office:value-type="string" calcext:value-type="string">
            <text:p>ESITO FATTURATO</text:p>
          </table:table-cell>
          <table:table-cell table:style-name="ce72" table:formula="of:=IFERROR(IF([.B15]&lt;50%;&quot;Superato&quot;;&quot;Non Superato&quot;);&quot;Non Superato&quot;)" office:value-type="string" office:string-value="Non Superato" calcext:value-type="string">
            <text:p><text:s/>Non Superato 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>
            <text:p>DEFINIZIONE REQUISITO PATRIMONIO NETTO <text:span text:style-name="T3">(TOT. SOMMATORIA COSTI RESIDUI + COSTI SU PROGETTI PRESENTATI) - (TOT. SOMMA CONTRIBUTI RESIDUI + CONTR. SUI PROGETTI PRESENTATI)</text:span></text:p>
          </table:table-cell>
          <table:table-cell table:style-name="ce2"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8" table:formula="of:=[$'Dati di Bilancio'.B8]" office:value-type="date" office:date-value="1899-12-30" calcext:value-type="date">
            <text:p>30/12/1899</text:p>
          </table:table-cell>
          <table:table-cell table:style-name="ce68" table:formula="of:=[$'Dati di Bilancio'.B9]" office:value-type="date" office:date-value="1899-12-30" calcext:value-type="date">
            <text:p>30/12/1899</text:p>
          </table:table-cell>
          <table:table-cell table:number-columns-repeated="16381"/>
        </table:table-row>
        <table:table-row table:style-name="ro2">
          <table:table-cell table:style-name="ce67" office:value-type="string" calcext:value-type="string">
            <text:p>(TOT. COSTI- TOT. CONTR)/2</text:p>
          </table:table-cell>
          <table:table-cell table:style-name="ce73" table:formula="of:=([.B6]-[.B9])/2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number-columns-repeated="16381"/>
        </table:table-row>
        <table:table-row table:style-name="ro2">
          <table:table-cell table:style-name="ce67" office:value-type="string" calcext:value-type="string">
            <text:p>PN - [(TOT. COSTI- TOT. CONTR)/2]</text:p>
          </table:table-cell>
          <table:table-cell table:style-name="ce70" table:formula="of:=[$'Dati di Bilancio'.C20]-[$'Requisito 2'.B23:.C23]" office:value-type="float" office:value="0" calcext:value-type="float">
            <text:p><text:s/>-   <text:s text:c="3"/></text:p>
          </table:table-cell>
          <table:table-cell table:style-name="ce70" table:formula="of:=[$'Dati di Bilancio'.D20]-[$'Requisito 2'.B23:.C23]" office:value-type="float" office:value="0" calcext:value-type="float">
            <text:p><text:s/>-   <text:s text:c="3"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66" office:value-type="string" calcext:value-type="string">
            <text:p>ESITO PATRIMONIO NETTO</text:p>
          </table:table-cell>
          <table:table-cell table:style-name="ce74" table:formula="of:=IF([.B24]&lt;0;&quot;Non Superato&quot;;&quot;Superato&quot;)" office:value-type="string" office:string-value="Superato" calcext:value-type="string">
            <text:p><text:s/>Superato </text:p>
          </table:table-cell>
          <table:table-cell table:number-columns-repeated="16382"/>
        </table:table-row>
        <calcext:conditional-formats>
          <calcext:conditional-format calcext:target-range-address="'Requisito 2'.B26:'Requisito 2'.B26">
            <calcext:condition calcext:apply-style-name="ConditionalStyle_2" calcext:value="begins-with(&quot;Superato&quot;)" calcext:base-cell-address="'Requisito 2'.B26"/>
            <calcext:condition calcext:apply-style-name="ConditionalStyle_1" calcext:value="begins-with(&quot;NON SUPERATO&quot;)" calcext:base-cell-address="'Requisito 2'.B26"/>
          </calcext:conditional-format>
          <calcext:conditional-format calcext:target-range-address="'Requisito 2'.B17:'Requisito 2'.B17">
            <calcext:condition calcext:apply-style-name="ConditionalStyle_4" calcext:value="begins-with(&quot;Superato&quot;)" calcext:base-cell-address="'Requisito 2'.B17"/>
            <calcext:condition calcext:apply-style-name="ConditionalStyle_3" calcext:value="begins-with(&quot;NON SUPERATO&quot;)" calcext:base-cell-address="'Requisito 2'.B17"/>
          </calcext:conditional-format>
        </calcext:conditional-formats>
      </table:table>
      <table:named-expressions>
        <table:named-expression table:name="Attiva" table:base-cell-address="$'Dati di Bilancio'.$A$1" table:expression="['file://fptosv20/CARTELLE%20UTENTI/transito/350/Master%20Check.xls'#$controlli.$G$1:.$G$3]"/>
        <table:named-expression table:name="concorsuali" table:base-cell-address="$'Dati di Bilancio'.$A$1" table:expression="['file://svm-finpiemonte/Cartelle_Utenti/FINANZA_AGEVOLATA/DOCUMENTI%20AGEVOLAZIONI/1%20SETTORE%20A/Area%20A%201/351%20-%20Pitef/Domande/Checklist%20351.xls'#$'Per Elenchi'.$U$1:.$U$3]"/>
        <table:named-expression table:name="conferma" table:base-cell-address="$'Dati di Bilancio'.$A$1" table:expression="#REF!"/>
        <table:named-expression table:name="continuita" table:base-cell-address="$'Dati di Bilancio'.$A$1" table:expression="['file://svm-finpiemonte/Cartelle_Utenti/FINANZA_AGEVOLATA/DOCUMENTI%20AGEVOLAZIONI/1%20SETTORE%20A/Area%20A%201/351%20-%20Pitef/Domande/Checklist%20351.xls'#$'Per Elenchi'.$I$1:.$I$3]"/>
        <table:named-expression table:name="credito" table:base-cell-address="$'Dati di Bilancio'.$A$1" table:expression="#REF!"/>
        <table:named-expression table:name="Credito2" table:base-cell-address="$'Dati di Bilancio'.$A$1" table:expression="#REF!"/>
        <table:named-expression table:name="Deggendorf" table:base-cell-address="$'Dati di Bilancio'.$A$1" table:expression="#REF!"/>
        <table:named-expression table:name="Delega" table:base-cell-address="$'Dati di Bilancio'.$A$1" table:expression="['file://svm-finpiemonte/Cartelle_Utenti/FINANZA_AGEVOLATA/DOCUMENTI%20AGEVOLAZIONI/1%20SETTORE%20A/Area%20A%201/351%20-%20Pitef/Domande/Checklist%20351.xls'#$'Per Elenchi'.$D$1:.$D$3]"/>
        <table:named-expression table:name="delegato_firma" table:base-cell-address="$'Dati di Bilancio'.$A$1" table:expression="['file://svm-finpiemonte/Cartelle_Utenti/FINANZA_AGEVOLATA/DOCUMENTI%20AGEVOLAZIONI/1%20SETTORE%20A/Area%20A%201/351%20-%20Pitef/Domande/Checklist%20351.xls'#$'Per Elenchi'.$P$1:.$P$4]"/>
        <table:named-expression table:name="deminimis" table:base-cell-address="$'Dati di Bilancio'.$A$1" table:expression="['file://fptosv20/CARTELLE%20UTENTI/transito/350/Master%20Check.xls'#$controlli.$H$1:.$H$4]"/>
        <table:named-expression table:name="dimensione" table:base-cell-address="$'Dati di Bilancio'.$A$1" table:expression="['file://svm-finpiemonte/Cartelle_Utenti/FINANZA_AGEVOLATA/DOCUMENTI%20AGEVOLAZIONI/1%20SETTORE%20A/Area%20A%201/351%20-%20Pitef/Domande/Checklist%20351.xls'#$'Per Elenchi'.$J$1:.$J$5]"/>
        <table:named-expression table:name="Elenco1" table:base-cell-address="$'Dati di Bilancio'.$A$1" table:expression="['file://fptosv20/CARTELLE%20UTENTI/transito/350/Master%20Check.xls'#$controlli.$D$1:.$D$4]"/>
        <table:named-expression table:name="Excel_BuiltIn__FilterDatabase" table:base-cell-address="$'Dati di Bilancio'.$A$1" table:expression="#REF!"/>
        <table:named-expression table:name="Excel_BuiltIn__FilterDatabase_1" table:base-cell-address="$'Dati di Bilancio'.$A$1" table:expression="#REF!"/>
        <table:named-expression table:name="firma_digitale" table:base-cell-address="$'Dati di Bilancio'.$A$1" table:expression="#REF!"/>
        <table:named-expression table:name="firma_rappresentante" table:base-cell-address="$'Dati di Bilancio'.$A$1" table:expression="['file://svm-finpiemonte/Cartelle_Utenti/FINANZA_AGEVOLATA/DOCUMENTI%20AGEVOLAZIONI/1%20SETTORE%20A/Area%20A%201/351%20-%20Pitef/Domande/Checklist%20351.xls'#$'Per Elenchi'.$B$1:.$B$5]"/>
        <table:named-expression table:name="indipendenza" table:base-cell-address="$'Dati di Bilancio'.$A$1" table:expression="['file://svm-finpiemonte/Cartelle_Utenti/FINANZA_AGEVOLATA/DOCUMENTI%20AGEVOLAZIONI/1%20SETTORE%20A/Area%20A%201/351%20-%20Pitef/Domande/Checklist%20351.xls'#$'Per Elenchi'.$V$1:.$V$3]"/>
        <table:named-expression table:name="Modulo_domanda" table:base-cell-address="$'Dati di Bilancio'.$A$1" table:expression="['file://svm-finpiemonte/Cartelle_Utenti/FINANZA_AGEVOLATA/DOCUMENTI%20AGEVOLAZIONI/1%20SETTORE%20A/Area%20A%201/351%20-%20Pitef/Domande/Checklist%20351.xls'#$'Per Elenchi'.$A$1:.$A$3]"/>
        <table:named-expression table:name="pagamenti" table:base-cell-address="$'Dati di Bilancio'.$A$1" table:expression="['file://svm-finpiemonte/Cartelle_Utenti/FINANZA_AGEVOLATA/DOCUMENTI%20AGEVOLAZIONI/1%20SETTORE%20A/Area%20A%201/351%20-%20Pitef/Domande/Checklist%20351.xls'#$'Per Elenchi'.$N$1:.$N$3]"/>
        <table:named-expression table:name="Performing" table:base-cell-address="$'Dati di Bilancio'.$A$1" table:expression="['file://svm-finpiemonte/Cartelle_Utenti/FINANZA_AGEVOLATA/DOCUMENTI%20AGEVOLAZIONI/1%20SETTORE%20A/Area%20A%201/351%20-%20Pitef/Domande/Checklist%20351.xls'#$'Per Elenchi'.$O$1:.$O$3]"/>
        <table:named-expression table:name="raggruppamento" table:base-cell-address="$'Dati di Bilancio'.$A$1" table:expression="['file://svm-finpiemonte/Cartelle_Utenti/FINANZA_AGEVOLATA/DOCUMENTI%20AGEVOLAZIONI/1%20SETTORE%20A/Area%20A%201/351%20-%20Pitef/Domande/Checklist%20351.xls'#$'Per Elenchi'.$W$1:.$W$3]"/>
        <table:named-expression table:name="revoca" table:base-cell-address="$'Dati di Bilancio'.$A$1" table:expression="['file://svm-finpiemonte/Cartelle_Utenti/FINANZA_AGEVOLATA/DOCUMENTI%20AGEVOLAZIONI/1%20SETTORE%20A/Area%20A%201/351%20-%20Pitef/Domande/Checklist%20351.xls'#$'Per Elenchi'.$M$1:.$M$3]"/>
        <table:named-expression table:name="sede_attiva" table:base-cell-address="$'Dati di Bilancio'.$A$1" table:expression="['file://svm-finpiemonte/Cartelle_Utenti/FINANZA_AGEVOLATA/DOCUMENTI%20AGEVOLAZIONI/1%20SETTORE%20A/Area%20A%201/351%20-%20Pitef/Domande/Checklist%20351.xls'#$'Per Elenchi'.$H$1:.$H$3]"/>
        <table:named-expression table:name="Sheet1" table:base-cell-address="$'Dati di Bilanc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3" style:display-name="Migliaia 3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20" style:display-name="ConditionalStyle_20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92d050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92d05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9" style:display-name="ConditionalStyle_9" style:family="table-cell" style:parent-style-name="Default">
      <style:text-properties fo:color="#ff0000"/>
    </style:style>
    <style:style style:name="ConditionalStyle_5f_8" style:display-name="ConditionalStyle_8" style:family="table-cell" style:parent-style-name="Default">
      <style:text-properties fo:color="#92d050"/>
    </style:style>
    <style:style style:name="ConditionalStyle_5f_11" style:display-name="ConditionalStyle_11" style:family="table-cell" style:parent-style-name="Default">
      <style:text-properties fo:color="#ff0000"/>
    </style:style>
    <style:style style:name="ConditionalStyle_5f_10" style:display-name="ConditionalStyle_10" style:family="table-cell" style:parent-style-name="Default">
      <style:text-properties fo:color="#92d050"/>
    </style:style>
    <style:style style:name="ConditionalStyle_5f_13" style:display-name="ConditionalStyle_13" style:family="table-cell" style:parent-style-name="Default">
      <style:text-properties fo:color="#ff0000"/>
    </style:style>
    <style:style style:name="ConditionalStyle_5f_12" style:display-name="ConditionalStyle_12" style:family="table-cell" style:parent-style-name="Default">
      <style:text-properties fo:color="#92d050"/>
    </style:style>
    <style:style style:name="ConditionalStyle_5f_15" style:display-name="ConditionalStyle_15" style:family="table-cell" style:parent-style-name="Default">
      <style:text-properties fo:color="#ff0000"/>
    </style:style>
    <style:style style:name="ConditionalStyle_5f_14" style:display-name="ConditionalStyle_14" style:family="table-cell" style:parent-style-name="Default">
      <style:text-properties fo:color="#92d05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16" style:display-name="ConditionalStyle_1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18" style:display-name="ConditionalStyle_1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ext-properties fo:color="#548235" fo:font-style="normal" fo:font-weight="bold" style:font-style-asian="normal" style:font-weight-asian="bold" style:font-style-complex="normal" style:font-weight-complex="bold">
        <loext:char-complex-color loext:theme-type="accent6" loext:color-type="theme">
          <loext:transformation loext:type="lummod" loext:value="7500"/>
        </loext:char-complex-color>
      </style:text-properties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20_di_20_Bilancio" style:display-name="PageStyle_Dati di Bilanc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quisito_20_2" style:display-name="PageStyle_Requisito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quisito_20_1" style:display-name="PageStyle_Requisit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nrica La Martina</meta:initial-creator>
    <dc:creator>Enrica La Martina</dc:creator>
    <meta:creation-date>2024-04-30T12:38:10</meta:creation-date>
    <dc:date>2026-06-22T07:06:41</dc:date>
    <meta:generator>LibreOffice/25.2.3.2$Windows_X86_64 LibreOffice_project/bbb074479178df812d175f709636b368952c2ce3</meta:generator>
    <meta:document-statistic meta:table-count="3" meta:cell-count="235" meta:object-count="0"/>
    <meta:user-defined meta:name="AppVersion">16.0300</meta:user-defined>
  </office:meta>
</office:document-meta>
</file>