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2EFA9AD8A7273E6B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58.63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5.49mm"/>
    </style:style>
    <style:style style:name="co7" style:family="table-column">
      <style:table-column-properties fo:break-before="auto" style:column-width="39.0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22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58.54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40.5mm"/>
    </style:style>
    <style:style style:name="co16" style:family="table-column">
      <style:table-column-properties fo:break-before="auto" style:column-width="34.91mm"/>
    </style:style>
    <style:style style:name="co17" style:family="table-column">
      <style:table-column-properties fo:break-before="auto" style:column-width="52.02mm"/>
    </style:style>
    <style:style style:name="co18" style:family="table-column">
      <style:table-column-properties fo:break-before="auto" style:column-width="64.81mm"/>
    </style:style>
    <style:style style:name="co19" style:family="table-column">
      <style:table-column-properties fo:break-before="auto" style:column-width="43.57mm"/>
    </style:style>
    <style:style style:name="co20" style:family="table-column">
      <style:table-column-properties fo:break-before="auto" style:column-width="70.52mm"/>
    </style:style>
    <style:style style:name="co21" style:family="table-column">
      <style:table-column-properties fo:break-before="auto" style:column-width="70.8mm"/>
    </style:style>
    <style:style style:name="co22" style:family="table-column">
      <style:table-column-properties fo:break-before="auto" style:column-width="38.38mm"/>
    </style:style>
    <style:style style:name="co23" style:family="table-column">
      <style:table-column-properties fo:break-before="auto" style:column-width="69.71mm"/>
    </style:style>
    <style:style style:name="co24" style:family="table-column">
      <style:table-column-properties fo:break-before="auto" style:column-width="49.02mm"/>
    </style:style>
    <style:style style:name="co25" style:family="table-column">
      <style:table-column-properties fo:break-before="auto" style:column-width="48.74mm"/>
    </style:style>
    <style:style style:name="co26" style:family="table-column">
      <style:table-column-properties fo:break-before="auto" style:column-width="68.62mm"/>
    </style:style>
    <style:style style:name="co27" style:family="table-column">
      <style:table-column-properties fo:break-before="auto" style:column-width="38.12mm"/>
    </style:style>
    <style:style style:name="co28" style:family="table-column">
      <style:table-column-properties fo:break-before="auto" style:column-width="67.54mm"/>
    </style:style>
    <style:style style:name="co29" style:family="table-column">
      <style:table-column-properties fo:break-before="auto" style:column-width="56.09mm"/>
    </style:style>
    <style:style style:name="co30" style:family="table-column">
      <style:table-column-properties fo:break-before="auto" style:column-width="71.35mm"/>
    </style:style>
    <style:style style:name="co31" style:family="table-column">
      <style:table-column-properties fo:break-before="auto" style:column-width="57.45mm"/>
    </style:style>
    <style:style style:name="co32" style:family="table-column">
      <style:table-column-properties fo:break-before="auto" style:column-width="54.45mm"/>
    </style:style>
    <style:style style:name="co33" style:family="table-column">
      <style:table-column-properties fo:break-before="auto" style:column-width="87.42mm"/>
    </style:style>
    <style:style style:name="co34" style:family="table-column">
      <style:table-column-properties fo:break-before="auto" style:column-width="53.09mm"/>
    </style:style>
    <style:style style:name="co35" style:family="table-column">
      <style:table-column-properties fo:break-before="auto" style:column-width="42.47mm"/>
    </style:style>
    <style:style style:name="co36" style:family="table-column">
      <style:table-column-properties fo:break-before="auto" style:column-width="81.42mm"/>
    </style:style>
    <style:style style:name="co37" style:family="table-column">
      <style:table-column-properties fo:break-before="auto" style:column-width="45.19mm"/>
    </style:style>
    <style:style style:name="co38" style:family="table-column">
      <style:table-column-properties fo:break-before="auto" style:column-width="68.07mm"/>
    </style:style>
    <style:style style:name="co39" style:family="table-column">
      <style:table-column-properties fo:break-before="auto" style:column-width="25.31mm"/>
    </style:style>
    <style:style style:name="co40" style:family="table-column">
      <style:table-column-properties fo:break-before="auto" style:column-width="41.38mm"/>
    </style:style>
    <style:style style:name="co41" style:family="table-column">
      <style:table-column-properties fo:break-before="auto" style:column-width="59.09mm"/>
    </style:style>
    <style:style style:name="ro1" style:family="table-row">
      <style:table-row-properties style:row-height="16.97mm" fo:break-before="auto" style:use-optimal-row-height="fals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3.37mm" fo:break-before="auto" style:use-optimal-row-height="false"/>
    </style:style>
    <style:style style:name="ro13" style:family="table-row">
      <style:table-row-properties style:row-height="10.46mm" fo:break-before="auto" style:use-optimal-row-height="false"/>
    </style:style>
    <style:style style:name="ro14" style:family="table-row">
      <style:table-row-properties style:row-height="6.7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74mm" fo:break-before="auto" style:use-optimal-row-height="true"/>
    </style:style>
    <style:style style:name="ro17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</style:style>
    <style:style style:name="ce4" style:family="table-cell" style:parent-style-name="Default" style:data-style-name="N0">
      <style:table-cell-properties style:glyph-orientation-vertical="0" fo:border-bottom="0.74pt solid #00599d" fo:background-color="#00599d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599d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599d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" style:family="table-cell" style:parent-style-name="Default">
      <style:table-cell-properties style:glyph-orientation-vertical="0" fo:border-bottom="none" fo:background-color="#00599d" style:diagonal-bl-tr="none" style:diagonal-tl-br="none" style:text-align-source="fix" style:repeat-content="false" fo:wrap-option="no-wrap" fo:border-left="0.74pt solid #00599d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none" fo:border-top="0.74pt solid #00599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text-align-source="fix" style:repeat-content="false" fo:wrap-option="wrap" fo:padding="0.71mm"/>
      <style:paragraph-properties fo:text-align="end" fo:margin-left="0mm"/>
    </style:style>
    <style:style style:name="ce14" style:family="table-cell" style:parent-style-name="Default">
      <style:table-cell-properties style:glyph-orientation-vertical="0" fo:border-bottom="0.74pt solid #00599d" fo:background-color="#00599d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19" style:family="table-cell" style:parent-style-name="Default">
      <style:table-cell-properties style:glyph-orientation-vertical="0" fo:background-color="#00599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21" style:family="table-cell" style:parent-style-name="Default" style:data-style-name="N1">
      <style:table-cell-properties style:glyph-orientation-vertical="0" fo:background-color="#00a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wrap-option="wrap" fo:padding="0.71mm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39" style:family="table-cell" style:parent-style-name="Default">
      <style:table-cell-properties style:glyph-orientation-vertical="0" fo:border-bottom="0.74pt solid #00599d" fo:background-color="#00599d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599d" fo:background-color="#00599d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ackground-color="#00599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fo:border-top="0.74pt solid #00599d"/>
    </style:style>
    <style:style style:name="ce37" style:family="table-cell" style:parent-style-name="Default" style:data-style-name="N100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599d" fo:background-color="#00599d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599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none" fo:border-top="0.74pt solid #00599d"/>
    </style:style>
    <style:style style:name="ce47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Default" style:data-style-name="N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end" fo:margin-left="0mm"/>
    </style:style>
    <style:style style:name="ce169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00599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599d" fo:background-color="#00599d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599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00">
      <style:table-cell-properties fo:background-color="#bbe33d" style:cell-protect="protected" style:print-content="true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599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599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599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fo:background-color="#00599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599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5">
      <style:table-cell-properties fo:background-color="#bbe33d" style:text-align-source="fix" style:repeat-content="false" fo:wrap-option="wrap" fo:padding="0.7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0" style:family="table-cell" style:parent-style-name="Default" style:data-style-name="N0">
      <style:table-cell-properties style:glyph-orientation-vertical="0" fo:border-bottom="0.74pt solid #00599d" fo:background-color="#729fc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729fcf" style:diagonal-bl-tr="none" style:diagonal-tl-br="none" style:text-align-source="fix" style:repeat-content="false" fo:wrap-option="wrap" fo:border-left="0.74pt solid #00599d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93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fo:background-color="#729fcf"/>
    </style:style>
    <style:style style:name="ce125" style:family="table-cell" style:parent-style-name="Default">
      <style:table-cell-properties style:glyph-orientation-vertical="0" fo:border-bottom="0.74pt solid #00599d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fo:border-bottom="0.74pt solid #00599d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00599d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599d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a Riparto x Determina" table:style-name="ta1" table:protected="true" table:protection-key="By28nwtTsF4bg+L3IXO4rqk5n2k=" table:protection-key-digest-algorithm="http://www.w3.org/2000/09/xmldsig#sha1" table:print-ranges="'Tabella Riparto x Determina'.A2:'Tabella Riparto x Determina'.H32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default-cell-style-name="ce32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32"/>
        <table:table-column table:style-name="co9" table:number-columns-repeated="237" table:default-cell-style-name="ce32"/>
        <table:table-column table:style-name="co9" table:number-columns-repeated="764" table:default-cell-style-name="Default"/>
        <table:table-row table:style-name="ro1">
          <table:table-cell table:style-name="ce1">
            <draw:frame table:end-cell-address="'Tabella Riparto x Determina'.C1" table:end-x="13.91mm" table:end-y="16.96mm" draw:z-index="0" draw:name="Picture 36" draw:style-name="gr1" draw:text-style-name="P1" svg:width="85.15mm" svg:height="16.96mm" svg:x="0mm" svg:y="0mm">
              <draw:image xlink:href="Pictures/10000000000000980000002EFA9AD8A7273E6BCF.png" xlink:type="simple" xlink:show="embed" xlink:actuate="onLoad" loext:mime-type="image/png">
                <text:p/>
              </draw:image>
            </draw:frame>
          </table:table-cell>
          <table:table-cell table:style-name="ce8"/>
          <table:table-cell table:style-name="ce24"/>
          <table:table-cell table:style-name="ce27" office:value-type="string" calcext:value-type="string" table:number-columns-spanned="5" table:number-rows-spanned="1">
            <text:p>PIANO AZIONE NAZIONALE PRIMA INFANZIA 2019 (TERZA ANNUALITA’)</text:p>
          </table:table-cell>
          <table:covered-table-cell table:style-name="ce38"/>
          <table:covered-table-cell table:number-columns-repeated="3" table:style-name="ce48"/>
          <table:table-cell table:style-name="ce24" table:number-columns-repeated="238"/>
          <table:table-cell table:style-name="ce72" table:number-columns-repeated="764"/>
        </table:table-row>
        <table:table-header-rows>
          <table:table-row table:style-name="ro2">
            <table:table-cell table:style-name="ce4" office:value-type="string" calcext:value-type="string">
              <text:p>N.</text:p>
            </table:table-cell>
            <table:table-cell table:style-name="ce14" office:value-type="string" calcext:value-type="string">
              <text:p>SOGGETTO</text:p>
            </table:table-cell>
            <table:table-cell table:style-name="ce39" office:value-type="string" calcext:value-type="string">
              <text:p>PROV.</text:p>
            </table:table-cell>
            <table:table-cell table:style-name="ce42" office:value-type="string" calcext:value-type="string">
              <text:p>CODICE FISCALE</text:p>
            </table:table-cell>
            <table:table-cell table:style-name="ce60" office:value-type="string" calcext:value-type="string">
              <text:p>CAPACITA' RICETTIVA</text:p>
              <text:p>TOTALE</text:p>
            </table:table-cell>
            <table:table-cell table:style-name="ce60" office:value-type="string" calcext:value-type="string">
              <text:p>QUOTA COFINANZIAMENTO REGIONALE</text:p>
            </table:table-cell>
            <table:table-cell table:style-name="ce60" office:value-type="string" calcext:value-type="string">
              <text:p>SIMULAZIONE QUOTA CONTRIBUTO STATALE </text:p>
              <text:p>(DM …. del ……..)</text:p>
            </table:table-cell>
            <table:table-cell table:style-name="ce60" office:value-type="string" calcext:value-type="string">
              <text:p>SIMULAZIONE TOTALE CONTRIBUTO</text:p>
            </table:table-cell>
            <table:table-cell table:style-name="ce64" office:value-type="string" calcext:value-type="string" table:number-columns-spanned="3" table:number-rows-spanned="1">
              <text:p>CONTROLLO</text:p>
            </table:table-cell>
            <table:covered-table-cell table:number-columns-repeated="2"/>
            <table:table-cell table:number-columns-repeated="999"/>
          </table:table-row>
        </table:table-header-rows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108" office:value-type="string" calcext:value-type="string">
            <text:p>ACQUI TERME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430560060</text:p>
          </table:table-cell>
          <table:table-cell table:style-name="ce155" office:value-type="float" office:value="75" calcext:value-type="float">
            <text:p>75</text:p>
          </table:table-cell>
          <table:table-cell table:style-name="ce169" office:value-type="float" office:value="16755.789061015" calcext:value-type="float">
            <text:p>16.755,79</text:p>
          </table:table-cell>
          <table:table-cell table:style-name="ce169" office:value-type="float" office:value="58243.7159404106" calcext:value-type="float">
            <text:p>58.243,72</text:p>
          </table:table-cell>
          <table:table-cell table:style-name="ce175" office:value-type="float" office:value="74999.5050014256" calcext:value-type="float">
            <text:p>74.999,51</text:p>
          </table:table-cell>
          <table:table-cell table:style-name="ce64" table:formula="of:=SUM([.F3:.G3])" office:value-type="float" office:value="74999.5050014256" calcext:value-type="float">
            <text:p>74.999,51</text:p>
          </table:table-cell>
          <table:table-cell table:style-name="ce65" table:formula="of:=SUM([.H3]/[.E3])" office:value-type="float" office:value="999.993400019008" calcext:value-type="float">
            <text:p>999,99</text:p>
          </table:table-cell>
          <table:table-cell table:style-name="ce65" table:formula="of:=SUM([.F3]/[.E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2" office:value-type="string" calcext:value-type="string">
            <text:p>ALESSANDRI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429440068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  <table:table-cell table:style-name="ce170" office:value-type="float" office:value="161529.238874739" calcext:value-type="float">
            <text:p>161.529,24</text:p>
          </table:table-cell>
          <table:table-cell table:style-name="ce176" office:value-type="float" office:value="207998.627203954" calcext:value-type="float">
            <text:p>207.998,63</text:p>
          </table:table-cell>
          <table:table-cell table:style-name="ce64" table:formula="of:=SUM([.F4:.G4])" office:value-type="float" office:value="207998.627203954" calcext:value-type="float">
            <text:p>207.998,63</text:p>
          </table:table-cell>
          <table:table-cell table:style-name="ce65" table:formula="of:=SUM([.H4]/[.E4])" office:value-type="float" office:value="999.99340001901" calcext:value-type="float">
            <text:p>999,99</text:p>
          </table:table-cell>
          <table:table-cell table:style-name="ce65" table:formula="of:=SUM([.F4]/[.E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08" office:value-type="string" calcext:value-type="string">
            <text:p>ALICE BEL COLLE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81002590065</text:p>
          </table:table-cell>
          <table:table-cell table:style-name="ce155" office:value-type="float" office:value="11" calcext:value-type="float">
            <text:p>11</text:p>
          </table:table-cell>
          <table:table-cell table:style-name="ce169" office:value-type="float" office:value="2457.51572894887" calcext:value-type="float">
            <text:p>2.457,52</text:p>
          </table:table-cell>
          <table:table-cell table:style-name="ce169" office:value-type="float" office:value="8542.41167126022" calcext:value-type="float">
            <text:p>8.542,41</text:p>
          </table:table-cell>
          <table:table-cell table:style-name="ce175" office:value-type="float" office:value="10999.9274002091" calcext:value-type="float">
            <text:p>10.999,93</text:p>
          </table:table-cell>
          <table:table-cell table:style-name="ce64" table:formula="of:=SUM([.F5:.G5])" office:value-type="float" office:value="10999.9274002091" calcext:value-type="float">
            <text:p>10.999,93</text:p>
          </table:table-cell>
          <table:table-cell table:style-name="ce65" table:formula="of:=SUM([.H5]/[.E5])" office:value-type="float" office:value="999.993400019009" calcext:value-type="float">
            <text:p>999,99</text:p>
          </table:table-cell>
          <table:table-cell table:style-name="ce65" table:formula="of:=SUM([.F5]/[.E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2" office:value-type="string" calcext:value-type="string">
            <text:p>ARQUATA SCRIVI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274600063 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6:.G6])" office:value-type="float" office:value="59999.6040011405" calcext:value-type="float">
            <text:p>59.999,60</text:p>
          </table:table-cell>
          <table:table-cell table:style-name="ce65" table:formula="of:=SUM([.H6]/[.E6])" office:value-type="float" office:value="999.993400019008" calcext:value-type="float">
            <text:p>999,99</text:p>
          </table:table-cell>
          <table:table-cell table:style-name="ce65" table:formula="of:=SUM([.F6]/[.E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113" office:value-type="string" calcext:value-type="string">
            <text:p>BISTAGNO</text:p>
          </table:table-cell>
          <table:table-cell table:style-name="ce113" office:value-type="string" calcext:value-type="string">
            <text:p>AL</text:p>
          </table:table-cell>
          <table:table-cell table:style-name="ce134" office:value-type="string" calcext:value-type="string">
            <text:p>00469220065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7:.G7])" office:value-type="float" office:value="19999.8680003802" calcext:value-type="float">
            <text:p>19.999,87</text:p>
          </table:table-cell>
          <table:table-cell table:style-name="ce65" table:formula="of:=SUM([.H7]/[.E7])" office:value-type="float" office:value="999.99340001901" calcext:value-type="float">
            <text:p>999,99</text:p>
          </table:table-cell>
          <table:table-cell table:style-name="ce65" table:formula="of:=SUM([.F7]/[.E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12" office:value-type="string" calcext:value-type="string">
            <text:p>BOSCO MARENGO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366320067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8:.G8])" office:value-type="float" office:value="23999.8416004562" calcext:value-type="float">
            <text:p>23.999,84</text:p>
          </table:table-cell>
          <table:table-cell table:style-name="ce65" table:formula="of:=SUM([.H8]/[.E8])" office:value-type="float" office:value="999.993400019008" calcext:value-type="float">
            <text:p>999,99</text:p>
          </table:table-cell>
          <table:table-cell table:style-name="ce65" table:formula="of:=SUM([.F8]/[.E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108" office:value-type="string" calcext:value-type="string">
            <text:p>CARPENETO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412310062</text:p>
          </table:table-cell>
          <table:table-cell table:style-name="ce158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9:.G9])" office:value-type="float" office:value="17999.8812003421" calcext:value-type="float">
            <text:p>17.999,88</text:p>
          </table:table-cell>
          <table:table-cell table:style-name="ce65" table:formula="of:=SUM([.H9]/[.E9])" office:value-type="float" office:value="999.993400019006" calcext:value-type="float">
            <text:p>999,99</text:p>
          </table:table-cell>
          <table:table-cell table:style-name="ce65" table:formula="of:=SUM([.F9]/[.E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12" office:value-type="string" calcext:value-type="string">
            <text:p>CASALE MONFERRATO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172340069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  <table:table-cell table:style-name="ce170" office:value-type="float" office:value="161529.238874739" calcext:value-type="float">
            <text:p>161.529,24</text:p>
          </table:table-cell>
          <table:table-cell table:style-name="ce176" office:value-type="float" office:value="207998.627203954" calcext:value-type="float">
            <text:p>207.998,63</text:p>
          </table:table-cell>
          <table:table-cell table:style-name="ce64" table:formula="of:=SUM([.F10:.G10])" office:value-type="float" office:value="207998.627203954" calcext:value-type="float">
            <text:p>207.998,63</text:p>
          </table:table-cell>
          <table:table-cell table:style-name="ce65" table:formula="of:=SUM([.H10]/[.E10])" office:value-type="float" office:value="999.99340001901" calcext:value-type="float">
            <text:p>999,99</text:p>
          </table:table-cell>
          <table:table-cell table:style-name="ce65" table:formula="of:=SUM([.F10]/[.E10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75" calcext:value-type="float">
            <text:p>75</text:p>
          </table:table-cell>
          <table:table-cell table:style-name="ce108" office:value-type="string" calcext:value-type="string">
            <text:p>CASSANO SPINOLA</text:p>
          </table:table-cell>
          <table:table-cell table:style-name="ce108" office:value-type="string" calcext:value-type="string">
            <text:p>AL</text:p>
          </table:table-cell>
          <table:table-cell table:style-name="ce138" office:value-type="string" calcext:value-type="string">
            <text:p>02558190068</text:p>
          </table:table-cell>
          <table:table-cell table:style-name="ce155" office:value-type="float" office:value="4" calcext:value-type="float">
            <text:p>4</text:p>
          </table:table-cell>
          <table:table-cell table:style-name="ce169" office:value-type="float" office:value="893.642083254134" calcext:value-type="float">
            <text:p>893,64</text:p>
          </table:table-cell>
          <table:table-cell table:style-name="ce169" office:value-type="float" office:value="3106.3315168219" calcext:value-type="float">
            <text:p>3.106,33</text:p>
          </table:table-cell>
          <table:table-cell table:style-name="ce175" office:value-type="float" office:value="3999.97360007603" calcext:value-type="float">
            <text:p>3.999,97</text:p>
          </table:table-cell>
          <table:table-cell table:style-name="ce64" table:formula="of:=SUM([.F11:.G11])" office:value-type="float" office:value="3999.97360007603" calcext:value-type="float">
            <text:p>3.999,97</text:p>
          </table:table-cell>
          <table:table-cell table:style-name="ce65" table:formula="of:=SUM([.H11]/[.E11])" office:value-type="float" office:value="999.993400019008" calcext:value-type="float">
            <text:p>999,99</text:p>
          </table:table-cell>
          <table:table-cell table:style-name="ce65" table:formula="of:=SUM([.F11]/[.E1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12" office:value-type="string" calcext:value-type="string">
            <text:p>CASSINE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229010061</text:p>
          </table:table-cell>
          <table:table-cell table:style-name="ce160" office:value-type="float" office:value="9" calcext:value-type="float">
            <text:p>9</text:p>
          </table:table-cell>
          <table:table-cell table:style-name="ce170" office:value-type="float" office:value="2010.6946873218" calcext:value-type="float">
            <text:p>2.010,69</text:p>
          </table:table-cell>
          <table:table-cell table:style-name="ce170" office:value-type="float" office:value="6989.24591284927" calcext:value-type="float">
            <text:p>6.989,25</text:p>
          </table:table-cell>
          <table:table-cell table:style-name="ce176" office:value-type="float" office:value="8999.94060017107" calcext:value-type="float">
            <text:p>8.999,94</text:p>
          </table:table-cell>
          <table:table-cell table:style-name="ce64" table:formula="of:=SUM([.F12:.G12])" office:value-type="float" office:value="8999.94060017107" calcext:value-type="float">
            <text:p>8.999,94</text:p>
          </table:table-cell>
          <table:table-cell table:style-name="ce65" table:formula="of:=SUM([.H12]/[.E12])" office:value-type="float" office:value="999.993400019008" calcext:value-type="float">
            <text:p>999,99</text:p>
          </table:table-cell>
          <table:table-cell table:style-name="ce65" table:formula="of:=SUM([.F12]/[.E1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108" office:value-type="string" calcext:value-type="string">
            <text:p>CASTELLAZZO BORMIDA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190020065</text:p>
          </table:table-cell>
          <table:table-cell table:style-name="ce155" office:value-type="float" office:value="22" calcext:value-type="float">
            <text:p>22</text:p>
          </table:table-cell>
          <table:table-cell table:style-name="ce169" office:value-type="float" office:value="4915.03145789774" calcext:value-type="float">
            <text:p>4.915,03</text:p>
          </table:table-cell>
          <table:table-cell table:style-name="ce169" office:value-type="float" office:value="17084.8233425204" calcext:value-type="float">
            <text:p>17.084,82</text:p>
          </table:table-cell>
          <table:table-cell table:style-name="ce175" office:value-type="float" office:value="21999.8548004182" calcext:value-type="float">
            <text:p>21.999,85</text:p>
          </table:table-cell>
          <table:table-cell table:style-name="ce64" table:formula="of:=SUM([.F13:.G13])" office:value-type="float" office:value="21999.8548004181" calcext:value-type="float">
            <text:p>21.999,85</text:p>
          </table:table-cell>
          <table:table-cell table:style-name="ce65" table:formula="of:=SUM([.H13]/[.E13])" office:value-type="float" office:value="999.993400019009" calcext:value-type="float">
            <text:p>999,99</text:p>
          </table:table-cell>
          <table:table-cell table:style-name="ce65" table:formula="of:=SUM([.F13]/[.E1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14" office:value-type="string" calcext:value-type="string">
            <text:p>CELLA MONTE</text:p>
          </table:table-cell>
          <table:table-cell table:style-name="ce114" office:value-type="string" calcext:value-type="string">
            <text:p>AL</text:p>
          </table:table-cell>
          <table:table-cell table:style-name="ce139" office:value-type="string" calcext:value-type="string">
            <text:p>0046719006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4:.G14])" office:value-type="float" office:value="23999.8416004562" calcext:value-type="float">
            <text:p>23.999,84</text:p>
          </table:table-cell>
          <table:table-cell table:style-name="ce65" table:formula="of:=SUM([.H14]/[.E14])" office:value-type="float" office:value="999.993400019008" calcext:value-type="float">
            <text:p>999,99</text:p>
          </table:table-cell>
          <table:table-cell table:style-name="ce65" table:formula="of:=SUM([.F14]/[.E1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3" calcext:value-type="float">
            <text:p>133</text:p>
          </table:table-cell>
          <table:table-cell table:style-name="ce108" office:value-type="string" calcext:value-type="string">
            <text:p>FUBINE MONFERRATO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501240063</text:p>
          </table:table-cell>
          <table:table-cell table:style-name="ce155" office:value-type="float" office:value="7" calcext:value-type="float">
            <text:p>7</text:p>
          </table:table-cell>
          <table:table-cell table:style-name="ce169" office:value-type="float" office:value="1563.87364569473" calcext:value-type="float">
            <text:p>1.563,87</text:p>
          </table:table-cell>
          <table:table-cell table:style-name="ce169" office:value-type="float" office:value="5436.08015443832" calcext:value-type="float">
            <text:p>5.436,08</text:p>
          </table:table-cell>
          <table:table-cell table:style-name="ce175" office:value-type="float" office:value="6999.95380013305" calcext:value-type="float">
            <text:p>6.999,95</text:p>
          </table:table-cell>
          <table:table-cell table:style-name="ce64" table:formula="of:=SUM([.F15:.G15])" office:value-type="float" office:value="6999.95380013305" calcext:value-type="float">
            <text:p>6.999,95</text:p>
          </table:table-cell>
          <table:table-cell table:style-name="ce65" table:formula="of:=SUM([.H15]/[.E15])" office:value-type="float" office:value="999.993400019007" calcext:value-type="float">
            <text:p>999,99</text:p>
          </table:table-cell>
          <table:table-cell table:style-name="ce65" table:formula="of:=SUM([.F15]/[.E1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12" office:value-type="string" calcext:value-type="string">
            <text:p>MASIO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389910068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16:.G16])" office:value-type="float" office:value="17999.8812003421" calcext:value-type="float">
            <text:p>17.999,88</text:p>
          </table:table-cell>
          <table:table-cell table:style-name="ce65" table:formula="of:=SUM([.H16]/[.E16])" office:value-type="float" office:value="999.993400019006" calcext:value-type="float">
            <text:p>999,99</text:p>
          </table:table-cell>
          <table:table-cell table:style-name="ce65" table:formula="of:=SUM([.F16]/[.E1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8" calcext:value-type="float">
            <text:p>178</text:p>
          </table:table-cell>
          <table:table-cell table:style-name="ce108" office:value-type="string" calcext:value-type="string">
            <text:p>MONTECHIARO D’ACQUI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444150064 </text:p>
          </table:table-cell>
          <table:table-cell table:style-name="ce155" office:value-type="float" office:value="6" calcext:value-type="float">
            <text:p>6</text:p>
          </table:table-cell>
          <table:table-cell table:style-name="ce169" office:value-type="float" office:value="1340.4631248812" calcext:value-type="float">
            <text:p>1.340,46</text:p>
          </table:table-cell>
          <table:table-cell table:style-name="ce169" office:value-type="float" office:value="4659.49727523284" calcext:value-type="float">
            <text:p>4.659,50</text:p>
          </table:table-cell>
          <table:table-cell table:style-name="ce175" office:value-type="float" office:value="5999.96040011405" calcext:value-type="float">
            <text:p>5.999,96</text:p>
          </table:table-cell>
          <table:table-cell table:style-name="ce64" table:formula="of:=SUM([.F17:.G17])" office:value-type="float" office:value="5999.96040011404" calcext:value-type="float">
            <text:p>5.999,96</text:p>
          </table:table-cell>
          <table:table-cell table:style-name="ce65" table:formula="of:=SUM([.H17]/[.E17])" office:value-type="float" office:value="999.993400019008" calcext:value-type="float">
            <text:p>999,99</text:p>
          </table:table-cell>
          <table:table-cell table:style-name="ce65" table:formula="of:=SUM([.F17]/[.E1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112" office:value-type="string" calcext:value-type="string">
            <text:p>MURISENGO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82003310065 </text:p>
          </table:table-cell>
          <table:table-cell table:style-name="ce156" office:value-type="float" office:value="44" calcext:value-type="float">
            <text:p>44</text:p>
          </table:table-cell>
          <table:table-cell table:style-name="ce170" office:value-type="float" office:value="9830.06291579548" calcext:value-type="float">
            <text:p>9.830,06</text:p>
          </table:table-cell>
          <table:table-cell table:style-name="ce170" office:value-type="float" office:value="34169.6466850409" calcext:value-type="float">
            <text:p>34.169,65</text:p>
          </table:table-cell>
          <table:table-cell table:style-name="ce176" office:value-type="float" office:value="43999.7096008363" calcext:value-type="float">
            <text:p>43.999,71</text:p>
          </table:table-cell>
          <table:table-cell table:style-name="ce64" table:formula="of:=SUM([.F18:.G18])" office:value-type="float" office:value="43999.7096008364" calcext:value-type="float">
            <text:p>43.999,71</text:p>
          </table:table-cell>
          <table:table-cell table:style-name="ce65" table:formula="of:=SUM([.H18]/[.E18])" office:value-type="float" office:value="999.993400019007" calcext:value-type="float">
            <text:p>999,99</text:p>
          </table:table-cell>
          <table:table-cell table:style-name="ce65" table:formula="of:=SUM([.F18]/[.E18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87" calcext:value-type="float">
            <text:p>187</text:p>
          </table:table-cell>
          <table:table-cell table:style-name="ce108" office:value-type="string" calcext:value-type="string">
            <text:p>NOVI LIGURE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160310066</text:p>
          </table:table-cell>
          <table:table-cell table:style-name="ce155" office:value-type="float" office:value="97" calcext:value-type="float">
            <text:p>97</text:p>
          </table:table-cell>
          <table:table-cell table:style-name="ce169" office:value-type="float" office:value="21670.8205189128" calcext:value-type="float">
            <text:p>21.670,82</text:p>
          </table:table-cell>
          <table:table-cell table:style-name="ce169" office:value-type="float" office:value="75328.539282931" calcext:value-type="float">
            <text:p>75.328,54</text:p>
          </table:table-cell>
          <table:table-cell table:style-name="ce175" office:value-type="float" office:value="96999.3598018438" calcext:value-type="float">
            <text:p>96.999,36</text:p>
          </table:table-cell>
          <table:table-cell table:style-name="ce64" table:formula="of:=SUM([.F19:.G19])" office:value-type="float" office:value="96999.3598018438" calcext:value-type="float">
            <text:p>96.999,36</text:p>
          </table:table-cell>
          <table:table-cell table:style-name="ce65" table:formula="of:=SUM([.H19]/[.E19])" office:value-type="float" office:value="999.993400019008" calcext:value-type="float">
            <text:p>999,99</text:p>
          </table:table-cell>
          <table:table-cell table:style-name="ce65" table:formula="of:=SUM([.F19]/[.E1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112" office:value-type="string" calcext:value-type="string">
            <text:p>OVAD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400810065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  <table:table-cell table:style-name="ce170" office:value-type="float" office:value="57467.1330612051" calcext:value-type="float">
            <text:p>57.467,13</text:p>
          </table:table-cell>
          <table:table-cell table:style-name="ce176" office:value-type="float" office:value="73999.5116014066" calcext:value-type="float">
            <text:p>73.999,51</text:p>
          </table:table-cell>
          <table:table-cell table:style-name="ce64" table:formula="of:=SUM([.F20:.G20])" office:value-type="float" office:value="73999.5116014066" calcext:value-type="float">
            <text:p>73.999,51</text:p>
          </table:table-cell>
          <table:table-cell table:style-name="ce65" table:formula="of:=SUM([.H20]/[.E20])" office:value-type="float" office:value="999.993400019008" calcext:value-type="float">
            <text:p>999,99</text:p>
          </table:table-cell>
          <table:table-cell table:style-name="ce65" table:formula="of:=SUM([.F20]/[.E20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24" calcext:value-type="float">
            <text:p>224</text:p>
          </table:table-cell>
          <table:table-cell table:style-name="ce108" office:value-type="string" calcext:value-type="string">
            <text:p>QUATTORDIO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451590061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1:.G21])" office:value-type="float" office:value="23999.8416004562" calcext:value-type="float">
            <text:p>23.999,84</text:p>
          </table:table-cell>
          <table:table-cell table:style-name="ce65" table:formula="of:=SUM([.H21]/[.E21])" office:value-type="float" office:value="999.993400019008" calcext:value-type="float">
            <text:p>999,99</text:p>
          </table:table-cell>
          <table:table-cell table:style-name="ce65" table:formula="of:=SUM([.F21]/[.E2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112" office:value-type="string" calcext:value-type="string">
            <text:p>RIVALTA BORMID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415510064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  <table:table-cell table:style-name="ce64" table:formula="of:=SUM([.F22:.G22])" office:value-type="float" office:value="21999.8548004181" calcext:value-type="float">
            <text:p>21.999,85</text:p>
          </table:table-cell>
          <table:table-cell table:style-name="ce65" table:formula="of:=SUM([.H22]/[.E22])" office:value-type="float" office:value="999.993400019009" calcext:value-type="float">
            <text:p>999,99</text:p>
          </table:table-cell>
          <table:table-cell table:style-name="ce65" table:formula="of:=SUM([.F22]/[.E2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3" calcext:value-type="float">
            <text:p>253</text:p>
          </table:table-cell>
          <table:table-cell table:style-name="ce108" office:value-type="string" calcext:value-type="string">
            <text:p>SAN SALVATORE MONFERRATO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80005590064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23:.G23])" office:value-type="float" office:value="19999.8680003802" calcext:value-type="float">
            <text:p>19.999,87</text:p>
          </table:table-cell>
          <table:table-cell table:style-name="ce65" table:formula="of:=SUM([.H23]/[.E23])" office:value-type="float" office:value="999.99340001901" calcext:value-type="float">
            <text:p>999,99</text:p>
          </table:table-cell>
          <table:table-cell table:style-name="ce65" table:formula="of:=SUM([.F23]/[.E23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112" office:value-type="string" calcext:value-type="string">
            <text:p>SERRAVALLE SCRIVI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211750062 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  <table:table-cell table:style-name="ce64" table:formula="of:=SUM([.F24:.G24])" office:value-type="float" office:value="31999.7888006083" calcext:value-type="float">
            <text:p>31.999,79</text:p>
          </table:table-cell>
          <table:table-cell table:style-name="ce65" table:formula="of:=SUM([.H24]/[.E24])" office:value-type="float" office:value="999.993400019006" calcext:value-type="float">
            <text:p>999,99</text:p>
          </table:table-cell>
          <table:table-cell table:style-name="ce65" table:formula="of:=SUM([.F24]/[.E24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67" calcext:value-type="float">
            <text:p>267</text:p>
          </table:table-cell>
          <table:table-cell table:style-name="ce108" office:value-type="string" calcext:value-type="string">
            <text:p>SOLERO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411440068</text:p>
          </table:table-cell>
          <table:table-cell table:style-name="ce155" office:value-type="float" office:value="21" calcext:value-type="float">
            <text:p>21</text:p>
          </table:table-cell>
          <table:table-cell table:style-name="ce169" office:value-type="float" office:value="4691.6209370842" calcext:value-type="float">
            <text:p>4.691,62</text:p>
          </table:table-cell>
          <table:table-cell table:style-name="ce169" office:value-type="float" office:value="16308.240463315" calcext:value-type="float">
            <text:p>16.308,24</text:p>
          </table:table-cell>
          <table:table-cell table:style-name="ce175" office:value-type="float" office:value="20999.8614003992" calcext:value-type="float">
            <text:p>20.999,86</text:p>
          </table:table-cell>
          <table:table-cell table:style-name="ce64" table:formula="of:=SUM([.F25:.G25])" office:value-type="float" office:value="20999.8614003992" calcext:value-type="float">
            <text:p>20.999,86</text:p>
          </table:table-cell>
          <table:table-cell table:style-name="ce65" table:formula="of:=SUM([.H25]/[.E25])" office:value-type="float" office:value="999.99340001901" calcext:value-type="float">
            <text:p>999,99</text:p>
          </table:table-cell>
          <table:table-cell table:style-name="ce65" table:formula="of:=SUM([.F25]/[.E25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112" office:value-type="string" calcext:value-type="string">
            <text:p>STAZZANO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465090066</text:p>
          </table:table-cell>
          <table:table-cell table:style-name="ce156" office:value-type="float" office:value="23" calcext:value-type="float">
            <text:p>23</text:p>
          </table:table-cell>
          <table:table-cell table:style-name="ce170" office:value-type="float" office:value="5138.44197871127" calcext:value-type="float">
            <text:p>5.138,44</text:p>
          </table:table-cell>
          <table:table-cell table:style-name="ce170" office:value-type="float" office:value="17861.4062217259" calcext:value-type="float">
            <text:p>17.861,41</text:p>
          </table:table-cell>
          <table:table-cell table:style-name="ce176" office:value-type="float" office:value="22999.8482004372" calcext:value-type="float">
            <text:p>22.999,85</text:p>
          </table:table-cell>
          <table:table-cell table:style-name="ce64" table:formula="of:=SUM([.F26:.G26])" office:value-type="float" office:value="22999.8482004372" calcext:value-type="float">
            <text:p>22.999,85</text:p>
          </table:table-cell>
          <table:table-cell table:style-name="ce65" table:formula="of:=SUM([.H26]/[.E26])" office:value-type="float" office:value="999.993400019009" calcext:value-type="float">
            <text:p>999,99</text:p>
          </table:table-cell>
          <table:table-cell table:style-name="ce65" table:formula="of:=SUM([.F26]/[.E26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79" calcext:value-type="float">
            <text:p>279</text:p>
          </table:table-cell>
          <table:table-cell table:style-name="ce108" office:value-type="string" calcext:value-type="string">
            <text:p>TORTONA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384600060 </text:p>
          </table:table-cell>
          <table:table-cell table:style-name="ce155" office:value-type="float" office:value="112" calcext:value-type="float">
            <text:p>112</text:p>
          </table:table-cell>
          <table:table-cell table:style-name="ce169" office:value-type="float" office:value="25021.9783311158" calcext:value-type="float">
            <text:p>25.021,98</text:p>
          </table:table-cell>
          <table:table-cell table:style-name="ce169" office:value-type="float" office:value="86977.2824710131" calcext:value-type="float">
            <text:p>86.977,28</text:p>
          </table:table-cell>
          <table:table-cell table:style-name="ce175" office:value-type="float" office:value="111999.260802129" calcext:value-type="float">
            <text:p>111.999,26</text:p>
          </table:table-cell>
          <table:table-cell table:style-name="ce64" table:formula="of:=SUM([.F27:.G27])" office:value-type="float" office:value="111999.260802129" calcext:value-type="float">
            <text:p>111.999,26</text:p>
          </table:table-cell>
          <table:table-cell table:style-name="ce65" table:formula="of:=SUM([.H27]/[.E27])" office:value-type="float" office:value="999.993400019009" calcext:value-type="float">
            <text:p>999,99</text:p>
          </table:table-cell>
          <table:table-cell table:style-name="ce65" table:formula="of:=SUM([.F27]/[.E27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114" office:value-type="string" calcext:value-type="string">
            <text:p>UNIONE BASSA VALLE SCRIVIA (CASTELNUOVO SCRIVIA)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2451400069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28:.G28])" office:value-type="float" office:value="59999.6040011405" calcext:value-type="float">
            <text:p>59.999,60</text:p>
          </table:table-cell>
          <table:table-cell table:style-name="ce65" table:formula="of:=SUM([.H28]/[.E28])" office:value-type="float" office:value="999.993400019008" calcext:value-type="float">
            <text:p>999,99</text:p>
          </table:table-cell>
          <table:table-cell table:style-name="ce65" table:formula="of:=SUM([.F28]/[.E28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89" calcext:value-type="float">
            <text:p>289</text:p>
          </table:table-cell>
          <table:table-cell table:style-name="ce108" office:value-type="string" calcext:value-type="string">
            <text:p>VALENZA</text:p>
          </table:table-cell>
          <table:table-cell table:style-name="ce108" office:value-type="string" calcext:value-type="string">
            <text:p>AL</text:p>
          </table:table-cell>
          <table:table-cell table:style-name="ce138" office:value-type="string" calcext:value-type="string">
            <text:p>00314770066</text:p>
          </table:table-cell>
          <table:table-cell table:style-name="ce155" office:value-type="float" office:value="122" calcext:value-type="float">
            <text:p>122</text:p>
          </table:table-cell>
          <table:table-cell table:style-name="ce169" office:value-type="float" office:value="27256.0835392511" calcext:value-type="float">
            <text:p>27.256,08</text:p>
          </table:table-cell>
          <table:table-cell table:style-name="ce169" office:value-type="float" office:value="94743.1112630679" calcext:value-type="float">
            <text:p>94.743,11</text:p>
          </table:table-cell>
          <table:table-cell table:style-name="ce175" office:value-type="float" office:value="121999.194802319" calcext:value-type="float">
            <text:p>121.999,19</text:p>
          </table:table-cell>
          <table:table-cell table:style-name="ce64" table:formula="of:=SUM([.F29:.G29])" office:value-type="float" office:value="121999.194802319" calcext:value-type="float">
            <text:p>121.999,19</text:p>
          </table:table-cell>
          <table:table-cell table:style-name="ce65" table:formula="of:=SUM([.H29]/[.E29])" office:value-type="float" office:value="999.993400019008" calcext:value-type="float">
            <text:p>999,99</text:p>
          </table:table-cell>
          <table:table-cell table:style-name="ce65" table:formula="of:=SUM([.F29]/[.E2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112" office:value-type="string" calcext:value-type="string">
            <text:p>VIGNOLE BORBERA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92007180067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30:.G30])" office:value-type="float" office:value="19999.8680003802" calcext:value-type="float">
            <text:p>19.999,87</text:p>
          </table:table-cell>
          <table:table-cell table:style-name="ce65" table:formula="of:=SUM([.H30]/[.E30])" office:value-type="float" office:value="999.99340001901" calcext:value-type="float">
            <text:p>999,99</text:p>
          </table:table-cell>
          <table:table-cell table:style-name="ce65" table:formula="of:=SUM([.F30]/[.E30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308" calcext:value-type="float">
            <text:p>308</text:p>
          </table:table-cell>
          <table:table-cell table:style-name="ce108" office:value-type="string" calcext:value-type="string">
            <text:p>VILLALVERNIA</text:p>
          </table:table-cell>
          <table:table-cell table:style-name="ce108" office:value-type="string" calcext:value-type="string">
            <text:p>AL</text:p>
          </table:table-cell>
          <table:table-cell table:style-name="ce134" office:value-type="string" calcext:value-type="string">
            <text:p>00397670068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31:.G31])" office:value-type="float" office:value="23999.8416004562" calcext:value-type="float">
            <text:p>23.999,84</text:p>
          </table:table-cell>
          <table:table-cell table:style-name="ce65" table:formula="of:=SUM([.H31]/[.E31])" office:value-type="float" office:value="999.993400019008" calcext:value-type="float">
            <text:p>999,99</text:p>
          </table:table-cell>
          <table:table-cell table:style-name="ce65" table:formula="of:=SUM([.F31]/[.E31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112" office:value-type="string" calcext:value-type="string">
            <text:p>VISONE</text:p>
          </table:table-cell>
          <table:table-cell table:style-name="ce112" office:value-type="string" calcext:value-type="string">
            <text:p>AL</text:p>
          </table:table-cell>
          <table:table-cell table:style-name="ce137" office:value-type="string" calcext:value-type="string">
            <text:p>00438970063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32:.G32])" office:value-type="float" office:value="14999.9010002851" calcext:value-type="float">
            <text:p>14.999,90</text:p>
          </table:table-cell>
          <table:table-cell table:style-name="ce65" table:formula="of:=SUM([.H32]/[.E32])" office:value-type="float" office:value="999.993400019007" calcext:value-type="float">
            <text:p>999,99</text:p>
          </table:table-cell>
          <table:table-cell table:style-name="ce65" table:formula="of:=SUM([.F32]/[.E32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108" office:value-type="string" calcext:value-type="string">
            <text:p>ARAMENGO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<text:s/>80002990051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  <table:table-cell table:style-name="ce169" office:value-type="float" office:value="7765.82879205474" calcext:value-type="float">
            <text:p>7.765,83</text:p>
          </table:table-cell>
          <table:table-cell table:style-name="ce175" office:value-type="float" office:value="9999.93400019008" calcext:value-type="float">
            <text:p>9.999,93</text:p>
          </table:table-cell>
          <table:table-cell table:style-name="ce64" table:formula="of:=SUM([.F33:.G33])" office:value-type="float" office:value="9999.93400019008" calcext:value-type="float">
            <text:p>9.999,93</text:p>
          </table:table-cell>
          <table:table-cell table:style-name="ce65" table:formula="of:=SUM([.H33]/[.E33])" office:value-type="float" office:value="999.993400019008" calcext:value-type="float">
            <text:p>999,99</text:p>
          </table:table-cell>
          <table:table-cell table:style-name="ce65" table:formula="of:=SUM([.F33]/[.E3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4" office:value-type="string" calcext:value-type="string">
            <text:p>ASTI</text:p>
          </table:table-cell>
          <table:table-cell table:style-name="ce114" office:value-type="string" calcext:value-type="string">
            <text:p>AT</text:p>
          </table:table-cell>
          <table:table-cell table:style-name="ce140" office:value-type="string" calcext:value-type="string">
            <text:p>00072360050</text:p>
          </table:table-cell>
          <table:table-cell table:style-name="ce163" office:value-type="float" office:value="380" calcext:value-type="float">
            <text:p>380</text:p>
          </table:table-cell>
          <table:table-cell table:style-name="ce171" office:value-type="float" office:value="84895.9979091427" calcext:value-type="float">
            <text:p>84.896,00</text:p>
          </table:table-cell>
          <table:table-cell table:style-name="ce171" office:value-type="float" office:value="295101.49409808" calcext:value-type="float">
            <text:p>295.101,49</text:p>
          </table:table-cell>
          <table:table-cell table:style-name="ce177" office:value-type="float" office:value="379997.492007223" calcext:value-type="float">
            <text:p>379.997,49</text:p>
          </table:table-cell>
          <table:table-cell table:style-name="ce64" table:formula="of:=SUM([.F34:.G34])" office:value-type="float" office:value="379997.492007223" calcext:value-type="float">
            <text:p>379.997,49</text:p>
          </table:table-cell>
          <table:table-cell table:style-name="ce65" table:formula="of:=SUM([.H34]/[.E34])" office:value-type="float" office:value="999.993400019008" calcext:value-type="float">
            <text:p>999,99</text:p>
          </table:table-cell>
          <table:table-cell table:style-name="ce65" table:formula="of:=SUM([.F34]/[.E3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108" office:value-type="string" calcext:value-type="string">
            <text:p>CALLIANO</text:p>
          </table:table-cell>
          <table:table-cell table:style-name="ce108" office:value-type="string" calcext:value-type="string">
            <text:p>AT</text:p>
          </table:table-cell>
          <table:table-cell table:style-name="ce138" office:value-type="string" calcext:value-type="string">
            <text:p>80003200054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35:.G35])" office:value-type="float" office:value="11999.9208002281" calcext:value-type="float">
            <text:p>11.999,92</text:p>
          </table:table-cell>
          <table:table-cell table:style-name="ce65" table:formula="of:=SUM([.H35]/[.E35])" office:value-type="float" office:value="999.993400019008" calcext:value-type="float">
            <text:p>999,99</text:p>
          </table:table-cell>
          <table:table-cell table:style-name="ce65" table:formula="of:=SUM([.F35]/[.E3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12" office:value-type="string" calcext:value-type="string">
            <text:p>CANELLI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00084540053</text:p>
          </table:table-cell>
          <table:table-cell table:style-name="ce156" office:value-type="float" office:value="33" calcext:value-type="float">
            <text:p>33</text:p>
          </table:table-cell>
          <table:table-cell table:style-name="ce170" office:value-type="float" office:value="7372.54718684661" calcext:value-type="float">
            <text:p>7.372,55</text:p>
          </table:table-cell>
          <table:table-cell table:style-name="ce170" office:value-type="float" office:value="25627.2350137806" calcext:value-type="float">
            <text:p>25.627,24</text:p>
          </table:table-cell>
          <table:table-cell table:style-name="ce176" office:value-type="float" office:value="32999.7822006273" calcext:value-type="float">
            <text:p>32.999,78</text:p>
          </table:table-cell>
          <table:table-cell table:style-name="ce64" table:formula="of:=SUM([.F36:.G36])" office:value-type="float" office:value="32999.7822006272" calcext:value-type="float">
            <text:p>32.999,78</text:p>
          </table:table-cell>
          <table:table-cell table:style-name="ce65" table:formula="of:=SUM([.H36]/[.E36])" office:value-type="float" office:value="999.993400019009" calcext:value-type="float">
            <text:p>999,99</text:p>
          </table:table-cell>
          <table:table-cell table:style-name="ce65" table:formula="of:=SUM([.F36]/[.E3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78" calcext:value-type="float">
            <text:p>78</text:p>
          </table:table-cell>
          <table:table-cell table:style-name="ce108" office:value-type="string" calcext:value-type="string">
            <text:p>CASTAGNOLE DELLE LANZE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00162010052</text:p>
          </table:table-cell>
          <table:table-cell table:style-name="ce155" office:value-type="float" office:value="40" calcext:value-type="float">
            <text:p>40</text:p>
          </table:table-cell>
          <table:table-cell table:style-name="ce169" office:value-type="float" office:value="8936.42083254134" calcext:value-type="float">
            <text:p>8.936,42</text:p>
          </table:table-cell>
          <table:table-cell table:style-name="ce169" office:value-type="float" office:value="31063.315168219" calcext:value-type="float">
            <text:p>31.063,32</text:p>
          </table:table-cell>
          <table:table-cell table:style-name="ce175" office:value-type="float" office:value="39999.7360007603" calcext:value-type="float">
            <text:p>39.999,74</text:p>
          </table:table-cell>
          <table:table-cell table:style-name="ce64" table:formula="of:=SUM([.F37:.G37])" office:value-type="float" office:value="39999.7360007603" calcext:value-type="float">
            <text:p>39.999,74</text:p>
          </table:table-cell>
          <table:table-cell table:style-name="ce65" table:formula="of:=SUM([.H37]/[.E37])" office:value-type="float" office:value="999.993400019008" calcext:value-type="float">
            <text:p>999,99</text:p>
          </table:table-cell>
          <table:table-cell table:style-name="ce65" table:formula="of:=SUM([.F37]/[.E3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2" office:value-type="string" calcext:value-type="string">
            <text:p>CASTELL'ALFERO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<text:s/>80003170059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38:.G38])" office:value-type="float" office:value="14999.9010002851" calcext:value-type="float">
            <text:p>14.999,90</text:p>
          </table:table-cell>
          <table:table-cell table:style-name="ce65" table:formula="of:=SUM([.H38]/[.E38])" office:value-type="float" office:value="999.993400019007" calcext:value-type="float">
            <text:p>999,99</text:p>
          </table:table-cell>
          <table:table-cell table:style-name="ce65" table:formula="of:=SUM([.F38]/[.E3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84" calcext:value-type="float">
            <text:p>84</text:p>
          </table:table-cell>
          <table:table-cell table:style-name="ce108" office:value-type="string" calcext:value-type="string">
            <text:p>CASTELLO D’ANNONE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92001530051 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39:.G39])" office:value-type="float" office:value="23999.8416004562" calcext:value-type="float">
            <text:p>23.999,84</text:p>
          </table:table-cell>
          <table:table-cell table:style-name="ce65" table:formula="of:=SUM([.H39]/[.E39])" office:value-type="float" office:value="999.993400019008" calcext:value-type="float">
            <text:p>999,99</text:p>
          </table:table-cell>
          <table:table-cell table:style-name="ce65" table:formula="of:=SUM([.F39]/[.E39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2" office:value-type="string" calcext:value-type="string">
            <text:p>CASTELNUOVO DON BOSCO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8000321005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40:.G40])" office:value-type="float" office:value="23999.8416004562" calcext:value-type="float">
            <text:p>23.999,84</text:p>
          </table:table-cell>
          <table:table-cell table:style-name="ce65" table:formula="of:=SUM([.H40]/[.E40])" office:value-type="float" office:value="999.993400019008" calcext:value-type="float">
            <text:p>999,99</text:p>
          </table:table-cell>
          <table:table-cell table:style-name="ce65" table:formula="of:=SUM([.F40]/[.E40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108" office:value-type="string" calcext:value-type="string">
            <text:p>CELLE ENOMONDO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80007280052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  <table:table-cell table:style-name="ce169" office:value-type="float" office:value="7765.82879205474" calcext:value-type="float">
            <text:p>7.765,83</text:p>
          </table:table-cell>
          <table:table-cell table:style-name="ce175" office:value-type="float" office:value="9999.93400019008" calcext:value-type="float">
            <text:p>9.999,93</text:p>
          </table:table-cell>
          <table:table-cell table:style-name="ce64" table:formula="of:=SUM([.F41:.G41])" office:value-type="float" office:value="9999.93400019008" calcext:value-type="float">
            <text:p>9.999,93</text:p>
          </table:table-cell>
          <table:table-cell table:style-name="ce65" table:formula="of:=SUM([.H41]/[.E41])" office:value-type="float" office:value="999.993400019008" calcext:value-type="float">
            <text:p>999,99</text:p>
          </table:table-cell>
          <table:table-cell table:style-name="ce65" table:formula="of:=SUM([.F41]/[.E41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12" office:value-type="string" calcext:value-type="string">
            <text:p>COCCONATO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80005260056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  <table:table-cell table:style-name="ce170" office:value-type="float" office:value="19414.5719801369" calcext:value-type="float">
            <text:p>19.414,57</text:p>
          </table:table-cell>
          <table:table-cell table:style-name="ce176" office:value-type="float" office:value="24999.8350004752" calcext:value-type="float">
            <text:p>24.999,84</text:p>
          </table:table-cell>
          <table:table-cell table:style-name="ce64" table:formula="of:=SUM([.F42:.G42])" office:value-type="float" office:value="24999.8350004752" calcext:value-type="float">
            <text:p>24.999,84</text:p>
          </table:table-cell>
          <table:table-cell table:style-name="ce65" table:formula="of:=SUM([.H42]/[.E42])" office:value-type="float" office:value="999.993400019008" calcext:value-type="float">
            <text:p>999,99</text:p>
          </table:table-cell>
          <table:table-cell table:style-name="ce65" table:formula="of:=SUM([.F42]/[.E4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13" calcext:value-type="float">
            <text:p>113</text:p>
          </table:table-cell>
          <table:table-cell table:style-name="ce108" office:value-type="string" calcext:value-type="string">
            <text:p>COSTIGLIOLE D’ASTI</text:p>
          </table:table-cell>
          <table:table-cell table:style-name="ce108" office:value-type="string" calcext:value-type="string">
            <text:p>AT</text:p>
          </table:table-cell>
          <table:table-cell table:style-name="ce138" office:value-type="string" calcext:value-type="string">
            <text:p>80003450055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43:.G43])" office:value-type="float" office:value="24999.8350004752" calcext:value-type="float">
            <text:p>24.999,84</text:p>
          </table:table-cell>
          <table:table-cell table:style-name="ce65" table:formula="of:=SUM([.H43]/[.E43])" office:value-type="float" office:value="999.993400019008" calcext:value-type="float">
            <text:p>999,99</text:p>
          </table:table-cell>
          <table:table-cell table:style-name="ce65" table:formula="of:=SUM([.F43]/[.E4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12" office:value-type="string" calcext:value-type="string">
            <text:p>DUSINO SAN MICHELE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80003490051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44:.G44])" office:value-type="float" office:value="14999.9010002851" calcext:value-type="float">
            <text:p>14.999,90</text:p>
          </table:table-cell>
          <table:table-cell table:style-name="ce65" table:formula="of:=SUM([.H44]/[.E44])" office:value-type="float" office:value="999.993400019007" calcext:value-type="float">
            <text:p>999,99</text:p>
          </table:table-cell>
          <table:table-cell table:style-name="ce65" table:formula="of:=SUM([.F44]/[.E4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68" calcext:value-type="float">
            <text:p>168</text:p>
          </table:table-cell>
          <table:table-cell table:style-name="ce108" office:value-type="string" calcext:value-type="string">
            <text:p>MONALE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00085950053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45:.G45])" office:value-type="float" office:value="24999.8350004752" calcext:value-type="float">
            <text:p>24.999,84</text:p>
          </table:table-cell>
          <table:table-cell table:style-name="ce65" table:formula="of:=SUM([.H45]/[.E45])" office:value-type="float" office:value="999.993400019008" calcext:value-type="float">
            <text:p>999,99</text:p>
          </table:table-cell>
          <table:table-cell table:style-name="ce65" table:formula="of:=SUM([.F45]/[.E4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12" office:value-type="string" calcext:value-type="string">
            <text:p>MONASTERO BORMIDA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00189710056</text:p>
          </table:table-cell>
          <table:table-cell table:style-name="ce156" office:value-type="float" office:value="6" calcext:value-type="float">
            <text:p>6</text:p>
          </table:table-cell>
          <table:table-cell table:style-name="ce170" office:value-type="float" office:value="1340.4631248812" calcext:value-type="float">
            <text:p>1.340,46</text:p>
          </table:table-cell>
          <table:table-cell table:style-name="ce170" office:value-type="float" office:value="4659.49727523284" calcext:value-type="float">
            <text:p>4.659,50</text:p>
          </table:table-cell>
          <table:table-cell table:style-name="ce176" office:value-type="float" office:value="5999.96040011405" calcext:value-type="float">
            <text:p>5.999,96</text:p>
          </table:table-cell>
          <table:table-cell table:style-name="ce64" table:formula="of:=SUM([.F46:.G46])" office:value-type="float" office:value="5999.96040011404" calcext:value-type="float">
            <text:p>5.999,96</text:p>
          </table:table-cell>
          <table:table-cell table:style-name="ce65" table:formula="of:=SUM([.H46]/[.E46])" office:value-type="float" office:value="999.993400019008" calcext:value-type="float">
            <text:p>999,99</text:p>
          </table:table-cell>
          <table:table-cell table:style-name="ce65" table:formula="of:=SUM([.F46]/[.E4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1" calcext:value-type="float">
            <text:p>171</text:p>
          </table:table-cell>
          <table:table-cell table:style-name="ce108" office:value-type="string" calcext:value-type="string">
            <text:p>MONCALVO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80003610054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47:.G47])" office:value-type="float" office:value="11999.9208002281" calcext:value-type="float">
            <text:p>11.999,92</text:p>
          </table:table-cell>
          <table:table-cell table:style-name="ce65" table:formula="of:=SUM([.H47]/[.E47])" office:value-type="float" office:value="999.993400019008" calcext:value-type="float">
            <text:p>999,99</text:p>
          </table:table-cell>
          <table:table-cell table:style-name="ce65" table:formula="of:=SUM([.F47]/[.E4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112" office:value-type="string" calcext:value-type="string">
            <text:p>MONTECHIARO D’ASTI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80003690056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  <table:table-cell table:style-name="ce64" table:formula="of:=SUM([.F48:.G48])" office:value-type="float" office:value="21999.8548004181" calcext:value-type="float">
            <text:p>21.999,85</text:p>
          </table:table-cell>
          <table:table-cell table:style-name="ce65" table:formula="of:=SUM([.H48]/[.E48])" office:value-type="float" office:value="999.993400019009" calcext:value-type="float">
            <text:p>999,99</text:p>
          </table:table-cell>
          <table:table-cell table:style-name="ce65" table:formula="of:=SUM([.F48]/[.E48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80" calcext:value-type="float">
            <text:p>180</text:p>
          </table:table-cell>
          <table:table-cell table:style-name="ce108" office:value-type="string" calcext:value-type="string">
            <text:p>MONTEGROSSO D’ASTI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<text:s/>82000150050 </text:p>
          </table:table-cell>
          <table:table-cell table:style-name="ce155" office:value-type="float" office:value="22" calcext:value-type="float">
            <text:p>22</text:p>
          </table:table-cell>
          <table:table-cell table:style-name="ce169" office:value-type="float" office:value="4915.03145789774" calcext:value-type="float">
            <text:p>4.915,03</text:p>
          </table:table-cell>
          <table:table-cell table:style-name="ce169" office:value-type="float" office:value="17084.8233425204" calcext:value-type="float">
            <text:p>17.084,82</text:p>
          </table:table-cell>
          <table:table-cell table:style-name="ce175" office:value-type="float" office:value="21999.8548004182" calcext:value-type="float">
            <text:p>21.999,85</text:p>
          </table:table-cell>
          <table:table-cell table:style-name="ce64" table:formula="of:=SUM([.F49:.G49])" office:value-type="float" office:value="21999.8548004181" calcext:value-type="float">
            <text:p>21.999,85</text:p>
          </table:table-cell>
          <table:table-cell table:style-name="ce65" table:formula="of:=SUM([.H49]/[.E49])" office:value-type="float" office:value="999.993400019009" calcext:value-type="float">
            <text:p>999,99</text:p>
          </table:table-cell>
          <table:table-cell table:style-name="ce65" table:formula="of:=SUM([.F49]/[.E4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112" office:value-type="string" calcext:value-type="string">
            <text:p>PORTACOMARO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00086020054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50:.G50])" office:value-type="float" office:value="17999.8812003421" calcext:value-type="float">
            <text:p>17.999,88</text:p>
          </table:table-cell>
          <table:table-cell table:style-name="ce65" table:formula="of:=SUM([.H50]/[.E50])" office:value-type="float" office:value="999.993400019006" calcext:value-type="float">
            <text:p>999,99</text:p>
          </table:table-cell>
          <table:table-cell table:style-name="ce65" table:formula="of:=SUM([.F50]/[.E5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5" calcext:value-type="float">
            <text:p>245</text:p>
          </table:table-cell>
          <table:table-cell table:style-name="ce108" office:value-type="string" calcext:value-type="string">
            <text:p>SAN DAMIANO D’ASTI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00086030053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51:.G51])" office:value-type="float" office:value="34999.7690006653" calcext:value-type="float">
            <text:p>34.999,77</text:p>
          </table:table-cell>
          <table:table-cell table:style-name="ce65" table:formula="of:=SUM([.H51]/[.E51])" office:value-type="float" office:value="999.993400019009" calcext:value-type="float">
            <text:p>999,99</text:p>
          </table:table-cell>
          <table:table-cell table:style-name="ce65" table:formula="of:=SUM([.F51]/[.E5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112" office:value-type="string" calcext:value-type="string">
            <text:p>SAN PAOLO SOLBRITO</text:p>
          </table:table-cell>
          <table:table-cell table:style-name="ce112" office:value-type="string" calcext:value-type="string">
            <text:p>AT</text:p>
          </table:table-cell>
          <table:table-cell table:style-name="ce141" office:value-type="string" calcext:value-type="string">
            <text:p>80003910058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52:.G52])" office:value-type="float" office:value="11999.9208002281" calcext:value-type="float">
            <text:p>11.999,92</text:p>
          </table:table-cell>
          <table:table-cell table:style-name="ce65" table:formula="of:=SUM([.H52]/[.E52])" office:value-type="float" office:value="999.993400019008" calcext:value-type="float">
            <text:p>999,99</text:p>
          </table:table-cell>
          <table:table-cell table:style-name="ce65" table:formula="of:=SUM([.F52]/[.E5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74" calcext:value-type="float">
            <text:p>274</text:p>
          </table:table-cell>
          <table:table-cell table:style-name="ce108" office:value-type="string" calcext:value-type="string">
            <text:p>TIGLIOLE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80003990050</text:p>
          </table:table-cell>
          <table:table-cell table:style-name="ce155" office:value-type="float" office:value="7" calcext:value-type="float">
            <text:p>7</text:p>
          </table:table-cell>
          <table:table-cell table:style-name="ce169" office:value-type="float" office:value="1563.87364569473" calcext:value-type="float">
            <text:p>1.563,87</text:p>
          </table:table-cell>
          <table:table-cell table:style-name="ce169" office:value-type="float" office:value="5436.08015443832" calcext:value-type="float">
            <text:p>5.436,08</text:p>
          </table:table-cell>
          <table:table-cell table:style-name="ce175" office:value-type="float" office:value="6999.95380013305" calcext:value-type="float">
            <text:p>6.999,95</text:p>
          </table:table-cell>
          <table:table-cell table:style-name="ce64" table:formula="of:=SUM([.F53:.G53])" office:value-type="float" office:value="6999.95380013305" calcext:value-type="float">
            <text:p>6.999,95</text:p>
          </table:table-cell>
          <table:table-cell table:style-name="ce65" table:formula="of:=SUM([.H53]/[.E53])" office:value-type="float" office:value="999.993400019007" calcext:value-type="float">
            <text:p>999,99</text:p>
          </table:table-cell>
          <table:table-cell table:style-name="ce65" table:formula="of:=SUM([.F53]/[.E53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112" office:value-type="string" calcext:value-type="string">
            <text:p>VILLAFRANCA D’ASTI</text:p>
          </table:table-cell>
          <table:table-cell table:style-name="ce112" office:value-type="string" calcext:value-type="string">
            <text:p>AT</text:p>
          </table:table-cell>
          <table:table-cell table:style-name="ce137" office:value-type="string" calcext:value-type="string">
            <text:p>80004110054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54:.G54])" office:value-type="float" office:value="23999.8416004562" calcext:value-type="float">
            <text:p>23.999,84</text:p>
          </table:table-cell>
          <table:table-cell table:style-name="ce65" table:formula="of:=SUM([.H54]/[.E54])" office:value-type="float" office:value="999.993400019008" calcext:value-type="float">
            <text:p>999,99</text:p>
          </table:table-cell>
          <table:table-cell table:style-name="ce65" table:formula="of:=SUM([.F54]/[.E54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309" calcext:value-type="float">
            <text:p>309</text:p>
          </table:table-cell>
          <table:table-cell table:style-name="ce108" office:value-type="string" calcext:value-type="string">
            <text:p>VILLANOVA D’ASTI</text:p>
          </table:table-cell>
          <table:table-cell table:style-name="ce108" office:value-type="string" calcext:value-type="string">
            <text:p>AT</text:p>
          </table:table-cell>
          <table:table-cell table:style-name="ce134" office:value-type="string" calcext:value-type="string">
            <text:p><text:s/>80004090058</text:p>
          </table:table-cell>
          <table:table-cell table:style-name="ce155" office:value-type="float" office:value="33" calcext:value-type="float">
            <text:p>33</text:p>
          </table:table-cell>
          <table:table-cell table:style-name="ce169" office:value-type="float" office:value="7372.54718684661" calcext:value-type="float">
            <text:p>7.372,55</text:p>
          </table:table-cell>
          <table:table-cell table:style-name="ce169" office:value-type="float" office:value="25627.2350137806" calcext:value-type="float">
            <text:p>25.627,24</text:p>
          </table:table-cell>
          <table:table-cell table:style-name="ce175" office:value-type="float" office:value="32999.7822006273" calcext:value-type="float">
            <text:p>32.999,78</text:p>
          </table:table-cell>
          <table:table-cell table:style-name="ce64" table:formula="of:=SUM([.F55:.G55])" office:value-type="float" office:value="32999.7822006272" calcext:value-type="float">
            <text:p>32.999,78</text:p>
          </table:table-cell>
          <table:table-cell table:style-name="ce65" table:formula="of:=SUM([.H55]/[.E55])" office:value-type="float" office:value="999.993400019009" calcext:value-type="float">
            <text:p>999,99</text:p>
          </table:table-cell>
          <table:table-cell table:style-name="ce65" table:formula="of:=SUM([.F55]/[.E5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2" office:value-type="string" calcext:value-type="string">
            <text:p>BIELLA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221900020</text:p>
          </table:table-cell>
          <table:table-cell table:style-name="ce156" office:value-type="float" office:value="275" calcext:value-type="float">
            <text:p>275</text:p>
          </table:table-cell>
          <table:table-cell table:style-name="ce170" office:value-type="float" office:value="61437.8932237217" calcext:value-type="float">
            <text:p>61.437,89</text:p>
          </table:table-cell>
          <table:table-cell table:style-name="ce170" office:value-type="float" office:value="213560.291781505" calcext:value-type="float">
            <text:p>213.560,29</text:p>
          </table:table-cell>
          <table:table-cell table:style-name="ce176" office:value-type="float" office:value="274998.185005227" calcext:value-type="float">
            <text:p>274.998,19</text:p>
          </table:table-cell>
          <table:table-cell table:style-name="ce64" table:formula="of:=SUM([.F56:.G56])" office:value-type="float" office:value="274998.185005227" calcext:value-type="float">
            <text:p>274.998,19</text:p>
          </table:table-cell>
          <table:table-cell table:style-name="ce65" table:formula="of:=SUM([.H56]/[.E56])" office:value-type="float" office:value="999.993400019007" calcext:value-type="float">
            <text:p>999,99</text:p>
          </table:table-cell>
          <table:table-cell table:style-name="ce65" table:formula="of:=SUM([.F56]/[.E56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108" office:value-type="string" calcext:value-type="string">
            <text:p>BORRIANA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81005410022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57:.G57])" office:value-type="float" office:value="11999.9208002281" calcext:value-type="float">
            <text:p>11.999,92</text:p>
          </table:table-cell>
          <table:table-cell table:style-name="ce65" table:formula="of:=SUM([.H57]/[.E57])" office:value-type="float" office:value="999.993400019008" calcext:value-type="float">
            <text:p>999,99</text:p>
          </table:table-cell>
          <table:table-cell table:style-name="ce65" table:formula="of:=SUM([.F57]/[.E57])" office:value-type="float" office:value="223.410520813533" calcext:value-type="float">
            <text:p>223,41</text:p>
          </table:table-cell>
          <table:table-cell table:style-name="ce69" table:number-columns-repeated="99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12" office:value-type="string" calcext:value-type="string">
            <text:p>CAVAGLIA'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326680022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58:.G58])" office:value-type="float" office:value="29999.8020005702" calcext:value-type="float">
            <text:p>29.999,80</text:p>
          </table:table-cell>
          <table:table-cell table:style-name="ce65" table:formula="of:=SUM([.H58]/[.E58])" office:value-type="float" office:value="999.993400019007" calcext:value-type="float">
            <text:p>999,99</text:p>
          </table:table-cell>
          <table:table-cell table:style-name="ce65" table:formula="of:=SUM([.F58]/[.E58])" office:value-type="float" office:value="223.410520813534" calcext:value-type="float">
            <text:p>223,41</text:p>
          </table:table-cell>
          <table:table-cell table:style-name="ce69" table:number-columns-repeated="999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108" office:value-type="string" calcext:value-type="string">
            <text:p>CONSORZIO I.R.I.S. BIELLA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0185488002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59:.G59])" office:value-type="float" office:value="23999.8416004562" calcext:value-type="float">
            <text:p>23.999,84</text:p>
          </table:table-cell>
          <table:table-cell table:style-name="ce65" table:formula="of:=SUM([.H59]/[.E59])" office:value-type="float" office:value="999.993400019008" calcext:value-type="float">
            <text:p>999,99</text:p>
          </table:table-cell>
          <table:table-cell table:style-name="ce65" table:formula="of:=SUM([.F59]/[.E59])" office:value-type="float" office:value="223.410520813533" calcext:value-type="float">
            <text:p>223,41</text:p>
          </table:table-cell>
          <table:table-cell table:style-name="ce69" table:number-columns-repeated="99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12" office:value-type="string" calcext:value-type="string">
            <text:p>COSSATO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83000070025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60:.G60])" office:value-type="float" office:value="59999.6040011405" calcext:value-type="float">
            <text:p>59.999,60</text:p>
          </table:table-cell>
          <table:table-cell table:style-name="ce65" table:formula="of:=SUM([.H60]/[.E60])" office:value-type="float" office:value="999.993400019008" calcext:value-type="float">
            <text:p>999,99</text:p>
          </table:table-cell>
          <table:table-cell table:style-name="ce65" table:formula="of:=SUM([.F60]/[.E60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34" calcext:value-type="float">
            <text:p>134</text:p>
          </table:table-cell>
          <table:table-cell table:style-name="ce108" office:value-type="string" calcext:value-type="string">
            <text:p>GAGLIANICO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<text:s/>00202080024</text:p>
          </table:table-cell>
          <table:table-cell table:style-name="ce155" office:value-type="float" office:value="93" calcext:value-type="float">
            <text:p>93</text:p>
          </table:table-cell>
          <table:table-cell table:style-name="ce169" office:value-type="float" office:value="20777.1784356586" calcext:value-type="float">
            <text:p>20.777,18</text:p>
          </table:table-cell>
          <table:table-cell table:style-name="ce169" office:value-type="float" office:value="72222.2077661091" calcext:value-type="float">
            <text:p>72.222,21</text:p>
          </table:table-cell>
          <table:table-cell table:style-name="ce175" office:value-type="float" office:value="92999.3862017677" calcext:value-type="float">
            <text:p>92.999,39</text:p>
          </table:table-cell>
          <table:table-cell table:style-name="ce64" table:formula="of:=SUM([.F61:.G61])" office:value-type="float" office:value="92999.3862017677" calcext:value-type="float">
            <text:p>92.999,39</text:p>
          </table:table-cell>
          <table:table-cell table:style-name="ce65" table:formula="of:=SUM([.H61]/[.E61])" office:value-type="float" office:value="999.993400019008" calcext:value-type="float">
            <text:p>999,99</text:p>
          </table:table-cell>
          <table:table-cell table:style-name="ce65" table:formula="of:=SUM([.F61]/[.E61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17" office:value-type="string" calcext:value-type="string">
            <text:p>GRAGLIA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266350024 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  <table:table-cell table:style-name="ce64" table:formula="of:=SUM([.F62:.G62])" office:value-type="float" office:value="15999.8944003041" calcext:value-type="float">
            <text:p>15.999,89</text:p>
          </table:table-cell>
          <table:table-cell table:style-name="ce65" table:formula="of:=SUM([.H62]/[.E62])" office:value-type="float" office:value="999.993400019006" calcext:value-type="float">
            <text:p>999,99</text:p>
          </table:table-cell>
          <table:table-cell table:style-name="ce65" table:formula="of:=SUM([.F62]/[.E6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4" calcext:value-type="float">
            <text:p>174</text:p>
          </table:table-cell>
          <table:table-cell table:style-name="ce108" office:value-type="string" calcext:value-type="string">
            <text:p>MONGRANDO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00392750022</text:p>
          </table:table-cell>
          <table:table-cell table:style-name="ce155" office:value-type="float" office:value="40" calcext:value-type="float">
            <text:p>40</text:p>
          </table:table-cell>
          <table:table-cell table:style-name="ce169" office:value-type="float" office:value="8936.42083254134" calcext:value-type="float">
            <text:p>8.936,42</text:p>
          </table:table-cell>
          <table:table-cell table:style-name="ce169" office:value-type="float" office:value="31063.315168219" calcext:value-type="float">
            <text:p>31.063,32</text:p>
          </table:table-cell>
          <table:table-cell table:style-name="ce175" office:value-type="float" office:value="39999.7360007603" calcext:value-type="float">
            <text:p>39.999,74</text:p>
          </table:table-cell>
          <table:table-cell table:style-name="ce64" table:formula="of:=SUM([.F63:.G63])" office:value-type="float" office:value="39999.7360007603" calcext:value-type="float">
            <text:p>39.999,74</text:p>
          </table:table-cell>
          <table:table-cell table:style-name="ce65" table:formula="of:=SUM([.H63]/[.E63])" office:value-type="float" office:value="999.993400019008" calcext:value-type="float">
            <text:p>999,99</text:p>
          </table:table-cell>
          <table:table-cell table:style-name="ce65" table:formula="of:=SUM([.F63]/[.E63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112" office:value-type="string" calcext:value-type="string">
            <text:p>OCCHIEPPO INFERIORE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351490024</text:p>
          </table:table-cell>
          <table:table-cell table:style-name="ce156" office:value-type="float" office:value="55" calcext:value-type="float">
            <text:p>55</text:p>
          </table:table-cell>
          <table:table-cell table:style-name="ce170" office:value-type="float" office:value="12287.5786447443" calcext:value-type="float">
            <text:p>12.287,58</text:p>
          </table:table-cell>
          <table:table-cell table:style-name="ce170" office:value-type="float" office:value="42712.0583563011" calcext:value-type="float">
            <text:p>42.712,06</text:p>
          </table:table-cell>
          <table:table-cell table:style-name="ce176" office:value-type="float" office:value="54999.6370010454" calcext:value-type="float">
            <text:p>54.999,64</text:p>
          </table:table-cell>
          <table:table-cell table:style-name="ce64" table:formula="of:=SUM([.F64:.G64])" office:value-type="float" office:value="54999.6370010454" calcext:value-type="float">
            <text:p>54.999,64</text:p>
          </table:table-cell>
          <table:table-cell table:style-name="ce65" table:formula="of:=SUM([.H64]/[.E64])" office:value-type="float" office:value="999.993400019007" calcext:value-type="float">
            <text:p>999,99</text:p>
          </table:table-cell>
          <table:table-cell table:style-name="ce65" table:formula="of:=SUM([.F64]/[.E6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14" calcext:value-type="float">
            <text:p>214</text:p>
          </table:table-cell>
          <table:table-cell table:style-name="ce108" office:value-type="string" calcext:value-type="string">
            <text:p>PONDERANO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00373340025</text:p>
          </table:table-cell>
          <table:table-cell table:style-name="ce155" office:value-type="float" office:value="21" calcext:value-type="float">
            <text:p>21</text:p>
          </table:table-cell>
          <table:table-cell table:style-name="ce169" office:value-type="float" office:value="4691.6209370842" calcext:value-type="float">
            <text:p>4.691,62</text:p>
          </table:table-cell>
          <table:table-cell table:style-name="ce169" office:value-type="float" office:value="16308.240463315" calcext:value-type="float">
            <text:p>16.308,24</text:p>
          </table:table-cell>
          <table:table-cell table:style-name="ce175" office:value-type="float" office:value="20999.8614003992" calcext:value-type="float">
            <text:p>20.999,86</text:p>
          </table:table-cell>
          <table:table-cell table:style-name="ce64" table:formula="of:=SUM([.F65:.G65])" office:value-type="float" office:value="20999.8614003992" calcext:value-type="float">
            <text:p>20.999,86</text:p>
          </table:table-cell>
          <table:table-cell table:style-name="ce65" table:formula="of:=SUM([.H65]/[.E65])" office:value-type="float" office:value="999.99340001901" calcext:value-type="float">
            <text:p>999,99</text:p>
          </table:table-cell>
          <table:table-cell table:style-name="ce65" table:formula="of:=SUM([.F65]/[.E6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112" office:value-type="string" calcext:value-type="string">
            <text:p>PRAY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351920020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66:.G66])" office:value-type="float" office:value="29999.8020005702" calcext:value-type="float">
            <text:p>29.999,80</text:p>
          </table:table-cell>
          <table:table-cell table:style-name="ce65" table:formula="of:=SUM([.H66]/[.E66])" office:value-type="float" office:value="999.993400019007" calcext:value-type="float">
            <text:p>999,99</text:p>
          </table:table-cell>
          <table:table-cell table:style-name="ce65" table:formula="of:=SUM([.F66]/[.E66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22" calcext:value-type="float">
            <text:p>222</text:p>
          </table:table-cell>
          <table:table-cell table:style-name="ce108" office:value-type="string" calcext:value-type="string">
            <text:p>QUAREGNA CERRETO</text:p>
          </table:table-cell>
          <table:table-cell table:style-name="ce108" office:value-type="string" calcext:value-type="string">
            <text:p>BI</text:p>
          </table:table-cell>
          <table:table-cell table:style-name="ce138" office:value-type="string" calcext:value-type="string">
            <text:p>02677680023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67:.G67])" office:value-type="float" office:value="17999.8812003421" calcext:value-type="float">
            <text:p>17.999,88</text:p>
          </table:table-cell>
          <table:table-cell table:style-name="ce65" table:formula="of:=SUM([.H67]/[.E67])" office:value-type="float" office:value="999.993400019006" calcext:value-type="float">
            <text:p>999,99</text:p>
          </table:table-cell>
          <table:table-cell table:style-name="ce65" table:formula="of:=SUM([.F67]/[.E67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112" office:value-type="string" calcext:value-type="string">
            <text:p>RONCO BIELLESE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00390240026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68:.G68])" office:value-type="float" office:value="14999.9010002851" calcext:value-type="float">
            <text:p>14.999,90</text:p>
          </table:table-cell>
          <table:table-cell table:style-name="ce65" table:formula="of:=SUM([.H68]/[.E68])" office:value-type="float" office:value="999.993400019007" calcext:value-type="float">
            <text:p>999,99</text:p>
          </table:table-cell>
          <table:table-cell table:style-name="ce65" table:formula="of:=SUM([.F68]/[.E68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55" calcext:value-type="float">
            <text:p>255</text:p>
          </table:table-cell>
          <table:table-cell table:style-name="ce108" office:value-type="string" calcext:value-type="string">
            <text:p>SANDIGLIANO</text:p>
          </table:table-cell>
          <table:table-cell table:style-name="ce108" office:value-type="string" calcext:value-type="string">
            <text:p>BI</text:p>
          </table:table-cell>
          <table:table-cell table:style-name="ce138" office:value-type="string" calcext:value-type="string">
            <text:p>81005750021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  <table:table-cell table:style-name="ce169" office:value-type="float" office:value="11648.7431880821" calcext:value-type="float">
            <text:p>11.648,74</text:p>
          </table:table-cell>
          <table:table-cell table:style-name="ce175" office:value-type="float" office:value="14999.9010002851" calcext:value-type="float">
            <text:p>14.999,90</text:p>
          </table:table-cell>
          <table:table-cell table:style-name="ce64" table:formula="of:=SUM([.F69:.G69])" office:value-type="float" office:value="14999.9010002851" calcext:value-type="float">
            <text:p>14.999,90</text:p>
          </table:table-cell>
          <table:table-cell table:style-name="ce65" table:formula="of:=SUM([.H69]/[.E69])" office:value-type="float" office:value="999.993400019007" calcext:value-type="float">
            <text:p>999,99</text:p>
          </table:table-cell>
          <table:table-cell table:style-name="ce65" table:formula="of:=SUM([.F69]/[.E69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112" office:value-type="string" calcext:value-type="string">
            <text:p>SORDEVOLO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81001870021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70:.G70])" office:value-type="float" office:value="11999.9208002281" calcext:value-type="float">
            <text:p>11.999,92</text:p>
          </table:table-cell>
          <table:table-cell table:style-name="ce65" table:formula="of:=SUM([.H70]/[.E70])" office:value-type="float" office:value="999.993400019008" calcext:value-type="float">
            <text:p>999,99</text:p>
          </table:table-cell>
          <table:table-cell table:style-name="ce65" table:formula="of:=SUM([.F70]/[.E7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75" calcext:value-type="float">
            <text:p>275</text:p>
          </table:table-cell>
          <table:table-cell table:style-name="ce108" office:value-type="string" calcext:value-type="string">
            <text:p>TOLLEGNO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81001530021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  <table:table-cell table:style-name="ce169" office:value-type="float" office:value="11648.7431880821" calcext:value-type="float">
            <text:p>11.648,74</text:p>
          </table:table-cell>
          <table:table-cell table:style-name="ce175" office:value-type="float" office:value="14999.9010002851" calcext:value-type="float">
            <text:p>14.999,90</text:p>
          </table:table-cell>
          <table:table-cell table:style-name="ce64" table:formula="of:=SUM([.F71:.G71])" office:value-type="float" office:value="14999.9010002851" calcext:value-type="float">
            <text:p>14.999,90</text:p>
          </table:table-cell>
          <table:table-cell table:style-name="ce65" table:formula="of:=SUM([.H71]/[.E71])" office:value-type="float" office:value="999.993400019007" calcext:value-type="float">
            <text:p>999,99</text:p>
          </table:table-cell>
          <table:table-cell table:style-name="ce65" table:formula="of:=SUM([.F71]/[.E7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112" office:value-type="string" calcext:value-type="string">
            <text:p>VALDENGO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8300109002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72:.G72])" office:value-type="float" office:value="23999.8416004562" calcext:value-type="float">
            <text:p>23.999,84</text:p>
          </table:table-cell>
          <table:table-cell table:style-name="ce65" table:formula="of:=SUM([.H72]/[.E72])" office:value-type="float" office:value="999.993400019008" calcext:value-type="float">
            <text:p>999,99</text:p>
          </table:table-cell>
          <table:table-cell table:style-name="ce65" table:formula="of:=SUM([.F72]/[.E7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88" calcext:value-type="float">
            <text:p>288</text:p>
          </table:table-cell>
          <table:table-cell table:style-name="ce108" office:value-type="string" calcext:value-type="string">
            <text:p>VALDILANA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90071560024</text:p>
          </table:table-cell>
          <table:table-cell table:style-name="ce155" office:value-type="float" office:value="92" calcext:value-type="float">
            <text:p>92</text:p>
          </table:table-cell>
          <table:table-cell table:style-name="ce169" office:value-type="float" office:value="20553.7679148451" calcext:value-type="float">
            <text:p>20.553,77</text:p>
          </table:table-cell>
          <table:table-cell table:style-name="ce169" office:value-type="float" office:value="71445.6248869036" calcext:value-type="float">
            <text:p>71.445,62</text:p>
          </table:table-cell>
          <table:table-cell table:style-name="ce175" office:value-type="float" office:value="91999.3928017487" calcext:value-type="float">
            <text:p>91.999,39</text:p>
          </table:table-cell>
          <table:table-cell table:style-name="ce64" table:formula="of:=SUM([.F73:.G73])" office:value-type="float" office:value="91999.3928017487" calcext:value-type="float">
            <text:p>91.999,39</text:p>
          </table:table-cell>
          <table:table-cell table:style-name="ce65" table:formula="of:=SUM([.H73]/[.E73])" office:value-type="float" office:value="999.993400019008" calcext:value-type="float">
            <text:p>999,99</text:p>
          </table:table-cell>
          <table:table-cell table:style-name="ce65" table:formula="of:=SUM([.F73]/[.E7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112" office:value-type="string" calcext:value-type="string">
            <text:p>VERRONE</text:p>
          </table:table-cell>
          <table:table-cell table:style-name="ce112" office:value-type="string" calcext:value-type="string">
            <text:p>BI</text:p>
          </table:table-cell>
          <table:table-cell table:style-name="ce137" office:value-type="string" calcext:value-type="string">
            <text:p>81005790027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  <table:table-cell table:style-name="ce64" table:formula="of:=SUM([.F74:.G74])" office:value-type="float" office:value="31999.7888006083" calcext:value-type="float">
            <text:p>31.999,79</text:p>
          </table:table-cell>
          <table:table-cell table:style-name="ce65" table:formula="of:=SUM([.H74]/[.E74])" office:value-type="float" office:value="999.993400019006" calcext:value-type="float">
            <text:p>999,99</text:p>
          </table:table-cell>
          <table:table-cell table:style-name="ce65" table:formula="of:=SUM([.F74]/[.E7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01" calcext:value-type="float">
            <text:p>301</text:p>
          </table:table-cell>
          <table:table-cell table:style-name="ce108" office:value-type="string" calcext:value-type="string">
            <text:p>VIGLIANO BIELLESE</text:p>
          </table:table-cell>
          <table:table-cell table:style-name="ce108" office:value-type="string" calcext:value-type="string">
            <text:p>BI</text:p>
          </table:table-cell>
          <table:table-cell table:style-name="ce134" office:value-type="string" calcext:value-type="string">
            <text:p>83001790027</text:p>
          </table:table-cell>
          <table:table-cell table:style-name="ce155" office:value-type="float" office:value="59" calcext:value-type="float">
            <text:p>59</text:p>
          </table:table-cell>
          <table:table-cell table:style-name="ce169" office:value-type="float" office:value="13181.2207279985" calcext:value-type="float">
            <text:p>13.181,22</text:p>
          </table:table-cell>
          <table:table-cell table:style-name="ce169" office:value-type="float" office:value="45818.389873123" calcext:value-type="float">
            <text:p>45.818,39</text:p>
          </table:table-cell>
          <table:table-cell table:style-name="ce175" office:value-type="float" office:value="58999.6106011215" calcext:value-type="float">
            <text:p>58.999,61</text:p>
          </table:table-cell>
          <table:table-cell table:style-name="ce64" table:formula="of:=SUM([.F75:.G75])" office:value-type="float" office:value="58999.6106011215" calcext:value-type="float">
            <text:p>58.999,61</text:p>
          </table:table-cell>
          <table:table-cell table:style-name="ce65" table:formula="of:=SUM([.H75]/[.E75])" office:value-type="float" office:value="999.993400019009" calcext:value-type="float">
            <text:p>999,99</text:p>
          </table:table-cell>
          <table:table-cell table:style-name="ce65" table:formula="of:=SUM([.F75]/[.E7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2" office:value-type="string" calcext:value-type="string">
            <text:p>ALB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184260040</text:p>
          </table:table-cell>
          <table:table-cell table:style-name="ce156" office:value-type="float" office:value="120" calcext:value-type="float">
            <text:p>120</text:p>
          </table:table-cell>
          <table:table-cell table:style-name="ce170" office:value-type="float" office:value="26809.262497624" calcext:value-type="float">
            <text:p>26.809,26</text:p>
          </table:table-cell>
          <table:table-cell table:style-name="ce170" office:value-type="float" office:value="93189.9455046569" calcext:value-type="float">
            <text:p>93.189,95</text:p>
          </table:table-cell>
          <table:table-cell table:style-name="ce176" office:value-type="float" office:value="119999.208002281" calcext:value-type="float">
            <text:p>119.999,21</text:p>
          </table:table-cell>
          <table:table-cell table:style-name="ce64" table:formula="of:=SUM([.F76:.G76])" office:value-type="float" office:value="119999.208002281" calcext:value-type="float">
            <text:p>119.999,21</text:p>
          </table:table-cell>
          <table:table-cell table:style-name="ce65" table:formula="of:=SUM([.H76]/[.E76])" office:value-type="float" office:value="999.993400019008" calcext:value-type="float">
            <text:p>999,99</text:p>
          </table:table-cell>
          <table:table-cell table:style-name="ce65" table:formula="of:=SUM([.F76]/[.E76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108" office:value-type="string" calcext:value-type="string">
            <text:p>BAGNOLO PIEMONTE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86530041</text:p>
          </table:table-cell>
          <table:table-cell table:style-name="ce155" office:value-type="float" office:value="53" calcext:value-type="float">
            <text:p>53</text:p>
          </table:table-cell>
          <table:table-cell table:style-name="ce169" office:value-type="float" office:value="11840.7576031173" calcext:value-type="float">
            <text:p>11.840,76</text:p>
          </table:table-cell>
          <table:table-cell table:style-name="ce169" office:value-type="float" office:value="41158.8925978901" calcext:value-type="float">
            <text:p>41.158,89</text:p>
          </table:table-cell>
          <table:table-cell table:style-name="ce175" office:value-type="float" office:value="52999.6502010074" calcext:value-type="float">
            <text:p>52.999,65</text:p>
          </table:table-cell>
          <table:table-cell table:style-name="ce64" table:formula="of:=SUM([.F77:.G77])" office:value-type="float" office:value="52999.6502010074" calcext:value-type="float">
            <text:p>52.999,65</text:p>
          </table:table-cell>
          <table:table-cell table:style-name="ce65" table:formula="of:=SUM([.H77]/[.E77])" office:value-type="float" office:value="999.993400019008" calcext:value-type="float">
            <text:p>999,99</text:p>
          </table:table-cell>
          <table:table-cell table:style-name="ce65" table:formula="of:=SUM([.F77]/[.E7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2" office:value-type="string" calcext:value-type="string">
            <text:p>BARGE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398040048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78:.G78])" office:value-type="float" office:value="23999.8416004562" calcext:value-type="float">
            <text:p>23.999,84</text:p>
          </table:table-cell>
          <table:table-cell table:style-name="ce65" table:formula="of:=SUM([.H78]/[.E78])" office:value-type="float" office:value="999.993400019008" calcext:value-type="float">
            <text:p>999,99</text:p>
          </table:table-cell>
          <table:table-cell table:style-name="ce65" table:formula="of:=SUM([.F78]/[.E7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108" office:value-type="string" calcext:value-type="string">
            <text:p>BEINETTE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395900046 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79:.G79])" office:value-type="float" office:value="24999.8350004752" calcext:value-type="float">
            <text:p>24.999,84</text:p>
          </table:table-cell>
          <table:table-cell table:style-name="ce65" table:formula="of:=SUM([.H79]/[.E79])" office:value-type="float" office:value="999.993400019008" calcext:value-type="float">
            <text:p>999,99</text:p>
          </table:table-cell>
          <table:table-cell table:style-name="ce65" table:formula="of:=SUM([.F79]/[.E7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2" office:value-type="string" calcext:value-type="string">
            <text:p>BENE VAGIENN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3000590048 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80:.G80])" office:value-type="float" office:value="19999.8680003802" calcext:value-type="float">
            <text:p>19.999,87</text:p>
          </table:table-cell>
          <table:table-cell table:style-name="ce65" table:formula="of:=SUM([.H80]/[.E80])" office:value-type="float" office:value="999.99340001901" calcext:value-type="float">
            <text:p>999,99</text:p>
          </table:table-cell>
          <table:table-cell table:style-name="ce65" table:formula="of:=SUM([.F80]/[.E8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108" office:value-type="string" calcext:value-type="string">
            <text:p>BERNEZZ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79150047 </text:p>
          </table:table-cell>
          <table:table-cell table:style-name="ce155" office:value-type="float" office:value="37" calcext:value-type="float">
            <text:p>37</text:p>
          </table:table-cell>
          <table:table-cell table:style-name="ce169" office:value-type="float" office:value="8266.18927010074" calcext:value-type="float">
            <text:p>8.266,19</text:p>
          </table:table-cell>
          <table:table-cell table:style-name="ce169" office:value-type="float" office:value="28733.5665306025" calcext:value-type="float">
            <text:p>28.733,57</text:p>
          </table:table-cell>
          <table:table-cell table:style-name="ce175" office:value-type="float" office:value="36999.7558007033" calcext:value-type="float">
            <text:p>36.999,76</text:p>
          </table:table-cell>
          <table:table-cell table:style-name="ce64" table:formula="of:=SUM([.F81:.G81])" office:value-type="float" office:value="36999.7558007032" calcext:value-type="float">
            <text:p>36.999,76</text:p>
          </table:table-cell>
          <table:table-cell table:style-name="ce65" table:formula="of:=SUM([.H81]/[.E81])" office:value-type="float" office:value="999.993400019008" calcext:value-type="float">
            <text:p>999,99</text:p>
          </table:table-cell>
          <table:table-cell table:style-name="ce65" table:formula="of:=SUM([.F81]/[.E81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12" office:value-type="string" calcext:value-type="string">
            <text:p>BORGO SAN DALMAZZ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49510049</text:p>
          </table:table-cell>
          <table:table-cell table:style-name="ce156" office:value-type="float" office:value="37" calcext:value-type="float">
            <text:p>37</text:p>
          </table:table-cell>
          <table:table-cell table:style-name="ce170" office:value-type="float" office:value="8266.18927010074" calcext:value-type="float">
            <text:p>8.266,19</text:p>
          </table:table-cell>
          <table:table-cell table:style-name="ce170" office:value-type="float" office:value="28733.5665306025" calcext:value-type="float">
            <text:p>28.733,57</text:p>
          </table:table-cell>
          <table:table-cell table:style-name="ce176" office:value-type="float" office:value="36999.7558007033" calcext:value-type="float">
            <text:p>36.999,76</text:p>
          </table:table-cell>
          <table:table-cell table:style-name="ce64" table:formula="of:=SUM([.F82:.G82])" office:value-type="float" office:value="36999.7558007032" calcext:value-type="float">
            <text:p>36.999,76</text:p>
          </table:table-cell>
          <table:table-cell table:style-name="ce65" table:formula="of:=SUM([.H82]/[.E82])" office:value-type="float" office:value="999.993400019008" calcext:value-type="float">
            <text:p>999,99</text:p>
          </table:table-cell>
          <table:table-cell table:style-name="ce65" table:formula="of:=SUM([.F82]/[.E82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108" office:value-type="string" calcext:value-type="string">
            <text:p>BOVES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75080040</text:p>
          </table:table-cell>
          <table:table-cell table:style-name="ce155" office:value-type="float" office:value="45" calcext:value-type="float">
            <text:p>45</text:p>
          </table:table-cell>
          <table:table-cell table:style-name="ce169" office:value-type="float" office:value="10053.473436609" calcext:value-type="float">
            <text:p>10.053,47</text:p>
          </table:table-cell>
          <table:table-cell table:style-name="ce169" office:value-type="float" office:value="34946.2295642463" calcext:value-type="float">
            <text:p>34.946,23</text:p>
          </table:table-cell>
          <table:table-cell table:style-name="ce175" office:value-type="float" office:value="44999.7030008554" calcext:value-type="float">
            <text:p>44.999,70</text:p>
          </table:table-cell>
          <table:table-cell table:style-name="ce64" table:formula="of:=SUM([.F83:.G83])" office:value-type="float" office:value="44999.7030008553" calcext:value-type="float">
            <text:p>44.999,70</text:p>
          </table:table-cell>
          <table:table-cell table:style-name="ce65" table:formula="of:=SUM([.H83]/[.E83])" office:value-type="float" office:value="999.993400019009" calcext:value-type="float">
            <text:p>999,99</text:p>
          </table:table-cell>
          <table:table-cell table:style-name="ce65" table:formula="of:=SUM([.F83]/[.E8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12" office:value-type="string" calcext:value-type="string">
            <text:p>BR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2000150043 </text:p>
          </table:table-cell>
          <table:table-cell table:style-name="ce156" office:value-type="float" office:value="123" calcext:value-type="float">
            <text:p>123</text:p>
          </table:table-cell>
          <table:table-cell table:style-name="ce170" office:value-type="float" office:value="27479.4940600646" calcext:value-type="float">
            <text:p>27.479,49</text:p>
          </table:table-cell>
          <table:table-cell table:style-name="ce170" office:value-type="float" office:value="95519.6941422733" calcext:value-type="float">
            <text:p>95.519,69</text:p>
          </table:table-cell>
          <table:table-cell table:style-name="ce176" office:value-type="float" office:value="122999.188202338" calcext:value-type="float">
            <text:p>122.999,19</text:p>
          </table:table-cell>
          <table:table-cell table:style-name="ce64" table:formula="of:=SUM([.F84:.G84])" office:value-type="float" office:value="122999.188202338" calcext:value-type="float">
            <text:p>122.999,19</text:p>
          </table:table-cell>
          <table:table-cell table:style-name="ce65" table:formula="of:=SUM([.H84]/[.E84])" office:value-type="float" office:value="999.993400019008" calcext:value-type="float">
            <text:p>999,99</text:p>
          </table:table-cell>
          <table:table-cell table:style-name="ce65" table:formula="of:=SUM([.F84]/[.E84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47" calcext:value-type="float">
            <text:p>47</text:p>
          </table:table-cell>
          <table:table-cell table:style-name="ce108" office:value-type="string" calcext:value-type="string">
            <text:p>BUSCA</text:p>
          </table:table-cell>
          <table:table-cell table:style-name="ce108" office:value-type="string" calcext:value-type="string">
            <text:p>CN</text:p>
          </table:table-cell>
          <table:table-cell table:style-name="ce138" office:value-type="string" calcext:value-type="string">
            <text:p>80003910041</text:p>
          </table:table-cell>
          <table:table-cell table:style-name="ce155" office:value-type="float" office:value="59" calcext:value-type="float">
            <text:p>59</text:p>
          </table:table-cell>
          <table:table-cell table:style-name="ce169" office:value-type="float" office:value="13181.2207279985" calcext:value-type="float">
            <text:p>13.181,22</text:p>
          </table:table-cell>
          <table:table-cell table:style-name="ce169" office:value-type="float" office:value="45818.389873123" calcext:value-type="float">
            <text:p>45.818,39</text:p>
          </table:table-cell>
          <table:table-cell table:style-name="ce175" office:value-type="float" office:value="58999.6106011215" calcext:value-type="float">
            <text:p>58.999,61</text:p>
          </table:table-cell>
          <table:table-cell table:style-name="ce64" table:formula="of:=SUM([.F85:.G85])" office:value-type="float" office:value="58999.6106011215" calcext:value-type="float">
            <text:p>58.999,61</text:p>
          </table:table-cell>
          <table:table-cell table:style-name="ce65" table:formula="of:=SUM([.H85]/[.E85])" office:value-type="float" office:value="999.993400019009" calcext:value-type="float">
            <text:p>999,99</text:p>
          </table:table-cell>
          <table:table-cell table:style-name="ce65" table:formula="of:=SUM([.F85]/[.E8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12" office:value-type="string" calcext:value-type="string">
            <text:p>CANALE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1227004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86:.G86])" office:value-type="float" office:value="23999.8416004562" calcext:value-type="float">
            <text:p>23.999,84</text:p>
          </table:table-cell>
          <table:table-cell table:style-name="ce65" table:formula="of:=SUM([.H86]/[.E86])" office:value-type="float" office:value="999.993400019008" calcext:value-type="float">
            <text:p>999,99</text:p>
          </table:table-cell>
          <table:table-cell table:style-name="ce65" table:formula="of:=SUM([.F86]/[.E8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59" calcext:value-type="float">
            <text:p>59</text:p>
          </table:table-cell>
          <table:table-cell table:style-name="ce108" office:value-type="string" calcext:value-type="string">
            <text:p>CARAGLI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68880042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87:.G87])" office:value-type="float" office:value="17999.8812003421" calcext:value-type="float">
            <text:p>17.999,88</text:p>
          </table:table-cell>
          <table:table-cell table:style-name="ce65" table:formula="of:=SUM([.H87]/[.E87])" office:value-type="float" office:value="999.993400019006" calcext:value-type="float">
            <text:p>999,99</text:p>
          </table:table-cell>
          <table:table-cell table:style-name="ce65" table:formula="of:=SUM([.F87]/[.E87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12" office:value-type="string" calcext:value-type="string">
            <text:p>CARAMAGNA PIEMONTE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6001010049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88:.G88])" office:value-type="float" office:value="19999.8680003802" calcext:value-type="float">
            <text:p>19.999,87</text:p>
          </table:table-cell>
          <table:table-cell table:style-name="ce65" table:formula="of:=SUM([.H88]/[.E88])" office:value-type="float" office:value="999.99340001901" calcext:value-type="float">
            <text:p>999,99</text:p>
          </table:table-cell>
          <table:table-cell table:style-name="ce65" table:formula="of:=SUM([.F88]/[.E88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61" calcext:value-type="float">
            <text:p>61</text:p>
          </table:table-cell>
          <table:table-cell table:style-name="ce108" office:value-type="string" calcext:value-type="string">
            <text:p>CARDE’</text:p>
          </table:table-cell>
          <table:table-cell table:style-name="ce108" office:value-type="string" calcext:value-type="string">
            <text:p>CN</text:p>
          </table:table-cell>
          <table:table-cell table:style-name="ce138" office:value-type="string" calcext:value-type="string">
            <text:p>85002490044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  <table:table-cell table:style-name="ce169" office:value-type="float" office:value="7765.82879205474" calcext:value-type="float">
            <text:p>7.765,83</text:p>
          </table:table-cell>
          <table:table-cell table:style-name="ce175" office:value-type="float" office:value="9999.93400019008" calcext:value-type="float">
            <text:p>9.999,93</text:p>
          </table:table-cell>
          <table:table-cell table:style-name="ce64" table:formula="of:=SUM([.F89:.G89])" office:value-type="float" office:value="9999.93400019008" calcext:value-type="float">
            <text:p>9.999,93</text:p>
          </table:table-cell>
          <table:table-cell table:style-name="ce65" table:formula="of:=SUM([.H89]/[.E89])" office:value-type="float" office:value="999.993400019008" calcext:value-type="float">
            <text:p>999,99</text:p>
          </table:table-cell>
          <table:table-cell table:style-name="ce65" table:formula="of:=SUM([.F89]/[.E8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12" office:value-type="string" calcext:value-type="string">
            <text:p>CARRU’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335810040 </text:p>
          </table:table-cell>
          <table:table-cell table:style-name="ce156" office:value-type="float" office:value="29" calcext:value-type="float">
            <text:p>29</text:p>
          </table:table-cell>
          <table:table-cell table:style-name="ce170" office:value-type="float" office:value="6478.90510359247" calcext:value-type="float">
            <text:p>6.478,91</text:p>
          </table:table-cell>
          <table:table-cell table:style-name="ce170" office:value-type="float" office:value="22520.9034969588" calcext:value-type="float">
            <text:p>22.520,90</text:p>
          </table:table-cell>
          <table:table-cell table:style-name="ce176" office:value-type="float" office:value="28999.8086005512" calcext:value-type="float">
            <text:p>28.999,81</text:p>
          </table:table-cell>
          <table:table-cell table:style-name="ce64" table:formula="of:=SUM([.F90:.G90])" office:value-type="float" office:value="28999.8086005513" calcext:value-type="float">
            <text:p>28.999,81</text:p>
          </table:table-cell>
          <table:table-cell table:style-name="ce65" table:formula="of:=SUM([.H90]/[.E90])" office:value-type="float" office:value="999.993400019007" calcext:value-type="float">
            <text:p>999,99</text:p>
          </table:table-cell>
          <table:table-cell table:style-name="ce65" table:formula="of:=SUM([.F90]/[.E90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108" office:value-type="string" calcext:value-type="string">
            <text:p>CASTAGNIT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307380048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91:.G91])" office:value-type="float" office:value="19999.8680003802" calcext:value-type="float">
            <text:p>19.999,87</text:p>
          </table:table-cell>
          <table:table-cell table:style-name="ce65" table:formula="of:=SUM([.H91]/[.E91])" office:value-type="float" office:value="999.99340001901" calcext:value-type="float">
            <text:p>999,99</text:p>
          </table:table-cell>
          <table:table-cell table:style-name="ce65" table:formula="of:=SUM([.F91]/[.E9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2" office:value-type="string" calcext:value-type="string">
            <text:p>CASTELLINALDO D’ALB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301260048</text:p>
          </table:table-cell>
          <table:table-cell table:style-name="ce156" office:value-type="float" office:value="6" calcext:value-type="float">
            <text:p>6</text:p>
          </table:table-cell>
          <table:table-cell table:style-name="ce170" office:value-type="float" office:value="1340.4631248812" calcext:value-type="float">
            <text:p>1.340,46</text:p>
          </table:table-cell>
          <table:table-cell table:style-name="ce170" office:value-type="float" office:value="4659.49727523284" calcext:value-type="float">
            <text:p>4.659,50</text:p>
          </table:table-cell>
          <table:table-cell table:style-name="ce176" office:value-type="float" office:value="5999.96040011405" calcext:value-type="float">
            <text:p>5.999,96</text:p>
          </table:table-cell>
          <table:table-cell table:style-name="ce64" table:formula="of:=SUM([.F92:.G92])" office:value-type="float" office:value="5999.96040011404" calcext:value-type="float">
            <text:p>5.999,96</text:p>
          </table:table-cell>
          <table:table-cell table:style-name="ce65" table:formula="of:=SUM([.H92]/[.E92])" office:value-type="float" office:value="999.993400019008" calcext:value-type="float">
            <text:p>999,99</text:p>
          </table:table-cell>
          <table:table-cell table:style-name="ce65" table:formula="of:=SUM([.F92]/[.E92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88" calcext:value-type="float">
            <text:p>88</text:p>
          </table:table-cell>
          <table:table-cell table:style-name="ce108" office:value-type="string" calcext:value-type="string">
            <text:p>CAVALLERMAGGIORE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330720046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93:.G93])" office:value-type="float" office:value="29999.8020005702" calcext:value-type="float">
            <text:p>29.999,80</text:p>
          </table:table-cell>
          <table:table-cell table:style-name="ce65" table:formula="of:=SUM([.H93]/[.E93])" office:value-type="float" office:value="999.993400019007" calcext:value-type="float">
            <text:p>999,99</text:p>
          </table:table-cell>
          <table:table-cell table:style-name="ce65" table:formula="of:=SUM([.F93]/[.E93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12" office:value-type="string" calcext:value-type="string">
            <text:p>CENTALL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3000410049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94:.G94])" office:value-type="float" office:value="19999.8680003802" calcext:value-type="float">
            <text:p>19.999,87</text:p>
          </table:table-cell>
          <table:table-cell table:style-name="ce65" table:formula="of:=SUM([.H94]/[.E94])" office:value-type="float" office:value="999.99340001901" calcext:value-type="float">
            <text:p>999,99</text:p>
          </table:table-cell>
          <table:table-cell table:style-name="ce65" table:formula="of:=SUM([.F94]/[.E94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93" calcext:value-type="float">
            <text:p>93</text:p>
          </table:table-cell>
          <table:table-cell table:style-name="ce108" office:value-type="string" calcext:value-type="string">
            <text:p>CERESOLE D'ALBA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78640048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95:.G95])" office:value-type="float" office:value="15999.8944003041" calcext:value-type="float">
            <text:p>15.999,89</text:p>
          </table:table-cell>
          <table:table-cell table:style-name="ce65" table:formula="of:=SUM([.H95]/[.E95])" office:value-type="float" office:value="999.993400019006" calcext:value-type="float">
            <text:p>999,99</text:p>
          </table:table-cell>
          <table:table-cell table:style-name="ce65" table:formula="of:=SUM([.F95]/[.E9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12" office:value-type="string" calcext:value-type="string">
            <text:p>CERVASC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527900047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96:.G96])" office:value-type="float" office:value="11999.9208002281" calcext:value-type="float">
            <text:p>11.999,92</text:p>
          </table:table-cell>
          <table:table-cell table:style-name="ce65" table:formula="of:=SUM([.H96]/[.E96])" office:value-type="float" office:value="999.993400019008" calcext:value-type="float">
            <text:p>999,99</text:p>
          </table:table-cell>
          <table:table-cell table:style-name="ce65" table:formula="of:=SUM([.F96]/[.E96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95" calcext:value-type="float">
            <text:p>95</text:p>
          </table:table-cell>
          <table:table-cell table:style-name="ce108" office:value-type="string" calcext:value-type="string">
            <text:p>CERVERE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248390049 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97:.G97])" office:value-type="float" office:value="19999.8680003802" calcext:value-type="float">
            <text:p>19.999,87</text:p>
          </table:table-cell>
          <table:table-cell table:style-name="ce65" table:formula="of:=SUM([.H97]/[.E97])" office:value-type="float" office:value="999.99340001901" calcext:value-type="float">
            <text:p>999,99</text:p>
          </table:table-cell>
          <table:table-cell table:style-name="ce65" table:formula="of:=SUM([.F97]/[.E97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12" office:value-type="string" calcext:value-type="string">
            <text:p>CEV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80720044</text:p>
          </table:table-cell>
          <table:table-cell table:style-name="ce156" office:value-type="float" office:value="40" calcext:value-type="float">
            <text:p>40</text:p>
          </table:table-cell>
          <table:table-cell table:style-name="ce170" office:value-type="float" office:value="8936.42083254134" calcext:value-type="float">
            <text:p>8.936,42</text:p>
          </table:table-cell>
          <table:table-cell table:style-name="ce170" office:value-type="float" office:value="31063.315168219" calcext:value-type="float">
            <text:p>31.063,32</text:p>
          </table:table-cell>
          <table:table-cell table:style-name="ce176" office:value-type="float" office:value="39999.7360007603" calcext:value-type="float">
            <text:p>39.999,74</text:p>
          </table:table-cell>
          <table:table-cell table:style-name="ce64" table:formula="of:=SUM([.F98:.G98])" office:value-type="float" office:value="39999.7360007603" calcext:value-type="float">
            <text:p>39.999,74</text:p>
          </table:table-cell>
          <table:table-cell table:style-name="ce65" table:formula="of:=SUM([.H98]/[.E98])" office:value-type="float" office:value="999.993400019008" calcext:value-type="float">
            <text:p>999,99</text:p>
          </table:table-cell>
          <table:table-cell table:style-name="ce65" table:formula="of:=SUM([.F98]/[.E98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98" calcext:value-type="float">
            <text:p>98</text:p>
          </table:table-cell>
          <table:table-cell table:style-name="ce108" office:value-type="string" calcext:value-type="string">
            <text:p>CHIUSA DI PESI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563200047 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99:.G99])" office:value-type="float" office:value="19999.8680003802" calcext:value-type="float">
            <text:p>19.999,87</text:p>
          </table:table-cell>
          <table:table-cell table:style-name="ce65" table:formula="of:=SUM([.H99]/[.E99])" office:value-type="float" office:value="999.99340001901" calcext:value-type="float">
            <text:p>999,99</text:p>
          </table:table-cell>
          <table:table-cell table:style-name="ce65" table:formula="of:=SUM([.F99]/[.E9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12" office:value-type="string" calcext:value-type="string">
            <text:p>COSTIGLIOLE SALUZZ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26640041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100:.G100])" office:value-type="float" office:value="17999.8812003421" calcext:value-type="float">
            <text:p>17.999,88</text:p>
          </table:table-cell>
          <table:table-cell table:style-name="ce65" table:formula="of:=SUM([.H100]/[.E100])" office:value-type="float" office:value="999.993400019006" calcext:value-type="float">
            <text:p>999,99</text:p>
          </table:table-cell>
          <table:table-cell table:style-name="ce65" table:formula="of:=SUM([.F100]/[.E10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08" office:value-type="string" calcext:value-type="string">
            <text:p>CUNE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80530047</text:p>
          </table:table-cell>
          <table:table-cell table:style-name="ce155" office:value-type="float" office:value="401" calcext:value-type="float">
            <text:p>401</text:p>
          </table:table-cell>
          <table:table-cell table:style-name="ce169" office:value-type="float" office:value="89587.6188462269" calcext:value-type="float">
            <text:p>89.587,62</text:p>
          </table:table-cell>
          <table:table-cell table:style-name="ce169" office:value-type="float" office:value="311409.734561395" calcext:value-type="float">
            <text:p>311.409,73</text:p>
          </table:table-cell>
          <table:table-cell table:style-name="ce175" office:value-type="float" office:value="400997.353407622" calcext:value-type="float">
            <text:p>400.997,35</text:p>
          </table:table-cell>
          <table:table-cell table:style-name="ce64" table:formula="of:=SUM([.F101:.G101])" office:value-type="float" office:value="400997.353407622" calcext:value-type="float">
            <text:p>400.997,35</text:p>
          </table:table-cell>
          <table:table-cell table:style-name="ce65" table:formula="of:=SUM([.H101]/[.E101])" office:value-type="float" office:value="999.993400019008" calcext:value-type="float">
            <text:p>999,99</text:p>
          </table:table-cell>
          <table:table-cell table:style-name="ce65" table:formula="of:=SUM([.F101]/[.E10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12" office:value-type="string" calcext:value-type="string">
            <text:p>DEMONTE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0001930041 </text:p>
          </table:table-cell>
          <table:table-cell table:style-name="ce156" office:value-type="float" office:value="10" calcext:value-type="float">
            <text:p>10</text:p>
          </table:table-cell>
          <table:table-cell table:style-name="ce170" office:value-type="float" office:value="2234.10520813534" calcext:value-type="float">
            <text:p>2.234,11</text:p>
          </table:table-cell>
          <table:table-cell table:style-name="ce170" office:value-type="float" office:value="7765.82879205474" calcext:value-type="float">
            <text:p>7.765,83</text:p>
          </table:table-cell>
          <table:table-cell table:style-name="ce176" office:value-type="float" office:value="9999.93400019008" calcext:value-type="float">
            <text:p>9.999,93</text:p>
          </table:table-cell>
          <table:table-cell table:style-name="ce64" table:formula="of:=SUM([.F102:.G102])" office:value-type="float" office:value="9999.93400019008" calcext:value-type="float">
            <text:p>9.999,93</text:p>
          </table:table-cell>
          <table:table-cell table:style-name="ce65" table:formula="of:=SUM([.H102]/[.E102])" office:value-type="float" office:value="999.993400019008" calcext:value-type="float">
            <text:p>999,99</text:p>
          </table:table-cell>
          <table:table-cell table:style-name="ce65" table:formula="of:=SUM([.F102]/[.E10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21" calcext:value-type="float">
            <text:p>121</text:p>
          </table:table-cell>
          <table:table-cell table:style-name="ce108" office:value-type="string" calcext:value-type="string">
            <text:p>DRONER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183100049</text:p>
          </table:table-cell>
          <table:table-cell table:style-name="ce155" office:value-type="float" office:value="50" calcext:value-type="float">
            <text:p>50</text:p>
          </table:table-cell>
          <table:table-cell table:style-name="ce169" office:value-type="float" office:value="11170.5260406767" calcext:value-type="float">
            <text:p>11.170,53</text:p>
          </table:table-cell>
          <table:table-cell table:style-name="ce169" office:value-type="float" office:value="38829.1439602737" calcext:value-type="float">
            <text:p>38.829,14</text:p>
          </table:table-cell>
          <table:table-cell table:style-name="ce175" office:value-type="float" office:value="49999.6700009504" calcext:value-type="float">
            <text:p>49.999,67</text:p>
          </table:table-cell>
          <table:table-cell table:style-name="ce64" table:formula="of:=SUM([.F103:.G103])" office:value-type="float" office:value="49999.6700009504" calcext:value-type="float">
            <text:p>49.999,67</text:p>
          </table:table-cell>
          <table:table-cell table:style-name="ce65" table:formula="of:=SUM([.H103]/[.E103])" office:value-type="float" office:value="999.993400019008" calcext:value-type="float">
            <text:p>999,99</text:p>
          </table:table-cell>
          <table:table-cell table:style-name="ce65" table:formula="of:=SUM([.F103]/[.E10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12" office:value-type="string" calcext:value-type="string">
            <text:p>FARIGLIANO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52390004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04:.G104])" office:value-type="float" office:value="19999.8680003802" calcext:value-type="float">
            <text:p>19.999,87</text:p>
          </table:table-cell>
          <table:table-cell table:style-name="ce65" table:formula="of:=SUM([.H104]/[.E104])" office:value-type="float" office:value="999.99340001901" calcext:value-type="float">
            <text:p>999,99</text:p>
          </table:table-cell>
          <table:table-cell table:style-name="ce65" table:formula="of:=SUM([.F104]/[.E10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2" calcext:value-type="float">
            <text:p>132</text:p>
          </table:table-cell>
          <table:table-cell table:style-name="ce108" office:value-type="string" calcext:value-type="string">
            <text:p>FOSSAN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<text:s/>00214810046</text:p>
          </table:table-cell>
          <table:table-cell table:style-name="ce155" office:value-type="float" office:value="125" calcext:value-type="float">
            <text:p>125</text:p>
          </table:table-cell>
          <table:table-cell table:style-name="ce169" office:value-type="float" office:value="27926.3151016917" calcext:value-type="float">
            <text:p>27.926,32</text:p>
          </table:table-cell>
          <table:table-cell table:style-name="ce169" office:value-type="float" office:value="97072.8599006843" calcext:value-type="float">
            <text:p>97.072,86</text:p>
          </table:table-cell>
          <table:table-cell table:style-name="ce175" office:value-type="float" office:value="124999.175002376" calcext:value-type="float">
            <text:p>124.999,18</text:p>
          </table:table-cell>
          <table:table-cell table:style-name="ce64" table:formula="of:=SUM([.F105:.G105])" office:value-type="float" office:value="124999.175002376" calcext:value-type="float">
            <text:p>124.999,18</text:p>
          </table:table-cell>
          <table:table-cell table:style-name="ce65" table:formula="of:=SUM([.H105]/[.E105])" office:value-type="float" office:value="999.993400019008" calcext:value-type="float">
            <text:p>999,99</text:p>
          </table:table-cell>
          <table:table-cell table:style-name="ce65" table:formula="of:=SUM([.F105]/[.E10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12" office:value-type="string" calcext:value-type="string">
            <text:p>GARESSI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351910047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06:.G106])" office:value-type="float" office:value="23999.8416004562" calcext:value-type="float">
            <text:p>23.999,84</text:p>
          </table:table-cell>
          <table:table-cell table:style-name="ce65" table:formula="of:=SUM([.H106]/[.E106])" office:value-type="float" office:value="999.993400019008" calcext:value-type="float">
            <text:p>999,99</text:p>
          </table:table-cell>
          <table:table-cell table:style-name="ce65" table:formula="of:=SUM([.F106]/[.E106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40" calcext:value-type="float">
            <text:p>140</text:p>
          </table:table-cell>
          <table:table-cell table:style-name="ce108" office:value-type="string" calcext:value-type="string">
            <text:p>GENOLA</text:p>
          </table:table-cell>
          <table:table-cell table:style-name="ce108" office:value-type="string" calcext:value-type="string">
            <text:p>CN</text:p>
          </table:table-cell>
          <table:table-cell table:style-name="ce138" office:value-type="string" calcext:value-type="string">
            <text:p>00464700046 <text:s/>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07:.G107])" office:value-type="float" office:value="19999.8680003802" calcext:value-type="float">
            <text:p>19.999,87</text:p>
          </table:table-cell>
          <table:table-cell table:style-name="ce65" table:formula="of:=SUM([.H107]/[.E107])" office:value-type="float" office:value="999.99340001901" calcext:value-type="float">
            <text:p>999,99</text:p>
          </table:table-cell>
          <table:table-cell table:style-name="ce65" table:formula="of:=SUM([.F107]/[.E107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12" office:value-type="string" calcext:value-type="string">
            <text:p>LESEGN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508850047 </text:p>
          </table:table-cell>
          <table:table-cell table:style-name="ce156" office:value-type="float" office:value="29" calcext:value-type="float">
            <text:p>29</text:p>
          </table:table-cell>
          <table:table-cell table:style-name="ce170" office:value-type="float" office:value="6478.90510359247" calcext:value-type="float">
            <text:p>6.478,91</text:p>
          </table:table-cell>
          <table:table-cell table:style-name="ce170" office:value-type="float" office:value="22520.9034969588" calcext:value-type="float">
            <text:p>22.520,90</text:p>
          </table:table-cell>
          <table:table-cell table:style-name="ce176" office:value-type="float" office:value="28999.8086005512" calcext:value-type="float">
            <text:p>28.999,81</text:p>
          </table:table-cell>
          <table:table-cell table:style-name="ce64" table:formula="of:=SUM([.F108:.G108])" office:value-type="float" office:value="28999.8086005513" calcext:value-type="float">
            <text:p>28.999,81</text:p>
          </table:table-cell>
          <table:table-cell table:style-name="ce65" table:formula="of:=SUM([.H108]/[.E108])" office:value-type="float" office:value="999.993400019007" calcext:value-type="float">
            <text:p>999,99</text:p>
          </table:table-cell>
          <table:table-cell table:style-name="ce65" table:formula="of:=SUM([.F108]/[.E10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58" calcext:value-type="float">
            <text:p>158</text:p>
          </table:table-cell>
          <table:table-cell table:style-name="ce108" office:value-type="string" calcext:value-type="string">
            <text:p>MAGLIANO ALPI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54320045 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109:.G109])" office:value-type="float" office:value="24999.8350004752" calcext:value-type="float">
            <text:p>24.999,84</text:p>
          </table:table-cell>
          <table:table-cell table:style-name="ce65" table:formula="of:=SUM([.H109]/[.E109])" office:value-type="float" office:value="999.993400019008" calcext:value-type="float">
            <text:p>999,99</text:p>
          </table:table-cell>
          <table:table-cell table:style-name="ce65" table:formula="of:=SUM([.F109]/[.E109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12" office:value-type="string" calcext:value-type="string">
            <text:p>MANT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5001810044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  <table:table-cell table:style-name="ce64" table:formula="of:=SUM([.F110:.G110])" office:value-type="float" office:value="15999.8944003041" calcext:value-type="float">
            <text:p>15.999,89</text:p>
          </table:table-cell>
          <table:table-cell table:style-name="ce65" table:formula="of:=SUM([.H110]/[.E110])" office:value-type="float" office:value="999.993400019006" calcext:value-type="float">
            <text:p>999,99</text:p>
          </table:table-cell>
          <table:table-cell table:style-name="ce65" table:formula="of:=SUM([.F110]/[.E110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62" calcext:value-type="float">
            <text:p>162</text:p>
          </table:table-cell>
          <table:table-cell table:style-name="ce108" office:value-type="string" calcext:value-type="string">
            <text:p>MARENE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86000750041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11:.G111])" office:value-type="float" office:value="19999.8680003802" calcext:value-type="float">
            <text:p>19.999,87</text:p>
          </table:table-cell>
          <table:table-cell table:style-name="ce65" table:formula="of:=SUM([.H111]/[.E111])" office:value-type="float" office:value="999.99340001901" calcext:value-type="float">
            <text:p>999,99</text:p>
          </table:table-cell>
          <table:table-cell table:style-name="ce65" table:formula="of:=SUM([.F111]/[.E111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12" office:value-type="string" calcext:value-type="string">
            <text:p>MONCHIER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50664004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12:.G112])" office:value-type="float" office:value="19999.8680003802" calcext:value-type="float">
            <text:p>19.999,87</text:p>
          </table:table-cell>
          <table:table-cell table:style-name="ce65" table:formula="of:=SUM([.H112]/[.E112])" office:value-type="float" office:value="999.99340001901" calcext:value-type="float">
            <text:p>999,99</text:p>
          </table:table-cell>
          <table:table-cell table:style-name="ce65" table:formula="of:=SUM([.F112]/[.E112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73" calcext:value-type="float">
            <text:p>173</text:p>
          </table:table-cell>
          <table:table-cell table:style-name="ce108" office:value-type="string" calcext:value-type="string">
            <text:p>MONDOVI’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248770042</text:p>
          </table:table-cell>
          <table:table-cell table:style-name="ce155" office:value-type="float" office:value="162" calcext:value-type="float">
            <text:p>162</text:p>
          </table:table-cell>
          <table:table-cell table:style-name="ce169" office:value-type="float" office:value="36192.5043717924" calcext:value-type="float">
            <text:p>36.192,50</text:p>
          </table:table-cell>
          <table:table-cell table:style-name="ce169" office:value-type="float" office:value="125806.426431287" calcext:value-type="float">
            <text:p>125.806,43</text:p>
          </table:table-cell>
          <table:table-cell table:style-name="ce175" office:value-type="float" office:value="161998.930803079" calcext:value-type="float">
            <text:p>161.998,93</text:p>
          </table:table-cell>
          <table:table-cell table:style-name="ce64" table:formula="of:=SUM([.F113:.G113])" office:value-type="float" office:value="161998.930803079" calcext:value-type="float">
            <text:p>161.998,93</text:p>
          </table:table-cell>
          <table:table-cell table:style-name="ce65" table:formula="of:=SUM([.H113]/[.E113])" office:value-type="float" office:value="999.993400019006" calcext:value-type="float">
            <text:p>999,99</text:p>
          </table:table-cell>
          <table:table-cell table:style-name="ce65" table:formula="of:=SUM([.F113]/[.E11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112" office:value-type="string" calcext:value-type="string">
            <text:p>MONTA’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307390047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14:.G114])" office:value-type="float" office:value="19999.8680003802" calcext:value-type="float">
            <text:p>19.999,87</text:p>
          </table:table-cell>
          <table:table-cell table:style-name="ce65" table:formula="of:=SUM([.H114]/[.E114])" office:value-type="float" office:value="999.99340001901" calcext:value-type="float">
            <text:p>999,99</text:p>
          </table:table-cell>
          <table:table-cell table:style-name="ce65" table:formula="of:=SUM([.F114]/[.E11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81" calcext:value-type="float">
            <text:p>181</text:p>
          </table:table-cell>
          <table:table-cell table:style-name="ce108" office:value-type="string" calcext:value-type="string">
            <text:p>MORETTA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85001650044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  <table:table-cell table:style-name="ce169" office:value-type="float" office:value="11648.7431880821" calcext:value-type="float">
            <text:p>11.648,74</text:p>
          </table:table-cell>
          <table:table-cell table:style-name="ce175" office:value-type="float" office:value="14999.9010002851" calcext:value-type="float">
            <text:p>14.999,90</text:p>
          </table:table-cell>
          <table:table-cell table:style-name="ce64" table:formula="of:=SUM([.F115:.G115])" office:value-type="float" office:value="14999.9010002851" calcext:value-type="float">
            <text:p>14.999,90</text:p>
          </table:table-cell>
          <table:table-cell table:style-name="ce65" table:formula="of:=SUM([.H115]/[.E115])" office:value-type="float" office:value="999.993400019007" calcext:value-type="float">
            <text:p>999,99</text:p>
          </table:table-cell>
          <table:table-cell table:style-name="ce65" table:formula="of:=SUM([.F115]/[.E11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112" office:value-type="string" calcext:value-type="string">
            <text:p>PAGN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5002550045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116:.G116])" office:value-type="float" office:value="11999.9208002281" calcext:value-type="float">
            <text:p>11.999,92</text:p>
          </table:table-cell>
          <table:table-cell table:style-name="ce65" table:formula="of:=SUM([.H116]/[.E116])" office:value-type="float" office:value="999.993400019008" calcext:value-type="float">
            <text:p>999,99</text:p>
          </table:table-cell>
          <table:table-cell table:style-name="ce65" table:formula="of:=SUM([.F116]/[.E11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04" calcext:value-type="float">
            <text:p>204</text:p>
          </table:table-cell>
          <table:table-cell table:style-name="ce108" office:value-type="string" calcext:value-type="string">
            <text:p>PEVERAGN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259030047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17:.G117])" office:value-type="float" office:value="23999.8416004562" calcext:value-type="float">
            <text:p>23.999,84</text:p>
          </table:table-cell>
          <table:table-cell table:style-name="ce65" table:formula="of:=SUM([.H117]/[.E117])" office:value-type="float" office:value="999.993400019008" calcext:value-type="float">
            <text:p>999,99</text:p>
          </table:table-cell>
          <table:table-cell table:style-name="ce65" table:formula="of:=SUM([.F117]/[.E11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112" office:value-type="string" calcext:value-type="string">
            <text:p>PIASC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5000470048 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118:.G118])" office:value-type="float" office:value="11999.9208002281" calcext:value-type="float">
            <text:p>11.999,92</text:p>
          </table:table-cell>
          <table:table-cell table:style-name="ce65" table:formula="of:=SUM([.H118]/[.E118])" office:value-type="float" office:value="999.993400019008" calcext:value-type="float">
            <text:p>999,99</text:p>
          </table:table-cell>
          <table:table-cell table:style-name="ce65" table:formula="of:=SUM([.F118]/[.E11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26" calcext:value-type="float">
            <text:p>226</text:p>
          </table:table-cell>
          <table:table-cell table:style-name="ce108" office:value-type="string" calcext:value-type="string">
            <text:p>RACCONIGI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473170041</text:p>
          </table:table-cell>
          <table:table-cell table:style-name="ce155" office:value-type="float" office:value="38" calcext:value-type="float">
            <text:p>38</text:p>
          </table:table-cell>
          <table:table-cell table:style-name="ce169" office:value-type="float" office:value="8489.59979091427" calcext:value-type="float">
            <text:p>8.489,60</text:p>
          </table:table-cell>
          <table:table-cell table:style-name="ce169" office:value-type="float" office:value="29510.149409808" calcext:value-type="float">
            <text:p>29.510,15</text:p>
          </table:table-cell>
          <table:table-cell table:style-name="ce175" office:value-type="float" office:value="37999.7492007223" calcext:value-type="float">
            <text:p>37.999,75</text:p>
          </table:table-cell>
          <table:table-cell table:style-name="ce64" table:formula="of:=SUM([.F119:.G119])" office:value-type="float" office:value="37999.7492007223" calcext:value-type="float">
            <text:p>37.999,75</text:p>
          </table:table-cell>
          <table:table-cell table:style-name="ce65" table:formula="of:=SUM([.H119]/[.E119])" office:value-type="float" office:value="999.993400019008" calcext:value-type="float">
            <text:p>999,99</text:p>
          </table:table-cell>
          <table:table-cell table:style-name="ce65" table:formula="of:=SUM([.F119]/[.E11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112" office:value-type="string" calcext:value-type="string">
            <text:p>REVELL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395930043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120:.G120])" office:value-type="float" office:value="29999.8020005702" calcext:value-type="float">
            <text:p>29.999,80</text:p>
          </table:table-cell>
          <table:table-cell table:style-name="ce65" table:formula="of:=SUM([.H120]/[.E120])" office:value-type="float" office:value="999.993400019007" calcext:value-type="float">
            <text:p>999,99</text:p>
          </table:table-cell>
          <table:table-cell table:style-name="ce65" table:formula="of:=SUM([.F120]/[.E12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5" calcext:value-type="float">
            <text:p>235</text:p>
          </table:table-cell>
          <table:table-cell table:style-name="ce108" office:value-type="string" calcext:value-type="string">
            <text:p>ROBILANTE</text:p>
          </table:table-cell>
          <table:table-cell table:style-name="ce108" office:value-type="string" calcext:value-type="string">
            <text:p>CN</text:p>
          </table:table-cell>
          <table:table-cell table:style-name="ce138" office:value-type="float" office:value="80002410043" calcext:value-type="float">
            <text:p>80002410043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21:.G121])" office:value-type="float" office:value="19999.8680003802" calcext:value-type="float">
            <text:p>19.999,87</text:p>
          </table:table-cell>
          <table:table-cell table:style-name="ce65" table:formula="of:=SUM([.H121]/[.E121])" office:value-type="float" office:value="999.99340001901" calcext:value-type="float">
            <text:p>999,99</text:p>
          </table:table-cell>
          <table:table-cell table:style-name="ce65" table:formula="of:=SUM([.F121]/[.E12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112" office:value-type="string" calcext:value-type="string">
            <text:p>ROCCA DE BALDI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54560046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22:.G122])" office:value-type="float" office:value="23999.8416004562" calcext:value-type="float">
            <text:p>23.999,84</text:p>
          </table:table-cell>
          <table:table-cell table:style-name="ce65" table:formula="of:=SUM([.H122]/[.E122])" office:value-type="float" office:value="999.993400019008" calcext:value-type="float">
            <text:p>999,99</text:p>
          </table:table-cell>
          <table:table-cell table:style-name="ce65" table:formula="of:=SUM([.F122]/[.E12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2" calcext:value-type="float">
            <text:p>242</text:p>
          </table:table-cell>
          <table:table-cell table:style-name="ce108" office:value-type="string" calcext:value-type="string">
            <text:p>SALUZZ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244360046</text:p>
          </table:table-cell>
          <table:table-cell table:style-name="ce155" office:value-type="float" office:value="68" calcext:value-type="float">
            <text:p>68</text:p>
          </table:table-cell>
          <table:table-cell table:style-name="ce169" office:value-type="float" office:value="15191.9154153203" calcext:value-type="float">
            <text:p>15.191,92</text:p>
          </table:table-cell>
          <table:table-cell table:style-name="ce169" office:value-type="float" office:value="52807.6357859723" calcext:value-type="float">
            <text:p>52.807,64</text:p>
          </table:table-cell>
          <table:table-cell table:style-name="ce175" office:value-type="float" office:value="67999.5512012925" calcext:value-type="float">
            <text:p>67.999,55</text:p>
          </table:table-cell>
          <table:table-cell table:style-name="ce64" table:formula="of:=SUM([.F123:.G123])" office:value-type="float" office:value="67999.5512012926" calcext:value-type="float">
            <text:p>67.999,55</text:p>
          </table:table-cell>
          <table:table-cell table:style-name="ce65" table:formula="of:=SUM([.H123]/[.E123])" office:value-type="float" office:value="999.993400019007" calcext:value-type="float">
            <text:p>999,99</text:p>
          </table:table-cell>
          <table:table-cell table:style-name="ce65" table:formula="of:=SUM([.F123]/[.E12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112" office:value-type="string" calcext:value-type="string">
            <text:p>SAVIGLIAN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215880048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124:.G124])" office:value-type="float" office:value="59999.6040011405" calcext:value-type="float">
            <text:p>59.999,60</text:p>
          </table:table-cell>
          <table:table-cell table:style-name="ce65" table:formula="of:=SUM([.H124]/[.E124])" office:value-type="float" office:value="999.993400019008" calcext:value-type="float">
            <text:p>999,99</text:p>
          </table:table-cell>
          <table:table-cell table:style-name="ce65" table:formula="of:=SUM([.F124]/[.E12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61" calcext:value-type="float">
            <text:p>261</text:p>
          </table:table-cell>
          <table:table-cell table:style-name="ce108" office:value-type="string" calcext:value-type="string">
            <text:p>SCARNAFIGI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85002050046 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125:.G125])" office:value-type="float" office:value="29999.8020005702" calcext:value-type="float">
            <text:p>29.999,80</text:p>
          </table:table-cell>
          <table:table-cell table:style-name="ce65" table:formula="of:=SUM([.H125]/[.E125])" office:value-type="float" office:value="999.993400019007" calcext:value-type="float">
            <text:p>999,99</text:p>
          </table:table-cell>
          <table:table-cell table:style-name="ce65" table:formula="of:=SUM([.F125]/[.E12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112" office:value-type="string" calcext:value-type="string">
            <text:p>SOMMARIVA DEL BOSCO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02100044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126:.G126])" office:value-type="float" office:value="14999.9010002851" calcext:value-type="float">
            <text:p>14.999,90</text:p>
          </table:table-cell>
          <table:table-cell table:style-name="ce65" table:formula="of:=SUM([.H126]/[.E126])" office:value-type="float" office:value="999.993400019007" calcext:value-type="float">
            <text:p>999,99</text:p>
          </table:table-cell>
          <table:table-cell table:style-name="ce65" table:formula="of:=SUM([.F126]/[.E12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69" calcext:value-type="float">
            <text:p>269</text:p>
          </table:table-cell>
          <table:table-cell table:style-name="ce108" office:value-type="string" calcext:value-type="string">
            <text:p>SOMMARIVA PERN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533830048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127:.G127])" office:value-type="float" office:value="17999.8812003421" calcext:value-type="float">
            <text:p>17.999,88</text:p>
          </table:table-cell>
          <table:table-cell table:style-name="ce65" table:formula="of:=SUM([.H127]/[.E127])" office:value-type="float" office:value="999.993400019006" calcext:value-type="float">
            <text:p>999,99</text:p>
          </table:table-cell>
          <table:table-cell table:style-name="ce65" table:formula="of:=SUM([.F127]/[.E12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112" office:value-type="string" calcext:value-type="string">
            <text:p>TARANTASCA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8000185004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28:.G128])" office:value-type="float" office:value="19999.8680003802" calcext:value-type="float">
            <text:p>19.999,87</text:p>
          </table:table-cell>
          <table:table-cell table:style-name="ce65" table:formula="of:=SUM([.H128]/[.E128])" office:value-type="float" office:value="999.99340001901" calcext:value-type="float">
            <text:p>999,99</text:p>
          </table:table-cell>
          <table:table-cell table:style-name="ce65" table:formula="of:=SUM([.F128]/[.E12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82" calcext:value-type="float">
            <text:p>282</text:p>
          </table:table-cell>
          <table:table-cell table:style-name="ce108" office:value-type="string" calcext:value-type="string">
            <text:p>TRINITA’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367390044 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29:.G129])" office:value-type="float" office:value="23999.8416004562" calcext:value-type="float">
            <text:p>23.999,84</text:p>
          </table:table-cell>
          <table:table-cell table:style-name="ce65" table:formula="of:=SUM([.H129]/[.E129])" office:value-type="float" office:value="999.993400019008" calcext:value-type="float">
            <text:p>999,99</text:p>
          </table:table-cell>
          <table:table-cell table:style-name="ce65" table:formula="of:=SUM([.F129]/[.E12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112" office:value-type="string" calcext:value-type="string">
            <text:p>VENASCA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85001090043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130:.G130])" office:value-type="float" office:value="17999.8812003421" calcext:value-type="float">
            <text:p>17.999,88</text:p>
          </table:table-cell>
          <table:table-cell table:style-name="ce65" table:formula="of:=SUM([.H130]/[.E130])" office:value-type="float" office:value="999.993400019006" calcext:value-type="float">
            <text:p>999,99</text:p>
          </table:table-cell>
          <table:table-cell table:style-name="ce65" table:formula="of:=SUM([.F130]/[.E13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98" calcext:value-type="float">
            <text:p>298</text:p>
          </table:table-cell>
          <table:table-cell table:style-name="ce108" office:value-type="string" calcext:value-type="string">
            <text:p>VERZUOL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85000850041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131:.G131])" office:value-type="float" office:value="15999.8944003041" calcext:value-type="float">
            <text:p>15.999,89</text:p>
          </table:table-cell>
          <table:table-cell table:style-name="ce65" table:formula="of:=SUM([.H131]/[.E131])" office:value-type="float" office:value="999.993400019006" calcext:value-type="float">
            <text:p>999,99</text:p>
          </table:table-cell>
          <table:table-cell table:style-name="ce65" table:formula="of:=SUM([.F131]/[.E13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112" office:value-type="string" calcext:value-type="string">
            <text:p>VICOFORTE</text:p>
          </table:table-cell>
          <table:table-cell table:style-name="ce112" office:value-type="string" calcext:value-type="string">
            <text:p>CN</text:p>
          </table:table-cell>
          <table:table-cell table:style-name="ce137" office:value-type="string" calcext:value-type="string">
            <text:p>00410380042</text:p>
          </table:table-cell>
          <table:table-cell table:style-name="ce156" office:value-type="float" office:value="37" calcext:value-type="float">
            <text:p>37</text:p>
          </table:table-cell>
          <table:table-cell table:style-name="ce170" office:value-type="float" office:value="8266.18927010074" calcext:value-type="float">
            <text:p>8.266,19</text:p>
          </table:table-cell>
          <table:table-cell table:style-name="ce170" office:value-type="float" office:value="28733.5665306025" calcext:value-type="float">
            <text:p>28.733,57</text:p>
          </table:table-cell>
          <table:table-cell table:style-name="ce176" office:value-type="float" office:value="36999.7558007033" calcext:value-type="float">
            <text:p>36.999,76</text:p>
          </table:table-cell>
          <table:table-cell table:style-name="ce64" table:formula="of:=SUM([.F132:.G132])" office:value-type="float" office:value="36999.7558007032" calcext:value-type="float">
            <text:p>36.999,76</text:p>
          </table:table-cell>
          <table:table-cell table:style-name="ce65" table:formula="of:=SUM([.H132]/[.E132])" office:value-type="float" office:value="999.993400019008" calcext:value-type="float">
            <text:p>999,99</text:p>
          </table:table-cell>
          <table:table-cell table:style-name="ce65" table:formula="of:=SUM([.F132]/[.E13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03" calcext:value-type="float">
            <text:p>303</text:p>
          </table:table-cell>
          <table:table-cell table:style-name="ce108" office:value-type="string" calcext:value-type="string">
            <text:p>VIGNOLO</text:p>
          </table:table-cell>
          <table:table-cell table:style-name="ce108" office:value-type="string" calcext:value-type="string">
            <text:p>CN</text:p>
          </table:table-cell>
          <table:table-cell table:style-name="ce134" office:value-type="string" calcext:value-type="string">
            <text:p>00349960047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33:.G133])" office:value-type="float" office:value="19999.8680003802" calcext:value-type="float">
            <text:p>19.999,87</text:p>
          </table:table-cell>
          <table:table-cell table:style-name="ce65" table:formula="of:=SUM([.H133]/[.E133])" office:value-type="float" office:value="999.99340001901" calcext:value-type="float">
            <text:p>999,99</text:p>
          </table:table-cell>
          <table:table-cell table:style-name="ce65" table:formula="of:=SUM([.F133]/[.E13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112" office:value-type="string" calcext:value-type="string">
            <text:p>VILLAFALLETTO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466960044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134:.G134])" office:value-type="float" office:value="11999.9208002281" calcext:value-type="float">
            <text:p>11.999,92</text:p>
          </table:table-cell>
          <table:table-cell table:style-name="ce65" table:formula="of:=SUM([.H134]/[.E134])" office:value-type="float" office:value="999.993400019008" calcext:value-type="float">
            <text:p>999,99</text:p>
          </table:table-cell>
          <table:table-cell table:style-name="ce65" table:formula="of:=SUM([.F134]/[.E13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108" office:value-type="string" calcext:value-type="string">
            <text:p>AGRATE CONTURBI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471090035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35:.G135])" office:value-type="float" office:value="23999.8416004562" calcext:value-type="float">
            <text:p>23.999,84</text:p>
          </table:table-cell>
          <table:table-cell table:style-name="ce65" table:formula="of:=SUM([.H135]/[.E135])" office:value-type="float" office:value="999.993400019008" calcext:value-type="float">
            <text:p>999,99</text:p>
          </table:table-cell>
          <table:table-cell table:style-name="ce65" table:formula="of:=SUM([.F135]/[.E13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2" office:value-type="string" calcext:value-type="string">
            <text:p>ARONA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81000470039</text:p>
          </table:table-cell>
          <table:table-cell table:style-name="ce156" office:value-type="float" office:value="135" calcext:value-type="float">
            <text:p>135</text:p>
          </table:table-cell>
          <table:table-cell table:style-name="ce170" office:value-type="float" office:value="30160.420309827" calcext:value-type="float">
            <text:p>30.160,42</text:p>
          </table:table-cell>
          <table:table-cell table:style-name="ce170" office:value-type="float" office:value="104838.688692739" calcext:value-type="float">
            <text:p>104.838,69</text:p>
          </table:table-cell>
          <table:table-cell table:style-name="ce176" office:value-type="float" office:value="134999.109002566" calcext:value-type="float">
            <text:p>134.999,11</text:p>
          </table:table-cell>
          <table:table-cell table:style-name="ce64" table:formula="of:=SUM([.F136:.G136])" office:value-type="float" office:value="134999.109002566" calcext:value-type="float">
            <text:p>134.999,11</text:p>
          </table:table-cell>
          <table:table-cell table:style-name="ce65" table:formula="of:=SUM([.H136]/[.E136])" office:value-type="float" office:value="999.993400019007" calcext:value-type="float">
            <text:p>999,99</text:p>
          </table:table-cell>
          <table:table-cell table:style-name="ce65" table:formula="of:=SUM([.F136]/[.E13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108" office:value-type="string" calcext:value-type="string">
            <text:p>BELLINZAGO NOVARESE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190090035</text:p>
          </table:table-cell>
          <table:table-cell table:style-name="ce155" office:value-type="float" office:value="48" calcext:value-type="float">
            <text:p>48</text:p>
          </table:table-cell>
          <table:table-cell table:style-name="ce169" office:value-type="float" office:value="10723.7049990496" calcext:value-type="float">
            <text:p>10.723,70</text:p>
          </table:table-cell>
          <table:table-cell table:style-name="ce169" office:value-type="float" office:value="37275.9782018628" calcext:value-type="float">
            <text:p>37.275,98</text:p>
          </table:table-cell>
          <table:table-cell table:style-name="ce175" office:value-type="float" office:value="47999.6832009124" calcext:value-type="float">
            <text:p>47.999,68</text:p>
          </table:table-cell>
          <table:table-cell table:style-name="ce64" table:formula="of:=SUM([.F137:.G137])" office:value-type="float" office:value="47999.6832009124" calcext:value-type="float">
            <text:p>47.999,68</text:p>
          </table:table-cell>
          <table:table-cell table:style-name="ce65" table:formula="of:=SUM([.H137]/[.E137])" office:value-type="float" office:value="999.993400019008" calcext:value-type="float">
            <text:p>999,99</text:p>
          </table:table-cell>
          <table:table-cell table:style-name="ce65" table:formula="of:=SUM([.F137]/[.E13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12" office:value-type="string" calcext:value-type="string">
            <text:p>BOGOGN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429660038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38:.G138])" office:value-type="float" office:value="19999.8680003802" calcext:value-type="float">
            <text:p>19.999,87</text:p>
          </table:table-cell>
          <table:table-cell table:style-name="ce65" table:formula="of:=SUM([.H138]/[.E138])" office:value-type="float" office:value="999.99340001901" calcext:value-type="float">
            <text:p>999,99</text:p>
          </table:table-cell>
          <table:table-cell table:style-name="ce65" table:formula="of:=SUM([.F138]/[.E13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108" office:value-type="string" calcext:value-type="string">
            <text:p>BORGO TICIN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80009810039</text:p>
          </table:table-cell>
          <table:table-cell table:style-name="ce155" office:value-type="float" office:value="55" calcext:value-type="float">
            <text:p>55</text:p>
          </table:table-cell>
          <table:table-cell table:style-name="ce169" office:value-type="float" office:value="12287.5786447443" calcext:value-type="float">
            <text:p>12.287,58</text:p>
          </table:table-cell>
          <table:table-cell table:style-name="ce169" office:value-type="float" office:value="42712.0583563011" calcext:value-type="float">
            <text:p>42.712,06</text:p>
          </table:table-cell>
          <table:table-cell table:style-name="ce175" office:value-type="float" office:value="54999.6370010454" calcext:value-type="float">
            <text:p>54.999,64</text:p>
          </table:table-cell>
          <table:table-cell table:style-name="ce64" table:formula="of:=SUM([.F139:.G139])" office:value-type="float" office:value="54999.6370010454" calcext:value-type="float">
            <text:p>54.999,64</text:p>
          </table:table-cell>
          <table:table-cell table:style-name="ce65" table:formula="of:=SUM([.H139]/[.E139])" office:value-type="float" office:value="999.993400019007" calcext:value-type="float">
            <text:p>999,99</text:p>
          </table:table-cell>
          <table:table-cell table:style-name="ce65" table:formula="of:=SUM([.F139]/[.E13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12" office:value-type="string" calcext:value-type="string">
            <text:p>BORGOMANER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82001370038 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  <table:table-cell table:style-name="ce170" office:value-type="float" office:value="90083.613987835" calcext:value-type="float">
            <text:p>90.083,61</text:p>
          </table:table-cell>
          <table:table-cell table:style-name="ce176" office:value-type="float" office:value="115999.234402205" calcext:value-type="float">
            <text:p>115.999,23</text:p>
          </table:table-cell>
          <table:table-cell table:style-name="ce64" table:formula="of:=SUM([.F140:.G140])" office:value-type="float" office:value="115999.234402205" calcext:value-type="float">
            <text:p>115.999,23</text:p>
          </table:table-cell>
          <table:table-cell table:style-name="ce65" table:formula="of:=SUM([.H140]/[.E140])" office:value-type="float" office:value="999.993400019009" calcext:value-type="float">
            <text:p>999,99</text:p>
          </table:table-cell>
          <table:table-cell table:style-name="ce65" table:formula="of:=SUM([.F140]/[.E14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108" office:value-type="string" calcext:value-type="string">
            <text:p>CALTIGNAG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30484003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41:.G141])" office:value-type="float" office:value="23999.8416004562" calcext:value-type="float">
            <text:p>23.999,84</text:p>
          </table:table-cell>
          <table:table-cell table:style-name="ce65" table:formula="of:=SUM([.H141]/[.E141])" office:value-type="float" office:value="999.993400019008" calcext:value-type="float">
            <text:p>999,99</text:p>
          </table:table-cell>
          <table:table-cell table:style-name="ce65" table:formula="of:=SUM([.F141]/[.E14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12" office:value-type="string" calcext:value-type="string">
            <text:p>CAMERI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141730036</text:p>
          </table:table-cell>
          <table:table-cell table:style-name="ce156" office:value-type="float" office:value="52" calcext:value-type="float">
            <text:p>52</text:p>
          </table:table-cell>
          <table:table-cell table:style-name="ce170" office:value-type="float" office:value="11617.3470823037" calcext:value-type="float">
            <text:p>11.617,35</text:p>
          </table:table-cell>
          <table:table-cell table:style-name="ce170" office:value-type="float" office:value="40382.3097186847" calcext:value-type="float">
            <text:p>40.382,31</text:p>
          </table:table-cell>
          <table:table-cell table:style-name="ce176" office:value-type="float" office:value="51999.6568009884" calcext:value-type="float">
            <text:p>51.999,66</text:p>
          </table:table-cell>
          <table:table-cell table:style-name="ce64" table:formula="of:=SUM([.F142:.G142])" office:value-type="float" office:value="51999.6568009884" calcext:value-type="float">
            <text:p>51.999,66</text:p>
          </table:table-cell>
          <table:table-cell table:style-name="ce65" table:formula="of:=SUM([.H142]/[.E142])" office:value-type="float" office:value="999.993400019008" calcext:value-type="float">
            <text:p>999,99</text:p>
          </table:table-cell>
          <table:table-cell table:style-name="ce65" table:formula="of:=SUM([.F142]/[.E14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108" office:value-type="string" calcext:value-type="string">
            <text:p>CARPIGNANO SESI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8000539003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43:.G143])" office:value-type="float" office:value="23999.8416004562" calcext:value-type="float">
            <text:p>23.999,84</text:p>
          </table:table-cell>
          <table:table-cell table:style-name="ce65" table:formula="of:=SUM([.H143]/[.E143])" office:value-type="float" office:value="999.993400019008" calcext:value-type="float">
            <text:p>999,99</text:p>
          </table:table-cell>
          <table:table-cell table:style-name="ce65" table:formula="of:=SUM([.F143]/[.E14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12" office:value-type="string" calcext:value-type="string">
            <text:p>CASALIN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467290037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  <table:table-cell table:style-name="ce170" office:value-type="float" office:value="27180.4007721916" calcext:value-type="float">
            <text:p>27.180,40</text:p>
          </table:table-cell>
          <table:table-cell table:style-name="ce176" office:value-type="float" office:value="34999.7690006653" calcext:value-type="float">
            <text:p>34.999,77</text:p>
          </table:table-cell>
          <table:table-cell table:style-name="ce64" table:formula="of:=SUM([.F144:.G144])" office:value-type="float" office:value="34999.7690006653" calcext:value-type="float">
            <text:p>34.999,77</text:p>
          </table:table-cell>
          <table:table-cell table:style-name="ce65" table:formula="of:=SUM([.H144]/[.E144])" office:value-type="float" office:value="999.993400019009" calcext:value-type="float">
            <text:p>999,99</text:p>
          </table:table-cell>
          <table:table-cell table:style-name="ce65" table:formula="of:=SUM([.F144]/[.E14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108" office:value-type="string" calcext:value-type="string">
            <text:p>CASALVOLONE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8000133003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45:.G145])" office:value-type="float" office:value="23999.8416004562" calcext:value-type="float">
            <text:p>23.999,84</text:p>
          </table:table-cell>
          <table:table-cell table:style-name="ce65" table:formula="of:=SUM([.H145]/[.E145])" office:value-type="float" office:value="999.993400019008" calcext:value-type="float">
            <text:p>999,99</text:p>
          </table:table-cell>
          <table:table-cell table:style-name="ce65" table:formula="of:=SUM([.F145]/[.E14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12" office:value-type="string" calcext:value-type="string">
            <text:p>CASTELLETTO SOPRA TICIN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212680037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146:.G146])" office:value-type="float" office:value="59999.6040011405" calcext:value-type="float">
            <text:p>59.999,60</text:p>
          </table:table-cell>
          <table:table-cell table:style-name="ce65" table:formula="of:=SUM([.H146]/[.E146])" office:value-type="float" office:value="999.993400019008" calcext:value-type="float">
            <text:p>999,99</text:p>
          </table:table-cell>
          <table:table-cell table:style-name="ce65" table:formula="of:=SUM([.F146]/[.E14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08" office:value-type="string" calcext:value-type="string">
            <text:p>CERAN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199730037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47:.G147])" office:value-type="float" office:value="23999.8416004562" calcext:value-type="float">
            <text:p>23.999,84</text:p>
          </table:table-cell>
          <table:table-cell table:style-name="ce65" table:formula="of:=SUM([.H147]/[.E147])" office:value-type="float" office:value="999.993400019008" calcext:value-type="float">
            <text:p>999,99</text:p>
          </table:table-cell>
          <table:table-cell table:style-name="ce65" table:formula="of:=SUM([.F147]/[.E14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19" office:value-type="string" calcext:value-type="string">
            <text:p>COLAZZA</text:p>
          </table:table-cell>
          <table:table-cell table:style-name="ce119" office:value-type="string" calcext:value-type="string">
            <text:p>NO</text:p>
          </table:table-cell>
          <table:table-cell table:style-name="ce137" office:value-type="string" calcext:value-type="string">
            <text:p>0043333003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48:.G148])" office:value-type="float" office:value="23999.8416004562" calcext:value-type="float">
            <text:p>23.999,84</text:p>
          </table:table-cell>
          <table:table-cell table:style-name="ce65" table:formula="of:=SUM([.H148]/[.E148])" office:value-type="float" office:value="999.993400019008" calcext:value-type="float">
            <text:p>999,99</text:p>
          </table:table-cell>
          <table:table-cell table:style-name="ce65" table:formula="of:=SUM([.F148]/[.E14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07" calcext:value-type="float">
            <text:p>107</text:p>
          </table:table-cell>
          <table:table-cell table:style-name="ce108" office:value-type="string" calcext:value-type="string">
            <text:p>COMIGNAG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454580036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149:.G149])" office:value-type="float" office:value="29999.8020005702" calcext:value-type="float">
            <text:p>29.999,80</text:p>
          </table:table-cell>
          <table:table-cell table:style-name="ce65" table:formula="of:=SUM([.H149]/[.E149])" office:value-type="float" office:value="999.993400019007" calcext:value-type="float">
            <text:p>999,99</text:p>
          </table:table-cell>
          <table:table-cell table:style-name="ce65" table:formula="of:=SUM([.F149]/[.E14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12" office:value-type="string" calcext:value-type="string">
            <text:p>FARA NOVARESE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42903003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50:.G150])" office:value-type="float" office:value="19999.8680003802" calcext:value-type="float">
            <text:p>19.999,87</text:p>
          </table:table-cell>
          <table:table-cell table:style-name="ce65" table:formula="of:=SUM([.H150]/[.E150])" office:value-type="float" office:value="999.99340001901" calcext:value-type="float">
            <text:p>999,99</text:p>
          </table:table-cell>
          <table:table-cell table:style-name="ce65" table:formula="of:=SUM([.F150]/[.E15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0" calcext:value-type="float">
            <text:p>130</text:p>
          </table:table-cell>
          <table:table-cell table:style-name="ce108" office:value-type="string" calcext:value-type="string">
            <text:p>FONTANETO D’AGOGN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460900038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151:.G151])" office:value-type="float" office:value="15999.8944003041" calcext:value-type="float">
            <text:p>15.999,89</text:p>
          </table:table-cell>
          <table:table-cell table:style-name="ce65" table:formula="of:=SUM([.H151]/[.E151])" office:value-type="float" office:value="999.993400019006" calcext:value-type="float">
            <text:p>999,99</text:p>
          </table:table-cell>
          <table:table-cell table:style-name="ce65" table:formula="of:=SUM([.F151]/[.E15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12" office:value-type="string" calcext:value-type="string">
            <text:p>GALLIATE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184500031</text:p>
          </table:table-cell>
          <table:table-cell table:style-name="ce156" office:value-type="float" office:value="54" calcext:value-type="float">
            <text:p>54</text:p>
          </table:table-cell>
          <table:table-cell table:style-name="ce170" office:value-type="float" office:value="12064.1681239308" calcext:value-type="float">
            <text:p>12.064,17</text:p>
          </table:table-cell>
          <table:table-cell table:style-name="ce170" office:value-type="float" office:value="41935.4754770956" calcext:value-type="float">
            <text:p>41.935,48</text:p>
          </table:table-cell>
          <table:table-cell table:style-name="ce176" office:value-type="float" office:value="53999.6436010264" calcext:value-type="float">
            <text:p>53.999,64</text:p>
          </table:table-cell>
          <table:table-cell table:style-name="ce64" table:formula="of:=SUM([.F152:.G152])" office:value-type="float" office:value="53999.6436010264" calcext:value-type="float">
            <text:p>53.999,64</text:p>
          </table:table-cell>
          <table:table-cell table:style-name="ce65" table:formula="of:=SUM([.H152]/[.E152])" office:value-type="float" office:value="999.993400019007" calcext:value-type="float">
            <text:p>999,99</text:p>
          </table:table-cell>
          <table:table-cell table:style-name="ce65" table:formula="of:=SUM([.F152]/[.E15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8" calcext:value-type="float">
            <text:p>138</text:p>
          </table:table-cell>
          <table:table-cell table:style-name="ce108" office:value-type="string" calcext:value-type="string">
            <text:p>GATTICO-VERUN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2581850035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53:.G153])" office:value-type="float" office:value="23999.8416004562" calcext:value-type="float">
            <text:p>23.999,84</text:p>
          </table:table-cell>
          <table:table-cell table:style-name="ce65" table:formula="of:=SUM([.H153]/[.E153])" office:value-type="float" office:value="999.993400019008" calcext:value-type="float">
            <text:p>999,99</text:p>
          </table:table-cell>
          <table:table-cell table:style-name="ce65" table:formula="of:=SUM([.F153]/[.E15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12" office:value-type="string" calcext:value-type="string">
            <text:p>GHEMME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16767003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54:.G154])" office:value-type="float" office:value="23999.8416004562" calcext:value-type="float">
            <text:p>23.999,84</text:p>
          </table:table-cell>
          <table:table-cell table:style-name="ce65" table:formula="of:=SUM([.H154]/[.E154])" office:value-type="float" office:value="999.993400019008" calcext:value-type="float">
            <text:p>999,99</text:p>
          </table:table-cell>
          <table:table-cell table:style-name="ce65" table:formula="of:=SUM([.F154]/[.E15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44" calcext:value-type="float">
            <text:p>144</text:p>
          </table:table-cell>
          <table:table-cell table:style-name="ce108" office:value-type="string" calcext:value-type="string">
            <text:p>GRANOZZO CON MONTICELL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80013960036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155:.G155])" office:value-type="float" office:value="29999.8020005702" calcext:value-type="float">
            <text:p>29.999,80</text:p>
          </table:table-cell>
          <table:table-cell table:style-name="ce65" table:formula="of:=SUM([.H155]/[.E155])" office:value-type="float" office:value="999.993400019007" calcext:value-type="float">
            <text:p>999,99</text:p>
          </table:table-cell>
          <table:table-cell table:style-name="ce65" table:formula="of:=SUM([.F155]/[.E15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12" office:value-type="string" calcext:value-type="string">
            <text:p>GRIGNASC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177080033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156:.G156])" office:value-type="float" office:value="29999.8020005702" calcext:value-type="float">
            <text:p>29.999,80</text:p>
          </table:table-cell>
          <table:table-cell table:style-name="ce65" table:formula="of:=SUM([.H156]/[.E156])" office:value-type="float" office:value="999.993400019007" calcext:value-type="float">
            <text:p>999,99</text:p>
          </table:table-cell>
          <table:table-cell table:style-name="ce65" table:formula="of:=SUM([.F156]/[.E15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61" calcext:value-type="float">
            <text:p>161</text:p>
          </table:table-cell>
          <table:table-cell table:style-name="ce108" office:value-type="string" calcext:value-type="string">
            <text:p>MARANO TICIN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280280033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57:.G157])" office:value-type="float" office:value="19999.8680003802" calcext:value-type="float">
            <text:p>19.999,87</text:p>
          </table:table-cell>
          <table:table-cell table:style-name="ce65" table:formula="of:=SUM([.H157]/[.E157])" office:value-type="float" office:value="999.99340001901" calcext:value-type="float">
            <text:p>999,99</text:p>
          </table:table-cell>
          <table:table-cell table:style-name="ce65" table:formula="of:=SUM([.F157]/[.E15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12" office:value-type="string" calcext:value-type="string">
            <text:p>MEZZOMERIC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80009210032</text:p>
          </table:table-cell>
          <table:table-cell table:style-name="ce156" office:value-type="float" office:value="17" calcext:value-type="float">
            <text:p>17</text:p>
          </table:table-cell>
          <table:table-cell table:style-name="ce170" office:value-type="float" office:value="3797.97885383007" calcext:value-type="float">
            <text:p>3.797,98</text:p>
          </table:table-cell>
          <table:table-cell table:style-name="ce170" office:value-type="float" office:value="13201.9089464931" calcext:value-type="float">
            <text:p>13.201,91</text:p>
          </table:table-cell>
          <table:table-cell table:style-name="ce176" office:value-type="float" office:value="16999.8878003231" calcext:value-type="float">
            <text:p>16.999,89</text:p>
          </table:table-cell>
          <table:table-cell table:style-name="ce64" table:formula="of:=SUM([.F158:.G158])" office:value-type="float" office:value="16999.8878003232" calcext:value-type="float">
            <text:p>16.999,89</text:p>
          </table:table-cell>
          <table:table-cell table:style-name="ce65" table:formula="of:=SUM([.H158]/[.E158])" office:value-type="float" office:value="999.993400019006" calcext:value-type="float">
            <text:p>999,99</text:p>
          </table:table-cell>
          <table:table-cell table:style-name="ce65" table:formula="of:=SUM([.F158]/[.E15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67" calcext:value-type="float">
            <text:p>167</text:p>
          </table:table-cell>
          <table:table-cell table:style-name="ce108" office:value-type="string" calcext:value-type="string">
            <text:p>MOM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265210039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159:.G159])" office:value-type="float" office:value="19999.8680003802" calcext:value-type="float">
            <text:p>19.999,87</text:p>
          </table:table-cell>
          <table:table-cell table:style-name="ce65" table:formula="of:=SUM([.H159]/[.E159])" office:value-type="float" office:value="999.99340001901" calcext:value-type="float">
            <text:p>999,99</text:p>
          </table:table-cell>
          <table:table-cell table:style-name="ce65" table:formula="of:=SUM([.F159]/[.E15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112" office:value-type="string" calcext:value-type="string">
            <text:p>NEBBIUNO</text:p>
          </table:table-cell>
          <table:table-cell table:style-name="ce112" office:value-type="string" calcext:value-type="string">
            <text:p>NO</text:p>
          </table:table-cell>
          <table:table-cell table:style-name="ce141" office:value-type="string" calcext:value-type="string">
            <text:p>00433340031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60:.G160])" office:value-type="float" office:value="23999.8416004562" calcext:value-type="float">
            <text:p>23.999,84</text:p>
          </table:table-cell>
          <table:table-cell table:style-name="ce65" table:formula="of:=SUM([.H160]/[.E160])" office:value-type="float" office:value="999.993400019008" calcext:value-type="float">
            <text:p>999,99</text:p>
          </table:table-cell>
          <table:table-cell table:style-name="ce65" table:formula="of:=SUM([.F160]/[.E16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86" calcext:value-type="float">
            <text:p>186</text:p>
          </table:table-cell>
          <table:table-cell table:style-name="ce108" office:value-type="string" calcext:value-type="string">
            <text:p>NOVAR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125680033</text:p>
          </table:table-cell>
          <table:table-cell table:style-name="ce155" office:value-type="float" office:value="450" calcext:value-type="float">
            <text:p>450</text:p>
          </table:table-cell>
          <table:table-cell table:style-name="ce169" office:value-type="float" office:value="100534.73436609" calcext:value-type="float">
            <text:p>100.534,73</text:p>
          </table:table-cell>
          <table:table-cell table:style-name="ce169" office:value-type="float" office:value="349462.295642463" calcext:value-type="float">
            <text:p>349.462,30</text:p>
          </table:table-cell>
          <table:table-cell table:style-name="ce175" office:value-type="float" office:value="449997.030008553" calcext:value-type="float">
            <text:p>449.997,03</text:p>
          </table:table-cell>
          <table:table-cell table:style-name="ce64" table:formula="of:=SUM([.F161:.G161])" office:value-type="float" office:value="449997.030008553" calcext:value-type="float">
            <text:p>449.997,03</text:p>
          </table:table-cell>
          <table:table-cell table:style-name="ce65" table:formula="of:=SUM([.H161]/[.E161])" office:value-type="float" office:value="999.993400019007" calcext:value-type="float">
            <text:p>999,99</text:p>
          </table:table-cell>
          <table:table-cell table:style-name="ce65" table:formula="of:=SUM([.F161]/[.E16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112" office:value-type="string" calcext:value-type="string">
            <text:p>OLEGGI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165200031</text:p>
          </table:table-cell>
          <table:table-cell table:style-name="ce156" office:value-type="float" office:value="105" calcext:value-type="float">
            <text:p>105</text:p>
          </table:table-cell>
          <table:table-cell table:style-name="ce170" office:value-type="float" office:value="23458.104685421" calcext:value-type="float">
            <text:p>23.458,10</text:p>
          </table:table-cell>
          <table:table-cell table:style-name="ce170" office:value-type="float" office:value="81541.2023165748" calcext:value-type="float">
            <text:p>81.541,20</text:p>
          </table:table-cell>
          <table:table-cell table:style-name="ce176" office:value-type="float" office:value="104999.307001996" calcext:value-type="float">
            <text:p>104.999,31</text:p>
          </table:table-cell>
          <table:table-cell table:style-name="ce64" table:formula="of:=SUM([.F162:.G162])" office:value-type="float" office:value="104999.307001996" calcext:value-type="float">
            <text:p>104.999,31</text:p>
          </table:table-cell>
          <table:table-cell table:style-name="ce65" table:formula="of:=SUM([.H162]/[.E162])" office:value-type="float" office:value="999.99340001901" calcext:value-type="float">
            <text:p>999,99</text:p>
          </table:table-cell>
          <table:table-cell table:style-name="ce65" table:formula="of:=SUM([.F162]/[.E16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91" calcext:value-type="float">
            <text:p>191</text:p>
          </table:table-cell>
          <table:table-cell table:style-name="ce108" office:value-type="string" calcext:value-type="string">
            <text:p>OLEGGIO CASTELLO</text:p>
          </table:table-cell>
          <table:table-cell table:style-name="ce108" office:value-type="string" calcext:value-type="string">
            <text:p>NO</text:p>
          </table:table-cell>
          <table:table-cell table:style-name="ce138" office:value-type="string" calcext:value-type="string">
            <text:p>00165190034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63:.G163])" office:value-type="float" office:value="23999.8416004562" calcext:value-type="float">
            <text:p>23.999,84</text:p>
          </table:table-cell>
          <table:table-cell table:style-name="ce65" table:formula="of:=SUM([.H163]/[.E163])" office:value-type="float" office:value="999.993400019008" calcext:value-type="float">
            <text:p>999,99</text:p>
          </table:table-cell>
          <table:table-cell table:style-name="ce65" table:formula="of:=SUM([.F163]/[.E16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112" office:value-type="string" calcext:value-type="string">
            <text:p>ORTA SAN GIULIO</text:p>
          </table:table-cell>
          <table:table-cell table:style-name="ce112" office:value-type="string" calcext:value-type="string">
            <text:p>NO</text:p>
          </table:table-cell>
          <table:table-cell table:style-name="ce141" office:value-type="string" calcext:value-type="string">
            <text:p>00422690032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64:.G164])" office:value-type="float" office:value="19999.8680003802" calcext:value-type="float">
            <text:p>19.999,87</text:p>
          </table:table-cell>
          <table:table-cell table:style-name="ce65" table:formula="of:=SUM([.H164]/[.E164])" office:value-type="float" office:value="999.99340001901" calcext:value-type="float">
            <text:p>999,99</text:p>
          </table:table-cell>
          <table:table-cell table:style-name="ce65" table:formula="of:=SUM([.F164]/[.E16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13" calcext:value-type="float">
            <text:p>213</text:p>
          </table:table-cell>
          <table:table-cell table:style-name="ce108" office:value-type="string" calcext:value-type="string">
            <text:p>POMBIA</text:p>
          </table:table-cell>
          <table:table-cell table:style-name="ce108" office:value-type="string" calcext:value-type="string">
            <text:p>NO</text:p>
          </table:table-cell>
          <table:table-cell table:style-name="ce138" office:value-type="string" calcext:value-type="string">
            <text:p>00315110031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  <table:table-cell table:style-name="ce169" office:value-type="float" office:value="11648.7431880821" calcext:value-type="float">
            <text:p>11.648,74</text:p>
          </table:table-cell>
          <table:table-cell table:style-name="ce175" office:value-type="float" office:value="14999.9010002851" calcext:value-type="float">
            <text:p>14.999,90</text:p>
          </table:table-cell>
          <table:table-cell table:style-name="ce64" table:formula="of:=SUM([.F165:.G165])" office:value-type="float" office:value="14999.9010002851" calcext:value-type="float">
            <text:p>14.999,90</text:p>
          </table:table-cell>
          <table:table-cell table:style-name="ce65" table:formula="of:=SUM([.H165]/[.E165])" office:value-type="float" office:value="999.993400019007" calcext:value-type="float">
            <text:p>999,99</text:p>
          </table:table-cell>
          <table:table-cell table:style-name="ce65" table:formula="of:=SUM([.F165]/[.E16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112" office:value-type="string" calcext:value-type="string">
            <text:p>PRATO SESIA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82002530036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66:.G166])" office:value-type="float" office:value="23999.8416004562" calcext:value-type="float">
            <text:p>23.999,84</text:p>
          </table:table-cell>
          <table:table-cell table:style-name="ce65" table:formula="of:=SUM([.H166]/[.E166])" office:value-type="float" office:value="999.993400019008" calcext:value-type="float">
            <text:p>999,99</text:p>
          </table:table-cell>
          <table:table-cell table:style-name="ce65" table:formula="of:=SUM([.F166]/[.E16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8" calcext:value-type="float">
            <text:p>238</text:p>
          </table:table-cell>
          <table:table-cell table:style-name="ce108" office:value-type="string" calcext:value-type="string">
            <text:p>ROMENTINO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225920032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167:.G167])" office:value-type="float" office:value="29999.8020005702" calcext:value-type="float">
            <text:p>29.999,80</text:p>
          </table:table-cell>
          <table:table-cell table:style-name="ce65" table:formula="of:=SUM([.H167]/[.E167])" office:value-type="float" office:value="999.993400019007" calcext:value-type="float">
            <text:p>999,99</text:p>
          </table:table-cell>
          <table:table-cell table:style-name="ce65" table:formula="of:=SUM([.F167]/[.E16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112" office:value-type="string" calcext:value-type="string">
            <text:p>SAN MAURIZIO D’OPAGLIO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344700034</text:p>
          </table:table-cell>
          <table:table-cell table:style-name="ce156" office:value-type="float" office:value="47" calcext:value-type="float">
            <text:p>47</text:p>
          </table:table-cell>
          <table:table-cell table:style-name="ce170" office:value-type="float" office:value="10500.2944782361" calcext:value-type="float">
            <text:p>10.500,29</text:p>
          </table:table-cell>
          <table:table-cell table:style-name="ce170" office:value-type="float" office:value="36499.3953226573" calcext:value-type="float">
            <text:p>36.499,40</text:p>
          </table:table-cell>
          <table:table-cell table:style-name="ce176" office:value-type="float" office:value="46999.6898008934" calcext:value-type="float">
            <text:p>46.999,69</text:p>
          </table:table-cell>
          <table:table-cell table:style-name="ce64" table:formula="of:=SUM([.F168:.G168])" office:value-type="float" office:value="46999.6898008934" calcext:value-type="float">
            <text:p>46.999,69</text:p>
          </table:table-cell>
          <table:table-cell table:style-name="ce65" table:formula="of:=SUM([.H168]/[.E168])" office:value-type="float" office:value="999.993400019009" calcext:value-type="float">
            <text:p>999,99</text:p>
          </table:table-cell>
          <table:table-cell table:style-name="ce65" table:formula="of:=SUM([.F168]/[.E16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72" calcext:value-type="float">
            <text:p>272</text:p>
          </table:table-cell>
          <table:table-cell table:style-name="ce108" office:value-type="string" calcext:value-type="string">
            <text:p>SUNO</text:p>
          </table:table-cell>
          <table:table-cell table:style-name="ce108" office:value-type="string" calcext:value-type="string">
            <text:p>NO</text:p>
          </table:table-cell>
          <table:table-cell table:style-name="ce138" office:value-type="string" calcext:value-type="string">
            <text:p>00419850037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69:.G169])" office:value-type="float" office:value="23999.8416004562" calcext:value-type="float">
            <text:p>23.999,84</text:p>
          </table:table-cell>
          <table:table-cell table:style-name="ce65" table:formula="of:=SUM([.H169]/[.E169])" office:value-type="float" office:value="999.993400019008" calcext:value-type="float">
            <text:p>999,99</text:p>
          </table:table-cell>
          <table:table-cell table:style-name="ce65" table:formula="of:=SUM([.F169]/[.E16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112" office:value-type="string" calcext:value-type="string">
            <text:p>TRECATE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80005270030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  <table:table-cell table:style-name="ce170" office:value-type="float" office:value="58243.7159404106" calcext:value-type="float">
            <text:p>58.243,72</text:p>
          </table:table-cell>
          <table:table-cell table:style-name="ce176" office:value-type="float" office:value="74999.5050014256" calcext:value-type="float">
            <text:p>74.999,51</text:p>
          </table:table-cell>
          <table:table-cell table:style-name="ce64" table:formula="of:=SUM([.F170:.G170])" office:value-type="float" office:value="74999.5050014256" calcext:value-type="float">
            <text:p>74.999,51</text:p>
          </table:table-cell>
          <table:table-cell table:style-name="ce65" table:formula="of:=SUM([.H170]/[.E170])" office:value-type="float" office:value="999.993400019008" calcext:value-type="float">
            <text:p>999,99</text:p>
          </table:table-cell>
          <table:table-cell table:style-name="ce65" table:formula="of:=SUM([.F170]/[.E17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92" calcext:value-type="float">
            <text:p>292</text:p>
          </table:table-cell>
          <table:table-cell table:style-name="ce108" office:value-type="string" calcext:value-type="string">
            <text:p>VARALLO POMBIA</text:p>
          </table:table-cell>
          <table:table-cell table:style-name="ce108" office:value-type="string" calcext:value-type="string">
            <text:p>NO</text:p>
          </table:table-cell>
          <table:table-cell table:style-name="ce134" office:value-type="string" calcext:value-type="string">
            <text:p>00366270031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171:.G171])" office:value-type="float" office:value="29999.8020005702" calcext:value-type="float">
            <text:p>29.999,80</text:p>
          </table:table-cell>
          <table:table-cell table:style-name="ce65" table:formula="of:=SUM([.H171]/[.E171])" office:value-type="float" office:value="999.993400019007" calcext:value-type="float">
            <text:p>999,99</text:p>
          </table:table-cell>
          <table:table-cell table:style-name="ce65" table:formula="of:=SUM([.F171]/[.E17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112" office:value-type="string" calcext:value-type="string">
            <text:p>VESPOLATE</text:p>
          </table:table-cell>
          <table:table-cell table:style-name="ce112" office:value-type="string" calcext:value-type="string">
            <text:p>NO</text:p>
          </table:table-cell>
          <table:table-cell table:style-name="ce137" office:value-type="string" calcext:value-type="string">
            <text:p>00433300035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72:.G172])" office:value-type="float" office:value="19999.8680003802" calcext:value-type="float">
            <text:p>19.999,87</text:p>
          </table:table-cell>
          <table:table-cell table:style-name="ce65" table:formula="of:=SUM([.H172]/[.E172])" office:value-type="float" office:value="999.99340001901" calcext:value-type="float">
            <text:p>999,99</text:p>
          </table:table-cell>
          <table:table-cell table:style-name="ce65" table:formula="of:=SUM([.F172]/[.E17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108" office:value-type="string" calcext:value-type="string">
            <text:p>AIRASCA</text:p>
          </table:table-cell>
          <table:table-cell table:style-name="ce108" office:value-type="string" calcext:value-type="string">
            <text:p>TO</text:p>
          </table:table-cell>
          <table:table-cell table:style-name="ce138" office:value-type="string" calcext:value-type="string">
            <text:p>85002910017</text:p>
          </table:table-cell>
          <table:table-cell table:style-name="ce155" office:value-type="float" office:value="32" calcext:value-type="float">
            <text:p>32</text:p>
          </table:table-cell>
          <table:table-cell table:style-name="ce169" office:value-type="float" office:value="7149.13666603307" calcext:value-type="float">
            <text:p>7.149,14</text:p>
          </table:table-cell>
          <table:table-cell table:style-name="ce169" office:value-type="float" office:value="24850.6521345752" calcext:value-type="float">
            <text:p>24.850,65</text:p>
          </table:table-cell>
          <table:table-cell table:style-name="ce175" office:value-type="float" office:value="31999.7888006082" calcext:value-type="float">
            <text:p>31.999,79</text:p>
          </table:table-cell>
          <table:table-cell table:style-name="ce64" table:formula="of:=SUM([.F173:.G173])" office:value-type="float" office:value="31999.7888006083" calcext:value-type="float">
            <text:p>31.999,79</text:p>
          </table:table-cell>
          <table:table-cell table:style-name="ce65" table:formula="of:=SUM([.H173]/[.E173])" office:value-type="float" office:value="999.993400019006" calcext:value-type="float">
            <text:p>999,99</text:p>
          </table:table-cell>
          <table:table-cell table:style-name="ce65" table:formula="of:=SUM([.F173]/[.E17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2" office:value-type="string" calcext:value-type="string">
            <text:p>ALPIGNA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6003150017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  <table:table-cell table:style-name="ce170" office:value-type="float" office:value="58243.7159404106" calcext:value-type="float">
            <text:p>58.243,72</text:p>
          </table:table-cell>
          <table:table-cell table:style-name="ce176" office:value-type="float" office:value="74999.5050014256" calcext:value-type="float">
            <text:p>74.999,51</text:p>
          </table:table-cell>
          <table:table-cell table:style-name="ce64" table:formula="of:=SUM([.F174:.G174])" office:value-type="float" office:value="74999.5050014256" calcext:value-type="float">
            <text:p>74.999,51</text:p>
          </table:table-cell>
          <table:table-cell table:style-name="ce65" table:formula="of:=SUM([.H174]/[.E174])" office:value-type="float" office:value="999.993400019008" calcext:value-type="float">
            <text:p>999,99</text:p>
          </table:table-cell>
          <table:table-cell table:style-name="ce65" table:formula="of:=SUM([.F174]/[.E17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108" office:value-type="string" calcext:value-type="string">
            <text:p>AZEGLI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097001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75:.G175])" office:value-type="float" office:value="23999.8416004562" calcext:value-type="float">
            <text:p>23.999,84</text:p>
          </table:table-cell>
          <table:table-cell table:style-name="ce65" table:formula="of:=SUM([.H175]/[.E175])" office:value-type="float" office:value="999.993400019008" calcext:value-type="float">
            <text:p>999,99</text:p>
          </table:table-cell>
          <table:table-cell table:style-name="ce65" table:formula="of:=SUM([.F175]/[.E17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2" office:value-type="string" calcext:value-type="string">
            <text:p>BAIR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3501730010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176:.G176])" office:value-type="float" office:value="14999.9010002851" calcext:value-type="float">
            <text:p>14.999,90</text:p>
          </table:table-cell>
          <table:table-cell table:style-name="ce65" table:formula="of:=SUM([.H176]/[.E176])" office:value-type="float" office:value="999.993400019007" calcext:value-type="float">
            <text:p>999,99</text:p>
          </table:table-cell>
          <table:table-cell table:style-name="ce65" table:formula="of:=SUM([.F176]/[.E17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108" office:value-type="string" calcext:value-type="string">
            <text:p>BALDISSERO CANAVESE</text:p>
          </table:table-cell>
          <table:table-cell table:style-name="ce108" office:value-type="string" calcext:value-type="string">
            <text:p>TO</text:p>
          </table:table-cell>
          <table:table-cell table:style-name="ce138" office:value-type="string" calcext:value-type="string">
            <text:p>83501370015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177:.G177])" office:value-type="float" office:value="11999.9208002281" calcext:value-type="float">
            <text:p>11.999,92</text:p>
          </table:table-cell>
          <table:table-cell table:style-name="ce65" table:formula="of:=SUM([.H177]/[.E177])" office:value-type="float" office:value="999.993400019008" calcext:value-type="float">
            <text:p>999,99</text:p>
          </table:table-cell>
          <table:table-cell table:style-name="ce65" table:formula="of:=SUM([.F177]/[.E17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2" office:value-type="string" calcext:value-type="string">
            <text:p>BALDISSERO TORIN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90002900018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  <table:table-cell table:style-name="ce64" table:formula="of:=SUM([.F178:.G178])" office:value-type="float" office:value="21999.8548004181" calcext:value-type="float">
            <text:p>21.999,85</text:p>
          </table:table-cell>
          <table:table-cell table:style-name="ce65" table:formula="of:=SUM([.H178]/[.E178])" office:value-type="float" office:value="999.993400019009" calcext:value-type="float">
            <text:p>999,99</text:p>
          </table:table-cell>
          <table:table-cell table:style-name="ce65" table:formula="of:=SUM([.F178]/[.E17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108" office:value-type="string" calcext:value-type="string">
            <text:p>BANCHETT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0990014</text:p>
          </table:table-cell>
          <table:table-cell table:style-name="ce155" office:value-type="float" office:value="39" calcext:value-type="float">
            <text:p>39</text:p>
          </table:table-cell>
          <table:table-cell table:style-name="ce169" office:value-type="float" office:value="8713.01031172781" calcext:value-type="float">
            <text:p>8.713,01</text:p>
          </table:table-cell>
          <table:table-cell table:style-name="ce169" office:value-type="float" office:value="30286.7322890135" calcext:value-type="float">
            <text:p>30.286,73</text:p>
          </table:table-cell>
          <table:table-cell table:style-name="ce175" office:value-type="float" office:value="38999.7426007413" calcext:value-type="float">
            <text:p>38.999,74</text:p>
          </table:table-cell>
          <table:table-cell table:style-name="ce64" table:formula="of:=SUM([.F179:.G179])" office:value-type="float" office:value="38999.7426007413" calcext:value-type="float">
            <text:p>38.999,74</text:p>
          </table:table-cell>
          <table:table-cell table:style-name="ce65" table:formula="of:=SUM([.H179]/[.E179])" office:value-type="float" office:value="999.993400019008" calcext:value-type="float">
            <text:p>999,99</text:p>
          </table:table-cell>
          <table:table-cell table:style-name="ce65" table:formula="of:=SUM([.F179]/[.E17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12" office:value-type="string" calcext:value-type="string">
            <text:p>BARDONECCHI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6501270010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180:.G180])" office:value-type="float" office:value="23999.8416004562" calcext:value-type="float">
            <text:p>23.999,84</text:p>
          </table:table-cell>
          <table:table-cell table:style-name="ce65" table:formula="of:=SUM([.H180]/[.E180])" office:value-type="float" office:value="999.993400019008" calcext:value-type="float">
            <text:p>999,99</text:p>
          </table:table-cell>
          <table:table-cell table:style-name="ce65" table:formula="of:=SUM([.F180]/[.E18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108" office:value-type="string" calcext:value-type="string">
            <text:p>BEINASC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2042100012</text:p>
          </table:table-cell>
          <table:table-cell table:style-name="ce155" office:value-type="float" office:value="94" calcext:value-type="float">
            <text:p>94</text:p>
          </table:table-cell>
          <table:table-cell table:style-name="ce169" office:value-type="float" office:value="21000.5889564722" calcext:value-type="float">
            <text:p>21.000,59</text:p>
          </table:table-cell>
          <table:table-cell table:style-name="ce169" office:value-type="float" office:value="72998.7906453146" calcext:value-type="float">
            <text:p>72.998,79</text:p>
          </table:table-cell>
          <table:table-cell table:style-name="ce175" office:value-type="float" office:value="93999.3796017867" calcext:value-type="float">
            <text:p>93.999,38</text:p>
          </table:table-cell>
          <table:table-cell table:style-name="ce64" table:formula="of:=SUM([.F181:.G181])" office:value-type="float" office:value="93999.3796017868" calcext:value-type="float">
            <text:p>93.999,38</text:p>
          </table:table-cell>
          <table:table-cell table:style-name="ce65" table:formula="of:=SUM([.H181]/[.E181])" office:value-type="float" office:value="999.993400019008" calcext:value-type="float">
            <text:p>999,99</text:p>
          </table:table-cell>
          <table:table-cell table:style-name="ce65" table:formula="of:=SUM([.F181]/[.E18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2" office:value-type="string" calcext:value-type="string">
            <text:p>BIBIAN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2089080010 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182:.G182])" office:value-type="float" office:value="29999.8020005702" calcext:value-type="float">
            <text:p>29.999,80</text:p>
          </table:table-cell>
          <table:table-cell table:style-name="ce65" table:formula="of:=SUM([.H182]/[.E182])" office:value-type="float" office:value="999.993400019007" calcext:value-type="float">
            <text:p>999,99</text:p>
          </table:table-cell>
          <table:table-cell table:style-name="ce65" table:formula="of:=SUM([.F182]/[.E18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2" calcext:value-type="float">
            <text:p>32</text:p>
          </table:table-cell>
          <table:table-cell table:style-name="ce108" office:value-type="string" calcext:value-type="string">
            <text:p>BOLLENG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0650014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183:.G183])" office:value-type="float" office:value="11999.9208002281" calcext:value-type="float">
            <text:p>11.999,92</text:p>
          </table:table-cell>
          <table:table-cell table:style-name="ce65" table:formula="of:=SUM([.H183]/[.E183])" office:value-type="float" office:value="999.993400019008" calcext:value-type="float">
            <text:p>999,99</text:p>
          </table:table-cell>
          <table:table-cell table:style-name="ce65" table:formula="of:=SUM([.F183]/[.E18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2" office:value-type="string" calcext:value-type="string">
            <text:p>BORGIALL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952540019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184:.G184])" office:value-type="float" office:value="17999.8812003421" calcext:value-type="float">
            <text:p>17.999,88</text:p>
          </table:table-cell>
          <table:table-cell table:style-name="ce65" table:formula="of:=SUM([.H184]/[.E184])" office:value-type="float" office:value="999.993400019006" calcext:value-type="float">
            <text:p>999,99</text:p>
          </table:table-cell>
          <table:table-cell table:style-name="ce65" table:formula="of:=SUM([.F184]/[.E18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9" calcext:value-type="float">
            <text:p>39</text:p>
          </table:table-cell>
          <table:table-cell table:style-name="ce108" office:value-type="string" calcext:value-type="string">
            <text:p>BOSCONER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5501230016 </text:p>
          </table:table-cell>
          <table:table-cell table:style-name="ce155" office:value-type="float" office:value="8" calcext:value-type="float">
            <text:p>8</text:p>
          </table:table-cell>
          <table:table-cell table:style-name="ce169" office:value-type="float" office:value="1787.28416650827" calcext:value-type="float">
            <text:p>1.787,28</text:p>
          </table:table-cell>
          <table:table-cell table:style-name="ce169" office:value-type="float" office:value="6212.66303364379" calcext:value-type="float">
            <text:p>6.212,66</text:p>
          </table:table-cell>
          <table:table-cell table:style-name="ce175" office:value-type="float" office:value="7999.94720015206" calcext:value-type="float">
            <text:p>7.999,95</text:p>
          </table:table-cell>
          <table:table-cell table:style-name="ce64" table:formula="of:=SUM([.F185:.G185])" office:value-type="float" office:value="7999.94720015206" calcext:value-type="float">
            <text:p>7.999,95</text:p>
          </table:table-cell>
          <table:table-cell table:style-name="ce65" table:formula="of:=SUM([.H185]/[.E185])" office:value-type="float" office:value="999.993400019008" calcext:value-type="float">
            <text:p>999,99</text:p>
          </table:table-cell>
          <table:table-cell table:style-name="ce65" table:formula="of:=SUM([.F185]/[.E18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12" office:value-type="string" calcext:value-type="string">
            <text:p>BRANDIZZ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2501690018</text:p>
          </table:table-cell>
          <table:table-cell table:style-name="ce156" office:value-type="float" office:value="55" calcext:value-type="float">
            <text:p>55</text:p>
          </table:table-cell>
          <table:table-cell table:style-name="ce170" office:value-type="float" office:value="12287.5786447443" calcext:value-type="float">
            <text:p>12.287,58</text:p>
          </table:table-cell>
          <table:table-cell table:style-name="ce170" office:value-type="float" office:value="42712.0583563011" calcext:value-type="float">
            <text:p>42.712,06</text:p>
          </table:table-cell>
          <table:table-cell table:style-name="ce176" office:value-type="float" office:value="54999.6370010454" calcext:value-type="float">
            <text:p>54.999,64</text:p>
          </table:table-cell>
          <table:table-cell table:style-name="ce64" table:formula="of:=SUM([.F186:.G186])" office:value-type="float" office:value="54999.6370010454" calcext:value-type="float">
            <text:p>54.999,64</text:p>
          </table:table-cell>
          <table:table-cell table:style-name="ce65" table:formula="of:=SUM([.H186]/[.E186])" office:value-type="float" office:value="999.993400019007" calcext:value-type="float">
            <text:p>999,99</text:p>
          </table:table-cell>
          <table:table-cell table:style-name="ce65" table:formula="of:=SUM([.F186]/[.E18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108" office:value-type="string" calcext:value-type="string">
            <text:p>BRICHERASI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485680019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87:.G187])" office:value-type="float" office:value="23999.8416004562" calcext:value-type="float">
            <text:p>23.999,84</text:p>
          </table:table-cell>
          <table:table-cell table:style-name="ce65" table:formula="of:=SUM([.H187]/[.E187])" office:value-type="float" office:value="999.993400019008" calcext:value-type="float">
            <text:p>999,99</text:p>
          </table:table-cell>
          <table:table-cell table:style-name="ce65" table:formula="of:=SUM([.F187]/[.E18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12" office:value-type="string" calcext:value-type="string">
            <text:p>BRUINO</text:p>
          </table:table-cell>
          <table:table-cell table:style-name="ce119" office:value-type="string" calcext:value-type="string">
            <text:p>TO</text:p>
          </table:table-cell>
          <table:table-cell table:style-name="ce137" office:value-type="string" calcext:value-type="string">
            <text:p>86003310017</text:p>
          </table:table-cell>
          <table:table-cell table:style-name="ce156" office:value-type="float" office:value="34" calcext:value-type="float">
            <text:p>34</text:p>
          </table:table-cell>
          <table:table-cell table:style-name="ce170" office:value-type="float" office:value="7595.95770766014" calcext:value-type="float">
            <text:p>7.595,96</text:p>
          </table:table-cell>
          <table:table-cell table:style-name="ce170" office:value-type="float" office:value="26403.8178929861" calcext:value-type="float">
            <text:p>26.403,82</text:p>
          </table:table-cell>
          <table:table-cell table:style-name="ce176" office:value-type="float" office:value="33999.7756006463" calcext:value-type="float">
            <text:p>33.999,78</text:p>
          </table:table-cell>
          <table:table-cell table:style-name="ce64" table:formula="of:=SUM([.F188:.G188])" office:value-type="float" office:value="33999.7756006462" calcext:value-type="float">
            <text:p>33.999,78</text:p>
          </table:table-cell>
          <table:table-cell table:style-name="ce65" table:formula="of:=SUM([.H188]/[.E188])" office:value-type="float" office:value="999.993400019009" calcext:value-type="float">
            <text:p>999,99</text:p>
          </table:table-cell>
          <table:table-cell table:style-name="ce65" table:formula="of:=SUM([.F188]/[.E18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45" calcext:value-type="float">
            <text:p>45</text:p>
          </table:table-cell>
          <table:table-cell table:style-name="ce108" office:value-type="string" calcext:value-type="string">
            <text:p>BURIASC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5002970011 </text:p>
          </table:table-cell>
          <table:table-cell table:style-name="ce155" office:value-type="float" office:value="14" calcext:value-type="float">
            <text:p>14</text:p>
          </table:table-cell>
          <table:table-cell table:style-name="ce169" office:value-type="float" office:value="3127.74729138947" calcext:value-type="float">
            <text:p>3.127,75</text:p>
          </table:table-cell>
          <table:table-cell table:style-name="ce169" office:value-type="float" office:value="10872.1603088766" calcext:value-type="float">
            <text:p>10.872,16</text:p>
          </table:table-cell>
          <table:table-cell table:style-name="ce175" office:value-type="float" office:value="13999.9076002661" calcext:value-type="float">
            <text:p>13.999,91</text:p>
          </table:table-cell>
          <table:table-cell table:style-name="ce64" table:formula="of:=SUM([.F189:.G189])" office:value-type="float" office:value="13999.9076002661" calcext:value-type="float">
            <text:p>13.999,91</text:p>
          </table:table-cell>
          <table:table-cell table:style-name="ce65" table:formula="of:=SUM([.H189]/[.E189])" office:value-type="float" office:value="999.993400019007" calcext:value-type="float">
            <text:p>999,99</text:p>
          </table:table-cell>
          <table:table-cell table:style-name="ce65" table:formula="of:=SUM([.F189]/[.E18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12" office:value-type="string" calcext:value-type="string">
            <text:p>BUROL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976030013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190:.G190])" office:value-type="float" office:value="19999.8680003802" calcext:value-type="float">
            <text:p>19.999,87</text:p>
          </table:table-cell>
          <table:table-cell table:style-name="ce65" table:formula="of:=SUM([.H190]/[.E190])" office:value-type="float" office:value="999.99340001901" calcext:value-type="float">
            <text:p>999,99</text:p>
          </table:table-cell>
          <table:table-cell table:style-name="ce65" table:formula="of:=SUM([.F190]/[.E19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108" office:value-type="string" calcext:value-type="string">
            <text:p>BUSSOLE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6501170012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191:.G191])" office:value-type="float" office:value="24999.8350004752" calcext:value-type="float">
            <text:p>24.999,84</text:p>
          </table:table-cell>
          <table:table-cell table:style-name="ce65" table:formula="of:=SUM([.H191]/[.E191])" office:value-type="float" office:value="999.993400019008" calcext:value-type="float">
            <text:p>999,99</text:p>
          </table:table-cell>
          <table:table-cell table:style-name="ce65" table:formula="of:=SUM([.F191]/[.E19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12" office:value-type="string" calcext:value-type="string">
            <text:p>BUTTIGLIERA ALT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3901620017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  <table:table-cell table:style-name="ce64" table:formula="of:=SUM([.F192:.G192])" office:value-type="float" office:value="25999.8284004942" calcext:value-type="float">
            <text:p>25.999,83</text:p>
          </table:table-cell>
          <table:table-cell table:style-name="ce65" table:formula="of:=SUM([.H192]/[.E192])" office:value-type="float" office:value="999.993400019008" calcext:value-type="float">
            <text:p>999,99</text:p>
          </table:table-cell>
          <table:table-cell table:style-name="ce65" table:formula="of:=SUM([.F192]/[.E192])" office:value-type="float" office:value="223.410520813533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20" office:value-type="float" office:value="52" calcext:value-type="float">
            <text:p>52</text:p>
          </table:table-cell>
          <table:table-cell table:style-name="ce108" office:value-type="string" calcext:value-type="string">
            <text:p>CALUS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2950016</text:p>
          </table:table-cell>
          <table:table-cell table:style-name="ce155" office:value-type="float" office:value="48" calcext:value-type="float">
            <text:p>48</text:p>
          </table:table-cell>
          <table:table-cell table:style-name="ce169" office:value-type="float" office:value="10723.7049990496" calcext:value-type="float">
            <text:p>10.723,70</text:p>
          </table:table-cell>
          <table:table-cell table:style-name="ce169" office:value-type="float" office:value="37275.9782018628" calcext:value-type="float">
            <text:p>37.275,98</text:p>
          </table:table-cell>
          <table:table-cell table:style-name="ce175" office:value-type="float" office:value="47999.6832009124" calcext:value-type="float">
            <text:p>47.999,68</text:p>
          </table:table-cell>
          <table:table-cell table:style-name="ce64" table:formula="of:=SUM([.F193:.G193])" office:value-type="float" office:value="47999.6832009124" calcext:value-type="float">
            <text:p>47.999,68</text:p>
          </table:table-cell>
          <table:table-cell table:style-name="ce65" table:formula="of:=SUM([.H193]/[.E193])" office:value-type="float" office:value="999.993400019008" calcext:value-type="float">
            <text:p>999,99</text:p>
          </table:table-cell>
          <table:table-cell table:style-name="ce65" table:formula="of:=SUM([.F193]/[.E193])" office:value-type="float" office:value="223.410520813533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12" office:value-type="string" calcext:value-type="string">
            <text:p>CAMBIA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497290013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  <table:table-cell table:style-name="ce64" table:formula="of:=SUM([.F194:.G194])" office:value-type="float" office:value="31999.7888006083" calcext:value-type="float">
            <text:p>31.999,79</text:p>
          </table:table-cell>
          <table:table-cell table:style-name="ce65" table:formula="of:=SUM([.H194]/[.E194])" office:value-type="float" office:value="999.993400019006" calcext:value-type="float">
            <text:p>999,99</text:p>
          </table:table-cell>
          <table:table-cell table:style-name="ce65" table:formula="of:=SUM([.F194]/[.E194])" office:value-type="float" office:value="223.410520813533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20" office:value-type="float" office:value="56" calcext:value-type="float">
            <text:p>56</text:p>
          </table:table-cell>
          <table:table-cell table:style-name="ce108" office:value-type="string" calcext:value-type="string">
            <text:p>CANDIOL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717430019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195:.G195])" office:value-type="float" office:value="23999.8416004562" calcext:value-type="float">
            <text:p>23.999,84</text:p>
          </table:table-cell>
          <table:table-cell table:style-name="ce65" table:formula="of:=SUM([.H195]/[.E195])" office:value-type="float" office:value="999.993400019008" calcext:value-type="float">
            <text:p>999,99</text:p>
          </table:table-cell>
          <table:table-cell table:style-name="ce65" table:formula="of:=SUM([.F195]/[.E195])" office:value-type="float" office:value="223.410520813533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12" office:value-type="string" calcext:value-type="string">
            <text:p>CANTALUP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689900015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  <table:table-cell table:style-name="ce64" table:formula="of:=SUM([.F196:.G196])" office:value-type="float" office:value="15999.8944003041" calcext:value-type="float">
            <text:p>15.999,89</text:p>
          </table:table-cell>
          <table:table-cell table:style-name="ce65" table:formula="of:=SUM([.H196]/[.E196])" office:value-type="float" office:value="999.993400019006" calcext:value-type="float">
            <text:p>999,99</text:p>
          </table:table-cell>
          <table:table-cell table:style-name="ce65" table:formula="of:=SUM([.F196]/[.E196])" office:value-type="float" office:value="223.410520813534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20" office:value-type="float" office:value="63" calcext:value-type="float">
            <text:p>63</text:p>
          </table:table-cell>
          <table:table-cell table:style-name="ce108" office:value-type="string" calcext:value-type="string">
            <text:p>CARIGNA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515520017</text:p>
          </table:table-cell>
          <table:table-cell table:style-name="ce155" office:value-type="float" office:value="49" calcext:value-type="float">
            <text:p>49</text:p>
          </table:table-cell>
          <table:table-cell table:style-name="ce169" office:value-type="float" office:value="10947.1155198631" calcext:value-type="float">
            <text:p>10.947,12</text:p>
          </table:table-cell>
          <table:table-cell table:style-name="ce169" office:value-type="float" office:value="38052.5610810682" calcext:value-type="float">
            <text:p>38.052,56</text:p>
          </table:table-cell>
          <table:table-cell table:style-name="ce175" office:value-type="float" office:value="48999.6766009314" calcext:value-type="float">
            <text:p>48.999,68</text:p>
          </table:table-cell>
          <table:table-cell table:style-name="ce64" table:formula="of:=SUM([.F197:.G197])" office:value-type="float" office:value="48999.6766009313" calcext:value-type="float">
            <text:p>48.999,68</text:p>
          </table:table-cell>
          <table:table-cell table:style-name="ce65" table:formula="of:=SUM([.H197]/[.E197])" office:value-type="float" office:value="999.993400019008" calcext:value-type="float">
            <text:p>999,99</text:p>
          </table:table-cell>
          <table:table-cell table:style-name="ce65" table:formula="of:=SUM([.F197]/[.E197])" office:value-type="float" office:value="223.410520813533" calcext:value-type="float">
            <text:p>223,41</text:p>
          </table:table-cell>
          <table:table-cell table:style-name="ce70" table:number-columns-repeated="99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12" office:value-type="string" calcext:value-type="string">
            <text:p>CARMAGNOL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562840015</text:p>
          </table:table-cell>
          <table:table-cell table:style-name="ce160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  <table:table-cell table:style-name="ce170" office:value-type="float" office:value="41158.8925978901" calcext:value-type="float">
            <text:p>41.158,89</text:p>
          </table:table-cell>
          <table:table-cell table:style-name="ce176" office:value-type="float" office:value="52999.6502010074" calcext:value-type="float">
            <text:p>52.999,65</text:p>
          </table:table-cell>
          <table:table-cell table:style-name="ce64" table:formula="of:=SUM([.F198:.G198])" office:value-type="float" office:value="52999.6502010074" calcext:value-type="float">
            <text:p>52.999,65</text:p>
          </table:table-cell>
          <table:table-cell table:style-name="ce65" table:formula="of:=SUM([.H198]/[.E198])" office:value-type="float" office:value="999.993400019008" calcext:value-type="float">
            <text:p>999,99</text:p>
          </table:table-cell>
          <table:table-cell table:style-name="ce65" table:formula="of:=SUM([.F198]/[.E19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68" calcext:value-type="float">
            <text:p>68</text:p>
          </table:table-cell>
          <table:table-cell table:style-name="ce108" office:value-type="string" calcext:value-type="string">
            <text:p>CASALBORGON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2500490014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  <table:table-cell table:style-name="ce169" office:value-type="float" office:value="9318.99455046569" calcext:value-type="float">
            <text:p>9.318,99</text:p>
          </table:table-cell>
          <table:table-cell table:style-name="ce175" office:value-type="float" office:value="11999.9208002281" calcext:value-type="float">
            <text:p>11.999,92</text:p>
          </table:table-cell>
          <table:table-cell table:style-name="ce64" table:formula="of:=SUM([.F199:.G199])" office:value-type="float" office:value="11999.9208002281" calcext:value-type="float">
            <text:p>11.999,92</text:p>
          </table:table-cell>
          <table:table-cell table:style-name="ce65" table:formula="of:=SUM([.H199]/[.E199])" office:value-type="float" office:value="999.993400019008" calcext:value-type="float">
            <text:p>999,99</text:p>
          </table:table-cell>
          <table:table-cell table:style-name="ce65" table:formula="of:=SUM([.F199]/[.E19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12" office:value-type="string" calcext:value-type="string">
            <text:p>CASCINETTE D’IVRE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847110010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00:.G200])" office:value-type="float" office:value="23999.8416004562" calcext:value-type="float">
            <text:p>23.999,84</text:p>
          </table:table-cell>
          <table:table-cell table:style-name="ce65" table:formula="of:=SUM([.H200]/[.E200])" office:value-type="float" office:value="999.993400019008" calcext:value-type="float">
            <text:p>999,99</text:p>
          </table:table-cell>
          <table:table-cell table:style-name="ce65" table:formula="of:=SUM([.F200]/[.E20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74" calcext:value-type="float">
            <text:p>74</text:p>
          </table:table-cell>
          <table:table-cell table:style-name="ce108" office:value-type="string" calcext:value-type="string">
            <text:p>CASELETT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290670015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201:.G201])" office:value-type="float" office:value="17999.8812003421" calcext:value-type="float">
            <text:p>17.999,88</text:p>
          </table:table-cell>
          <table:table-cell table:style-name="ce65" table:formula="of:=SUM([.H201]/[.E201])" office:value-type="float" office:value="999.993400019006" calcext:value-type="float">
            <text:p>999,99</text:p>
          </table:table-cell>
          <table:table-cell table:style-name="ce65" table:formula="of:=SUM([.F201]/[.E20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2" office:value-type="string" calcext:value-type="string">
            <text:p>CASTELLAMONT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432050019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  <table:table-cell table:style-name="ce64" table:formula="of:=SUM([.F202:.G202])" office:value-type="float" office:value="15999.8944003041" calcext:value-type="float">
            <text:p>15.999,89</text:p>
          </table:table-cell>
          <table:table-cell table:style-name="ce65" table:formula="of:=SUM([.H202]/[.E202])" office:value-type="float" office:value="999.993400019006" calcext:value-type="float">
            <text:p>999,99</text:p>
          </table:table-cell>
          <table:table-cell table:style-name="ce65" table:formula="of:=SUM([.F202]/[.E20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86" calcext:value-type="float">
            <text:p>86</text:p>
          </table:table-cell>
          <table:table-cell table:style-name="ce108" office:value-type="string" calcext:value-type="string">
            <text:p>CASTIGLIONE TORIN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0775690019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03:.G203])" office:value-type="float" office:value="23999.8416004562" calcext:value-type="float">
            <text:p>23.999,84</text:p>
          </table:table-cell>
          <table:table-cell table:style-name="ce65" table:formula="of:=SUM([.H203]/[.E203])" office:value-type="float" office:value="999.993400019008" calcext:value-type="float">
            <text:p>999,99</text:p>
          </table:table-cell>
          <table:table-cell table:style-name="ce65" table:formula="of:=SUM([.F203]/[.E20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12" office:value-type="string" calcext:value-type="string">
            <text:p>CHIERI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2000210011 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  <table:table-cell table:style-name="ce170" office:value-type="float" office:value="90083.613987835" calcext:value-type="float">
            <text:p>90.083,61</text:p>
          </table:table-cell>
          <table:table-cell table:style-name="ce176" office:value-type="float" office:value="115999.234402205" calcext:value-type="float">
            <text:p>115.999,23</text:p>
          </table:table-cell>
          <table:table-cell table:style-name="ce64" table:formula="of:=SUM([.F204:.G204])" office:value-type="float" office:value="115999.234402205" calcext:value-type="float">
            <text:p>115.999,23</text:p>
          </table:table-cell>
          <table:table-cell table:style-name="ce65" table:formula="of:=SUM([.H204]/[.E204])" office:value-type="float" office:value="999.993400019009" calcext:value-type="float">
            <text:p>999,99</text:p>
          </table:table-cell>
          <table:table-cell table:style-name="ce65" table:formula="of:=SUM([.F204]/[.E20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99" calcext:value-type="float">
            <text:p>99</text:p>
          </table:table-cell>
          <table:table-cell table:style-name="ce108" office:value-type="string" calcext:value-type="string">
            <text:p>CHIUSA SAN MICHEL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734110016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  <table:table-cell table:style-name="ce169" office:value-type="float" office:value="7765.82879205474" calcext:value-type="float">
            <text:p>7.765,83</text:p>
          </table:table-cell>
          <table:table-cell table:style-name="ce175" office:value-type="float" office:value="9999.93400019008" calcext:value-type="float">
            <text:p>9.999,93</text:p>
          </table:table-cell>
          <table:table-cell table:style-name="ce64" table:formula="of:=SUM([.F205:.G205])" office:value-type="float" office:value="9999.93400019008" calcext:value-type="float">
            <text:p>9.999,93</text:p>
          </table:table-cell>
          <table:table-cell table:style-name="ce65" table:formula="of:=SUM([.H205]/[.E205])" office:value-type="float" office:value="999.993400019008" calcext:value-type="float">
            <text:p>999,99</text:p>
          </table:table-cell>
          <table:table-cell table:style-name="ce65" table:formula="of:=SUM([.F205]/[.E205])" office:value-type="float" office:value="223.410520813534" calcext:value-type="float">
            <text:p>223,41</text:p>
          </table:table-cell>
          <table:table-cell table:style-name="ce71" table:number-columns-repeated="99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12" office:value-type="string" calcext:value-type="string">
            <text:p>CHIVASS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<text:s/>82500150014</text:p>
          </table:table-cell>
          <table:table-cell table:style-name="ce156" office:value-type="float" office:value="65" calcext:value-type="float">
            <text:p>65</text:p>
          </table:table-cell>
          <table:table-cell table:style-name="ce170" office:value-type="float" office:value="14521.6838528797" calcext:value-type="float">
            <text:p>14.521,68</text:p>
          </table:table-cell>
          <table:table-cell table:style-name="ce170" office:value-type="float" office:value="50477.8871483558" calcext:value-type="float">
            <text:p>50.477,89</text:p>
          </table:table-cell>
          <table:table-cell table:style-name="ce176" office:value-type="float" office:value="64999.5710012355" calcext:value-type="float">
            <text:p>64.999,57</text:p>
          </table:table-cell>
          <table:table-cell table:style-name="ce64" table:formula="of:=SUM([.F206:.G206])" office:value-type="float" office:value="64999.5710012355" calcext:value-type="float">
            <text:p>64.999,57</text:p>
          </table:table-cell>
          <table:table-cell table:style-name="ce65" table:formula="of:=SUM([.H206]/[.E206])" office:value-type="float" office:value="999.993400019008" calcext:value-type="float">
            <text:p>999,99</text:p>
          </table:table-cell>
          <table:table-cell table:style-name="ce65" table:formula="of:=SUM([.F206]/[.E20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02" calcext:value-type="float">
            <text:p>102</text:p>
          </table:table-cell>
          <table:table-cell table:style-name="ce108" office:value-type="string" calcext:value-type="string">
            <text:p>CIRIE’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3000390019 </text:p>
          </table:table-cell>
          <table:table-cell table:style-name="ce155" office:value-type="float" office:value="95" calcext:value-type="float">
            <text:p>95</text:p>
          </table:table-cell>
          <table:table-cell table:style-name="ce169" office:value-type="float" office:value="21223.9994772857" calcext:value-type="float">
            <text:p>21.224,00</text:p>
          </table:table-cell>
          <table:table-cell table:style-name="ce169" office:value-type="float" office:value="73775.3735245201" calcext:value-type="float">
            <text:p>73.775,37</text:p>
          </table:table-cell>
          <table:table-cell table:style-name="ce175" office:value-type="float" office:value="94999.3730018058" calcext:value-type="float">
            <text:p>94.999,37</text:p>
          </table:table-cell>
          <table:table-cell table:style-name="ce64" table:formula="of:=SUM([.F207:.G207])" office:value-type="float" office:value="94999.3730018058" calcext:value-type="float">
            <text:p>94.999,37</text:p>
          </table:table-cell>
          <table:table-cell table:style-name="ce65" table:formula="of:=SUM([.H207]/[.E207])" office:value-type="float" office:value="999.993400019008" calcext:value-type="float">
            <text:p>999,99</text:p>
          </table:table-cell>
          <table:table-cell table:style-name="ce65" table:formula="of:=SUM([.F207]/[.E20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12" office:value-type="string" calcext:value-type="string">
            <text:p>COASSOLO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01350940019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208:.G208])" office:value-type="float" office:value="14999.9010002851" calcext:value-type="float">
            <text:p>14.999,90</text:p>
          </table:table-cell>
          <table:table-cell table:style-name="ce65" table:formula="of:=SUM([.H208]/[.E208])" office:value-type="float" office:value="999.993400019007" calcext:value-type="float">
            <text:p>999,99</text:p>
          </table:table-cell>
          <table:table-cell table:style-name="ce65" table:formula="of:=SUM([.F208]/[.E20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06" calcext:value-type="float">
            <text:p>106</text:p>
          </table:table-cell>
          <table:table-cell table:style-name="ce108" office:value-type="string" calcext:value-type="string">
            <text:p>COLLEG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0524380011</text:p>
          </table:table-cell>
          <table:table-cell table:style-name="ce155" office:value-type="float" office:value="259" calcext:value-type="float">
            <text:p>259</text:p>
          </table:table-cell>
          <table:table-cell table:style-name="ce169" office:value-type="float" office:value="57863.3248907052" calcext:value-type="float">
            <text:p>57.863,32</text:p>
          </table:table-cell>
          <table:table-cell table:style-name="ce169" office:value-type="float" office:value="201134.965714218" calcext:value-type="float">
            <text:p>201.134,97</text:p>
          </table:table-cell>
          <table:table-cell table:style-name="ce175" office:value-type="float" office:value="258998.290604923" calcext:value-type="float">
            <text:p>258.998,29</text:p>
          </table:table-cell>
          <table:table-cell table:style-name="ce64" table:formula="of:=SUM([.F209:.G209])" office:value-type="float" office:value="258998.290604923" calcext:value-type="float">
            <text:p>258.998,29</text:p>
          </table:table-cell>
          <table:table-cell table:style-name="ce65" table:formula="of:=SUM([.H209]/[.E209])" office:value-type="float" office:value="999.993400019008" calcext:value-type="float">
            <text:p>999,99</text:p>
          </table:table-cell>
          <table:table-cell table:style-name="ce65" table:formula="of:=SUM([.F209]/[.E20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1" office:value-type="string" calcext:value-type="string">
            <text:p>COMUNITÀ COLLINARE PICCOLO ANFITEATRO MORENICO CANAVESANO (STRAMBINO)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9411560015</text:p>
          </table:table-cell>
          <table:table-cell table:style-name="ce156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  <table:table-cell table:style-name="ce170" office:value-type="float" office:value="41158.8925978901" calcext:value-type="float">
            <text:p>41.158,89</text:p>
          </table:table-cell>
          <table:table-cell table:style-name="ce176" office:value-type="float" office:value="52999.6502010074" calcext:value-type="float">
            <text:p>52.999,65</text:p>
          </table:table-cell>
          <table:table-cell table:style-name="ce64" table:formula="of:=SUM([.F210:.G210])" office:value-type="float" office:value="52999.6502010074" calcext:value-type="float">
            <text:p>52.999,65</text:p>
          </table:table-cell>
          <table:table-cell table:style-name="ce65" table:formula="of:=SUM([.H210]/[.E210])" office:value-type="float" office:value="999.993400019008" calcext:value-type="float">
            <text:p>999,99</text:p>
          </table:table-cell>
          <table:table-cell table:style-name="ce65" table:formula="of:=SUM([.F210]/[.E21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09" calcext:value-type="float">
            <text:p>109</text:p>
          </table:table-cell>
          <table:table-cell table:style-name="ce108" office:value-type="string" calcext:value-type="string">
            <text:p>CONDOV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468460017</text:p>
          </table:table-cell>
          <table:table-cell table:style-name="ce155" office:value-type="float" office:value="23" calcext:value-type="float">
            <text:p>23</text:p>
          </table:table-cell>
          <table:table-cell table:style-name="ce169" office:value-type="float" office:value="5138.44197871127" calcext:value-type="float">
            <text:p>5.138,44</text:p>
          </table:table-cell>
          <table:table-cell table:style-name="ce169" office:value-type="float" office:value="17861.4062217259" calcext:value-type="float">
            <text:p>17.861,41</text:p>
          </table:table-cell>
          <table:table-cell table:style-name="ce175" office:value-type="float" office:value="22999.8482004372" calcext:value-type="float">
            <text:p>22.999,85</text:p>
          </table:table-cell>
          <table:table-cell table:style-name="ce64" table:formula="of:=SUM([.F211:.G211])" office:value-type="float" office:value="22999.8482004372" calcext:value-type="float">
            <text:p>22.999,85</text:p>
          </table:table-cell>
          <table:table-cell table:style-name="ce65" table:formula="of:=SUM([.H211]/[.E211])" office:value-type="float" office:value="999.993400019009" calcext:value-type="float">
            <text:p>999,99</text:p>
          </table:table-cell>
          <table:table-cell table:style-name="ce65" table:formula="of:=SUM([.F211]/[.E21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12" office:value-type="string" calcext:value-type="string">
            <text:p>CUMIAN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5003070019</text:p>
          </table:table-cell>
          <table:table-cell table:style-name="ce156" office:value-type="float" office:value="48" calcext:value-type="float">
            <text:p>48</text:p>
          </table:table-cell>
          <table:table-cell table:style-name="ce170" office:value-type="float" office:value="10723.7049990496" calcext:value-type="float">
            <text:p>10.723,70</text:p>
          </table:table-cell>
          <table:table-cell table:style-name="ce170" office:value-type="float" office:value="37275.9782018628" calcext:value-type="float">
            <text:p>37.275,98</text:p>
          </table:table-cell>
          <table:table-cell table:style-name="ce176" office:value-type="float" office:value="47999.6832009124" calcext:value-type="float">
            <text:p>47.999,68</text:p>
          </table:table-cell>
          <table:table-cell table:style-name="ce64" table:formula="of:=SUM([.F212:.G212])" office:value-type="float" office:value="47999.6832009124" calcext:value-type="float">
            <text:p>47.999,68</text:p>
          </table:table-cell>
          <table:table-cell table:style-name="ce65" table:formula="of:=SUM([.H212]/[.E212])" office:value-type="float" office:value="999.993400019008" calcext:value-type="float">
            <text:p>999,99</text:p>
          </table:table-cell>
          <table:table-cell table:style-name="ce65" table:formula="of:=SUM([.F212]/[.E21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18" calcext:value-type="float">
            <text:p>118</text:p>
          </table:table-cell>
          <table:table-cell table:style-name="ce108" office:value-type="string" calcext:value-type="string">
            <text:p>CUORGNE’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3501110015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213:.G213])" office:value-type="float" office:value="19999.8680003802" calcext:value-type="float">
            <text:p>19.999,87</text:p>
          </table:table-cell>
          <table:table-cell table:style-name="ce65" table:formula="of:=SUM([.H213]/[.E213])" office:value-type="float" office:value="999.99340001901" calcext:value-type="float">
            <text:p>999,99</text:p>
          </table:table-cell>
          <table:table-cell table:style-name="ce65" table:formula="of:=SUM([.F213]/[.E21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12" office:value-type="string" calcext:value-type="string">
            <text:p>DRUENT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511410019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  <table:table-cell table:style-name="ce170" office:value-type="float" office:value="55913.9673027941" calcext:value-type="float">
            <text:p>55.913,97</text:p>
          </table:table-cell>
          <table:table-cell table:style-name="ce176" office:value-type="float" office:value="71999.5248013686" calcext:value-type="float">
            <text:p>71.999,52</text:p>
          </table:table-cell>
          <table:table-cell table:style-name="ce64" table:formula="of:=SUM([.F214:.G214])" office:value-type="float" office:value="71999.5248013685" calcext:value-type="float">
            <text:p>71.999,52</text:p>
          </table:table-cell>
          <table:table-cell table:style-name="ce65" table:formula="of:=SUM([.H214]/[.E214])" office:value-type="float" office:value="999.993400019008" calcext:value-type="float">
            <text:p>999,99</text:p>
          </table:table-cell>
          <table:table-cell table:style-name="ce65" table:formula="of:=SUM([.F214]/[.E21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27" calcext:value-type="float">
            <text:p>127</text:p>
          </table:table-cell>
          <table:table-cell table:style-name="ce108" office:value-type="string" calcext:value-type="string">
            <text:p>FAVRIA</text:p>
          </table:table-cell>
          <table:table-cell table:style-name="ce108" office:value-type="string" calcext:value-type="string">
            <text:p>TO</text:p>
          </table:table-cell>
          <table:table-cell table:style-name="ce138" office:value-type="string" calcext:value-type="string">
            <text:p>85500610010</text:p>
          </table:table-cell>
          <table:table-cell table:style-name="ce155" office:value-type="float" office:value="53" calcext:value-type="float">
            <text:p>53</text:p>
          </table:table-cell>
          <table:table-cell table:style-name="ce169" office:value-type="float" office:value="11840.7576031173" calcext:value-type="float">
            <text:p>11.840,76</text:p>
          </table:table-cell>
          <table:table-cell table:style-name="ce169" office:value-type="float" office:value="41158.8925978901" calcext:value-type="float">
            <text:p>41.158,89</text:p>
          </table:table-cell>
          <table:table-cell table:style-name="ce175" office:value-type="float" office:value="52999.6502010074" calcext:value-type="float">
            <text:p>52.999,65</text:p>
          </table:table-cell>
          <table:table-cell table:style-name="ce64" table:formula="of:=SUM([.F215:.G215])" office:value-type="float" office:value="52999.6502010074" calcext:value-type="float">
            <text:p>52.999,65</text:p>
          </table:table-cell>
          <table:table-cell table:style-name="ce65" table:formula="of:=SUM([.H215]/[.E215])" office:value-type="float" office:value="999.993400019008" calcext:value-type="float">
            <text:p>999,99</text:p>
          </table:table-cell>
          <table:table-cell table:style-name="ce65" table:formula="of:=SUM([.F215]/[.E21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12" office:value-type="string" calcext:value-type="string">
            <text:p>FENESTRELL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5003090017 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  <table:table-cell table:style-name="ce170" office:value-type="float" office:value="5436.08015443832" calcext:value-type="float">
            <text:p>5.436,08</text:p>
          </table:table-cell>
          <table:table-cell table:style-name="ce176" office:value-type="float" office:value="6999.95380013305" calcext:value-type="float">
            <text:p>6.999,95</text:p>
          </table:table-cell>
          <table:table-cell table:style-name="ce64" table:formula="of:=SUM([.F216:.G216])" office:value-type="float" office:value="6999.95380013305" calcext:value-type="float">
            <text:p>6.999,95</text:p>
          </table:table-cell>
          <table:table-cell table:style-name="ce65" table:formula="of:=SUM([.H216]/[.E216])" office:value-type="float" office:value="999.993400019007" calcext:value-type="float">
            <text:p>999,99</text:p>
          </table:table-cell>
          <table:table-cell table:style-name="ce65" table:formula="of:=SUM([.F216]/[.E21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108" office:value-type="string" calcext:value-type="string">
            <text:p>FIA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3000770012</text:p>
          </table:table-cell>
          <table:table-cell table:style-name="ce155" office:value-type="float" office:value="4" calcext:value-type="float">
            <text:p>4</text:p>
          </table:table-cell>
          <table:table-cell table:style-name="ce169" office:value-type="float" office:value="893.642083254134" calcext:value-type="float">
            <text:p>893,64</text:p>
          </table:table-cell>
          <table:table-cell table:style-name="ce169" office:value-type="float" office:value="3106.3315168219" calcext:value-type="float">
            <text:p>3.106,33</text:p>
          </table:table-cell>
          <table:table-cell table:style-name="ce175" office:value-type="float" office:value="3999.97360007603" calcext:value-type="float">
            <text:p>3.999,97</text:p>
          </table:table-cell>
          <table:table-cell table:style-name="ce64" table:formula="of:=SUM([.F217:.G217])" office:value-type="float" office:value="3999.97360007603" calcext:value-type="float">
            <text:p>3.999,97</text:p>
          </table:table-cell>
          <table:table-cell table:style-name="ce65" table:formula="of:=SUM([.H217]/[.E217])" office:value-type="float" office:value="999.993400019008" calcext:value-type="float">
            <text:p>999,99</text:p>
          </table:table-cell>
          <table:table-cell table:style-name="ce65" table:formula="of:=SUM([.F217]/[.E21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19" office:value-type="string" calcext:value-type="string">
            <text:p>FORNO CANAVESE</text:p>
          </table:table-cell>
          <table:table-cell table:style-name="ce119" office:value-type="string" calcext:value-type="string">
            <text:p>TO</text:p>
          </table:table-cell>
          <table:table-cell table:style-name="ce137" office:value-type="string" calcext:value-type="string">
            <text:p>8550119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218:.G218])" office:value-type="float" office:value="14999.9010002851" calcext:value-type="float">
            <text:p>14.999,90</text:p>
          </table:table-cell>
          <table:table-cell table:style-name="ce65" table:formula="of:=SUM([.H218]/[.E218])" office:value-type="float" office:value="999.993400019007" calcext:value-type="float">
            <text:p>999,99</text:p>
          </table:table-cell>
          <table:table-cell table:style-name="ce65" table:formula="of:=SUM([.F218]/[.E21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7" calcext:value-type="float">
            <text:p>137</text:p>
          </table:table-cell>
          <table:table-cell table:style-name="ce108" office:value-type="string" calcext:value-type="string">
            <text:p>GASSINO TORIN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2500830011</text:p>
          </table:table-cell>
          <table:table-cell table:style-name="ce155" office:value-type="float" office:value="41" calcext:value-type="float">
            <text:p>41</text:p>
          </table:table-cell>
          <table:table-cell table:style-name="ce169" office:value-type="float" office:value="9159.83135335488" calcext:value-type="float">
            <text:p>9.159,83</text:p>
          </table:table-cell>
          <table:table-cell table:style-name="ce169" office:value-type="float" office:value="31839.8980474244" calcext:value-type="float">
            <text:p>31.839,90</text:p>
          </table:table-cell>
          <table:table-cell table:style-name="ce175" office:value-type="float" office:value="40999.7294007793" calcext:value-type="float">
            <text:p>40.999,73</text:p>
          </table:table-cell>
          <table:table-cell table:style-name="ce64" table:formula="of:=SUM([.F219:.G219])" office:value-type="float" office:value="40999.7294007793" calcext:value-type="float">
            <text:p>40.999,73</text:p>
          </table:table-cell>
          <table:table-cell table:style-name="ce65" table:formula="of:=SUM([.H219]/[.E219])" office:value-type="float" office:value="999.993400019007" calcext:value-type="float">
            <text:p>999,99</text:p>
          </table:table-cell>
          <table:table-cell table:style-name="ce65" table:formula="of:=SUM([.F219]/[.E21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12" office:value-type="string" calcext:value-type="string">
            <text:p>GIAVE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6003330015</text:p>
          </table:table-cell>
          <table:table-cell table:style-name="ce156" office:value-type="float" office:value="102" calcext:value-type="float">
            <text:p>102</text:p>
          </table:table-cell>
          <table:table-cell table:style-name="ce170" office:value-type="float" office:value="22787.8731229804" calcext:value-type="float">
            <text:p>22.787,87</text:p>
          </table:table-cell>
          <table:table-cell table:style-name="ce170" office:value-type="float" office:value="79211.4536789584" calcext:value-type="float">
            <text:p>79.211,45</text:p>
          </table:table-cell>
          <table:table-cell table:style-name="ce176" office:value-type="float" office:value="101999.326801939" calcext:value-type="float">
            <text:p>101.999,33</text:p>
          </table:table-cell>
          <table:table-cell table:style-name="ce64" table:formula="of:=SUM([.F220:.G220])" office:value-type="float" office:value="101999.326801939" calcext:value-type="float">
            <text:p>101.999,33</text:p>
          </table:table-cell>
          <table:table-cell table:style-name="ce65" table:formula="of:=SUM([.H220]/[.E220])" office:value-type="float" office:value="999.99340001901" calcext:value-type="float">
            <text:p>999,99</text:p>
          </table:table-cell>
          <table:table-cell table:style-name="ce65" table:formula="of:=SUM([.F220]/[.E22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47" calcext:value-type="float">
            <text:p>147</text:p>
          </table:table-cell>
          <table:table-cell table:style-name="ce108" office:value-type="string" calcext:value-type="string">
            <text:p>GRUGLIASC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472860012 </text:p>
          </table:table-cell>
          <table:table-cell table:style-name="ce155" office:value-type="float" office:value="224" calcext:value-type="float">
            <text:p>224</text:p>
          </table:table-cell>
          <table:table-cell table:style-name="ce169" office:value-type="float" office:value="50043.9566622315" calcext:value-type="float">
            <text:p>50.043,96</text:p>
          </table:table-cell>
          <table:table-cell table:style-name="ce169" office:value-type="float" office:value="173954.564942026" calcext:value-type="float">
            <text:p>173.954,56</text:p>
          </table:table-cell>
          <table:table-cell table:style-name="ce175" office:value-type="float" office:value="223998.521604258" calcext:value-type="float">
            <text:p>223.998,52</text:p>
          </table:table-cell>
          <table:table-cell table:style-name="ce64" table:formula="of:=SUM([.F221:.G221])" office:value-type="float" office:value="223998.521604257" calcext:value-type="float">
            <text:p>223.998,52</text:p>
          </table:table-cell>
          <table:table-cell table:style-name="ce65" table:formula="of:=SUM([.H221]/[.E221])" office:value-type="float" office:value="999.993400019009" calcext:value-type="float">
            <text:p>999,99</text:p>
          </table:table-cell>
          <table:table-cell table:style-name="ce65" table:formula="of:=SUM([.F221]/[.E22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12" office:value-type="string" calcext:value-type="string">
            <text:p>IVRE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0519320014</text:p>
          </table:table-cell>
          <table:table-cell table:style-name="ce156" office:value-type="float" office:value="84" calcext:value-type="float">
            <text:p>84</text:p>
          </table:table-cell>
          <table:table-cell table:style-name="ce170" office:value-type="float" office:value="18766.4837483368" calcext:value-type="float">
            <text:p>18.766,48</text:p>
          </table:table-cell>
          <table:table-cell table:style-name="ce170" office:value-type="float" office:value="65232.9618532598" calcext:value-type="float">
            <text:p>65.232,96</text:p>
          </table:table-cell>
          <table:table-cell table:style-name="ce176" office:value-type="float" office:value="83999.4456015966" calcext:value-type="float">
            <text:p>83.999,45</text:p>
          </table:table-cell>
          <table:table-cell table:style-name="ce64" table:formula="of:=SUM([.F222:.G222])" office:value-type="float" office:value="83999.4456015966" calcext:value-type="float">
            <text:p>83.999,45</text:p>
          </table:table-cell>
          <table:table-cell table:style-name="ce65" table:formula="of:=SUM([.H222]/[.E222])" office:value-type="float" office:value="999.993400019007" calcext:value-type="float">
            <text:p>999,99</text:p>
          </table:table-cell>
          <table:table-cell table:style-name="ce65" table:formula="of:=SUM([.F222]/[.E22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49" calcext:value-type="float">
            <text:p>149</text:p>
          </table:table-cell>
          <table:table-cell table:style-name="ce108" office:value-type="string" calcext:value-type="string">
            <text:p>LA LOGGIA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<text:s/>84500810019 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223:.G223])" office:value-type="float" office:value="24999.8350004752" calcext:value-type="float">
            <text:p>24.999,84</text:p>
          </table:table-cell>
          <table:table-cell table:style-name="ce65" table:formula="of:=SUM([.H223]/[.E223])" office:value-type="float" office:value="999.993400019008" calcext:value-type="float">
            <text:p>999,99</text:p>
          </table:table-cell>
          <table:table-cell table:style-name="ce65" table:formula="of:=SUM([.F223]/[.E22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12" office:value-type="string" calcext:value-type="string">
            <text:p>LANZO TORIN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3002670012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  <table:table-cell table:style-name="ce64" table:formula="of:=SUM([.F224:.G224])" office:value-type="float" office:value="29999.8020005702" calcext:value-type="float">
            <text:p>29.999,80</text:p>
          </table:table-cell>
          <table:table-cell table:style-name="ce65" table:formula="of:=SUM([.H224]/[.E224])" office:value-type="float" office:value="999.993400019007" calcext:value-type="float">
            <text:p>999,99</text:p>
          </table:table-cell>
          <table:table-cell table:style-name="ce65" table:formula="of:=SUM([.F224]/[.E22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51" calcext:value-type="float">
            <text:p>151</text:p>
          </table:table-cell>
          <table:table-cell table:style-name="ce108" office:value-type="string" calcext:value-type="string">
            <text:p>LAURIA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2500430010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  <table:table-cell table:style-name="ce169" office:value-type="float" office:value="19414.5719801369" calcext:value-type="float">
            <text:p>19.414,57</text:p>
          </table:table-cell>
          <table:table-cell table:style-name="ce175" office:value-type="float" office:value="24999.8350004752" calcext:value-type="float">
            <text:p>24.999,84</text:p>
          </table:table-cell>
          <table:table-cell table:style-name="ce64" table:formula="of:=SUM([.F225:.G225])" office:value-type="float" office:value="24999.8350004752" calcext:value-type="float">
            <text:p>24.999,84</text:p>
          </table:table-cell>
          <table:table-cell table:style-name="ce65" table:formula="of:=SUM([.H225]/[.E225])" office:value-type="float" office:value="999.993400019008" calcext:value-type="float">
            <text:p>999,99</text:p>
          </table:table-cell>
          <table:table-cell table:style-name="ce65" table:formula="of:=SUM([.F225]/[.E22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19" office:value-type="string" calcext:value-type="string">
            <text:p>LEINI’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777400019 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  <table:table-cell table:style-name="ce64" table:formula="of:=SUM([.F226:.G226])" office:value-type="float" office:value="59999.6040011405" calcext:value-type="float">
            <text:p>59.999,60</text:p>
          </table:table-cell>
          <table:table-cell table:style-name="ce65" table:formula="of:=SUM([.H226]/[.E226])" office:value-type="float" office:value="999.993400019008" calcext:value-type="float">
            <text:p>999,99</text:p>
          </table:table-cell>
          <table:table-cell table:style-name="ce65" table:formula="of:=SUM([.F226]/[.E22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54" calcext:value-type="float">
            <text:p>154</text:p>
          </table:table-cell>
          <table:table-cell table:style-name="ce108" office:value-type="string" calcext:value-type="string">
            <text:p>LESSOL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2870016 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227:.G227])" office:value-type="float" office:value="15999.8944003041" calcext:value-type="float">
            <text:p>15.999,89</text:p>
          </table:table-cell>
          <table:table-cell table:style-name="ce65" table:formula="of:=SUM([.H227]/[.E227])" office:value-type="float" office:value="999.993400019006" calcext:value-type="float">
            <text:p>999,99</text:p>
          </table:table-cell>
          <table:table-cell table:style-name="ce65" table:formula="of:=SUM([.F227]/[.E22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12" office:value-type="string" calcext:value-type="string">
            <text:p>LORANZE’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89545001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228:.G228])" office:value-type="float" office:value="19999.8680003802" calcext:value-type="float">
            <text:p>19.999,87</text:p>
          </table:table-cell>
          <table:table-cell table:style-name="ce65" table:formula="of:=SUM([.H228]/[.E228])" office:value-type="float" office:value="999.99340001901" calcext:value-type="float">
            <text:p>999,99</text:p>
          </table:table-cell>
          <table:table-cell table:style-name="ce65" table:formula="of:=SUM([.F228]/[.E22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57" calcext:value-type="float">
            <text:p>157</text:p>
          </table:table-cell>
          <table:table-cell table:style-name="ce108" office:value-type="string" calcext:value-type="string">
            <text:p>LUSERNA SAN GIOVANNI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466170014 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229:.G229])" office:value-type="float" office:value="34999.7690006653" calcext:value-type="float">
            <text:p>34.999,77</text:p>
          </table:table-cell>
          <table:table-cell table:style-name="ce65" table:formula="of:=SUM([.H229]/[.E229])" office:value-type="float" office:value="999.993400019009" calcext:value-type="float">
            <text:p>999,99</text:p>
          </table:table-cell>
          <table:table-cell table:style-name="ce65" table:formula="of:=SUM([.F229]/[.E22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12" office:value-type="string" calcext:value-type="string">
            <text:p>MAPPANO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92048130014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  <table:table-cell table:style-name="ce170" office:value-type="float" office:value="34946.2295642463" calcext:value-type="float">
            <text:p>34.946,23</text:p>
          </table:table-cell>
          <table:table-cell table:style-name="ce176" office:value-type="float" office:value="44999.7030008554" calcext:value-type="float">
            <text:p>44.999,70</text:p>
          </table:table-cell>
          <table:table-cell table:style-name="ce64" table:formula="of:=SUM([.F230:.G230])" office:value-type="float" office:value="44999.7030008553" calcext:value-type="float">
            <text:p>44.999,70</text:p>
          </table:table-cell>
          <table:table-cell table:style-name="ce65" table:formula="of:=SUM([.H230]/[.E230])" office:value-type="float" office:value="999.993400019009" calcext:value-type="float">
            <text:p>999,99</text:p>
          </table:table-cell>
          <table:table-cell table:style-name="ce65" table:formula="of:=SUM([.F230]/[.E23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64" calcext:value-type="float">
            <text:p>164</text:p>
          </table:table-cell>
          <table:table-cell table:style-name="ce108" office:value-type="string" calcext:value-type="string">
            <text:p>MATHI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568600017</text:p>
          </table:table-cell>
          <table:table-cell table:style-name="ce155" office:value-type="float" office:value="28" calcext:value-type="float">
            <text:p>28</text:p>
          </table:table-cell>
          <table:table-cell table:style-name="ce169" office:value-type="float" office:value="6255.49458277894" calcext:value-type="float">
            <text:p>6.255,49</text:p>
          </table:table-cell>
          <table:table-cell table:style-name="ce169" office:value-type="float" office:value="21744.3206177533" calcext:value-type="float">
            <text:p>21.744,32</text:p>
          </table:table-cell>
          <table:table-cell table:style-name="ce175" office:value-type="float" office:value="27999.8152005322" calcext:value-type="float">
            <text:p>27.999,82</text:p>
          </table:table-cell>
          <table:table-cell table:style-name="ce64" table:formula="of:=SUM([.F231:.G231])" office:value-type="float" office:value="27999.8152005322" calcext:value-type="float">
            <text:p>27.999,82</text:p>
          </table:table-cell>
          <table:table-cell table:style-name="ce65" table:formula="of:=SUM([.H231]/[.E231])" office:value-type="float" office:value="999.993400019007" calcext:value-type="float">
            <text:p>999,99</text:p>
          </table:table-cell>
          <table:table-cell table:style-name="ce65" table:formula="of:=SUM([.F231]/[.E23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12" office:value-type="string" calcext:value-type="string">
            <text:p>MAZZE’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798300016 </text:p>
          </table:table-cell>
          <table:table-cell table:style-name="ce156" office:value-type="float" office:value="14" calcext:value-type="float">
            <text:p>14</text:p>
          </table:table-cell>
          <table:table-cell table:style-name="ce170" office:value-type="float" office:value="3127.74729138947" calcext:value-type="float">
            <text:p>3.127,75</text:p>
          </table:table-cell>
          <table:table-cell table:style-name="ce170" office:value-type="float" office:value="10872.1603088766" calcext:value-type="float">
            <text:p>10.872,16</text:p>
          </table:table-cell>
          <table:table-cell table:style-name="ce176" office:value-type="float" office:value="13999.9076002661" calcext:value-type="float">
            <text:p>13.999,91</text:p>
          </table:table-cell>
          <table:table-cell table:style-name="ce64" table:formula="of:=SUM([.F232:.G232])" office:value-type="float" office:value="13999.9076002661" calcext:value-type="float">
            <text:p>13.999,91</text:p>
          </table:table-cell>
          <table:table-cell table:style-name="ce65" table:formula="of:=SUM([.H232]/[.E232])" office:value-type="float" office:value="999.993400019007" calcext:value-type="float">
            <text:p>999,99</text:p>
          </table:table-cell>
          <table:table-cell table:style-name="ce65" table:formula="of:=SUM([.F232]/[.E232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0" calcext:value-type="float">
            <text:p>170</text:p>
          </table:table-cell>
          <table:table-cell table:style-name="ce108" office:value-type="string" calcext:value-type="string">
            <text:p>MONCALIERI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577930017</text:p>
          </table:table-cell>
          <table:table-cell table:style-name="ce155" office:value-type="float" office:value="199" calcext:value-type="float">
            <text:p>199</text:p>
          </table:table-cell>
          <table:table-cell table:style-name="ce169" office:value-type="float" office:value="44458.6936418932" calcext:value-type="float">
            <text:p>44.458,69</text:p>
          </table:table-cell>
          <table:table-cell table:style-name="ce169" office:value-type="float" office:value="154539.992961889" calcext:value-type="float">
            <text:p>154.539,99</text:p>
          </table:table-cell>
          <table:table-cell table:style-name="ce175" office:value-type="float" office:value="198998.686603783" calcext:value-type="float">
            <text:p>198.998,69</text:p>
          </table:table-cell>
          <table:table-cell table:style-name="ce64" table:formula="of:=SUM([.F233:.G233])" office:value-type="float" office:value="198998.686603782" calcext:value-type="float">
            <text:p>198.998,69</text:p>
          </table:table-cell>
          <table:table-cell table:style-name="ce65" table:formula="of:=SUM([.H233]/[.E233])" office:value-type="float" office:value="999.99340001901" calcext:value-type="float">
            <text:p>999,99</text:p>
          </table:table-cell>
          <table:table-cell table:style-name="ce65" table:formula="of:=SUM([.F233]/[.E23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112" office:value-type="string" calcext:value-type="string">
            <text:p>MONTALTO DOR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74107001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34:.G234])" office:value-type="float" office:value="23999.8416004562" calcext:value-type="float">
            <text:p>23.999,84</text:p>
          </table:table-cell>
          <table:table-cell table:style-name="ce65" table:formula="of:=SUM([.H234]/[.E234])" office:value-type="float" office:value="999.993400019008" calcext:value-type="float">
            <text:p>999,99</text:p>
          </table:table-cell>
          <table:table-cell table:style-name="ce65" table:formula="of:=SUM([.F234]/[.E23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77" calcext:value-type="float">
            <text:p>177</text:p>
          </table:table-cell>
          <table:table-cell table:style-name="ce108" office:value-type="string" calcext:value-type="string">
            <text:p>MONTANARO</text:p>
          </table:table-cell>
          <table:table-cell table:style-name="ce108" office:value-type="string" calcext:value-type="string">
            <text:p>TO</text:p>
          </table:table-cell>
          <table:table-cell table:style-name="ce138" office:value-type="string" calcext:value-type="string">
            <text:p>01933140012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35:.G235])" office:value-type="float" office:value="23999.8416004562" calcext:value-type="float">
            <text:p>23.999,84</text:p>
          </table:table-cell>
          <table:table-cell table:style-name="ce65" table:formula="of:=SUM([.H235]/[.E235])" office:value-type="float" office:value="999.993400019008" calcext:value-type="float">
            <text:p>999,99</text:p>
          </table:table-cell>
          <table:table-cell table:style-name="ce65" table:formula="of:=SUM([.F235]/[.E23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112" office:value-type="string" calcext:value-type="string">
            <text:p>NICHELI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131720011</text:p>
          </table:table-cell>
          <table:table-cell table:style-name="ce156" office:value-type="float" office:value="277" calcext:value-type="float">
            <text:p>277</text:p>
          </table:table-cell>
          <table:table-cell table:style-name="ce170" office:value-type="float" office:value="61884.7142653488" calcext:value-type="float">
            <text:p>61.884,71</text:p>
          </table:table-cell>
          <table:table-cell table:style-name="ce170" office:value-type="float" office:value="215113.457539916" calcext:value-type="float">
            <text:p>215.113,46</text:p>
          </table:table-cell>
          <table:table-cell table:style-name="ce176" office:value-type="float" office:value="276998.171805265" calcext:value-type="float">
            <text:p>276.998,17</text:p>
          </table:table-cell>
          <table:table-cell table:style-name="ce64" table:formula="of:=SUM([.F236:.G236])" office:value-type="float" office:value="276998.171805265" calcext:value-type="float">
            <text:p>276.998,17</text:p>
          </table:table-cell>
          <table:table-cell table:style-name="ce65" table:formula="of:=SUM([.H236]/[.E236])" office:value-type="float" office:value="999.993400019007" calcext:value-type="float">
            <text:p>999,99</text:p>
          </table:table-cell>
          <table:table-cell table:style-name="ce65" table:formula="of:=SUM([.F236]/[.E23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85" calcext:value-type="float">
            <text:p>185</text:p>
          </table:table-cell>
          <table:table-cell table:style-name="ce108" office:value-type="string" calcext:value-type="string">
            <text:p>NON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5003190015</text:p>
          </table:table-cell>
          <table:table-cell table:style-name="ce155" office:value-type="float" office:value="28" calcext:value-type="float">
            <text:p>28</text:p>
          </table:table-cell>
          <table:table-cell table:style-name="ce169" office:value-type="float" office:value="6255.49458277894" calcext:value-type="float">
            <text:p>6.255,49</text:p>
          </table:table-cell>
          <table:table-cell table:style-name="ce169" office:value-type="float" office:value="21744.3206177533" calcext:value-type="float">
            <text:p>21.744,32</text:p>
          </table:table-cell>
          <table:table-cell table:style-name="ce175" office:value-type="float" office:value="27999.8152005322" calcext:value-type="float">
            <text:p>27.999,82</text:p>
          </table:table-cell>
          <table:table-cell table:style-name="ce64" table:formula="of:=SUM([.F237:.G237])" office:value-type="float" office:value="27999.8152005322" calcext:value-type="float">
            <text:p>27.999,82</text:p>
          </table:table-cell>
          <table:table-cell table:style-name="ce65" table:formula="of:=SUM([.H237]/[.E237])" office:value-type="float" office:value="999.993400019007" calcext:value-type="float">
            <text:p>999,99</text:p>
          </table:table-cell>
          <table:table-cell table:style-name="ce65" table:formula="of:=SUM([.F237]/[.E23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112" office:value-type="string" calcext:value-type="string">
            <text:p>OGLIANIC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5501390018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238:.G238])" office:value-type="float" office:value="19999.8680003802" calcext:value-type="float">
            <text:p>19.999,87</text:p>
          </table:table-cell>
          <table:table-cell table:style-name="ce65" table:formula="of:=SUM([.H238]/[.E238])" office:value-type="float" office:value="999.99340001901" calcext:value-type="float">
            <text:p>999,99</text:p>
          </table:table-cell>
          <table:table-cell table:style-name="ce65" table:formula="of:=SUM([.F238]/[.E23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95" calcext:value-type="float">
            <text:p>195</text:p>
          </table:table-cell>
          <table:table-cell table:style-name="ce108" office:value-type="string" calcext:value-type="string">
            <text:p>OSASIO</text:p>
          </table:table-cell>
          <table:table-cell table:style-name="ce108" office:value-type="string" calcext:value-type="string">
            <text:p>TO</text:p>
          </table:table-cell>
          <table:table-cell table:style-name="ce138" office:value-type="string" calcext:value-type="string">
            <text:p>85003210011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239:.G239])" office:value-type="float" office:value="15999.8944003041" calcext:value-type="float">
            <text:p>15.999,89</text:p>
          </table:table-cell>
          <table:table-cell table:style-name="ce65" table:formula="of:=SUM([.H239]/[.E239])" office:value-type="float" office:value="999.993400019006" calcext:value-type="float">
            <text:p>999,99</text:p>
          </table:table-cell>
          <table:table-cell table:style-name="ce65" table:formula="of:=SUM([.F239]/[.E23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112" office:value-type="string" calcext:value-type="string">
            <text:p>OULX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120470016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  <table:table-cell table:style-name="ce170" office:value-type="float" office:value="19414.5719801369" calcext:value-type="float">
            <text:p>19.414,57</text:p>
          </table:table-cell>
          <table:table-cell table:style-name="ce176" office:value-type="float" office:value="24999.8350004752" calcext:value-type="float">
            <text:p>24.999,84</text:p>
          </table:table-cell>
          <table:table-cell table:style-name="ce64" table:formula="of:=SUM([.F240:.G240])" office:value-type="float" office:value="24999.8350004752" calcext:value-type="float">
            <text:p>24.999,84</text:p>
          </table:table-cell>
          <table:table-cell table:style-name="ce65" table:formula="of:=SUM([.H240]/[.E240])" office:value-type="float" office:value="999.993400019008" calcext:value-type="float">
            <text:p>999,99</text:p>
          </table:table-cell>
          <table:table-cell table:style-name="ce65" table:formula="of:=SUM([.F240]/[.E24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98" calcext:value-type="float">
            <text:p>198</text:p>
          </table:table-cell>
          <table:table-cell table:style-name="ce122" office:value-type="string" calcext:value-type="string">
            <text:p>OZEGNA</text:p>
          </table:table-cell>
          <table:table-cell table:style-name="ce122" office:value-type="string" calcext:value-type="string">
            <text:p>TO</text:p>
          </table:table-cell>
          <table:table-cell table:style-name="ce145" office:value-type="string" calcext:value-type="string">
            <text:p>8550131001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41:.G241])" office:value-type="float" office:value="23999.8416004562" calcext:value-type="float">
            <text:p>23.999,84</text:p>
          </table:table-cell>
          <table:table-cell table:style-name="ce65" table:formula="of:=SUM([.H241]/[.E241])" office:value-type="float" office:value="999.993400019008" calcext:value-type="float">
            <text:p>999,99</text:p>
          </table:table-cell>
          <table:table-cell table:style-name="ce65" table:formula="of:=SUM([.F241]/[.E24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112" office:value-type="string" calcext:value-type="string">
            <text:p>PAVONE CANAV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700790015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  <table:table-cell table:style-name="ce64" table:formula="of:=SUM([.F242:.G242])" office:value-type="float" office:value="17999.8812003421" calcext:value-type="float">
            <text:p>17.999,88</text:p>
          </table:table-cell>
          <table:table-cell table:style-name="ce65" table:formula="of:=SUM([.H242]/[.E242])" office:value-type="float" office:value="999.993400019006" calcext:value-type="float">
            <text:p>999,99</text:p>
          </table:table-cell>
          <table:table-cell table:style-name="ce65" table:formula="of:=SUM([.F242]/[.E24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01" calcext:value-type="float">
            <text:p>201</text:p>
          </table:table-cell>
          <table:table-cell table:style-name="ce113" office:value-type="string" calcext:value-type="string">
            <text:p>PECETTO TORINESE</text:p>
          </table:table-cell>
          <table:table-cell table:style-name="ce113" office:value-type="string" calcext:value-type="string">
            <text:p>TO</text:p>
          </table:table-cell>
          <table:table-cell table:style-name="ce134" office:value-type="string" calcext:value-type="string">
            <text:p>90002610013 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243:.G243])" office:value-type="float" office:value="34999.7690006653" calcext:value-type="float">
            <text:p>34.999,77</text:p>
          </table:table-cell>
          <table:table-cell table:style-name="ce65" table:formula="of:=SUM([.H243]/[.E243])" office:value-type="float" office:value="999.993400019009" calcext:value-type="float">
            <text:p>999,99</text:p>
          </table:table-cell>
          <table:table-cell table:style-name="ce65" table:formula="of:=SUM([.F243]/[.E24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112" office:value-type="string" calcext:value-type="string">
            <text:p>PEROSA ARGENTIN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5002730019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44:.G244])" office:value-type="float" office:value="23999.8416004562" calcext:value-type="float">
            <text:p>23.999,84</text:p>
          </table:table-cell>
          <table:table-cell table:style-name="ce65" table:formula="of:=SUM([.H244]/[.E244])" office:value-type="float" office:value="999.993400019008" calcext:value-type="float">
            <text:p>999,99</text:p>
          </table:table-cell>
          <table:table-cell table:style-name="ce65" table:formula="of:=SUM([.F244]/[.E24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03" calcext:value-type="float">
            <text:p>203</text:p>
          </table:table-cell>
          <table:table-cell table:style-name="ce108" office:value-type="string" calcext:value-type="string">
            <text:p>PERTUSI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3501630012</text:p>
          </table:table-cell>
          <table:table-cell table:style-name="ce155" office:value-type="float" office:value="9" calcext:value-type="float">
            <text:p>9</text:p>
          </table:table-cell>
          <table:table-cell table:style-name="ce169" office:value-type="float" office:value="2010.6946873218" calcext:value-type="float">
            <text:p>2.010,69</text:p>
          </table:table-cell>
          <table:table-cell table:style-name="ce169" office:value-type="float" office:value="6989.24591284927" calcext:value-type="float">
            <text:p>6.989,25</text:p>
          </table:table-cell>
          <table:table-cell table:style-name="ce175" office:value-type="float" office:value="8999.94060017107" calcext:value-type="float">
            <text:p>8.999,94</text:p>
          </table:table-cell>
          <table:table-cell table:style-name="ce64" table:formula="of:=SUM([.F245:.G245])" office:value-type="float" office:value="8999.94060017107" calcext:value-type="float">
            <text:p>8.999,94</text:p>
          </table:table-cell>
          <table:table-cell table:style-name="ce65" table:formula="of:=SUM([.H245]/[.E245])" office:value-type="float" office:value="999.993400019008" calcext:value-type="float">
            <text:p>999,99</text:p>
          </table:table-cell>
          <table:table-cell table:style-name="ce65" table:formula="of:=SUM([.F245]/[.E24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12" office:value-type="string" calcext:value-type="string">
            <text:p>PIANEZZ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299070019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  <table:table-cell table:style-name="ce170" office:value-type="float" office:value="57467.1330612051" calcext:value-type="float">
            <text:p>57.467,13</text:p>
          </table:table-cell>
          <table:table-cell table:style-name="ce176" office:value-type="float" office:value="73999.5116014066" calcext:value-type="float">
            <text:p>73.999,51</text:p>
          </table:table-cell>
          <table:table-cell table:style-name="ce64" table:formula="of:=SUM([.F246:.G246])" office:value-type="float" office:value="73999.5116014066" calcext:value-type="float">
            <text:p>73.999,51</text:p>
          </table:table-cell>
          <table:table-cell table:style-name="ce65" table:formula="of:=SUM([.H246]/[.E246])" office:value-type="float" office:value="999.993400019008" calcext:value-type="float">
            <text:p>999,99</text:p>
          </table:table-cell>
          <table:table-cell table:style-name="ce65" table:formula="of:=SUM([.F246]/[.E24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08" calcext:value-type="float">
            <text:p>208</text:p>
          </table:table-cell>
          <table:table-cell table:style-name="ce108" office:value-type="string" calcext:value-type="string">
            <text:p>PINEROL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750860015</text:p>
          </table:table-cell>
          <table:table-cell table:style-name="ce155" office:value-type="float" office:value="191" calcext:value-type="float">
            <text:p>191</text:p>
          </table:table-cell>
          <table:table-cell table:style-name="ce169" office:value-type="float" office:value="42671.4094753849" calcext:value-type="float">
            <text:p>42.671,41</text:p>
          </table:table-cell>
          <table:table-cell table:style-name="ce169" office:value-type="float" office:value="148327.329928246" calcext:value-type="float">
            <text:p>148.327,33</text:p>
          </table:table-cell>
          <table:table-cell table:style-name="ce175" office:value-type="float" office:value="190998.73940363" calcext:value-type="float">
            <text:p>190.998,74</text:p>
          </table:table-cell>
          <table:table-cell table:style-name="ce64" table:formula="of:=SUM([.F247:.G247])" office:value-type="float" office:value="190998.739403631" calcext:value-type="float">
            <text:p>190.998,74</text:p>
          </table:table-cell>
          <table:table-cell table:style-name="ce65" table:formula="of:=SUM([.H247]/[.E247])" office:value-type="float" office:value="999.993400019005" calcext:value-type="float">
            <text:p>999,99</text:p>
          </table:table-cell>
          <table:table-cell table:style-name="ce65" table:formula="of:=SUM([.F247]/[.E24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112" office:value-type="string" calcext:value-type="string">
            <text:p>PINO TORIN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2000370013</text:p>
          </table:table-cell>
          <table:table-cell table:style-name="ce156" office:value-type="float" office:value="59" calcext:value-type="float">
            <text:p>59</text:p>
          </table:table-cell>
          <table:table-cell table:style-name="ce170" office:value-type="float" office:value="13181.2207279985" calcext:value-type="float">
            <text:p>13.181,22</text:p>
          </table:table-cell>
          <table:table-cell table:style-name="ce170" office:value-type="float" office:value="45818.389873123" calcext:value-type="float">
            <text:p>45.818,39</text:p>
          </table:table-cell>
          <table:table-cell table:style-name="ce176" office:value-type="float" office:value="58999.6106011215" calcext:value-type="float">
            <text:p>58.999,61</text:p>
          </table:table-cell>
          <table:table-cell table:style-name="ce64" table:formula="of:=SUM([.F248:.G248])" office:value-type="float" office:value="58999.6106011215" calcext:value-type="float">
            <text:p>58.999,61</text:p>
          </table:table-cell>
          <table:table-cell table:style-name="ce65" table:formula="of:=SUM([.H248]/[.E248])" office:value-type="float" office:value="999.993400019009" calcext:value-type="float">
            <text:p>999,99</text:p>
          </table:table-cell>
          <table:table-cell table:style-name="ce65" table:formula="of:=SUM([.F248]/[.E24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10" calcext:value-type="float">
            <text:p>210</text:p>
          </table:table-cell>
          <table:table-cell table:style-name="ce108" office:value-type="string" calcext:value-type="string">
            <text:p>PIOSSASC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614770012 </text:p>
          </table:table-cell>
          <table:table-cell table:style-name="ce155" office:value-type="float" office:value="72" calcext:value-type="float">
            <text:p>72</text:p>
          </table:table-cell>
          <table:table-cell table:style-name="ce169" office:value-type="float" office:value="16085.5574985744" calcext:value-type="float">
            <text:p>16.085,56</text:p>
          </table:table-cell>
          <table:table-cell table:style-name="ce169" office:value-type="float" office:value="55913.9673027941" calcext:value-type="float">
            <text:p>55.913,97</text:p>
          </table:table-cell>
          <table:table-cell table:style-name="ce175" office:value-type="float" office:value="71999.5248013686" calcext:value-type="float">
            <text:p>71.999,52</text:p>
          </table:table-cell>
          <table:table-cell table:style-name="ce64" table:formula="of:=SUM([.F249:.G249])" office:value-type="float" office:value="71999.5248013685" calcext:value-type="float">
            <text:p>71.999,52</text:p>
          </table:table-cell>
          <table:table-cell table:style-name="ce65" table:formula="of:=SUM([.H249]/[.E249])" office:value-type="float" office:value="999.993400019008" calcext:value-type="float">
            <text:p>999,99</text:p>
          </table:table-cell>
          <table:table-cell table:style-name="ce65" table:formula="of:=SUM([.F249]/[.E24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112" office:value-type="string" calcext:value-type="string">
            <text:p>POIRI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4502090016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  <table:table-cell table:style-name="ce170" office:value-type="float" office:value="27180.4007721916" calcext:value-type="float">
            <text:p>27.180,40</text:p>
          </table:table-cell>
          <table:table-cell table:style-name="ce176" office:value-type="float" office:value="34999.7690006653" calcext:value-type="float">
            <text:p>34.999,77</text:p>
          </table:table-cell>
          <table:table-cell table:style-name="ce64" table:formula="of:=SUM([.F250:.G250])" office:value-type="float" office:value="34999.7690006653" calcext:value-type="float">
            <text:p>34.999,77</text:p>
          </table:table-cell>
          <table:table-cell table:style-name="ce65" table:formula="of:=SUM([.H250]/[.E250])" office:value-type="float" office:value="999.993400019009" calcext:value-type="float">
            <text:p>999,99</text:p>
          </table:table-cell>
          <table:table-cell table:style-name="ce65" table:formula="of:=SUM([.F250]/[.E25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12" calcext:value-type="float">
            <text:p>212</text:p>
          </table:table-cell>
          <table:table-cell table:style-name="ce108" office:value-type="string" calcext:value-type="string">
            <text:p>POMARETT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5003270015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251:.G251])" office:value-type="float" office:value="17999.8812003421" calcext:value-type="float">
            <text:p>17.999,88</text:p>
          </table:table-cell>
          <table:table-cell table:style-name="ce65" table:formula="of:=SUM([.H251]/[.E251])" office:value-type="float" office:value="999.993400019006" calcext:value-type="float">
            <text:p>999,99</text:p>
          </table:table-cell>
          <table:table-cell table:style-name="ce65" table:formula="of:=SUM([.F251]/[.E25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112" office:value-type="string" calcext:value-type="string">
            <text:p>PONT CANAV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350197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252:.G252])" office:value-type="float" office:value="14999.9010002851" calcext:value-type="float">
            <text:p>14.999,90</text:p>
          </table:table-cell>
          <table:table-cell table:style-name="ce65" table:formula="of:=SUM([.H252]/[.E252])" office:value-type="float" office:value="999.993400019007" calcext:value-type="float">
            <text:p>999,99</text:p>
          </table:table-cell>
          <table:table-cell table:style-name="ce65" table:formula="of:=SUM([.F252]/[.E25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17" calcext:value-type="float">
            <text:p>217</text:p>
          </table:table-cell>
          <table:table-cell table:style-name="ce108" office:value-type="string" calcext:value-type="string">
            <text:p>PRAGELAT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5003290013</text:p>
          </table:table-cell>
          <table:table-cell table:style-name="ce155" office:value-type="float" office:value="7" calcext:value-type="float">
            <text:p>7</text:p>
          </table:table-cell>
          <table:table-cell table:style-name="ce169" office:value-type="float" office:value="1563.87364569473" calcext:value-type="float">
            <text:p>1.563,87</text:p>
          </table:table-cell>
          <table:table-cell table:style-name="ce169" office:value-type="float" office:value="5436.08015443832" calcext:value-type="float">
            <text:p>5.436,08</text:p>
          </table:table-cell>
          <table:table-cell table:style-name="ce175" office:value-type="float" office:value="6999.95380013305" calcext:value-type="float">
            <text:p>6.999,95</text:p>
          </table:table-cell>
          <table:table-cell table:style-name="ce64" table:formula="of:=SUM([.F253:.G253])" office:value-type="float" office:value="6999.95380013305" calcext:value-type="float">
            <text:p>6.999,95</text:p>
          </table:table-cell>
          <table:table-cell table:style-name="ce65" table:formula="of:=SUM([.H253]/[.E253])" office:value-type="float" office:value="999.993400019007" calcext:value-type="float">
            <text:p>999,99</text:p>
          </table:table-cell>
          <table:table-cell table:style-name="ce65" table:formula="of:=SUM([.F253]/[.E25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112" office:value-type="string" calcext:value-type="string">
            <text:p>PRALI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85000070012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  <table:table-cell table:style-name="ce170" office:value-type="float" office:value="5436.08015443832" calcext:value-type="float">
            <text:p>5.436,08</text:p>
          </table:table-cell>
          <table:table-cell table:style-name="ce176" office:value-type="float" office:value="6999.95380013305" calcext:value-type="float">
            <text:p>6.999,95</text:p>
          </table:table-cell>
          <table:table-cell table:style-name="ce64" table:formula="of:=SUM([.F254:.G254])" office:value-type="float" office:value="6999.95380013305" calcext:value-type="float">
            <text:p>6.999,95</text:p>
          </table:table-cell>
          <table:table-cell table:style-name="ce65" table:formula="of:=SUM([.H254]/[.E254])" office:value-type="float" office:value="999.993400019007" calcext:value-type="float">
            <text:p>999,99</text:p>
          </table:table-cell>
          <table:table-cell table:style-name="ce65" table:formula="of:=SUM([.F254]/[.E25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23" calcext:value-type="float">
            <text:p>223</text:p>
          </table:table-cell>
          <table:table-cell table:style-name="ce108" office:value-type="string" calcext:value-type="string">
            <text:p>QUASSOL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2156820017 </text:p>
          </table:table-cell>
          <table:table-cell table:style-name="ce155" office:value-type="float" office:value="11" calcext:value-type="float">
            <text:p>11</text:p>
          </table:table-cell>
          <table:table-cell table:style-name="ce169" office:value-type="float" office:value="2457.51572894887" calcext:value-type="float">
            <text:p>2.457,52</text:p>
          </table:table-cell>
          <table:table-cell table:style-name="ce169" office:value-type="float" office:value="8542.41167126022" calcext:value-type="float">
            <text:p>8.542,41</text:p>
          </table:table-cell>
          <table:table-cell table:style-name="ce175" office:value-type="float" office:value="10999.9274002091" calcext:value-type="float">
            <text:p>10.999,93</text:p>
          </table:table-cell>
          <table:table-cell table:style-name="ce64" table:formula="of:=SUM([.F255:.G255])" office:value-type="float" office:value="10999.9274002091" calcext:value-type="float">
            <text:p>10.999,93</text:p>
          </table:table-cell>
          <table:table-cell table:style-name="ce65" table:formula="of:=SUM([.H255]/[.E255])" office:value-type="float" office:value="999.993400019009" calcext:value-type="float">
            <text:p>999,99</text:p>
          </table:table-cell>
          <table:table-cell table:style-name="ce65" table:formula="of:=SUM([.F255]/[.E25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112" office:value-type="string" calcext:value-type="string">
            <text:p>QUINCINETT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400117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256:.G256])" office:value-type="float" office:value="14999.9010002851" calcext:value-type="float">
            <text:p>14.999,90</text:p>
          </table:table-cell>
          <table:table-cell table:style-name="ce65" table:formula="of:=SUM([.H256]/[.E256])" office:value-type="float" office:value="999.993400019007" calcext:value-type="float">
            <text:p>999,99</text:p>
          </table:table-cell>
          <table:table-cell table:style-name="ce65" table:formula="of:=SUM([.F256]/[.E25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28" calcext:value-type="float">
            <text:p>228</text:p>
          </table:table-cell>
          <table:table-cell table:style-name="ce108" office:value-type="string" calcext:value-type="string">
            <text:p>RIVA PRESSO CHIERI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90003890010</text:p>
          </table:table-cell>
          <table:table-cell table:style-name="ce155" office:value-type="float" office:value="40" calcext:value-type="float">
            <text:p>40</text:p>
          </table:table-cell>
          <table:table-cell table:style-name="ce169" office:value-type="float" office:value="8936.42083254134" calcext:value-type="float">
            <text:p>8.936,42</text:p>
          </table:table-cell>
          <table:table-cell table:style-name="ce169" office:value-type="float" office:value="31063.315168219" calcext:value-type="float">
            <text:p>31.063,32</text:p>
          </table:table-cell>
          <table:table-cell table:style-name="ce175" office:value-type="float" office:value="39999.7360007603" calcext:value-type="float">
            <text:p>39.999,74</text:p>
          </table:table-cell>
          <table:table-cell table:style-name="ce64" table:formula="of:=SUM([.F257:.G257])" office:value-type="float" office:value="39999.7360007603" calcext:value-type="float">
            <text:p>39.999,74</text:p>
          </table:table-cell>
          <table:table-cell table:style-name="ce65" table:formula="of:=SUM([.H257]/[.E257])" office:value-type="float" office:value="999.993400019008" calcext:value-type="float">
            <text:p>999,99</text:p>
          </table:table-cell>
          <table:table-cell table:style-name="ce65" table:formula="of:=SUM([.F257]/[.E25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112" office:value-type="string" calcext:value-type="string">
            <text:p>RIVALB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2500550015</text:p>
          </table:table-cell>
          <table:table-cell table:style-name="ce156" office:value-type="float" office:value="10" calcext:value-type="float">
            <text:p>10</text:p>
          </table:table-cell>
          <table:table-cell table:style-name="ce170" office:value-type="float" office:value="2234.10520813534" calcext:value-type="float">
            <text:p>2.234,11</text:p>
          </table:table-cell>
          <table:table-cell table:style-name="ce170" office:value-type="float" office:value="7765.82879205474" calcext:value-type="float">
            <text:p>7.765,83</text:p>
          </table:table-cell>
          <table:table-cell table:style-name="ce176" office:value-type="float" office:value="9999.93400019008" calcext:value-type="float">
            <text:p>9.999,93</text:p>
          </table:table-cell>
          <table:table-cell table:style-name="ce64" table:formula="of:=SUM([.F258:.G258])" office:value-type="float" office:value="9999.93400019008" calcext:value-type="float">
            <text:p>9.999,93</text:p>
          </table:table-cell>
          <table:table-cell table:style-name="ce65" table:formula="of:=SUM([.H258]/[.E258])" office:value-type="float" office:value="999.993400019008" calcext:value-type="float">
            <text:p>999,99</text:p>
          </table:table-cell>
          <table:table-cell table:style-name="ce65" table:formula="of:=SUM([.F258]/[.E25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1" calcext:value-type="float">
            <text:p>231</text:p>
          </table:table-cell>
          <table:table-cell table:style-name="ce108" office:value-type="string" calcext:value-type="string">
            <text:p>RIVALTA TORIN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864440019 </text:p>
          </table:table-cell>
          <table:table-cell table:style-name="ce155" office:value-type="float" office:value="91" calcext:value-type="float">
            <text:p>91</text:p>
          </table:table-cell>
          <table:table-cell table:style-name="ce169" office:value-type="float" office:value="20330.3573940315" calcext:value-type="float">
            <text:p>20.330,36</text:p>
          </table:table-cell>
          <table:table-cell table:style-name="ce169" office:value-type="float" office:value="70669.0420076982" calcext:value-type="float">
            <text:p>70.669,04</text:p>
          </table:table-cell>
          <table:table-cell table:style-name="ce175" office:value-type="float" office:value="90999.3994017297" calcext:value-type="float">
            <text:p>90.999,40</text:p>
          </table:table-cell>
          <table:table-cell table:style-name="ce64" table:formula="of:=SUM([.F259:.G259])" office:value-type="float" office:value="90999.3994017297" calcext:value-type="float">
            <text:p>90.999,40</text:p>
          </table:table-cell>
          <table:table-cell table:style-name="ce65" table:formula="of:=SUM([.H259]/[.E259])" office:value-type="float" office:value="999.993400019008" calcext:value-type="float">
            <text:p>999,99</text:p>
          </table:table-cell>
          <table:table-cell table:style-name="ce65" table:formula="of:=SUM([.F259]/[.E25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112" office:value-type="string" calcext:value-type="string">
            <text:p>RIVAROLO CANAV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413960012</text:p>
          </table:table-cell>
          <table:table-cell table:style-name="ce156" office:value-type="float" office:value="36" calcext:value-type="float">
            <text:p>36</text:p>
          </table:table-cell>
          <table:table-cell table:style-name="ce170" office:value-type="float" office:value="8042.77874928721" calcext:value-type="float">
            <text:p>8.042,78</text:p>
          </table:table-cell>
          <table:table-cell table:style-name="ce170" office:value-type="float" office:value="27956.9836513971" calcext:value-type="float">
            <text:p>27.956,98</text:p>
          </table:table-cell>
          <table:table-cell table:style-name="ce176" office:value-type="float" office:value="35999.7624006843" calcext:value-type="float">
            <text:p>35.999,76</text:p>
          </table:table-cell>
          <table:table-cell table:style-name="ce64" table:formula="of:=SUM([.F260:.G260])" office:value-type="float" office:value="35999.7624006843" calcext:value-type="float">
            <text:p>35.999,76</text:p>
          </table:table-cell>
          <table:table-cell table:style-name="ce65" table:formula="of:=SUM([.H260]/[.E260])" office:value-type="float" office:value="999.993400019008" calcext:value-type="float">
            <text:p>999,99</text:p>
          </table:table-cell>
          <table:table-cell table:style-name="ce65" table:formula="of:=SUM([.F260]/[.E26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3" calcext:value-type="float">
            <text:p>233</text:p>
          </table:table-cell>
          <table:table-cell table:style-name="ce108" office:value-type="string" calcext:value-type="string">
            <text:p>RIVOLI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0529840019 </text:p>
          </table:table-cell>
          <table:table-cell table:style-name="ce155" office:value-type="float" office:value="252" calcext:value-type="float">
            <text:p>252</text:p>
          </table:table-cell>
          <table:table-cell table:style-name="ce169" office:value-type="float" office:value="56299.4512450105" calcext:value-type="float">
            <text:p>56.299,45</text:p>
          </table:table-cell>
          <table:table-cell table:style-name="ce169" office:value-type="float" office:value="195698.88555978" calcext:value-type="float">
            <text:p>195.698,89</text:p>
          </table:table-cell>
          <table:table-cell table:style-name="ce175" office:value-type="float" office:value="251998.33680479" calcext:value-type="float">
            <text:p>251.998,34</text:p>
          </table:table-cell>
          <table:table-cell table:style-name="ce64" table:formula="of:=SUM([.F261:.G261])" office:value-type="float" office:value="251998.33680479" calcext:value-type="float">
            <text:p>251.998,34</text:p>
          </table:table-cell>
          <table:table-cell table:style-name="ce65" table:formula="of:=SUM([.H261]/[.E261])" office:value-type="float" office:value="999.993400019008" calcext:value-type="float">
            <text:p>999,99</text:p>
          </table:table-cell>
          <table:table-cell table:style-name="ce65" table:formula="of:=SUM([.F261]/[.E26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112" office:value-type="string" calcext:value-type="string">
            <text:p>ROLETT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689990016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62:.G262])" office:value-type="float" office:value="23999.8416004562" calcext:value-type="float">
            <text:p>23.999,84</text:p>
          </table:table-cell>
          <table:table-cell table:style-name="ce65" table:formula="of:=SUM([.H262]/[.E262])" office:value-type="float" office:value="999.993400019008" calcext:value-type="float">
            <text:p>999,99</text:p>
          </table:table-cell>
          <table:table-cell table:style-name="ce65" table:formula="of:=SUM([.F262]/[.E26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0" calcext:value-type="float">
            <text:p>240</text:p>
          </table:table-cell>
          <table:table-cell table:style-name="ce108" office:value-type="string" calcext:value-type="string">
            <text:p>ROSTA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679120012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263:.G263])" office:value-type="float" office:value="29999.8020005702" calcext:value-type="float">
            <text:p>29.999,80</text:p>
          </table:table-cell>
          <table:table-cell table:style-name="ce65" table:formula="of:=SUM([.H263]/[.E263])" office:value-type="float" office:value="999.993400019007" calcext:value-type="float">
            <text:p>999,99</text:p>
          </table:table-cell>
          <table:table-cell table:style-name="ce65" table:formula="of:=SUM([.F263]/[.E26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112" office:value-type="string" calcext:value-type="string">
            <text:p>SAN BENIGNO CANAV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875020016</text:p>
          </table:table-cell>
          <table:table-cell table:style-name="ce156" office:value-type="float" office:value="39" calcext:value-type="float">
            <text:p>39</text:p>
          </table:table-cell>
          <table:table-cell table:style-name="ce170" office:value-type="float" office:value="8713.01031172781" calcext:value-type="float">
            <text:p>8.713,01</text:p>
          </table:table-cell>
          <table:table-cell table:style-name="ce170" office:value-type="float" office:value="30286.7322890135" calcext:value-type="float">
            <text:p>30.286,73</text:p>
          </table:table-cell>
          <table:table-cell table:style-name="ce176" office:value-type="float" office:value="38999.7426007413" calcext:value-type="float">
            <text:p>38.999,74</text:p>
          </table:table-cell>
          <table:table-cell table:style-name="ce64" table:formula="of:=SUM([.F264:.G264])" office:value-type="float" office:value="38999.7426007413" calcext:value-type="float">
            <text:p>38.999,74</text:p>
          </table:table-cell>
          <table:table-cell table:style-name="ce65" table:formula="of:=SUM([.H264]/[.E264])" office:value-type="float" office:value="999.993400019008" calcext:value-type="float">
            <text:p>999,99</text:p>
          </table:table-cell>
          <table:table-cell table:style-name="ce65" table:formula="of:=SUM([.F264]/[.E26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4" calcext:value-type="float">
            <text:p>244</text:p>
          </table:table-cell>
          <table:table-cell table:style-name="ce108" office:value-type="string" calcext:value-type="string">
            <text:p>SAN CARLO CANAV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3003210016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65:.G265])" office:value-type="float" office:value="23999.8416004562" calcext:value-type="float">
            <text:p>23.999,84</text:p>
          </table:table-cell>
          <table:table-cell table:style-name="ce65" table:formula="of:=SUM([.H265]/[.E265])" office:value-type="float" office:value="999.993400019008" calcext:value-type="float">
            <text:p>999,99</text:p>
          </table:table-cell>
          <table:table-cell table:style-name="ce65" table:formula="of:=SUM([.F265]/[.E26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119" office:value-type="string" calcext:value-type="string">
            <text:p>SAN FRANCESCO AL CAMPO</text:p>
          </table:table-cell>
          <table:table-cell table:style-name="ce119" office:value-type="string" calcext:value-type="string">
            <text:p>TO</text:p>
          </table:table-cell>
          <table:table-cell table:style-name="ce137" office:value-type="string" calcext:value-type="string">
            <text:p>8300283001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66:.G266])" office:value-type="float" office:value="23999.8416004562" calcext:value-type="float">
            <text:p>23.999,84</text:p>
          </table:table-cell>
          <table:table-cell table:style-name="ce65" table:formula="of:=SUM([.H266]/[.E266])" office:value-type="float" office:value="999.993400019008" calcext:value-type="float">
            <text:p>999,99</text:p>
          </table:table-cell>
          <table:table-cell table:style-name="ce65" table:formula="of:=SUM([.F266]/[.E26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47" calcext:value-type="float">
            <text:p>247</text:p>
          </table:table-cell>
          <table:table-cell table:style-name="ce108" office:value-type="string" calcext:value-type="string">
            <text:p>SAN GIORGIO CANAV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2143040018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67:.G267])" office:value-type="float" office:value="23999.8416004562" calcext:value-type="float">
            <text:p>23.999,84</text:p>
          </table:table-cell>
          <table:table-cell table:style-name="ce65" table:formula="of:=SUM([.H267]/[.E267])" office:value-type="float" office:value="999.993400019008" calcext:value-type="float">
            <text:p>999,99</text:p>
          </table:table-cell>
          <table:table-cell table:style-name="ce65" table:formula="of:=SUM([.F267]/[.E26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119" office:value-type="string" calcext:value-type="string">
            <text:p>SAN MAURIZIO CANAVESE</text:p>
          </table:table-cell>
          <table:table-cell table:style-name="ce119" office:value-type="string" calcext:value-type="string">
            <text:p>TO</text:p>
          </table:table-cell>
          <table:table-cell table:style-name="ce137" office:value-type="string" calcext:value-type="string">
            <text:p>01126920014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  <table:table-cell table:style-name="ce170" office:value-type="float" office:value="34946.2295642463" calcext:value-type="float">
            <text:p>34.946,23</text:p>
          </table:table-cell>
          <table:table-cell table:style-name="ce176" office:value-type="float" office:value="44999.7030008554" calcext:value-type="float">
            <text:p>44.999,70</text:p>
          </table:table-cell>
          <table:table-cell table:style-name="ce64" table:formula="of:=SUM([.F268:.G268])" office:value-type="float" office:value="44999.7030008553" calcext:value-type="float">
            <text:p>44.999,70</text:p>
          </table:table-cell>
          <table:table-cell table:style-name="ce65" table:formula="of:=SUM([.H268]/[.E268])" office:value-type="float" office:value="999.993400019009" calcext:value-type="float">
            <text:p>999,99</text:p>
          </table:table-cell>
          <table:table-cell table:style-name="ce65" table:formula="of:=SUM([.F268]/[.E26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0" calcext:value-type="float">
            <text:p>250</text:p>
          </table:table-cell>
          <table:table-cell table:style-name="ce108" office:value-type="string" calcext:value-type="string">
            <text:p>SAN MAURO TORINES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113180010</text:p>
          </table:table-cell>
          <table:table-cell table:style-name="ce155" office:value-type="float" office:value="76" calcext:value-type="float">
            <text:p>76</text:p>
          </table:table-cell>
          <table:table-cell table:style-name="ce169" office:value-type="float" office:value="16979.1995818286" calcext:value-type="float">
            <text:p>16.979,20</text:p>
          </table:table-cell>
          <table:table-cell table:style-name="ce169" office:value-type="float" office:value="59020.2988196161" calcext:value-type="float">
            <text:p>59.020,30</text:p>
          </table:table-cell>
          <table:table-cell table:style-name="ce175" office:value-type="float" office:value="75999.4984014446" calcext:value-type="float">
            <text:p>75.999,50</text:p>
          </table:table-cell>
          <table:table-cell table:style-name="ce64" table:formula="of:=SUM([.F269:.G269])" office:value-type="float" office:value="75999.4984014447" calcext:value-type="float">
            <text:p>75.999,50</text:p>
          </table:table-cell>
          <table:table-cell table:style-name="ce65" table:formula="of:=SUM([.H269]/[.E269])" office:value-type="float" office:value="999.993400019008" calcext:value-type="float">
            <text:p>999,99</text:p>
          </table:table-cell>
          <table:table-cell table:style-name="ce65" table:formula="of:=SUM([.F269]/[.E26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112" office:value-type="string" calcext:value-type="string">
            <text:p>SAN RAFFAELE CIMEN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2501670010 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  <table:table-cell table:style-name="ce64" table:formula="of:=SUM([.F270:.G270])" office:value-type="float" office:value="21999.8548004181" calcext:value-type="float">
            <text:p>21.999,85</text:p>
          </table:table-cell>
          <table:table-cell table:style-name="ce65" table:formula="of:=SUM([.H270]/[.E270])" office:value-type="float" office:value="999.993400019009" calcext:value-type="float">
            <text:p>999,99</text:p>
          </table:table-cell>
          <table:table-cell table:style-name="ce65" table:formula="of:=SUM([.F270]/[.E27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4" calcext:value-type="float">
            <text:p>254</text:p>
          </table:table-cell>
          <table:table-cell table:style-name="ce108" office:value-type="string" calcext:value-type="string">
            <text:p>SAN SECONDO DI PINEROL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2039660010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  <table:table-cell table:style-name="ce169" office:value-type="float" office:value="12425.3260672876" calcext:value-type="float">
            <text:p>12.425,33</text:p>
          </table:table-cell>
          <table:table-cell table:style-name="ce175" office:value-type="float" office:value="15999.8944003041" calcext:value-type="float">
            <text:p>15.999,89</text:p>
          </table:table-cell>
          <table:table-cell table:style-name="ce64" table:formula="of:=SUM([.F271:.G271])" office:value-type="float" office:value="15999.8944003041" calcext:value-type="float">
            <text:p>15.999,89</text:p>
          </table:table-cell>
          <table:table-cell table:style-name="ce65" table:formula="of:=SUM([.H271]/[.E271])" office:value-type="float" office:value="999.993400019006" calcext:value-type="float">
            <text:p>999,99</text:p>
          </table:table-cell>
          <table:table-cell table:style-name="ce65" table:formula="of:=SUM([.F271]/[.E27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112" office:value-type="string" calcext:value-type="string">
            <text:p>SANGA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600831001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72:.G272])" office:value-type="float" office:value="23999.8416004562" calcext:value-type="float">
            <text:p>23.999,84</text:p>
          </table:table-cell>
          <table:table-cell table:style-name="ce65" table:formula="of:=SUM([.H272]/[.E272])" office:value-type="float" office:value="999.993400019008" calcext:value-type="float">
            <text:p>999,99</text:p>
          </table:table-cell>
          <table:table-cell table:style-name="ce65" table:formula="of:=SUM([.F272]/[.E27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7" calcext:value-type="float">
            <text:p>257</text:p>
          </table:table-cell>
          <table:table-cell table:style-name="ce108" office:value-type="string" calcext:value-type="string">
            <text:p>SANTENA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2000790012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  <table:table-cell table:style-name="ce169" office:value-type="float" office:value="23297.4863761642" calcext:value-type="float">
            <text:p>23.297,49</text:p>
          </table:table-cell>
          <table:table-cell table:style-name="ce175" office:value-type="float" office:value="29999.8020005702" calcext:value-type="float">
            <text:p>29.999,80</text:p>
          </table:table-cell>
          <table:table-cell table:style-name="ce64" table:formula="of:=SUM([.F273:.G273])" office:value-type="float" office:value="29999.8020005702" calcext:value-type="float">
            <text:p>29.999,80</text:p>
          </table:table-cell>
          <table:table-cell table:style-name="ce65" table:formula="of:=SUM([.H273]/[.E273])" office:value-type="float" office:value="999.993400019007" calcext:value-type="float">
            <text:p>999,99</text:p>
          </table:table-cell>
          <table:table-cell table:style-name="ce65" table:formula="of:=SUM([.F273]/[.E27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123" office:value-type="string" calcext:value-type="string">
            <text:p>SAUZE D’OULX</text:p>
          </table:table-cell>
          <table:table-cell table:style-name="ce123" office:value-type="string" calcext:value-type="string">
            <text:p>TO</text:p>
          </table:table-cell>
          <table:table-cell table:style-name="ce137" office:value-type="string" calcext:value-type="string">
            <text:p>0129951001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  <table:table-cell table:style-name="ce64" table:formula="of:=SUM([.F274:.G274])" office:value-type="float" office:value="19999.8680003802" calcext:value-type="float">
            <text:p>19.999,87</text:p>
          </table:table-cell>
          <table:table-cell table:style-name="ce65" table:formula="of:=SUM([.H274]/[.E274])" office:value-type="float" office:value="999.99340001901" calcext:value-type="float">
            <text:p>999,99</text:p>
          </table:table-cell>
          <table:table-cell table:style-name="ce65" table:formula="of:=SUM([.F274]/[.E27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64" calcext:value-type="float">
            <text:p>264</text:p>
          </table:table-cell>
          <table:table-cell table:style-name="ce108" office:value-type="string" calcext:value-type="string">
            <text:p>SESTRIERE</text:p>
          </table:table-cell>
          <table:table-cell table:style-name="ce134" office:value-type="string" calcext:value-type="string">
            <text:p>TO</text:p>
          </table:table-cell>
          <table:table-cell table:style-name="ce134" office:value-type="string" calcext:value-type="string">
            <text:p>01139410011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275:.G275])" office:value-type="float" office:value="19999.8680003802" calcext:value-type="float">
            <text:p>19.999,87</text:p>
          </table:table-cell>
          <table:table-cell table:style-name="ce65" table:formula="of:=SUM([.H275]/[.E275])" office:value-type="float" office:value="999.99340001901" calcext:value-type="float">
            <text:p>999,99</text:p>
          </table:table-cell>
          <table:table-cell table:style-name="ce65" table:formula="of:=SUM([.F275]/[.E275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112" office:value-type="string" calcext:value-type="string">
            <text:p>SETTIMO TORINES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054240013</text:p>
          </table:table-cell>
          <table:table-cell table:style-name="ce156" office:value-type="float" office:value="170" calcext:value-type="float">
            <text:p>170</text:p>
          </table:table-cell>
          <table:table-cell table:style-name="ce170" office:value-type="float" office:value="37979.7885383007" calcext:value-type="float">
            <text:p>37.979,79</text:p>
          </table:table-cell>
          <table:table-cell table:style-name="ce170" office:value-type="float" office:value="132019.089464931" calcext:value-type="float">
            <text:p>132.019,09</text:p>
          </table:table-cell>
          <table:table-cell table:style-name="ce176" office:value-type="float" office:value="169998.878003231" calcext:value-type="float">
            <text:p>169.998,88</text:p>
          </table:table-cell>
          <table:table-cell table:style-name="ce64" table:formula="of:=SUM([.F276:.G276])" office:value-type="float" office:value="169998.878003232" calcext:value-type="float">
            <text:p>169.998,88</text:p>
          </table:table-cell>
          <table:table-cell table:style-name="ce65" table:formula="of:=SUM([.H276]/[.E276])" office:value-type="float" office:value="999.993400019006" calcext:value-type="float">
            <text:p>999,99</text:p>
          </table:table-cell>
          <table:table-cell table:style-name="ce65" table:formula="of:=SUM([.F276]/[.E27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66" calcext:value-type="float">
            <text:p>266</text:p>
          </table:table-cell>
          <table:table-cell table:style-name="ce108" office:value-type="string" calcext:value-type="string">
            <text:p>SETTIMO VITTON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4003810011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77:.G277])" office:value-type="float" office:value="23999.8416004562" calcext:value-type="float">
            <text:p>23.999,84</text:p>
          </table:table-cell>
          <table:table-cell table:style-name="ce65" table:formula="of:=SUM([.H277]/[.E277])" office:value-type="float" office:value="999.993400019008" calcext:value-type="float">
            <text:p>999,99</text:p>
          </table:table-cell>
          <table:table-cell table:style-name="ce65" table:formula="of:=SUM([.F277]/[.E277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112" office:value-type="string" calcext:value-type="string">
            <text:p>TORIN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0514490010</text:p>
          </table:table-cell>
          <table:table-cell table:style-name="ce156" office:value-type="float" office:value="7043" calcext:value-type="float">
            <text:p>7043</text:p>
          </table:table-cell>
          <table:table-cell table:style-name="ce170" office:value-type="float" office:value="1573480.29808972" calcext:value-type="float">
            <text:p>1.573.480,30</text:p>
          </table:table-cell>
          <table:table-cell table:style-name="ce170" office:value-type="float" office:value="5469473.21824416" calcext:value-type="float">
            <text:p>5.469.473,22</text:p>
          </table:table-cell>
          <table:table-cell table:style-name="ce176" office:value-type="float" office:value="7042953.51633387" calcext:value-type="float">
            <text:p>7.042.953,52</text:p>
          </table:table-cell>
          <table:table-cell table:style-name="ce64" table:formula="of:=SUM([.F278:.G278])" office:value-type="float" office:value="7042953.51633388" calcext:value-type="float">
            <text:p>7.042.953,52</text:p>
          </table:table-cell>
          <table:table-cell table:style-name="ce65" table:formula="of:=SUM([.H278]/[.E278])" office:value-type="float" office:value="999.993400019008" calcext:value-type="float">
            <text:p>999,99</text:p>
          </table:table-cell>
          <table:table-cell table:style-name="ce65" table:formula="of:=SUM([.F278]/[.E278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77" calcext:value-type="float">
            <text:p>277</text:p>
          </table:table-cell>
          <table:table-cell table:style-name="ce108" office:value-type="string" calcext:value-type="string">
            <text:p>TORRAZZA PIEMONT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769850015 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279:.G279])" office:value-type="float" office:value="23999.8416004562" calcext:value-type="float">
            <text:p>23.999,84</text:p>
          </table:table-cell>
          <table:table-cell table:style-name="ce65" table:formula="of:=SUM([.H279]/[.E279])" office:value-type="float" office:value="999.993400019008" calcext:value-type="float">
            <text:p>999,99</text:p>
          </table:table-cell>
          <table:table-cell table:style-name="ce65" table:formula="of:=SUM([.F279]/[.E27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112" office:value-type="string" calcext:value-type="string">
            <text:p>TORRE PELLIC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451120016 </text:p>
          </table:table-cell>
          <table:table-cell table:style-name="ce156" office:value-type="float" office:value="40" calcext:value-type="float">
            <text:p>40</text:p>
          </table:table-cell>
          <table:table-cell table:style-name="ce170" office:value-type="float" office:value="8936.42083254134" calcext:value-type="float">
            <text:p>8.936,42</text:p>
          </table:table-cell>
          <table:table-cell table:style-name="ce170" office:value-type="float" office:value="31063.315168219" calcext:value-type="float">
            <text:p>31.063,32</text:p>
          </table:table-cell>
          <table:table-cell table:style-name="ce176" office:value-type="float" office:value="39999.7360007603" calcext:value-type="float">
            <text:p>39.999,74</text:p>
          </table:table-cell>
          <table:table-cell table:style-name="ce64" table:formula="of:=SUM([.F280:.G280])" office:value-type="float" office:value="39999.7360007603" calcext:value-type="float">
            <text:p>39.999,74</text:p>
          </table:table-cell>
          <table:table-cell table:style-name="ce65" table:formula="of:=SUM([.H280]/[.E280])" office:value-type="float" office:value="999.993400019008" calcext:value-type="float">
            <text:p>999,99</text:p>
          </table:table-cell>
          <table:table-cell table:style-name="ce65" table:formula="of:=SUM([.F280]/[.E28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80" calcext:value-type="float">
            <text:p>280</text:p>
          </table:table-cell>
          <table:table-cell table:style-name="ce108" office:value-type="string" calcext:value-type="string">
            <text:p>TRANA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6001770014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281:.G281])" office:value-type="float" office:value="19999.8680003802" calcext:value-type="float">
            <text:p>19.999,87</text:p>
          </table:table-cell>
          <table:table-cell table:style-name="ce65" table:formula="of:=SUM([.H281]/[.E281])" office:value-type="float" office:value="999.99340001901" calcext:value-type="float">
            <text:p>999,99</text:p>
          </table:table-cell>
          <table:table-cell table:style-name="ce65" table:formula="of:=SUM([.F281]/[.E28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112" office:value-type="string" calcext:value-type="string">
            <text:p>TROFARELL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733310013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  <table:table-cell table:style-name="ce170" office:value-type="float" office:value="55913.9673027941" calcext:value-type="float">
            <text:p>55.913,97</text:p>
          </table:table-cell>
          <table:table-cell table:style-name="ce176" office:value-type="float" office:value="71999.5248013686" calcext:value-type="float">
            <text:p>71.999,52</text:p>
          </table:table-cell>
          <table:table-cell table:style-name="ce64" table:formula="of:=SUM([.F282:.G282])" office:value-type="float" office:value="71999.5248013685" calcext:value-type="float">
            <text:p>71.999,52</text:p>
          </table:table-cell>
          <table:table-cell table:style-name="ce65" table:formula="of:=SUM([.H282]/[.E282])" office:value-type="float" office:value="999.993400019008" calcext:value-type="float">
            <text:p>999,99</text:p>
          </table:table-cell>
          <table:table-cell table:style-name="ce65" table:formula="of:=SUM([.F282]/[.E28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86" calcext:value-type="float">
            <text:p>286</text:p>
          </table:table-cell>
          <table:table-cell table:style-name="ce122" office:value-type="string" calcext:value-type="string">
            <text:p>UNIONE MONTANA VALLE SUSA (AVIGLIANA, SUSA, SANT’ANTONINO)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96035680014</text:p>
          </table:table-cell>
          <table:table-cell table:style-name="ce155" office:value-type="float" office:value="74" calcext:value-type="float">
            <text:p>74</text:p>
          </table:table-cell>
          <table:table-cell table:style-name="ce169" office:value-type="float" office:value="16532.3785402015" calcext:value-type="float">
            <text:p>16.532,38</text:p>
          </table:table-cell>
          <table:table-cell table:style-name="ce169" office:value-type="float" office:value="57467.1330612051" calcext:value-type="float">
            <text:p>57.467,13</text:p>
          </table:table-cell>
          <table:table-cell table:style-name="ce175" office:value-type="float" office:value="73999.5116014066" calcext:value-type="float">
            <text:p>73.999,51</text:p>
          </table:table-cell>
          <table:table-cell table:style-name="ce64" table:formula="of:=SUM([.F283:.G283])" office:value-type="float" office:value="73999.5116014066" calcext:value-type="float">
            <text:p>73.999,51</text:p>
          </table:table-cell>
          <table:table-cell table:style-name="ce65" table:formula="of:=SUM([.H283]/[.E283])" office:value-type="float" office:value="999.993400019008" calcext:value-type="float">
            <text:p>999,99</text:p>
          </table:table-cell>
          <table:table-cell table:style-name="ce65" table:formula="of:=SUM([.F283]/[.E28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112" office:value-type="string" calcext:value-type="string">
            <text:p>VALPERG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83501310011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  <table:table-cell table:style-name="ce170" office:value-type="float" office:value="14755.074704904" calcext:value-type="float">
            <text:p>14.755,07</text:p>
          </table:table-cell>
          <table:table-cell table:style-name="ce176" office:value-type="float" office:value="18999.8746003611" calcext:value-type="float">
            <text:p>18.999,87</text:p>
          </table:table-cell>
          <table:table-cell table:style-name="ce64" table:formula="of:=SUM([.F284:.G284])" office:value-type="float" office:value="18999.8746003611" calcext:value-type="float">
            <text:p>18.999,87</text:p>
          </table:table-cell>
          <table:table-cell table:style-name="ce65" table:formula="of:=SUM([.H284]/[.E284])" office:value-type="float" office:value="999.993400019005" calcext:value-type="float">
            <text:p>999,99</text:p>
          </table:table-cell>
          <table:table-cell table:style-name="ce65" table:formula="of:=SUM([.F284]/[.E28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93" calcext:value-type="float">
            <text:p>293</text:p>
          </table:table-cell>
          <table:table-cell table:style-name="ce108" office:value-type="string" calcext:value-type="string">
            <text:p>VENARIA REALE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710650019</text:p>
          </table:table-cell>
          <table:table-cell table:style-name="ce155" office:value-type="float" office:value="215" calcext:value-type="float">
            <text:p>215</text:p>
          </table:table-cell>
          <table:table-cell table:style-name="ce169" office:value-type="float" office:value="48033.2619749097" calcext:value-type="float">
            <text:p>48.033,26</text:p>
          </table:table-cell>
          <table:table-cell table:style-name="ce169" office:value-type="float" office:value="166965.319029177" calcext:value-type="float">
            <text:p>166.965,32</text:p>
          </table:table-cell>
          <table:table-cell table:style-name="ce175" office:value-type="float" office:value="214998.581004087" calcext:value-type="float">
            <text:p>214.998,58</text:p>
          </table:table-cell>
          <table:table-cell table:style-name="ce64" table:formula="of:=SUM([.F285:.G285])" office:value-type="float" office:value="214998.581004087" calcext:value-type="float">
            <text:p>214.998,58</text:p>
          </table:table-cell>
          <table:table-cell table:style-name="ce65" table:formula="of:=SUM([.H285]/[.E285])" office:value-type="float" office:value="999.993400019009" calcext:value-type="float">
            <text:p>999,99</text:p>
          </table:table-cell>
          <table:table-cell table:style-name="ce65" table:formula="of:=SUM([.F285]/[.E28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112" office:value-type="string" calcext:value-type="string">
            <text:p>VILLAFRANCA PIEMONTE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692900010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  <table:table-cell table:style-name="ce64" table:formula="of:=SUM([.F286:.G286])" office:value-type="float" office:value="21999.8548004181" calcext:value-type="float">
            <text:p>21.999,85</text:p>
          </table:table-cell>
          <table:table-cell table:style-name="ce65" table:formula="of:=SUM([.H286]/[.E286])" office:value-type="float" office:value="999.993400019009" calcext:value-type="float">
            <text:p>999,99</text:p>
          </table:table-cell>
          <table:table-cell table:style-name="ce65" table:formula="of:=SUM([.F286]/[.E286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10" calcext:value-type="float">
            <text:p>310</text:p>
          </table:table-cell>
          <table:table-cell table:style-name="ce108" office:value-type="string" calcext:value-type="string">
            <text:p>VILLARDORA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86002210010 </text:p>
          </table:table-cell>
          <table:table-cell table:style-name="ce155" office:value-type="float" office:value="36" calcext:value-type="float">
            <text:p>36</text:p>
          </table:table-cell>
          <table:table-cell table:style-name="ce169" office:value-type="float" office:value="8042.77874928721" calcext:value-type="float">
            <text:p>8.042,78</text:p>
          </table:table-cell>
          <table:table-cell table:style-name="ce169" office:value-type="float" office:value="27956.9836513971" calcext:value-type="float">
            <text:p>27.956,98</text:p>
          </table:table-cell>
          <table:table-cell table:style-name="ce175" office:value-type="float" office:value="35999.7624006843" calcext:value-type="float">
            <text:p>35.999,76</text:p>
          </table:table-cell>
          <table:table-cell table:style-name="ce64" table:formula="of:=SUM([.F287:.G287])" office:value-type="float" office:value="35999.7624006843" calcext:value-type="float">
            <text:p>35.999,76</text:p>
          </table:table-cell>
          <table:table-cell table:style-name="ce65" table:formula="of:=SUM([.H287]/[.E287])" office:value-type="float" office:value="999.993400019008" calcext:value-type="float">
            <text:p>999,99</text:p>
          </table:table-cell>
          <table:table-cell table:style-name="ce65" table:formula="of:=SUM([.F287]/[.E28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112" office:value-type="string" calcext:value-type="string">
            <text:p>VINOVO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504430016</text:p>
          </table:table-cell>
          <table:table-cell table:style-name="ce156" office:value-type="float" office:value="58" calcext:value-type="float">
            <text:p>58</text:p>
          </table:table-cell>
          <table:table-cell table:style-name="ce170" office:value-type="float" office:value="12957.8102071849" calcext:value-type="float">
            <text:p>12.957,81</text:p>
          </table:table-cell>
          <table:table-cell table:style-name="ce170" office:value-type="float" office:value="45041.8069939175" calcext:value-type="float">
            <text:p>45.041,81</text:p>
          </table:table-cell>
          <table:table-cell table:style-name="ce176" office:value-type="float" office:value="57999.6172011025" calcext:value-type="float">
            <text:p>57.999,62</text:p>
          </table:table-cell>
          <table:table-cell table:style-name="ce64" table:formula="of:=SUM([.F288:.G288])" office:value-type="float" office:value="57999.6172011024" calcext:value-type="float">
            <text:p>57.999,62</text:p>
          </table:table-cell>
          <table:table-cell table:style-name="ce65" table:formula="of:=SUM([.H288]/[.E288])" office:value-type="float" office:value="999.993400019009" calcext:value-type="float">
            <text:p>999,99</text:p>
          </table:table-cell>
          <table:table-cell table:style-name="ce65" table:formula="of:=SUM([.F288]/[.E28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314" calcext:value-type="float">
            <text:p>314</text:p>
          </table:table-cell>
          <table:table-cell table:style-name="ce108" office:value-type="string" calcext:value-type="string">
            <text:p>VOLPIANO</text:p>
          </table:table-cell>
          <table:table-cell table:style-name="ce108" office:value-type="string" calcext:value-type="string">
            <text:p>TO</text:p>
          </table:table-cell>
          <table:table-cell table:style-name="ce134" office:value-type="string" calcext:value-type="string">
            <text:p>01573560016</text:p>
          </table:table-cell>
          <table:table-cell table:style-name="ce155" office:value-type="float" office:value="104" calcext:value-type="float">
            <text:p>104</text:p>
          </table:table-cell>
          <table:table-cell table:style-name="ce169" office:value-type="float" office:value="23234.6941646075" calcext:value-type="float">
            <text:p>23.234,69</text:p>
          </table:table-cell>
          <table:table-cell table:style-name="ce169" office:value-type="float" office:value="80764.6194373693" calcext:value-type="float">
            <text:p>80.764,62</text:p>
          </table:table-cell>
          <table:table-cell table:style-name="ce175" office:value-type="float" office:value="103999.313601977" calcext:value-type="float">
            <text:p>103.999,31</text:p>
          </table:table-cell>
          <table:table-cell table:style-name="ce64" table:formula="of:=SUM([.F289:.G289])" office:value-type="float" office:value="103999.313601977" calcext:value-type="float">
            <text:p>103.999,31</text:p>
          </table:table-cell>
          <table:table-cell table:style-name="ce65" table:formula="of:=SUM([.H289]/[.E289])" office:value-type="float" office:value="999.99340001901" calcext:value-type="float">
            <text:p>999,99</text:p>
          </table:table-cell>
          <table:table-cell table:style-name="ce65" table:formula="of:=SUM([.F289]/[.E28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112" office:value-type="string" calcext:value-type="string">
            <text:p>VOLVERA</text:p>
          </table:table-cell>
          <table:table-cell table:style-name="ce112" office:value-type="string" calcext:value-type="string">
            <text:p>TO</text:p>
          </table:table-cell>
          <table:table-cell table:style-name="ce137" office:value-type="string" calcext:value-type="string">
            <text:p>01939640015</text:p>
          </table:table-cell>
          <table:table-cell table:style-name="ce156" office:value-type="float" office:value="28" calcext:value-type="float">
            <text:p>28</text:p>
          </table:table-cell>
          <table:table-cell table:style-name="ce170" office:value-type="float" office:value="6255.49458277894" calcext:value-type="float">
            <text:p>6.255,49</text:p>
          </table:table-cell>
          <table:table-cell table:style-name="ce170" office:value-type="float" office:value="21744.3206177533" calcext:value-type="float">
            <text:p>21.744,32</text:p>
          </table:table-cell>
          <table:table-cell table:style-name="ce176" office:value-type="float" office:value="27999.8152005322" calcext:value-type="float">
            <text:p>27.999,82</text:p>
          </table:table-cell>
          <table:table-cell table:style-name="ce64" table:formula="of:=SUM([.F290:.G290])" office:value-type="float" office:value="27999.8152005322" calcext:value-type="float">
            <text:p>27.999,82</text:p>
          </table:table-cell>
          <table:table-cell table:style-name="ce65" table:formula="of:=SUM([.H290]/[.E290])" office:value-type="float" office:value="999.993400019007" calcext:value-type="float">
            <text:p>999,99</text:p>
          </table:table-cell>
          <table:table-cell table:style-name="ce65" table:formula="of:=SUM([.F290]/[.E290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62" calcext:value-type="float">
            <text:p>62</text:p>
          </table:table-cell>
          <table:table-cell table:style-name="ce108" office:value-type="string" calcext:value-type="string">
            <text:p>CARESANABLOT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476630025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291:.G291])" office:value-type="float" office:value="19999.8680003802" calcext:value-type="float">
            <text:p>19.999,87</text:p>
          </table:table-cell>
          <table:table-cell table:style-name="ce65" table:formula="of:=SUM([.H291]/[.E291])" office:value-type="float" office:value="999.99340001901" calcext:value-type="float">
            <text:p>999,99</text:p>
          </table:table-cell>
          <table:table-cell table:style-name="ce65" table:formula="of:=SUM([.F291]/[.E291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12" office:value-type="string" calcext:value-type="string">
            <text:p>CIGLIANO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00222570020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  <table:table-cell table:style-name="ce64" table:formula="of:=SUM([.F292:.G292])" office:value-type="float" office:value="23999.8416004562" calcext:value-type="float">
            <text:p>23.999,84</text:p>
          </table:table-cell>
          <table:table-cell table:style-name="ce65" table:formula="of:=SUM([.H292]/[.E292])" office:value-type="float" office:value="999.993400019008" calcext:value-type="float">
            <text:p>999,99</text:p>
          </table:table-cell>
          <table:table-cell table:style-name="ce65" table:formula="of:=SUM([.F292]/[.E29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108" office:value-type="string" calcext:value-type="string">
            <text:p>COSTANZANA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315290023 </text:p>
          </table:table-cell>
          <table:table-cell table:style-name="ce155" office:value-type="float" office:value="14" calcext:value-type="float">
            <text:p>14</text:p>
          </table:table-cell>
          <table:table-cell table:style-name="ce169" office:value-type="float" office:value="3127.74729138947" calcext:value-type="float">
            <text:p>3.127,75</text:p>
          </table:table-cell>
          <table:table-cell table:style-name="ce169" office:value-type="float" office:value="10872.1603088766" calcext:value-type="float">
            <text:p>10.872,16</text:p>
          </table:table-cell>
          <table:table-cell table:style-name="ce175" office:value-type="float" office:value="13999.9076002661" calcext:value-type="float">
            <text:p>13.999,91</text:p>
          </table:table-cell>
          <table:table-cell table:style-name="ce64" table:formula="of:=SUM([.F293:.G293])" office:value-type="float" office:value="13999.9076002661" calcext:value-type="float">
            <text:p>13.999,91</text:p>
          </table:table-cell>
          <table:table-cell table:style-name="ce65" table:formula="of:=SUM([.H293]/[.E293])" office:value-type="float" office:value="999.993400019007" calcext:value-type="float">
            <text:p>999,99</text:p>
          </table:table-cell>
          <table:table-cell table:style-name="ce65" table:formula="of:=SUM([.F293]/[.E293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12" office:value-type="string" calcext:value-type="string">
            <text:p>CRESCENTINO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80001630021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  <table:table-cell table:style-name="ce64" table:formula="of:=SUM([.F294:.G294])" office:value-type="float" office:value="25999.8284004942" calcext:value-type="float">
            <text:p>25.999,83</text:p>
          </table:table-cell>
          <table:table-cell table:style-name="ce65" table:formula="of:=SUM([.H294]/[.E294])" office:value-type="float" office:value="999.993400019008" calcext:value-type="float">
            <text:p>999,99</text:p>
          </table:table-cell>
          <table:table-cell table:style-name="ce65" table:formula="of:=SUM([.F294]/[.E294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39" calcext:value-type="float">
            <text:p>139</text:p>
          </table:table-cell>
          <table:table-cell table:style-name="ce108" office:value-type="string" calcext:value-type="string">
            <text:p>GATTINARA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270230022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295:.G295])" office:value-type="float" office:value="34999.7690006653" calcext:value-type="float">
            <text:p>34.999,77</text:p>
          </table:table-cell>
          <table:table-cell table:style-name="ce65" table:formula="of:=SUM([.H295]/[.E295])" office:value-type="float" office:value="999.993400019009" calcext:value-type="float">
            <text:p>999,99</text:p>
          </table:table-cell>
          <table:table-cell table:style-name="ce65" table:formula="of:=SUM([.F295]/[.E29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12" office:value-type="string" calcext:value-type="string">
            <text:p>LIVORNO FERRARIS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84500230028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  <table:table-cell table:style-name="ce64" table:formula="of:=SUM([.F296:.G296])" office:value-type="float" office:value="25999.8284004942" calcext:value-type="float">
            <text:p>25.999,83</text:p>
          </table:table-cell>
          <table:table-cell table:style-name="ce65" table:formula="of:=SUM([.H296]/[.E296])" office:value-type="float" office:value="999.993400019008" calcext:value-type="float">
            <text:p>999,99</text:p>
          </table:table-cell>
          <table:table-cell table:style-name="ce65" table:formula="of:=SUM([.F296]/[.E29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34" calcext:value-type="float">
            <text:p>234</text:p>
          </table:table-cell>
          <table:table-cell table:style-name="ce108" office:value-type="string" calcext:value-type="string">
            <text:p>ROASIO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80006220026 </text:p>
          </table:table-cell>
          <table:table-cell table:style-name="ce155" office:value-type="float" office:value="14" calcext:value-type="float">
            <text:p>14</text:p>
          </table:table-cell>
          <table:table-cell table:style-name="ce169" office:value-type="float" office:value="3127.74729138947" calcext:value-type="float">
            <text:p>3.127,75</text:p>
          </table:table-cell>
          <table:table-cell table:style-name="ce169" office:value-type="float" office:value="10872.1603088766" calcext:value-type="float">
            <text:p>10.872,16</text:p>
          </table:table-cell>
          <table:table-cell table:style-name="ce175" office:value-type="float" office:value="13999.9076002661" calcext:value-type="float">
            <text:p>13.999,91</text:p>
          </table:table-cell>
          <table:table-cell table:style-name="ce64" table:formula="of:=SUM([.F297:.G297])" office:value-type="float" office:value="13999.9076002661" calcext:value-type="float">
            <text:p>13.999,91</text:p>
          </table:table-cell>
          <table:table-cell table:style-name="ce65" table:formula="of:=SUM([.H297]/[.E297])" office:value-type="float" office:value="999.993400019007" calcext:value-type="float">
            <text:p>999,99</text:p>
          </table:table-cell>
          <table:table-cell table:style-name="ce65" table:formula="of:=SUM([.F297]/[.E29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112" office:value-type="string" calcext:value-type="string">
            <text:p>SALUGGIA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84501250025 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  <table:table-cell table:style-name="ce64" table:formula="of:=SUM([.F298:.G298])" office:value-type="float" office:value="25999.8284004942" calcext:value-type="float">
            <text:p>25.999,83</text:p>
          </table:table-cell>
          <table:table-cell table:style-name="ce65" table:formula="of:=SUM([.H298]/[.E298])" office:value-type="float" office:value="999.993400019008" calcext:value-type="float">
            <text:p>999,99</text:p>
          </table:table-cell>
          <table:table-cell table:style-name="ce65" table:formula="of:=SUM([.F298]/[.E29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58" calcext:value-type="float">
            <text:p>258</text:p>
          </table:table-cell>
          <table:table-cell table:style-name="ce108" office:value-type="string" calcext:value-type="string">
            <text:p>SANTHIA’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325950020 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299:.G299])" office:value-type="float" office:value="34999.7690006653" calcext:value-type="float">
            <text:p>34.999,77</text:p>
          </table:table-cell>
          <table:table-cell table:style-name="ce65" table:formula="of:=SUM([.H299]/[.E299])" office:value-type="float" office:value="999.993400019009" calcext:value-type="float">
            <text:p>999,99</text:p>
          </table:table-cell>
          <table:table-cell table:style-name="ce65" table:formula="of:=SUM([.F299]/[.E299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112" office:value-type="string" calcext:value-type="string">
            <text:p>SERRAVALLE SESIA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82002190021 </text:p>
          </table:table-cell>
          <table:table-cell table:style-name="ce156" office:value-type="float" office:value="46" calcext:value-type="float">
            <text:p>46</text:p>
          </table:table-cell>
          <table:table-cell table:style-name="ce170" office:value-type="float" office:value="10276.8839574225" calcext:value-type="float">
            <text:p>10.276,88</text:p>
          </table:table-cell>
          <table:table-cell table:style-name="ce170" office:value-type="float" office:value="35722.8124434518" calcext:value-type="float">
            <text:p>35.722,81</text:p>
          </table:table-cell>
          <table:table-cell table:style-name="ce176" office:value-type="float" office:value="45999.6964008744" calcext:value-type="float">
            <text:p>45.999,70</text:p>
          </table:table-cell>
          <table:table-cell table:style-name="ce64" table:formula="of:=SUM([.F300:.G300])" office:value-type="float" office:value="45999.6964008743" calcext:value-type="float">
            <text:p>45.999,70</text:p>
          </table:table-cell>
          <table:table-cell table:style-name="ce65" table:formula="of:=SUM([.H300]/[.E300])" office:value-type="float" office:value="999.993400019009" calcext:value-type="float">
            <text:p>999,99</text:p>
          </table:table-cell>
          <table:table-cell table:style-name="ce65" table:formula="of:=SUM([.F300]/[.E30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83" calcext:value-type="float">
            <text:p>283</text:p>
          </table:table-cell>
          <table:table-cell table:style-name="ce108" office:value-type="string" calcext:value-type="string">
            <text:p>TRINO VERCELLESE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379920028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  <table:table-cell table:style-name="ce169" office:value-type="float" office:value="18637.9891009314" calcext:value-type="float">
            <text:p>18.637,99</text:p>
          </table:table-cell>
          <table:table-cell table:style-name="ce175" office:value-type="float" office:value="23999.8416004562" calcext:value-type="float">
            <text:p>23.999,84</text:p>
          </table:table-cell>
          <table:table-cell table:style-name="ce64" table:formula="of:=SUM([.F301:.G301])" office:value-type="float" office:value="23999.8416004562" calcext:value-type="float">
            <text:p>23.999,84</text:p>
          </table:table-cell>
          <table:table-cell table:style-name="ce65" table:formula="of:=SUM([.H301]/[.E301])" office:value-type="float" office:value="999.993400019008" calcext:value-type="float">
            <text:p>999,99</text:p>
          </table:table-cell>
          <table:table-cell table:style-name="ce65" table:formula="of:=SUM([.F301]/[.E301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112" office:value-type="string" calcext:value-type="string">
            <text:p>VARALLO</text:p>
          </table:table-cell>
          <table:table-cell table:style-name="ce112" office:value-type="string" calcext:value-type="string">
            <text:p>VC</text:p>
          </table:table-cell>
          <table:table-cell table:style-name="ce141" office:value-type="string" calcext:value-type="string">
            <text:p>00176400026</text:p>
          </table:table-cell>
          <table:table-cell table:style-name="ce156" office:value-type="float" office:value="69" calcext:value-type="float">
            <text:p>69</text:p>
          </table:table-cell>
          <table:table-cell table:style-name="ce170" office:value-type="float" office:value="15415.3259361338" calcext:value-type="float">
            <text:p>15.415,33</text:p>
          </table:table-cell>
          <table:table-cell table:style-name="ce170" office:value-type="float" office:value="53584.2186651777" calcext:value-type="float">
            <text:p>53.584,22</text:p>
          </table:table-cell>
          <table:table-cell table:style-name="ce176" office:value-type="float" office:value="68999.5446013115" calcext:value-type="float">
            <text:p>68.999,54</text:p>
          </table:table-cell>
          <table:table-cell table:style-name="ce64" table:formula="of:=SUM([.F302:.G302])" office:value-type="float" office:value="68999.5446013115" calcext:value-type="float">
            <text:p>68.999,54</text:p>
          </table:table-cell>
          <table:table-cell table:style-name="ce65" table:formula="of:=SUM([.H302]/[.E302])" office:value-type="float" office:value="999.993400019007" calcext:value-type="float">
            <text:p>999,99</text:p>
          </table:table-cell>
          <table:table-cell table:style-name="ce65" table:formula="of:=SUM([.F302]/[.E302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96" calcext:value-type="float">
            <text:p>296</text:p>
          </table:table-cell>
          <table:table-cell table:style-name="ce108" office:value-type="string" calcext:value-type="string">
            <text:p>VERCELLI</text:p>
          </table:table-cell>
          <table:table-cell table:style-name="ce108" office:value-type="string" calcext:value-type="string">
            <text:p>VC</text:p>
          </table:table-cell>
          <table:table-cell table:style-name="ce134" office:value-type="string" calcext:value-type="string">
            <text:p>00355580028</text:p>
          </table:table-cell>
          <table:table-cell table:style-name="ce155" office:value-type="float" office:value="243" calcext:value-type="float">
            <text:p>243</text:p>
          </table:table-cell>
          <table:table-cell table:style-name="ce169" office:value-type="float" office:value="54288.7565576886" calcext:value-type="float">
            <text:p>54.288,76</text:p>
          </table:table-cell>
          <table:table-cell table:style-name="ce169" office:value-type="float" office:value="188709.63964693" calcext:value-type="float">
            <text:p>188.709,64</text:p>
          </table:table-cell>
          <table:table-cell table:style-name="ce175" office:value-type="float" office:value="242998.396204619" calcext:value-type="float">
            <text:p>242.998,40</text:p>
          </table:table-cell>
          <table:table-cell table:style-name="ce64" table:formula="of:=SUM([.F303:.G303])" office:value-type="float" office:value="242998.396204619" calcext:value-type="float">
            <text:p>242.998,40</text:p>
          </table:table-cell>
          <table:table-cell table:style-name="ce65" table:formula="of:=SUM([.H303]/[.E303])" office:value-type="float" office:value="999.993400019008" calcext:value-type="float">
            <text:p>999,99</text:p>
          </table:table-cell>
          <table:table-cell table:style-name="ce65" table:formula="of:=SUM([.F303]/[.E303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112" office:value-type="string" calcext:value-type="string">
            <text:p>VILLATA</text:p>
          </table:table-cell>
          <table:table-cell table:style-name="ce112" office:value-type="string" calcext:value-type="string">
            <text:p>VC</text:p>
          </table:table-cell>
          <table:table-cell table:style-name="ce137" office:value-type="string" calcext:value-type="string">
            <text:p>80003170026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  <table:table-cell table:style-name="ce170" office:value-type="float" office:value="14755.074704904" calcext:value-type="float">
            <text:p>14.755,07</text:p>
          </table:table-cell>
          <table:table-cell table:style-name="ce176" office:value-type="float" office:value="18999.8746003611" calcext:value-type="float">
            <text:p>18.999,87</text:p>
          </table:table-cell>
          <table:table-cell table:style-name="ce64" table:formula="of:=SUM([.F304:.G304])" office:value-type="float" office:value="18999.8746003611" calcext:value-type="float">
            <text:p>18.999,87</text:p>
          </table:table-cell>
          <table:table-cell table:style-name="ce65" table:formula="of:=SUM([.H304]/[.E304])" office:value-type="float" office:value="999.993400019005" calcext:value-type="float">
            <text:p>999,99</text:p>
          </table:table-cell>
          <table:table-cell table:style-name="ce65" table:formula="of:=SUM([.F304]/[.E304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108" office:value-type="string" calcext:value-type="string">
            <text:p>ARIZZANO</text:p>
          </table:table-cell>
          <table:table-cell table:style-name="ce108" office:value-type="string" calcext:value-type="string">
            <text:p>VCO</text:p>
          </table:table-cell>
          <table:table-cell table:style-name="ce138" office:value-type="string" calcext:value-type="string">
            <text:p>00475760039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305:.G305])" office:value-type="float" office:value="17999.8812003421" calcext:value-type="float">
            <text:p>17.999,88</text:p>
          </table:table-cell>
          <table:table-cell table:style-name="ce65" table:formula="of:=SUM([.H305]/[.E305])" office:value-type="float" office:value="999.993400019006" calcext:value-type="float">
            <text:p>999,99</text:p>
          </table:table-cell>
          <table:table-cell table:style-name="ce65" table:formula="of:=SUM([.F305]/[.E305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2" office:value-type="string" calcext:value-type="string">
            <text:p>BACENO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422770032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  <table:table-cell table:style-name="ce64" table:formula="of:=SUM([.F306:.G306])" office:value-type="float" office:value="11999.9208002281" calcext:value-type="float">
            <text:p>11.999,92</text:p>
          </table:table-cell>
          <table:table-cell table:style-name="ce65" table:formula="of:=SUM([.H306]/[.E306])" office:value-type="float" office:value="999.993400019008" calcext:value-type="float">
            <text:p>999,99</text:p>
          </table:table-cell>
          <table:table-cell table:style-name="ce65" table:formula="of:=SUM([.F306]/[.E306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108" office:value-type="string" calcext:value-type="string">
            <text:p>BAVENO</text:p>
          </table:table-cell>
          <table:table-cell table:style-name="ce108" office:value-type="string" calcext:value-type="string">
            <text:p>VCO</text:p>
          </table:table-cell>
          <table:table-cell table:style-name="ce134" office:value-type="string" calcext:value-type="string">
            <text:p>00388490039</text:p>
          </table:table-cell>
          <table:table-cell table:style-name="ce155" office:value-type="float" office:value="33" calcext:value-type="float">
            <text:p>33</text:p>
          </table:table-cell>
          <table:table-cell table:style-name="ce169" office:value-type="float" office:value="7372.54718684661" calcext:value-type="float">
            <text:p>7.372,55</text:p>
          </table:table-cell>
          <table:table-cell table:style-name="ce169" office:value-type="float" office:value="25627.2350137806" calcext:value-type="float">
            <text:p>25.627,24</text:p>
          </table:table-cell>
          <table:table-cell table:style-name="ce175" office:value-type="float" office:value="32999.7822006273" calcext:value-type="float">
            <text:p>32.999,78</text:p>
          </table:table-cell>
          <table:table-cell table:style-name="ce64" table:formula="of:=SUM([.F307:.G307])" office:value-type="float" office:value="32999.7822006272" calcext:value-type="float">
            <text:p>32.999,78</text:p>
          </table:table-cell>
          <table:table-cell table:style-name="ce65" table:formula="of:=SUM([.H307]/[.E307])" office:value-type="float" office:value="999.993400019009" calcext:value-type="float">
            <text:p>999,99</text:p>
          </table:table-cell>
          <table:table-cell table:style-name="ce65" table:formula="of:=SUM([.F307]/[.E307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12" office:value-type="string" calcext:value-type="string">
            <text:p>CASALE CORTE CERRO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200430031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308:.G308])" office:value-type="float" office:value="14999.9010002851" calcext:value-type="float">
            <text:p>14.999,90</text:p>
          </table:table-cell>
          <table:table-cell table:style-name="ce65" table:formula="of:=SUM([.H308]/[.E308])" office:value-type="float" office:value="999.993400019007" calcext:value-type="float">
            <text:p>999,99</text:p>
          </table:table-cell>
          <table:table-cell table:style-name="ce65" table:formula="of:=SUM([.F308]/[.E308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20" calcext:value-type="float">
            <text:p>120</text:p>
          </table:table-cell>
          <table:table-cell table:style-name="ce108" office:value-type="string" calcext:value-type="string">
            <text:p>DOMODOSSOLA</text:p>
          </table:table-cell>
          <table:table-cell table:style-name="ce108" office:value-type="string" calcext:value-type="string">
            <text:p>VCO</text:p>
          </table:table-cell>
          <table:table-cell table:style-name="ce138" office:value-type="string" calcext:value-type="string">
            <text:p>00426370037</text:p>
          </table:table-cell>
          <table:table-cell table:style-name="ce155" office:value-type="float" office:value="74" calcext:value-type="float">
            <text:p>74</text:p>
          </table:table-cell>
          <table:table-cell table:style-name="ce169" office:value-type="float" office:value="16532.3785402015" calcext:value-type="float">
            <text:p>16.532,38</text:p>
          </table:table-cell>
          <table:table-cell table:style-name="ce169" office:value-type="float" office:value="57467.1330612051" calcext:value-type="float">
            <text:p>57.467,13</text:p>
          </table:table-cell>
          <table:table-cell table:style-name="ce175" office:value-type="float" office:value="73999.5116014066" calcext:value-type="float">
            <text:p>73.999,51</text:p>
          </table:table-cell>
          <table:table-cell table:style-name="ce64" table:formula="of:=SUM([.F309:.G309])" office:value-type="float" office:value="73999.5116014066" calcext:value-type="float">
            <text:p>73.999,51</text:p>
          </table:table-cell>
          <table:table-cell table:style-name="ce65" table:formula="of:=SUM([.H309]/[.E309])" office:value-type="float" office:value="999.993400019008" calcext:value-type="float">
            <text:p>999,99</text:p>
          </table:table-cell>
          <table:table-cell table:style-name="ce65" table:formula="of:=SUM([.F309]/[.E309])" office:value-type="float" office:value="223.410520813534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12" office:value-type="string" calcext:value-type="string">
            <text:p>DRUOGNO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420830036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310:.G310])" office:value-type="float" office:value="14999.9010002851" calcext:value-type="float">
            <text:p>14.999,90</text:p>
          </table:table-cell>
          <table:table-cell table:style-name="ce65" table:formula="of:=SUM([.H310]/[.E310])" office:value-type="float" office:value="999.993400019007" calcext:value-type="float">
            <text:p>999,99</text:p>
          </table:table-cell>
          <table:table-cell table:style-name="ce65" table:formula="of:=SUM([.F310]/[.E310])" office:value-type="float" office:value="223.410520813533" calcext:value-type="float">
            <text:p>223,41</text:p>
          </table:table-cell>
          <table:table-cell table:style-name="ce67" table:number-columns-repeated="999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108" office:value-type="string" calcext:value-type="string">
            <text:p>GRAVELLONA TOCE</text:p>
          </table:table-cell>
          <table:table-cell table:style-name="ce108" office:value-type="string" calcext:value-type="string">
            <text:p>VCO</text:p>
          </table:table-cell>
          <table:table-cell table:style-name="ce134" office:value-type="string" calcext:value-type="string">
            <text:p>00332450030</text:p>
          </table:table-cell>
          <table:table-cell table:style-name="ce155" office:value-type="float" office:value="35" calcext:value-type="float">
            <text:p>35</text:p>
          </table:table-cell>
          <table:table-cell table:style-name="ce169" office:value-type="float" office:value="7819.36822847367" calcext:value-type="float">
            <text:p>7.819,37</text:p>
          </table:table-cell>
          <table:table-cell table:style-name="ce169" office:value-type="float" office:value="27180.4007721916" calcext:value-type="float">
            <text:p>27.180,40</text:p>
          </table:table-cell>
          <table:table-cell table:style-name="ce175" office:value-type="float" office:value="34999.7690006653" calcext:value-type="float">
            <text:p>34.999,77</text:p>
          </table:table-cell>
          <table:table-cell table:style-name="ce64" table:formula="of:=SUM([.F311:.G311])" office:value-type="float" office:value="34999.7690006653" calcext:value-type="float">
            <text:p>34.999,77</text:p>
          </table:table-cell>
          <table:table-cell table:style-name="ce65" table:formula="of:=SUM([.H311]/[.E311])" office:value-type="float" office:value="999.993400019009" calcext:value-type="float">
            <text:p>999,99</text:p>
          </table:table-cell>
          <table:table-cell table:style-name="ce65" table:formula="of:=SUM([.F311]/[.E311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12" office:value-type="string" calcext:value-type="string">
            <text:p>OMEGNA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422730036 </text:p>
          </table:table-cell>
          <table:table-cell table:style-name="ce156" office:value-type="float" office:value="134" calcext:value-type="float">
            <text:p>134</text:p>
          </table:table-cell>
          <table:table-cell table:style-name="ce170" office:value-type="float" office:value="29937.0097890135" calcext:value-type="float">
            <text:p>29.937,01</text:p>
          </table:table-cell>
          <table:table-cell table:style-name="ce170" office:value-type="float" office:value="104062.105813534" calcext:value-type="float">
            <text:p>104.062,11</text:p>
          </table:table-cell>
          <table:table-cell table:style-name="ce176" office:value-type="float" office:value="133999.115602547" calcext:value-type="float">
            <text:p>133.999,12</text:p>
          </table:table-cell>
          <table:table-cell table:style-name="ce64" table:formula="of:=SUM([.F312:.G312])" office:value-type="float" office:value="133999.115602548" calcext:value-type="float">
            <text:p>133.999,12</text:p>
          </table:table-cell>
          <table:table-cell table:style-name="ce65" table:formula="of:=SUM([.H312]/[.E312])" office:value-type="float" office:value="999.993400019008" calcext:value-type="float">
            <text:p>999,99</text:p>
          </table:table-cell>
          <table:table-cell table:style-name="ce65" table:formula="of:=SUM([.F312]/[.E312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193" calcext:value-type="float">
            <text:p>193</text:p>
          </table:table-cell>
          <table:table-cell table:style-name="ce108" office:value-type="string" calcext:value-type="string">
            <text:p>ORNAVASSO</text:p>
          </table:table-cell>
          <table:table-cell table:style-name="ce108" office:value-type="string" calcext:value-type="string">
            <text:p>VCO</text:p>
          </table:table-cell>
          <table:table-cell table:style-name="ce134" office:value-type="string" calcext:value-type="string">
            <text:p>00278890033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  <table:table-cell table:style-name="ce169" office:value-type="float" office:value="13978.4918256985" calcext:value-type="float">
            <text:p>13.978,49</text:p>
          </table:table-cell>
          <table:table-cell table:style-name="ce175" office:value-type="float" office:value="17999.8812003421" calcext:value-type="float">
            <text:p>17.999,88</text:p>
          </table:table-cell>
          <table:table-cell table:style-name="ce64" table:formula="of:=SUM([.F313:.G313])" office:value-type="float" office:value="17999.8812003421" calcext:value-type="float">
            <text:p>17.999,88</text:p>
          </table:table-cell>
          <table:table-cell table:style-name="ce65" table:formula="of:=SUM([.H313]/[.E313])" office:value-type="float" office:value="999.993400019006" calcext:value-type="float">
            <text:p>999,99</text:p>
          </table:table-cell>
          <table:table-cell table:style-name="ce65" table:formula="of:=SUM([.F313]/[.E313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112" office:value-type="string" calcext:value-type="string">
            <text:p>PIEDIMULERA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421730037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  <table:table-cell table:style-name="ce64" table:formula="of:=SUM([.F314:.G314])" office:value-type="float" office:value="14999.9010002851" calcext:value-type="float">
            <text:p>14.999,90</text:p>
          </table:table-cell>
          <table:table-cell table:style-name="ce65" table:formula="of:=SUM([.H314]/[.E314])" office:value-type="float" office:value="999.993400019007" calcext:value-type="float">
            <text:p>999,99</text:p>
          </table:table-cell>
          <table:table-cell table:style-name="ce65" table:formula="of:=SUM([.F314]/[.E314])" office:value-type="float" office:value="223.410520813533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221" calcext:value-type="float">
            <text:p>221</text:p>
          </table:table-cell>
          <table:table-cell table:style-name="ce108" office:value-type="string" calcext:value-type="string">
            <text:p>PREMOSELLO CHIOVENDA</text:p>
          </table:table-cell>
          <table:table-cell table:style-name="ce108" office:value-type="string" calcext:value-type="string">
            <text:p>VCO</text:p>
          </table:table-cell>
          <table:table-cell table:style-name="ce134" office:value-type="string" calcext:value-type="string">
            <text:p>00423240035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  <table:table-cell table:style-name="ce169" office:value-type="float" office:value="15531.6575841095" calcext:value-type="float">
            <text:p>15.531,66</text:p>
          </table:table-cell>
          <table:table-cell table:style-name="ce175" office:value-type="float" office:value="19999.8680003802" calcext:value-type="float">
            <text:p>19.999,87</text:p>
          </table:table-cell>
          <table:table-cell table:style-name="ce64" table:formula="of:=SUM([.F315:.G315])" office:value-type="float" office:value="19999.8680003802" calcext:value-type="float">
            <text:p>19.999,87</text:p>
          </table:table-cell>
          <table:table-cell table:style-name="ce65" table:formula="of:=SUM([.H315]/[.E315])" office:value-type="float" office:value="999.99340001901" calcext:value-type="float">
            <text:p>999,99</text:p>
          </table:table-cell>
          <table:table-cell table:style-name="ce65" table:formula="of:=SUM([.F315]/[.E315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112" office:value-type="string" calcext:value-type="string">
            <text:p>VERBANIA</text:p>
          </table:table-cell>
          <table:table-cell table:style-name="ce112" office:value-type="string" calcext:value-type="string">
            <text:p>VCO</text:p>
          </table:table-cell>
          <table:table-cell table:style-name="ce137" office:value-type="string" calcext:value-type="string">
            <text:p>00182910034 </text:p>
          </table:table-cell>
          <table:table-cell table:style-name="ce156" office:value-type="float" office:value="148" calcext:value-type="float">
            <text:p>148</text:p>
          </table:table-cell>
          <table:table-cell table:style-name="ce170" office:value-type="float" office:value="33064.757080403" calcext:value-type="float">
            <text:p>33.064,76</text:p>
          </table:table-cell>
          <table:table-cell table:style-name="ce170" office:value-type="float" office:value="114934.26612241" calcext:value-type="float">
            <text:p>114.934,27</text:p>
          </table:table-cell>
          <table:table-cell table:style-name="ce176" office:value-type="float" office:value="147999.023202813" calcext:value-type="float">
            <text:p>147.999,02</text:p>
          </table:table-cell>
          <table:table-cell table:style-name="ce64" table:formula="of:=SUM([.F316:.G316])" office:value-type="float" office:value="147999.023202813" calcext:value-type="float">
            <text:p>147.999,02</text:p>
          </table:table-cell>
          <table:table-cell table:style-name="ce65" table:formula="of:=SUM([.H316]/[.E316])" office:value-type="float" office:value="999.993400019007" calcext:value-type="float">
            <text:p>999,99</text:p>
          </table:table-cell>
          <table:table-cell table:style-name="ce65" table:formula="of:=SUM([.F316]/[.E316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3">
          <table:table-cell table:style-name="ce20" office:value-type="float" office:value="304" calcext:value-type="float">
            <text:p>304</text:p>
          </table:table-cell>
          <table:table-cell table:style-name="ce108" office:value-type="string" calcext:value-type="string">
            <text:p>VILLADOSSOLA</text:p>
          </table:table-cell>
          <table:table-cell table:style-name="ce108" office:value-type="string" calcext:value-type="string">
            <text:p>VCO</text:p>
          </table:table-cell>
          <table:table-cell table:style-name="ce134" office:value-type="string" calcext:value-type="string">
            <text:p>00233410034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  <table:table-cell table:style-name="ce169" office:value-type="float" office:value="7765.82879205474" calcext:value-type="float">
            <text:p>7.765,83</text:p>
          </table:table-cell>
          <table:table-cell table:style-name="ce175" office:value-type="float" office:value="9999.93400019008" calcext:value-type="float">
            <text:p>9.999,93</text:p>
          </table:table-cell>
          <table:table-cell table:style-name="ce64" table:formula="of:=SUM([.F317:.G317])" office:value-type="float" office:value="9999.93400019008" calcext:value-type="float">
            <text:p>9.999,93</text:p>
          </table:table-cell>
          <table:table-cell table:style-name="ce65" table:formula="of:=SUM([.H317]/[.E317])" office:value-type="float" office:value="999.993400019008" calcext:value-type="float">
            <text:p>999,99</text:p>
          </table:table-cell>
          <table:table-cell table:style-name="ce65" table:formula="of:=SUM([.F317]/[.E317])" office:value-type="float" office:value="223.410520813534" calcext:value-type="float">
            <text:p>223,41</text:p>
          </table:table-cell>
          <table:table-cell table:style-name="ce68" table:number-columns-repeated="999"/>
        </table:table-row>
        <table:table-row table:style-name="ro4">
          <table:table-cell table:style-name="ce5"/>
          <table:table-cell table:style-name="ce19" office:value-type="string" calcext:value-type="string">
            <text:p>TOTALI</text:p>
          </table:table-cell>
          <table:table-cell table:style-name="ce19"/>
          <table:table-cell table:style-name="ce35"/>
          <table:table-cell table:style-name="ce45" table:formula="of:=SUM([.E3:.E317])" office:value-type="float" office:value="21044" calcext:value-type="float">
            <text:p>21044</text:p>
          </table:table-cell>
          <table:table-cell table:style-name="ce52" table:formula="of:=SUM(4701451/[.$E$318])" office:value-type="float" office:value="223.410520813534" calcext:value-type="float">
            <text:p>223,41</text:p>
          </table:table-cell>
          <table:table-cell table:style-name="ce52" table:formula="of:=SUM(16342410.11/[.$E$318])" office:value-type="float" office:value="776.582879205474" calcext:value-type="float">
            <text:p>776,58</text:p>
          </table:table-cell>
          <table:table-cell table:style-name="ce59" table:formula="of:=SUM([.F318:.G318])" office:value-type="float" office:value="999.993400019008" calcext:value-type="float">
            <text:p>999,99</text:p>
          </table:table-cell>
          <table:table-cell table:style-name="ce64" table:formula="of:=SUM([.I3:.I317])" office:value-type="float" office:value="21043861.11" calcext:value-type="float">
            <text:p>21.043.861,11</text:p>
          </table:table-cell>
          <table:table-cell table:style-name="ce66" table:number-columns-repeated="1001"/>
        </table:table-row>
        <table:table-row table:style-name="ro5">
          <table:table-cell table:style-name="ce53" table:number-columns-repeated="3"/>
          <table:table-cell table:style-name="ce104"/>
          <table:table-cell table:style-name="ce115"/>
          <table:table-cell table:number-columns-repeated="3" table:style-name="ce124" office:value-type="string" calcext:value-type="string">
            <text:p>QUOTA A POSTO BIMBO</text:p>
          </table:table-cell>
          <table:table-cell table:number-columns-repeated="1002"/>
        </table:table-row>
        <table:table-row table:style-name="ro3">
          <table:table-cell/>
          <table:table-cell table:style-name="ce85"/>
          <table:table-cell table:number-columns-repeated="3"/>
          <table:table-cell table:style-name="ce52" table:formula="of:=SUM([.F3:.F317])" office:value-type="float" office:value="4701451" calcext:value-type="float">
            <text:p>4.701.451,00</text:p>
          </table:table-cell>
          <table:table-cell/>
          <table:table-cell table:style-name="ce61" table:formula="of:=SUM([.H3:.H317])" office:value-type="float" office:value="21043861.11" calcext:value-type="float">
            <text:p>21.043.861,11</text:p>
          </table:table-cell>
          <table:table-cell table:number-columns-repeated="1002"/>
        </table:table-row>
        <table:table-row table:style-name="ro3">
          <table:table-cell/>
          <table:table-cell table:style-name="ce32"/>
          <table:table-cell table:number-columns-repeated="3"/>
          <table:table-cell table:style-name="ce124" office:value-type="string" calcext:value-type="string">
            <text:p>TOTALE COFINANZIAMENTO REGIONALE</text:p>
          </table:table-cell>
          <table:table-cell/>
          <table:table-cell table:style-name="ce62" office:value-type="string" calcext:value-type="string">
            <text:p>Casella di controllo</text:p>
            <text:p>21.043.861,11</text:p>
          </table:table-cell>
          <table:table-cell table:number-columns-repeated="1002"/>
        </table:table-row>
        <table:table-row table:style-name="ro3">
          <table:table-cell/>
          <table:table-cell table:style-name="ce21" table:formula="of:=SUMPRODUCT(1/COUNTIF([.B3:.B317];[.B3:.B317]))" office:value-type="float" office:value="315" calcext:value-type="float">
            <text:p>315</text:p>
          </table:table-cell>
          <table:table-cell table:number-columns-repeated="5"/>
          <table:table-cell table:style-name="ce61" table:formula="of:=SUM([.H320]/[.E318])" office:value-type="float" office:value="999.993400019008" calcext:value-type="float">
            <text:p>999,99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ce62" office:value-type="string" calcext:value-type="string">
            <text:p>Casella di controllo</text:p>
            <text:p>Totale contributo</text:p>
          </table:table-cell>
          <table:table-cell table:number-columns-repeated="1002"/>
        </table:table-row>
        <table:table-row table:style-name="ro3">
          <table:table-cell table:number-columns-repeated="4"/>
          <table:table-cell table:style-name="ce116" office:value-type="string" calcext:value-type="string">
            <text:p>SUBTOTALI</text:p>
          </table:table-cell>
          <table:table-cell table:style-name="ce116" table:formula="of:=SUBTOTAL(9;[.F3:.F317])" office:value-type="float" office:value="4701451" calcext:value-type="float">
            <text:p>4.701.451,00</text:p>
          </table:table-cell>
          <table:table-cell table:style-name="ce116" table:formula="of:=SUBTOTAL(9;[.G3:.G317])" office:value-type="float" office:value="16342410.11" calcext:value-type="float">
            <text:p>16.342.410,11</text:p>
          </table:table-cell>
          <table:table-cell table:style-name="ce116" table:formula="of:=SUBTOTAL(9;[.H3:.H317])" office:value-type="float" office:value="21043861.11" calcext:value-type="float">
            <text:p>21.043.861,11</text:p>
          </table:table-cell>
          <table:table-cell table:number-columns-repeated="1002"/>
        </table:table-row>
        <table:table-row table:style-name="ro3">
          <table:table-cell table:number-columns-repeated="6"/>
          <table:table-cell table:style-name="ce55" office:value-type="string" calcext:value-type="string">
            <text:p>PRIMO STANZIAMENTO 2019</text:p>
          </table:table-cell>
          <table:table-cell table:style-name="ce63" office:value-type="float" office:value="3520000" calcext:value-type="float">
            <text:p>3.520.000,00</text:p>
          </table:table-cell>
          <table:table-cell table:number-columns-repeated="1002"/>
        </table:table-row>
        <table:table-row table:style-name="ro3">
          <table:table-cell table:number-columns-repeated="6"/>
          <table:table-cell table:style-name="ce55" office:value-type="string" calcext:value-type="string">
            <text:p>SECONDO STANZIAMENTO 2019</text:p>
          </table:table-cell>
          <table:table-cell table:style-name="ce63" office:value-type="float" office:value="1181451" calcext:value-type="float">
            <text:p>1.181.451,00</text:p>
          </table:table-cell>
          <table:table-cell table:number-columns-repeated="1002"/>
        </table:table-row>
        <table:table-row table:style-name="ro3">
          <table:table-cell table:number-columns-repeated="6"/>
          <table:table-cell table:style-name="ce55" office:value-type="string" calcext:value-type="string">
            <text:p>TOTALE COFINANZIAMENTO REGIONALE 2019</text:p>
          </table:table-cell>
          <table:table-cell table:style-name="ce63" table:formula="of:=SUM([.H325:.H326])" office:value-type="float" office:value="4701451" calcext:value-type="float">
            <text:p>4.701.451,00</text:p>
          </table:table-cell>
          <table:table-cell table:number-columns-repeated="1002"/>
        </table:table-row>
        <table:table-row table:style-name="ro3">
          <table:table-cell table:number-columns-repeated="6"/>
          <table:table-cell table:style-name="ce55" office:value-type="string" calcext:value-type="string">
            <text:p>STANZIAMENTO MIUR 2019</text:p>
          </table:table-cell>
          <table:table-cell table:style-name="ce63" office:value-type="float" office:value="16342410.11" calcext:value-type="float">
            <text:p>16.342.410,11</text:p>
          </table:table-cell>
          <table:table-cell table:number-columns-repeated="1002"/>
        </table:table-row>
        <table:table-row table:style-name="ro3">
          <table:table-cell table:number-columns-repeated="6"/>
          <table:table-cell table:style-name="ce55" office:value-type="string" calcext:value-type="string">
            <text:p>TOTALE ANNO 2019</text:p>
          </table:table-cell>
          <table:table-cell table:style-name="ce63" table:formula="of:=SUM([.H327:.H328])" office:value-type="float" office:value="21043861.11" calcext:value-type="float">
            <text:p>21.043.861,11</text:p>
          </table:table-cell>
          <table:table-cell table:number-columns-repeated="1002"/>
        </table:table-row>
        <table:table-row table:style-name="ro6" table:number-rows-repeated="1047957">
          <table:table-cell table:number-columns-repeated="1010"/>
        </table:table-row>
        <table:table-row table:style-name="ro7" table:number-rows-repeated="289">
          <table:table-cell table:number-columns-repeated="1010"/>
        </table:table-row>
        <table:table-row table:style-name="ro7">
          <table:table-cell table:number-columns-repeated="1010"/>
        </table:table-row>
      </table:table>
      <table:table table:name="Tabella Riparto 2019 (x Prov.)" table:style-name="ta1" table:protected="true" table:protection-key="By28nwtTsF4bg+L3IXO4rqk5n2k=" table:protection-key-digest-algorithm="http://www.w3.org/2000/09/xmldsig#sha1" table:print-ranges="'Tabella Riparto 2019 (x Prov.)'.A1:'Tabella Riparto 2019 (x Prov.)'.H318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92"/>
        <table:table-column table:style-name="co12" table:default-cell-style-name="ce108"/>
        <table:table-column table:style-name="co10" table:default-cell-style-name="ce108"/>
        <table:table-column table:style-name="co13" table:default-cell-style-name="ce137"/>
        <table:table-column table:style-name="co14" table:default-cell-style-name="ce155"/>
        <table:table-column table:style-name="co15" table:default-cell-style-name="ce169"/>
        <table:table-column table:style-name="co16" table:default-cell-style-name="ce169"/>
        <table:table-column table:style-name="co17" table:default-cell-style-name="ce175"/>
        <table:table-row table:style-name="ro8">
          <table:table-cell table:style-name="ce110" office:value-type="string" calcext:value-type="string">
            <text:p>N.</text:p>
          </table:table-cell>
          <table:table-cell table:style-name="ce125" office:value-type="string" calcext:value-type="string">
            <text:p>SOGGETTO</text:p>
          </table:table-cell>
          <table:table-cell table:style-name="ce127" office:value-type="string" calcext:value-type="string">
            <text:p>PROV.</text:p>
          </table:table-cell>
          <table:table-cell table:style-name="ce129" office:value-type="string" calcext:value-type="string">
            <text:p>CODICE FISCALE</text:p>
          </table:table-cell>
          <table:table-cell table:style-name="ce130" office:value-type="string" calcext:value-type="string">
            <text:p>CAPACITA' RICETTIVA</text:p>
            <text:p>TOTALE</text:p>
          </table:table-cell>
          <table:table-cell table:style-name="ce130" office:value-type="string" calcext:value-type="string">
            <text:p>QUOTA COFINANZIAMENTO REGIONALE</text:p>
          </table:table-cell>
          <table:table-cell table:style-name="ce130" office:value-type="string" calcext:value-type="string">
            <text:p>SIMULAZIONE QUOTA CONTRIBUTO STATALE </text:p>
            <text:p>(DM …. del ……..)</text:p>
          </table:table-cell>
          <table:table-cell table:style-name="ce130" office:value-type="string" calcext:value-type="string">
            <text:p>SIMULAZIONE TOTALE CONTRIBUTO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430560060</text:p>
          </table:table-cell>
          <table:table-cell office:value-type="float" office:value="75" calcext:value-type="float">
            <text:p>75</text:p>
          </table:table-cell>
          <table:table-cell office:value-type="float" office:value="16755.789061015" calcext:value-type="float">
            <text:p>16.755,79</text:p>
          </table:table-cell>
          <table:table-cell office:value-type="float" office:value="58243.7159404106" calcext:value-type="float">
            <text:p>58.243,72</text:p>
          </table:table-cell>
          <table:table-cell office:value-type="float" office:value="74999.5050014256" calcext:value-type="float">
            <text:p>74.999,51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ALESSANDRI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429440068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  <table:table-cell table:style-name="ce170" office:value-type="float" office:value="161529.238874739" calcext:value-type="float">
            <text:p>161.529,24</text:p>
          </table:table-cell>
          <table:table-cell table:style-name="ce176" office:value-type="float" office:value="207998.627203954" calcext:value-type="float">
            <text:p>207.998,63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ALICE BEL COLLE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81002590065</text:p>
          </table:table-cell>
          <table:table-cell office:value-type="float" office:value="11" calcext:value-type="float">
            <text:p>11</text:p>
          </table:table-cell>
          <table:table-cell office:value-type="float" office:value="2457.51572894887" calcext:value-type="float">
            <text:p>2.457,52</text:p>
          </table:table-cell>
          <table:table-cell office:value-type="float" office:value="8542.41167126022" calcext:value-type="float">
            <text:p>8.542,41</text:p>
          </table:table-cell>
          <table:table-cell office:value-type="float" office:value="10999.9274002091" calcext:value-type="float">
            <text:p>10.999,93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ARQUATA SCRIVI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274600063 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13" office:value-type="string" calcext:value-type="string">
            <text:p>BISTAGNO</text:p>
          </table:table-cell>
          <table:table-cell table:style-name="ce113" office:value-type="string" calcext:value-type="string">
            <text:p>AL</text:p>
          </table:table-cell>
          <table:table-cell table:style-name="ce134" office:value-type="string" calcext:value-type="string">
            <text:p>00469220065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12" office:value-type="string" calcext:value-type="string">
            <text:p>BOSCO MARENGO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366320067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CARPENETO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412310062</text:p>
          </table:table-cell>
          <table:table-cell table:style-name="ce158"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12" office:value-type="string" calcext:value-type="string">
            <text:p>CASALE MONFERRATO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172340069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  <table:table-cell table:style-name="ce170" office:value-type="float" office:value="161529.238874739" calcext:value-type="float">
            <text:p>161.529,24</text:p>
          </table:table-cell>
          <table:table-cell table:style-name="ce176" office:value-type="float" office:value="207998.627203954" calcext:value-type="float">
            <text:p>207.998,63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CASSANO SPINOLA</text:p>
          </table:table-cell>
          <table:table-cell office:value-type="string" calcext:value-type="string">
            <text:p>AL</text:p>
          </table:table-cell>
          <table:table-cell table:style-name="ce138" office:value-type="string" calcext:value-type="string">
            <text:p>02558190068</text:p>
          </table:table-cell>
          <table:table-cell office:value-type="float" office:value="4" calcext:value-type="float">
            <text:p>4</text:p>
          </table:table-cell>
          <table:table-cell office:value-type="float" office:value="893.642083254134" calcext:value-type="float">
            <text:p>893,64</text:p>
          </table:table-cell>
          <table:table-cell office:value-type="float" office:value="3106.3315168219" calcext:value-type="float">
            <text:p>3.106,33</text:p>
          </table:table-cell>
          <table:table-cell office:value-type="float" office:value="3999.97360007603" calcext:value-type="float">
            <text:p>3.999,97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CASSINE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229010061</text:p>
          </table:table-cell>
          <table:table-cell table:style-name="ce160" office:value-type="float" office:value="9" calcext:value-type="float">
            <text:p>9</text:p>
          </table:table-cell>
          <table:table-cell table:style-name="ce170" office:value-type="float" office:value="2010.6946873218" calcext:value-type="float">
            <text:p>2.010,69</text:p>
          </table:table-cell>
          <table:table-cell table:style-name="ce170" office:value-type="float" office:value="6989.24591284927" calcext:value-type="float">
            <text:p>6.989,25</text:p>
          </table:table-cell>
          <table:table-cell table:style-name="ce176" office:value-type="float" office:value="8999.94060017107" calcext:value-type="float">
            <text:p>8.999,94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CASTELLAZZO BORMIDA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190020065</text:p>
          </table:table-cell>
          <table:table-cell office:value-type="float" office:value="22" calcext:value-type="float">
            <text:p>22</text:p>
          </table:table-cell>
          <table:table-cell office:value-type="float" office:value="4915.03145789774" calcext:value-type="float">
            <text:p>4.915,03</text:p>
          </table:table-cell>
          <table:table-cell office:value-type="float" office:value="17084.8233425204" calcext:value-type="float">
            <text:p>17.084,82</text:p>
          </table:table-cell>
          <table:table-cell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14" office:value-type="string" calcext:value-type="string">
            <text:p>CELLA MONTE</text:p>
          </table:table-cell>
          <table:table-cell table:style-name="ce114" office:value-type="string" calcext:value-type="string">
            <text:p>AL</text:p>
          </table:table-cell>
          <table:table-cell table:style-name="ce139" office:value-type="string" calcext:value-type="string">
            <text:p>0046719006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FUBINE MONFERRATO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501240063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  <table:table-cell office:value-type="float" office:value="5436.08015443832" calcext:value-type="float">
            <text:p>5.436,08</text:p>
          </table:table-cell>
          <table:table-cell office:value-type="float" office:value="6999.95380013305" calcext:value-type="float">
            <text:p>6.999,95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12" office:value-type="string" calcext:value-type="string">
            <text:p>MASIO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389910068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MONTECHIARO D’ACQUI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444150064 </text:p>
          </table:table-cell>
          <table:table-cell office:value-type="float" office:value="6" calcext:value-type="float">
            <text:p>6</text:p>
          </table:table-cell>
          <table:table-cell office:value-type="float" office:value="1340.4631248812" calcext:value-type="float">
            <text:p>1.340,46</text:p>
          </table:table-cell>
          <table:table-cell office:value-type="float" office:value="4659.49727523284" calcext:value-type="float">
            <text:p>4.659,50</text:p>
          </table:table-cell>
          <table:table-cell office:value-type="float" office:value="5999.96040011405" calcext:value-type="float">
            <text:p>5.999,96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12" office:value-type="string" calcext:value-type="string">
            <text:p>MURISENGO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82003310065 </text:p>
          </table:table-cell>
          <table:table-cell table:style-name="ce156" office:value-type="float" office:value="44" calcext:value-type="float">
            <text:p>44</text:p>
          </table:table-cell>
          <table:table-cell table:style-name="ce170" office:value-type="float" office:value="9830.06291579548" calcext:value-type="float">
            <text:p>9.830,06</text:p>
          </table:table-cell>
          <table:table-cell table:style-name="ce170" office:value-type="float" office:value="34169.6466850409" calcext:value-type="float">
            <text:p>34.169,65</text:p>
          </table:table-cell>
          <table:table-cell table:style-name="ce176" office:value-type="float" office:value="43999.7096008363" calcext:value-type="float">
            <text:p>43.999,71</text:p>
          </table:table-cell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160310066</text:p>
          </table:table-cell>
          <table:table-cell office:value-type="float" office:value="97" calcext:value-type="float">
            <text:p>97</text:p>
          </table:table-cell>
          <table:table-cell office:value-type="float" office:value="21670.8205189128" calcext:value-type="float">
            <text:p>21.670,82</text:p>
          </table:table-cell>
          <table:table-cell office:value-type="float" office:value="75328.539282931" calcext:value-type="float">
            <text:p>75.328,54</text:p>
          </table:table-cell>
          <table:table-cell office:value-type="float" office:value="96999.3598018438" calcext:value-type="float">
            <text:p>96.999,36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12" office:value-type="string" calcext:value-type="string">
            <text:p>OVAD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400810065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  <table:table-cell table:style-name="ce170" office:value-type="float" office:value="57467.1330612051" calcext:value-type="float">
            <text:p>57.467,13</text:p>
          </table:table-cell>
          <table:table-cell table:style-name="ce176" office:value-type="float" office:value="73999.5116014066" calcext:value-type="float">
            <text:p>73.999,51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QUATTORDIO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451590061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RIVALTA BORMID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415510064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SAN SALVATORE MONFERRATO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80005590064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112" office:value-type="string" calcext:value-type="string">
            <text:p>SERRAVALLE SCRIVI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211750062 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SOLERO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411440068</text:p>
          </table:table-cell>
          <table:table-cell office:value-type="float" office:value="21" calcext:value-type="float">
            <text:p>21</text:p>
          </table:table-cell>
          <table:table-cell office:value-type="float" office:value="4691.6209370842" calcext:value-type="float">
            <text:p>4.691,62</text:p>
          </table:table-cell>
          <table:table-cell office:value-type="float" office:value="16308.240463315" calcext:value-type="float">
            <text:p>16.308,24</text:p>
          </table:table-cell>
          <table:table-cell office:value-type="float" office:value="20999.8614003992" calcext:value-type="float">
            <text:p>20.999,86</text:p>
          </table:table-cell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12" office:value-type="string" calcext:value-type="string">
            <text:p>STAZZANO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465090066</text:p>
          </table:table-cell>
          <table:table-cell table:style-name="ce156" office:value-type="float" office:value="23" calcext:value-type="float">
            <text:p>23</text:p>
          </table:table-cell>
          <table:table-cell table:style-name="ce170" office:value-type="float" office:value="5138.44197871127" calcext:value-type="float">
            <text:p>5.138,44</text:p>
          </table:table-cell>
          <table:table-cell table:style-name="ce170" office:value-type="float" office:value="17861.4062217259" calcext:value-type="float">
            <text:p>17.861,41</text:p>
          </table:table-cell>
          <table:table-cell table:style-name="ce176" office:value-type="float" office:value="22999.8482004372" calcext:value-type="float">
            <text:p>22.999,85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384600060 </text:p>
          </table:table-cell>
          <table:table-cell office:value-type="float" office:value="112" calcext:value-type="float">
            <text:p>112</text:p>
          </table:table-cell>
          <table:table-cell office:value-type="float" office:value="25021.9783311158" calcext:value-type="float">
            <text:p>25.021,98</text:p>
          </table:table-cell>
          <table:table-cell office:value-type="float" office:value="86977.2824710131" calcext:value-type="float">
            <text:p>86.977,28</text:p>
          </table:table-cell>
          <table:table-cell office:value-type="float" office:value="111999.260802129" calcext:value-type="float">
            <text:p>111.999,26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114" office:value-type="string" calcext:value-type="string">
            <text:p>UNIONE BASSA VALLE SCRIVIA (CASTELNUOVO SCRIVIA)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2451400069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VALENZA</text:p>
          </table:table-cell>
          <table:table-cell office:value-type="string" calcext:value-type="string">
            <text:p>AL</text:p>
          </table:table-cell>
          <table:table-cell table:style-name="ce138" office:value-type="string" calcext:value-type="string">
            <text:p>00314770066</text:p>
          </table:table-cell>
          <table:table-cell office:value-type="float" office:value="122" calcext:value-type="float">
            <text:p>122</text:p>
          </table:table-cell>
          <table:table-cell office:value-type="float" office:value="27256.0835392511" calcext:value-type="float">
            <text:p>27.256,08</text:p>
          </table:table-cell>
          <table:table-cell office:value-type="float" office:value="94743.1112630679" calcext:value-type="float">
            <text:p>94.743,11</text:p>
          </table:table-cell>
          <table:table-cell office:value-type="float" office:value="121999.194802319" calcext:value-type="float">
            <text:p>121.999,19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12" office:value-type="string" calcext:value-type="string">
            <text:p>VIGNOLE BORBERA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92007180067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VILLALVERNIA</text:p>
          </table:table-cell>
          <table:table-cell office:value-type="string" calcext:value-type="string">
            <text:p>AL</text:p>
          </table:table-cell>
          <table:table-cell table:style-name="ce134" office:value-type="string" calcext:value-type="string">
            <text:p>00397670068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12" office:value-type="string" calcext:value-type="string">
            <text:p>VISONE</text:p>
          </table:table-cell>
          <table:table-cell table:style-name="ce112" office:value-type="string" calcext:value-type="string">
            <text:p>AL</text:p>
          </table:table-cell>
          <table:table-cell office:value-type="string" calcext:value-type="string">
            <text:p>00438970063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ARAMENGO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<text:s/>80002990051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  <table:table-cell office:value-type="float" office:value="7765.82879205474" calcext:value-type="float">
            <text:p>7.765,83</text:p>
          </table:table-cell>
          <table:table-cell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14" office:value-type="string" calcext:value-type="string">
            <text:p>ASTI</text:p>
          </table:table-cell>
          <table:table-cell table:style-name="ce114" office:value-type="string" calcext:value-type="string">
            <text:p>AT</text:p>
          </table:table-cell>
          <table:table-cell table:style-name="ce140" office:value-type="string" calcext:value-type="string">
            <text:p>00072360050</text:p>
          </table:table-cell>
          <table:table-cell table:style-name="ce163" office:value-type="float" office:value="380" calcext:value-type="float">
            <text:p>380</text:p>
          </table:table-cell>
          <table:table-cell table:style-name="ce171" office:value-type="float" office:value="84895.9979091427" calcext:value-type="float">
            <text:p>84.896,00</text:p>
          </table:table-cell>
          <table:table-cell table:style-name="ce171" office:value-type="float" office:value="295101.49409808" calcext:value-type="float">
            <text:p>295.101,49</text:p>
          </table:table-cell>
          <table:table-cell table:style-name="ce177" office:value-type="float" office:value="379997.492007223" calcext:value-type="float">
            <text:p>379.997,49</text:p>
          </table:table-cell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CALLIANO</text:p>
          </table:table-cell>
          <table:table-cell office:value-type="string" calcext:value-type="string">
            <text:p>AT</text:p>
          </table:table-cell>
          <table:table-cell table:style-name="ce138" office:value-type="string" calcext:value-type="string">
            <text:p>80003200054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12" office:value-type="string" calcext:value-type="string">
            <text:p>CANELLI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00084540053</text:p>
          </table:table-cell>
          <table:table-cell table:style-name="ce156" office:value-type="float" office:value="33" calcext:value-type="float">
            <text:p>33</text:p>
          </table:table-cell>
          <table:table-cell table:style-name="ce170" office:value-type="float" office:value="7372.54718684661" calcext:value-type="float">
            <text:p>7.372,55</text:p>
          </table:table-cell>
          <table:table-cell table:style-name="ce170" office:value-type="float" office:value="25627.2350137806" calcext:value-type="float">
            <text:p>25.627,24</text:p>
          </table:table-cell>
          <table:table-cell table:style-name="ce176" office:value-type="float" office:value="32999.7822006273" calcext:value-type="float">
            <text:p>32.999,78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CASTAGNOLE DELLE LANZE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00162010052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  <table:table-cell office:value-type="float" office:value="31063.315168219" calcext:value-type="float">
            <text:p>31.063,32</text:p>
          </table:table-cell>
          <table:table-cell office:value-type="float" office:value="39999.7360007603" calcext:value-type="float">
            <text:p>39.999,74</text:p>
          </table:table-cell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12" office:value-type="string" calcext:value-type="string">
            <text:p>CASTELL'ALFERO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<text:s/>80003170059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CASTELLO D’ANNONE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92001530051 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12" office:value-type="string" calcext:value-type="string">
            <text:p>CASTELNUOVO DON BOSCO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8000321005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CELLE ENOMONDO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80007280052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  <table:table-cell office:value-type="float" office:value="7765.82879205474" calcext:value-type="float">
            <text:p>7.765,83</text:p>
          </table:table-cell>
          <table:table-cell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12" office:value-type="string" calcext:value-type="string">
            <text:p>COCCONATO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80005260056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  <table:table-cell table:style-name="ce170" office:value-type="float" office:value="19414.5719801369" calcext:value-type="float">
            <text:p>19.414,57</text:p>
          </table:table-cell>
          <table:table-cell table:style-name="ce176"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COSTIGLIOLE D’ASTI</text:p>
          </table:table-cell>
          <table:table-cell office:value-type="string" calcext:value-type="string">
            <text:p>AT</text:p>
          </table:table-cell>
          <table:table-cell table:style-name="ce138" office:value-type="string" calcext:value-type="string">
            <text:p>80003450055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12" office:value-type="string" calcext:value-type="string">
            <text:p>DUSINO SAN MICHELE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80003490051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MONALE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00085950053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12" office:value-type="string" calcext:value-type="string">
            <text:p>MONASTERO BORMIDA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00189710056</text:p>
          </table:table-cell>
          <table:table-cell table:style-name="ce156" office:value-type="float" office:value="6" calcext:value-type="float">
            <text:p>6</text:p>
          </table:table-cell>
          <table:table-cell table:style-name="ce170" office:value-type="float" office:value="1340.4631248812" calcext:value-type="float">
            <text:p>1.340,46</text:p>
          </table:table-cell>
          <table:table-cell table:style-name="ce170" office:value-type="float" office:value="4659.49727523284" calcext:value-type="float">
            <text:p>4.659,50</text:p>
          </table:table-cell>
          <table:table-cell table:style-name="ce176" office:value-type="float" office:value="5999.96040011405" calcext:value-type="float">
            <text:p>5.999,96</text:p>
          </table:table-cell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MONCALVO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80003610054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12" office:value-type="string" calcext:value-type="string">
            <text:p>MONTECHIARO D’ASTI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80003690056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MONTEGROSSO D’ASTI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<text:s/>82000150050 </text:p>
          </table:table-cell>
          <table:table-cell office:value-type="float" office:value="22" calcext:value-type="float">
            <text:p>22</text:p>
          </table:table-cell>
          <table:table-cell office:value-type="float" office:value="4915.03145789774" calcext:value-type="float">
            <text:p>4.915,03</text:p>
          </table:table-cell>
          <table:table-cell office:value-type="float" office:value="17084.8233425204" calcext:value-type="float">
            <text:p>17.084,82</text:p>
          </table:table-cell>
          <table:table-cell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12" office:value-type="string" calcext:value-type="string">
            <text:p>PORTACOMARO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00086020054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SAN DAMIANO D’ASTI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00086030053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12" office:value-type="string" calcext:value-type="string">
            <text:p>SAN PAOLO SOLBRITO</text:p>
          </table:table-cell>
          <table:table-cell table:style-name="ce112" office:value-type="string" calcext:value-type="string">
            <text:p>AT</text:p>
          </table:table-cell>
          <table:table-cell table:style-name="ce141" office:value-type="string" calcext:value-type="string">
            <text:p>80003910058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TIGLIOLE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80003990050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  <table:table-cell office:value-type="float" office:value="5436.08015443832" calcext:value-type="float">
            <text:p>5.436,08</text:p>
          </table:table-cell>
          <table:table-cell office:value-type="float" office:value="6999.95380013305" calcext:value-type="float">
            <text:p>6.999,95</text:p>
          </table:table-cell>
        </table:table-row>
        <table:table-row table:style-name="ro9">
          <table:table-cell office:value-type="float" office:value="52" calcext:value-type="float">
            <text:p>52</text:p>
          </table:table-cell>
          <table:table-cell table:style-name="ce112" office:value-type="string" calcext:value-type="string">
            <text:p>VILLAFRANCA D’ASTI</text:p>
          </table:table-cell>
          <table:table-cell table:style-name="ce112" office:value-type="string" calcext:value-type="string">
            <text:p>AT</text:p>
          </table:table-cell>
          <table:table-cell office:value-type="string" calcext:value-type="string">
            <text:p>80004110054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VILLANOVA D’ASTI</text:p>
          </table:table-cell>
          <table:table-cell office:value-type="string" calcext:value-type="string">
            <text:p>AT</text:p>
          </table:table-cell>
          <table:table-cell table:style-name="ce134" office:value-type="string" calcext:value-type="string">
            <text:p><text:s/>80004090058</text:p>
          </table:table-cell>
          <table:table-cell office:value-type="float" office:value="33" calcext:value-type="float">
            <text:p>33</text:p>
          </table:table-cell>
          <table:table-cell office:value-type="float" office:value="7372.54718684661" calcext:value-type="float">
            <text:p>7.372,55</text:p>
          </table:table-cell>
          <table:table-cell office:value-type="float" office:value="25627.2350137806" calcext:value-type="float">
            <text:p>25.627,24</text:p>
          </table:table-cell>
          <table:table-cell office:value-type="float" office:value="32999.7822006273" calcext:value-type="float">
            <text:p>32.999,78</text:p>
          </table:table-cell>
        </table:table-row>
        <table:table-row table:style-name="ro9">
          <table:table-cell office:value-type="float" office:value="54" calcext:value-type="float">
            <text:p>54</text:p>
          </table:table-cell>
          <table:table-cell table:style-name="ce112" office:value-type="string" calcext:value-type="string">
            <text:p>BIELLA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221900020</text:p>
          </table:table-cell>
          <table:table-cell table:style-name="ce156" office:value-type="float" office:value="275" calcext:value-type="float">
            <text:p>275</text:p>
          </table:table-cell>
          <table:table-cell table:style-name="ce170" office:value-type="float" office:value="61437.8932237217" calcext:value-type="float">
            <text:p>61.437,89</text:p>
          </table:table-cell>
          <table:table-cell table:style-name="ce170" office:value-type="float" office:value="213560.291781505" calcext:value-type="float">
            <text:p>213.560,29</text:p>
          </table:table-cell>
          <table:table-cell table:style-name="ce176" office:value-type="float" office:value="274998.185005227" calcext:value-type="float">
            <text:p>274.998,19</text:p>
          </table:table-cell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BORRIANA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81005410022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112" office:value-type="string" calcext:value-type="string">
            <text:p>CAVAGLIA'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326680022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CONSORZIO I.R.I.S. BIELLA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0185488002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58" calcext:value-type="float">
            <text:p>58</text:p>
          </table:table-cell>
          <table:table-cell table:style-name="ce112" office:value-type="string" calcext:value-type="string">
            <text:p>COSSATO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83000070025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GAGLIANICO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<text:s/>00202080024</text:p>
          </table:table-cell>
          <table:table-cell office:value-type="float" office:value="93" calcext:value-type="float">
            <text:p>93</text:p>
          </table:table-cell>
          <table:table-cell office:value-type="float" office:value="20777.1784356586" calcext:value-type="float">
            <text:p>20.777,18</text:p>
          </table:table-cell>
          <table:table-cell office:value-type="float" office:value="72222.2077661091" calcext:value-type="float">
            <text:p>72.222,21</text:p>
          </table:table-cell>
          <table:table-cell office:value-type="float" office:value="92999.3862017677" calcext:value-type="float">
            <text:p>92.999,39</text:p>
          </table:table-cell>
        </table:table-row>
        <table:table-row table:style-name="ro9">
          <table:table-cell office:value-type="float" office:value="60" calcext:value-type="float">
            <text:p>60</text:p>
          </table:table-cell>
          <table:table-cell table:style-name="ce117" office:value-type="string" calcext:value-type="string">
            <text:p>GRAGLIA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266350024 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string" calcext:value-type="string">
            <text:p>MONGRANDO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00392750022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  <table:table-cell office:value-type="float" office:value="31063.315168219" calcext:value-type="float">
            <text:p>31.063,32</text:p>
          </table:table-cell>
          <table:table-cell office:value-type="float" office:value="39999.7360007603" calcext:value-type="float">
            <text:p>39.999,74</text:p>
          </table:table-cell>
        </table:table-row>
        <table:table-row table:style-name="ro9">
          <table:table-cell office:value-type="float" office:value="62" calcext:value-type="float">
            <text:p>62</text:p>
          </table:table-cell>
          <table:table-cell table:style-name="ce112" office:value-type="string" calcext:value-type="string">
            <text:p>OCCHIEPPO INFERIORE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351490024</text:p>
          </table:table-cell>
          <table:table-cell table:style-name="ce156" office:value-type="float" office:value="55" calcext:value-type="float">
            <text:p>55</text:p>
          </table:table-cell>
          <table:table-cell table:style-name="ce170" office:value-type="float" office:value="12287.5786447443" calcext:value-type="float">
            <text:p>12.287,58</text:p>
          </table:table-cell>
          <table:table-cell table:style-name="ce170" office:value-type="float" office:value="42712.0583563011" calcext:value-type="float">
            <text:p>42.712,06</text:p>
          </table:table-cell>
          <table:table-cell table:style-name="ce176" office:value-type="float" office:value="54999.6370010454" calcext:value-type="float">
            <text:p>54.999,64</text:p>
          </table:table-cell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string" calcext:value-type="string">
            <text:p>PONDERANO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00373340025</text:p>
          </table:table-cell>
          <table:table-cell office:value-type="float" office:value="21" calcext:value-type="float">
            <text:p>21</text:p>
          </table:table-cell>
          <table:table-cell office:value-type="float" office:value="4691.6209370842" calcext:value-type="float">
            <text:p>4.691,62</text:p>
          </table:table-cell>
          <table:table-cell office:value-type="float" office:value="16308.240463315" calcext:value-type="float">
            <text:p>16.308,24</text:p>
          </table:table-cell>
          <table:table-cell office:value-type="float" office:value="20999.8614003992" calcext:value-type="float">
            <text:p>20.999,86</text:p>
          </table:table-cell>
        </table:table-row>
        <table:table-row table:style-name="ro9">
          <table:table-cell office:value-type="float" office:value="64" calcext:value-type="float">
            <text:p>64</text:p>
          </table:table-cell>
          <table:table-cell table:style-name="ce112" office:value-type="string" calcext:value-type="string">
            <text:p>PRAY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351920020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string" calcext:value-type="string">
            <text:p>QUAREGNA CERRETO</text:p>
          </table:table-cell>
          <table:table-cell office:value-type="string" calcext:value-type="string">
            <text:p>BI</text:p>
          </table:table-cell>
          <table:table-cell table:style-name="ce138" office:value-type="string" calcext:value-type="string">
            <text:p>02677680023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66" calcext:value-type="float">
            <text:p>66</text:p>
          </table:table-cell>
          <table:table-cell table:style-name="ce112" office:value-type="string" calcext:value-type="string">
            <text:p>RONCO BIELLESE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00390240026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string" calcext:value-type="string">
            <text:p>SANDIGLIANO</text:p>
          </table:table-cell>
          <table:table-cell office:value-type="string" calcext:value-type="string">
            <text:p>BI</text:p>
          </table:table-cell>
          <table:table-cell table:style-name="ce138" office:value-type="string" calcext:value-type="string">
            <text:p>81005750021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  <table:table-cell office:value-type="float" office:value="11648.7431880821" calcext:value-type="float">
            <text:p>11.648,74</text:p>
          </table:table-cell>
          <table:table-cell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68" calcext:value-type="float">
            <text:p>68</text:p>
          </table:table-cell>
          <table:table-cell table:style-name="ce112" office:value-type="string" calcext:value-type="string">
            <text:p>SORDEVOLO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81001870021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TOLLEGNO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81001530021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  <table:table-cell office:value-type="float" office:value="11648.7431880821" calcext:value-type="float">
            <text:p>11.648,74</text:p>
          </table:table-cell>
          <table:table-cell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70" calcext:value-type="float">
            <text:p>70</text:p>
          </table:table-cell>
          <table:table-cell table:style-name="ce112" office:value-type="string" calcext:value-type="string">
            <text:p>VALDENGO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8300109002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90071560024</text:p>
          </table:table-cell>
          <table:table-cell office:value-type="float" office:value="92" calcext:value-type="float">
            <text:p>92</text:p>
          </table:table-cell>
          <table:table-cell office:value-type="float" office:value="20553.7679148451" calcext:value-type="float">
            <text:p>20.553,77</text:p>
          </table:table-cell>
          <table:table-cell office:value-type="float" office:value="71445.6248869036" calcext:value-type="float">
            <text:p>71.445,62</text:p>
          </table:table-cell>
          <table:table-cell office:value-type="float" office:value="91999.3928017487" calcext:value-type="float">
            <text:p>91.999,39</text:p>
          </table:table-cell>
        </table:table-row>
        <table:table-row table:style-name="ro9">
          <table:table-cell office:value-type="float" office:value="72" calcext:value-type="float">
            <text:p>72</text:p>
          </table:table-cell>
          <table:table-cell table:style-name="ce112" office:value-type="string" calcext:value-type="string">
            <text:p>VERRONE</text:p>
          </table:table-cell>
          <table:table-cell table:style-name="ce112" office:value-type="string" calcext:value-type="string">
            <text:p>BI</text:p>
          </table:table-cell>
          <table:table-cell office:value-type="string" calcext:value-type="string">
            <text:p>81005790027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VIGLIANO BIELLESE</text:p>
          </table:table-cell>
          <table:table-cell office:value-type="string" calcext:value-type="string">
            <text:p>BI</text:p>
          </table:table-cell>
          <table:table-cell table:style-name="ce134" office:value-type="string" calcext:value-type="string">
            <text:p>83001790027</text:p>
          </table:table-cell>
          <table:table-cell office:value-type="float" office:value="59" calcext:value-type="float">
            <text:p>59</text:p>
          </table:table-cell>
          <table:table-cell office:value-type="float" office:value="13181.2207279985" calcext:value-type="float">
            <text:p>13.181,22</text:p>
          </table:table-cell>
          <table:table-cell office:value-type="float" office:value="45818.389873123" calcext:value-type="float">
            <text:p>45.818,39</text:p>
          </table:table-cell>
          <table:table-cell office:value-type="float" office:value="58999.6106011215" calcext:value-type="float">
            <text:p>58.999,61</text:p>
          </table:table-cell>
        </table:table-row>
        <table:table-row table:style-name="ro9">
          <table:table-cell office:value-type="float" office:value="74" calcext:value-type="float">
            <text:p>74</text:p>
          </table:table-cell>
          <table:table-cell table:style-name="ce112" office:value-type="string" calcext:value-type="string">
            <text:p>ALB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184260040</text:p>
          </table:table-cell>
          <table:table-cell table:style-name="ce156" office:value-type="float" office:value="120" calcext:value-type="float">
            <text:p>120</text:p>
          </table:table-cell>
          <table:table-cell table:style-name="ce170" office:value-type="float" office:value="26809.262497624" calcext:value-type="float">
            <text:p>26.809,26</text:p>
          </table:table-cell>
          <table:table-cell table:style-name="ce170" office:value-type="float" office:value="93189.9455046569" calcext:value-type="float">
            <text:p>93.189,95</text:p>
          </table:table-cell>
          <table:table-cell table:style-name="ce176" office:value-type="float" office:value="119999.208002281" calcext:value-type="float">
            <text:p>119.999,21</text:p>
          </table:table-cell>
        </table:table-row>
        <table:table-row table:style-name="ro9">
          <table:table-cell office:value-type="float" office:value="75" calcext:value-type="float">
            <text:p>75</text:p>
          </table:table-cell>
          <table:table-cell office:value-type="string" calcext:value-type="string">
            <text:p>BAGNOLO PIEMONTE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86530041</text:p>
          </table:table-cell>
          <table:table-cell office:value-type="float" office:value="53" calcext:value-type="float">
            <text:p>53</text:p>
          </table:table-cell>
          <table:table-cell office:value-type="float" office:value="11840.7576031173" calcext:value-type="float">
            <text:p>11.840,76</text:p>
          </table:table-cell>
          <table:table-cell office:value-type="float" office:value="41158.8925978901" calcext:value-type="float">
            <text:p>41.158,89</text:p>
          </table:table-cell>
          <table:table-cell office:value-type="float" office:value="52999.6502010074" calcext:value-type="float">
            <text:p>52.999,65</text:p>
          </table:table-cell>
        </table:table-row>
        <table:table-row table:style-name="ro9">
          <table:table-cell office:value-type="float" office:value="76" calcext:value-type="float">
            <text:p>76</text:p>
          </table:table-cell>
          <table:table-cell table:style-name="ce112" office:value-type="string" calcext:value-type="string">
            <text:p>BARGE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398040048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BEINETTE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395900046 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78" calcext:value-type="float">
            <text:p>78</text:p>
          </table:table-cell>
          <table:table-cell table:style-name="ce112" office:value-type="string" calcext:value-type="string">
            <text:p>BENE VAGIENN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3000590048 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BERNEZZ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79150047 </text:p>
          </table:table-cell>
          <table:table-cell office:value-type="float" office:value="37" calcext:value-type="float">
            <text:p>37</text:p>
          </table:table-cell>
          <table:table-cell office:value-type="float" office:value="8266.18927010074" calcext:value-type="float">
            <text:p>8.266,19</text:p>
          </table:table-cell>
          <table:table-cell office:value-type="float" office:value="28733.5665306025" calcext:value-type="float">
            <text:p>28.733,57</text:p>
          </table:table-cell>
          <table:table-cell office:value-type="float" office:value="36999.7558007033" calcext:value-type="float">
            <text:p>36.999,76</text:p>
          </table:table-cell>
        </table:table-row>
        <table:table-row table:style-name="ro9">
          <table:table-cell office:value-type="float" office:value="80" calcext:value-type="float">
            <text:p>80</text:p>
          </table:table-cell>
          <table:table-cell table:style-name="ce112" office:value-type="string" calcext:value-type="string">
            <text:p>BORGO SAN DALMAZZ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49510049</text:p>
          </table:table-cell>
          <table:table-cell table:style-name="ce156" office:value-type="float" office:value="37" calcext:value-type="float">
            <text:p>37</text:p>
          </table:table-cell>
          <table:table-cell table:style-name="ce170" office:value-type="float" office:value="8266.18927010074" calcext:value-type="float">
            <text:p>8.266,19</text:p>
          </table:table-cell>
          <table:table-cell table:style-name="ce170" office:value-type="float" office:value="28733.5665306025" calcext:value-type="float">
            <text:p>28.733,57</text:p>
          </table:table-cell>
          <table:table-cell table:style-name="ce176" office:value-type="float" office:value="36999.7558007033" calcext:value-type="float">
            <text:p>36.999,76</text:p>
          </table:table-cell>
        </table:table-row>
        <table:table-row table:style-name="ro9">
          <table:table-cell office:value-type="float" office:value="81" calcext:value-type="float">
            <text:p>81</text:p>
          </table:table-cell>
          <table:table-cell office:value-type="string" calcext:value-type="string">
            <text:p>BOVES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75080040</text:p>
          </table:table-cell>
          <table:table-cell office:value-type="float" office:value="45" calcext:value-type="float">
            <text:p>45</text:p>
          </table:table-cell>
          <table:table-cell office:value-type="float" office:value="10053.473436609" calcext:value-type="float">
            <text:p>10.053,47</text:p>
          </table:table-cell>
          <table:table-cell office:value-type="float" office:value="34946.2295642463" calcext:value-type="float">
            <text:p>34.946,23</text:p>
          </table:table-cell>
          <table:table-cell office:value-type="float" office:value="44999.7030008554" calcext:value-type="float">
            <text:p>44.999,70</text:p>
          </table:table-cell>
        </table:table-row>
        <table:table-row table:style-name="ro9">
          <table:table-cell office:value-type="float" office:value="82" calcext:value-type="float">
            <text:p>82</text:p>
          </table:table-cell>
          <table:table-cell table:style-name="ce112" office:value-type="string" calcext:value-type="string">
            <text:p>BR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2000150043 </text:p>
          </table:table-cell>
          <table:table-cell table:style-name="ce156" office:value-type="float" office:value="123" calcext:value-type="float">
            <text:p>123</text:p>
          </table:table-cell>
          <table:table-cell table:style-name="ce170" office:value-type="float" office:value="27479.4940600646" calcext:value-type="float">
            <text:p>27.479,49</text:p>
          </table:table-cell>
          <table:table-cell table:style-name="ce170" office:value-type="float" office:value="95519.6941422733" calcext:value-type="float">
            <text:p>95.519,69</text:p>
          </table:table-cell>
          <table:table-cell table:style-name="ce176" office:value-type="float" office:value="122999.188202338" calcext:value-type="float">
            <text:p>122.999,19</text:p>
          </table:table-cell>
        </table:table-row>
        <table:table-row table:style-name="ro9">
          <table:table-cell office:value-type="float" office:value="83" calcext:value-type="float">
            <text:p>83</text:p>
          </table:table-cell>
          <table:table-cell office:value-type="string" calcext:value-type="string">
            <text:p>BUSCA</text:p>
          </table:table-cell>
          <table:table-cell office:value-type="string" calcext:value-type="string">
            <text:p>CN</text:p>
          </table:table-cell>
          <table:table-cell table:style-name="ce138" office:value-type="string" calcext:value-type="string">
            <text:p>80003910041</text:p>
          </table:table-cell>
          <table:table-cell office:value-type="float" office:value="59" calcext:value-type="float">
            <text:p>59</text:p>
          </table:table-cell>
          <table:table-cell office:value-type="float" office:value="13181.2207279985" calcext:value-type="float">
            <text:p>13.181,22</text:p>
          </table:table-cell>
          <table:table-cell office:value-type="float" office:value="45818.389873123" calcext:value-type="float">
            <text:p>45.818,39</text:p>
          </table:table-cell>
          <table:table-cell office:value-type="float" office:value="58999.6106011215" calcext:value-type="float">
            <text:p>58.999,61</text:p>
          </table:table-cell>
        </table:table-row>
        <table:table-row table:style-name="ro9">
          <table:table-cell office:value-type="float" office:value="84" calcext:value-type="float">
            <text:p>84</text:p>
          </table:table-cell>
          <table:table-cell table:style-name="ce112" office:value-type="string" calcext:value-type="string">
            <text:p>CANALE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1227004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CARAGLI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68880042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86" calcext:value-type="float">
            <text:p>86</text:p>
          </table:table-cell>
          <table:table-cell table:style-name="ce112" office:value-type="string" calcext:value-type="string">
            <text:p>CARAMAGNA PIEMONTE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6001010049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string" calcext:value-type="string">
            <text:p>CARDE’</text:p>
          </table:table-cell>
          <table:table-cell office:value-type="string" calcext:value-type="string">
            <text:p>CN</text:p>
          </table:table-cell>
          <table:table-cell table:style-name="ce138" office:value-type="string" calcext:value-type="string">
            <text:p>85002490044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  <table:table-cell office:value-type="float" office:value="7765.82879205474" calcext:value-type="float">
            <text:p>7.765,83</text:p>
          </table:table-cell>
          <table:table-cell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88" calcext:value-type="float">
            <text:p>88</text:p>
          </table:table-cell>
          <table:table-cell table:style-name="ce112" office:value-type="string" calcext:value-type="string">
            <text:p>CARRU’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335810040 </text:p>
          </table:table-cell>
          <table:table-cell table:style-name="ce156" office:value-type="float" office:value="29" calcext:value-type="float">
            <text:p>29</text:p>
          </table:table-cell>
          <table:table-cell table:style-name="ce170" office:value-type="float" office:value="6478.90510359247" calcext:value-type="float">
            <text:p>6.478,91</text:p>
          </table:table-cell>
          <table:table-cell table:style-name="ce170" office:value-type="float" office:value="22520.9034969588" calcext:value-type="float">
            <text:p>22.520,90</text:p>
          </table:table-cell>
          <table:table-cell table:style-name="ce176" office:value-type="float" office:value="28999.8086005512" calcext:value-type="float">
            <text:p>28.999,81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string" calcext:value-type="string">
            <text:p>CASTAGNIT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307380048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90" calcext:value-type="float">
            <text:p>90</text:p>
          </table:table-cell>
          <table:table-cell table:style-name="ce112" office:value-type="string" calcext:value-type="string">
            <text:p>CASTELLINALDO D’ALB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301260048</text:p>
          </table:table-cell>
          <table:table-cell table:style-name="ce156" office:value-type="float" office:value="6" calcext:value-type="float">
            <text:p>6</text:p>
          </table:table-cell>
          <table:table-cell table:style-name="ce170" office:value-type="float" office:value="1340.4631248812" calcext:value-type="float">
            <text:p>1.340,46</text:p>
          </table:table-cell>
          <table:table-cell table:style-name="ce170" office:value-type="float" office:value="4659.49727523284" calcext:value-type="float">
            <text:p>4.659,50</text:p>
          </table:table-cell>
          <table:table-cell table:style-name="ce176" office:value-type="float" office:value="5999.96040011405" calcext:value-type="float">
            <text:p>5.999,96</text:p>
          </table:table-cell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string" calcext:value-type="string">
            <text:p>CAVALLERMAGGIORE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330720046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92" calcext:value-type="float">
            <text:p>92</text:p>
          </table:table-cell>
          <table:table-cell table:style-name="ce112" office:value-type="string" calcext:value-type="string">
            <text:p>CENTALL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3000410049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93" calcext:value-type="float">
            <text:p>93</text:p>
          </table:table-cell>
          <table:table-cell office:value-type="string" calcext:value-type="string">
            <text:p>CERESOLE D'ALBA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78640048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94" calcext:value-type="float">
            <text:p>94</text:p>
          </table:table-cell>
          <table:table-cell table:style-name="ce112" office:value-type="string" calcext:value-type="string">
            <text:p>CERVASC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527900047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95" calcext:value-type="float">
            <text:p>95</text:p>
          </table:table-cell>
          <table:table-cell office:value-type="string" calcext:value-type="string">
            <text:p>CERVERE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248390049 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96" calcext:value-type="float">
            <text:p>96</text:p>
          </table:table-cell>
          <table:table-cell table:style-name="ce112" office:value-type="string" calcext:value-type="string">
            <text:p>CEV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80720044</text:p>
          </table:table-cell>
          <table:table-cell table:style-name="ce156" office:value-type="float" office:value="40" calcext:value-type="float">
            <text:p>40</text:p>
          </table:table-cell>
          <table:table-cell table:style-name="ce170" office:value-type="float" office:value="8936.42083254134" calcext:value-type="float">
            <text:p>8.936,42</text:p>
          </table:table-cell>
          <table:table-cell table:style-name="ce170" office:value-type="float" office:value="31063.315168219" calcext:value-type="float">
            <text:p>31.063,32</text:p>
          </table:table-cell>
          <table:table-cell table:style-name="ce176" office:value-type="float" office:value="39999.7360007603" calcext:value-type="float">
            <text:p>39.999,74</text:p>
          </table:table-cell>
        </table:table-row>
        <table:table-row table:style-name="ro9">
          <table:table-cell office:value-type="float" office:value="97" calcext:value-type="float">
            <text:p>97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563200047 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98" calcext:value-type="float">
            <text:p>98</text:p>
          </table:table-cell>
          <table:table-cell table:style-name="ce112" office:value-type="string" calcext:value-type="string">
            <text:p>COSTIGLIOLE SALUZZ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26640041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99" calcext:value-type="float">
            <text:p>99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80530047</text:p>
          </table:table-cell>
          <table:table-cell office:value-type="float" office:value="401" calcext:value-type="float">
            <text:p>401</text:p>
          </table:table-cell>
          <table:table-cell office:value-type="float" office:value="89587.6188462269" calcext:value-type="float">
            <text:p>89.587,62</text:p>
          </table:table-cell>
          <table:table-cell office:value-type="float" office:value="311409.734561395" calcext:value-type="float">
            <text:p>311.409,73</text:p>
          </table:table-cell>
          <table:table-cell office:value-type="float" office:value="400997.353407622" calcext:value-type="float">
            <text:p>400.997,35</text:p>
          </table:table-cell>
        </table:table-row>
        <table:table-row table:style-name="ro9">
          <table:table-cell office:value-type="float" office:value="100" calcext:value-type="float">
            <text:p>100</text:p>
          </table:table-cell>
          <table:table-cell table:style-name="ce112" office:value-type="string" calcext:value-type="string">
            <text:p>DEMONTE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0001930041 </text:p>
          </table:table-cell>
          <table:table-cell table:style-name="ce156" office:value-type="float" office:value="10" calcext:value-type="float">
            <text:p>10</text:p>
          </table:table-cell>
          <table:table-cell table:style-name="ce170" office:value-type="float" office:value="2234.10520813534" calcext:value-type="float">
            <text:p>2.234,11</text:p>
          </table:table-cell>
          <table:table-cell table:style-name="ce170" office:value-type="float" office:value="7765.82879205474" calcext:value-type="float">
            <text:p>7.765,83</text:p>
          </table:table-cell>
          <table:table-cell table:style-name="ce176"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101" calcext:value-type="float">
            <text:p>101</text:p>
          </table:table-cell>
          <table:table-cell office:value-type="string" calcext:value-type="string">
            <text:p>DRONER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183100049</text:p>
          </table:table-cell>
          <table:table-cell office:value-type="float" office:value="50" calcext:value-type="float">
            <text:p>50</text:p>
          </table:table-cell>
          <table:table-cell office:value-type="float" office:value="11170.5260406767" calcext:value-type="float">
            <text:p>11.170,53</text:p>
          </table:table-cell>
          <table:table-cell office:value-type="float" office:value="38829.1439602737" calcext:value-type="float">
            <text:p>38.829,14</text:p>
          </table:table-cell>
          <table:table-cell office:value-type="float" office:value="49999.6700009504" calcext:value-type="float">
            <text:p>49.999,67</text:p>
          </table:table-cell>
        </table:table-row>
        <table:table-row table:style-name="ro9">
          <table:table-cell office:value-type="float" office:value="102" calcext:value-type="float">
            <text:p>102</text:p>
          </table:table-cell>
          <table:table-cell table:style-name="ce112" office:value-type="string" calcext:value-type="string">
            <text:p>FARIGLIANO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52390004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03" calcext:value-type="float">
            <text:p>103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<text:s/>00214810046</text:p>
          </table:table-cell>
          <table:table-cell office:value-type="float" office:value="125" calcext:value-type="float">
            <text:p>125</text:p>
          </table:table-cell>
          <table:table-cell office:value-type="float" office:value="27926.3151016917" calcext:value-type="float">
            <text:p>27.926,32</text:p>
          </table:table-cell>
          <table:table-cell office:value-type="float" office:value="97072.8599006843" calcext:value-type="float">
            <text:p>97.072,86</text:p>
          </table:table-cell>
          <table:table-cell office:value-type="float" office:value="124999.175002376" calcext:value-type="float">
            <text:p>124.999,18</text:p>
          </table:table-cell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112" office:value-type="string" calcext:value-type="string">
            <text:p>GARESSI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351910047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string" calcext:value-type="string">
            <text:p>GENOLA</text:p>
          </table:table-cell>
          <table:table-cell office:value-type="string" calcext:value-type="string">
            <text:p>CN</text:p>
          </table:table-cell>
          <table:table-cell table:style-name="ce138" office:value-type="string" calcext:value-type="string">
            <text:p>00464700046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112" office:value-type="string" calcext:value-type="string">
            <text:p>LESEGN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508850047 </text:p>
          </table:table-cell>
          <table:table-cell table:style-name="ce156" office:value-type="float" office:value="29" calcext:value-type="float">
            <text:p>29</text:p>
          </table:table-cell>
          <table:table-cell table:style-name="ce170" office:value-type="float" office:value="6478.90510359247" calcext:value-type="float">
            <text:p>6.478,91</text:p>
          </table:table-cell>
          <table:table-cell table:style-name="ce170" office:value-type="float" office:value="22520.9034969588" calcext:value-type="float">
            <text:p>22.520,90</text:p>
          </table:table-cell>
          <table:table-cell table:style-name="ce176" office:value-type="float" office:value="28999.8086005512" calcext:value-type="float">
            <text:p>28.999,81</text:p>
          </table:table-cell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string" calcext:value-type="string">
            <text:p>MAGLIANO ALPI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54320045 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108" calcext:value-type="float">
            <text:p>108</text:p>
          </table:table-cell>
          <table:table-cell table:style-name="ce112" office:value-type="string" calcext:value-type="string">
            <text:p>MANT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5001810044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109" calcext:value-type="float">
            <text:p>109</text:p>
          </table:table-cell>
          <table:table-cell office:value-type="string" calcext:value-type="string">
            <text:p>MARENE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86000750041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112" office:value-type="string" calcext:value-type="string">
            <text:p>MONCHIER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50664004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11" calcext:value-type="float">
            <text:p>111</text:p>
          </table:table-cell>
          <table:table-cell office:value-type="string" calcext:value-type="string">
            <text:p>MONDOVI’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248770042</text:p>
          </table:table-cell>
          <table:table-cell office:value-type="float" office:value="162" calcext:value-type="float">
            <text:p>162</text:p>
          </table:table-cell>
          <table:table-cell office:value-type="float" office:value="36192.5043717924" calcext:value-type="float">
            <text:p>36.192,50</text:p>
          </table:table-cell>
          <table:table-cell office:value-type="float" office:value="125806.426431287" calcext:value-type="float">
            <text:p>125.806,43</text:p>
          </table:table-cell>
          <table:table-cell office:value-type="float" office:value="161998.930803079" calcext:value-type="float">
            <text:p>161.998,93</text:p>
          </table:table-cell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112" office:value-type="string" calcext:value-type="string">
            <text:p>MONTA’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307390047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string" calcext:value-type="string">
            <text:p>MORETTA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85001650044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  <table:table-cell office:value-type="float" office:value="11648.7431880821" calcext:value-type="float">
            <text:p>11.648,74</text:p>
          </table:table-cell>
          <table:table-cell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114" calcext:value-type="float">
            <text:p>114</text:p>
          </table:table-cell>
          <table:table-cell table:style-name="ce112" office:value-type="string" calcext:value-type="string">
            <text:p>PAGN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5002550045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PEVERAGN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259030047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112" office:value-type="string" calcext:value-type="string">
            <text:p>PIASC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5000470048 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17" calcext:value-type="float">
            <text:p>117</text:p>
          </table:table-cell>
          <table:table-cell office:value-type="string" calcext:value-type="string">
            <text:p>RACCONIGI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473170041</text:p>
          </table:table-cell>
          <table:table-cell office:value-type="float" office:value="38" calcext:value-type="float">
            <text:p>38</text:p>
          </table:table-cell>
          <table:table-cell office:value-type="float" office:value="8489.59979091427" calcext:value-type="float">
            <text:p>8.489,60</text:p>
          </table:table-cell>
          <table:table-cell office:value-type="float" office:value="29510.149409808" calcext:value-type="float">
            <text:p>29.510,15</text:p>
          </table:table-cell>
          <table:table-cell office:value-type="float" office:value="37999.7492007223" calcext:value-type="float">
            <text:p>37.999,75</text:p>
          </table:table-cell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112" office:value-type="string" calcext:value-type="string">
            <text:p>REVELL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395930043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19" calcext:value-type="float">
            <text:p>119</text:p>
          </table:table-cell>
          <table:table-cell office:value-type="string" calcext:value-type="string">
            <text:p>ROBILANTE</text:p>
          </table:table-cell>
          <table:table-cell office:value-type="string" calcext:value-type="string">
            <text:p>CN</text:p>
          </table:table-cell>
          <table:table-cell table:style-name="ce138" office:value-type="float" office:value="80002410043" calcext:value-type="float">
            <text:p>80002410043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112" office:value-type="string" calcext:value-type="string">
            <text:p>ROCCA DE BALDI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54560046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21" calcext:value-type="float">
            <text:p>121</text:p>
          </table:table-cell>
          <table:table-cell office:value-type="string" calcext:value-type="string">
            <text:p>SALUZZ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244360046</text:p>
          </table:table-cell>
          <table:table-cell office:value-type="float" office:value="68" calcext:value-type="float">
            <text:p>68</text:p>
          </table:table-cell>
          <table:table-cell office:value-type="float" office:value="15191.9154153203" calcext:value-type="float">
            <text:p>15.191,92</text:p>
          </table:table-cell>
          <table:table-cell office:value-type="float" office:value="52807.6357859723" calcext:value-type="float">
            <text:p>52.807,64</text:p>
          </table:table-cell>
          <table:table-cell office:value-type="float" office:value="67999.5512012925" calcext:value-type="float">
            <text:p>67.999,55</text:p>
          </table:table-cell>
        </table:table-row>
        <table:table-row table:style-name="ro9">
          <table:table-cell office:value-type="float" office:value="122" calcext:value-type="float">
            <text:p>122</text:p>
          </table:table-cell>
          <table:table-cell table:style-name="ce112" office:value-type="string" calcext:value-type="string">
            <text:p>SAVIGLIAN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215880048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SCARNAFIGI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85002050046 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24" calcext:value-type="float">
            <text:p>124</text:p>
          </table:table-cell>
          <table:table-cell table:style-name="ce112" office:value-type="string" calcext:value-type="string">
            <text:p>SOMMARIVA DEL BOSCO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02100044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string" calcext:value-type="string">
            <text:p>SOMMARIVA PERN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533830048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126" calcext:value-type="float">
            <text:p>126</text:p>
          </table:table-cell>
          <table:table-cell table:style-name="ce112" office:value-type="string" calcext:value-type="string">
            <text:p>TARANTASCA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8000185004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27" calcext:value-type="float">
            <text:p>127</text:p>
          </table:table-cell>
          <table:table-cell office:value-type="string" calcext:value-type="string">
            <text:p>TRINITA’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367390044 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28" calcext:value-type="float">
            <text:p>128</text:p>
          </table:table-cell>
          <table:table-cell table:style-name="ce112" office:value-type="string" calcext:value-type="string">
            <text:p>VENASCA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85001090043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129" calcext:value-type="float">
            <text:p>129</text:p>
          </table:table-cell>
          <table:table-cell office:value-type="string" calcext:value-type="string">
            <text:p>VERZUOL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85000850041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130" calcext:value-type="float">
            <text:p>130</text:p>
          </table:table-cell>
          <table:table-cell table:style-name="ce112" office:value-type="string" calcext:value-type="string">
            <text:p>VICOFORTE</text:p>
          </table:table-cell>
          <table:table-cell table:style-name="ce112" office:value-type="string" calcext:value-type="string">
            <text:p>CN</text:p>
          </table:table-cell>
          <table:table-cell office:value-type="string" calcext:value-type="string">
            <text:p>00410380042</text:p>
          </table:table-cell>
          <table:table-cell table:style-name="ce156" office:value-type="float" office:value="37" calcext:value-type="float">
            <text:p>37</text:p>
          </table:table-cell>
          <table:table-cell table:style-name="ce170" office:value-type="float" office:value="8266.18927010074" calcext:value-type="float">
            <text:p>8.266,19</text:p>
          </table:table-cell>
          <table:table-cell table:style-name="ce170" office:value-type="float" office:value="28733.5665306025" calcext:value-type="float">
            <text:p>28.733,57</text:p>
          </table:table-cell>
          <table:table-cell table:style-name="ce176" office:value-type="float" office:value="36999.7558007033" calcext:value-type="float">
            <text:p>36.999,76</text:p>
          </table:table-cell>
        </table:table-row>
        <table:table-row table:style-name="ro9">
          <table:table-cell office:value-type="float" office:value="131" calcext:value-type="float">
            <text:p>131</text:p>
          </table:table-cell>
          <table:table-cell office:value-type="string" calcext:value-type="string">
            <text:p>VIGNOLO</text:p>
          </table:table-cell>
          <table:table-cell office:value-type="string" calcext:value-type="string">
            <text:p>CN</text:p>
          </table:table-cell>
          <table:table-cell table:style-name="ce134" office:value-type="string" calcext:value-type="string">
            <text:p>00349960047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32" calcext:value-type="float">
            <text:p>132</text:p>
          </table:table-cell>
          <table:table-cell table:style-name="ce112" office:value-type="string" calcext:value-type="string">
            <text:p>VILLAFALLETTO</text:p>
          </table:table-cell>
          <table:table-cell table:style-name="ce112" office:value-type="string" calcext:value-type="string">
            <text:p>CN</text:p>
          </table:table-cell>
          <table:table-cell table:style-name="ce141" office:value-type="string" calcext:value-type="string">
            <text:p>00466960044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33" calcext:value-type="float">
            <text:p>133</text:p>
          </table:table-cell>
          <table:table-cell office:value-type="string" calcext:value-type="string">
            <text:p>AGRATE CONTURBI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471090035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34" calcext:value-type="float">
            <text:p>134</text:p>
          </table:table-cell>
          <table:table-cell table:style-name="ce112" office:value-type="string" calcext:value-type="string">
            <text:p>ARONA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81000470039</text:p>
          </table:table-cell>
          <table:table-cell table:style-name="ce156" office:value-type="float" office:value="135" calcext:value-type="float">
            <text:p>135</text:p>
          </table:table-cell>
          <table:table-cell table:style-name="ce170" office:value-type="float" office:value="30160.420309827" calcext:value-type="float">
            <text:p>30.160,42</text:p>
          </table:table-cell>
          <table:table-cell table:style-name="ce170" office:value-type="float" office:value="104838.688692739" calcext:value-type="float">
            <text:p>104.838,69</text:p>
          </table:table-cell>
          <table:table-cell table:style-name="ce176" office:value-type="float" office:value="134999.109002566" calcext:value-type="float">
            <text:p>134.999,11</text:p>
          </table:table-cell>
        </table:table-row>
        <table:table-row table:style-name="ro9">
          <table:table-cell office:value-type="float" office:value="135" calcext:value-type="float">
            <text:p>135</text:p>
          </table:table-cell>
          <table:table-cell office:value-type="string" calcext:value-type="string">
            <text:p>BELLINZAGO NOVARESE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190090035</text:p>
          </table:table-cell>
          <table:table-cell office:value-type="float" office:value="48" calcext:value-type="float">
            <text:p>48</text:p>
          </table:table-cell>
          <table:table-cell office:value-type="float" office:value="10723.7049990496" calcext:value-type="float">
            <text:p>10.723,70</text:p>
          </table:table-cell>
          <table:table-cell office:value-type="float" office:value="37275.9782018628" calcext:value-type="float">
            <text:p>37.275,98</text:p>
          </table:table-cell>
          <table:table-cell office:value-type="float" office:value="47999.6832009124" calcext:value-type="float">
            <text:p>47.999,68</text:p>
          </table:table-cell>
        </table:table-row>
        <table:table-row table:style-name="ro9">
          <table:table-cell office:value-type="float" office:value="136" calcext:value-type="float">
            <text:p>136</text:p>
          </table:table-cell>
          <table:table-cell table:style-name="ce112" office:value-type="string" calcext:value-type="string">
            <text:p>BOGOGN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429660038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37" calcext:value-type="float">
            <text:p>137</text:p>
          </table:table-cell>
          <table:table-cell office:value-type="string" calcext:value-type="string">
            <text:p>BORGO TICIN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80009810039</text:p>
          </table:table-cell>
          <table:table-cell office:value-type="float" office:value="55" calcext:value-type="float">
            <text:p>55</text:p>
          </table:table-cell>
          <table:table-cell office:value-type="float" office:value="12287.5786447443" calcext:value-type="float">
            <text:p>12.287,58</text:p>
          </table:table-cell>
          <table:table-cell office:value-type="float" office:value="42712.0583563011" calcext:value-type="float">
            <text:p>42.712,06</text:p>
          </table:table-cell>
          <table:table-cell office:value-type="float" office:value="54999.6370010454" calcext:value-type="float">
            <text:p>54.999,64</text:p>
          </table:table-cell>
        </table:table-row>
        <table:table-row table:style-name="ro9">
          <table:table-cell office:value-type="float" office:value="138" calcext:value-type="float">
            <text:p>138</text:p>
          </table:table-cell>
          <table:table-cell table:style-name="ce112" office:value-type="string" calcext:value-type="string">
            <text:p>BORGOMANER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82001370038 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  <table:table-cell table:style-name="ce170" office:value-type="float" office:value="90083.613987835" calcext:value-type="float">
            <text:p>90.083,61</text:p>
          </table:table-cell>
          <table:table-cell table:style-name="ce176" office:value-type="float" office:value="115999.234402205" calcext:value-type="float">
            <text:p>115.999,23</text:p>
          </table:table-cell>
        </table:table-row>
        <table:table-row table:style-name="ro9">
          <table:table-cell office:value-type="float" office:value="139" calcext:value-type="float">
            <text:p>139</text:p>
          </table:table-cell>
          <table:table-cell office:value-type="string" calcext:value-type="string">
            <text:p>CALTIGNAG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30484003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40" calcext:value-type="float">
            <text:p>140</text:p>
          </table:table-cell>
          <table:table-cell table:style-name="ce112" office:value-type="string" calcext:value-type="string">
            <text:p>CAMERI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141730036</text:p>
          </table:table-cell>
          <table:table-cell table:style-name="ce156" office:value-type="float" office:value="52" calcext:value-type="float">
            <text:p>52</text:p>
          </table:table-cell>
          <table:table-cell table:style-name="ce170" office:value-type="float" office:value="11617.3470823037" calcext:value-type="float">
            <text:p>11.617,35</text:p>
          </table:table-cell>
          <table:table-cell table:style-name="ce170" office:value-type="float" office:value="40382.3097186847" calcext:value-type="float">
            <text:p>40.382,31</text:p>
          </table:table-cell>
          <table:table-cell table:style-name="ce176" office:value-type="float" office:value="51999.6568009884" calcext:value-type="float">
            <text:p>51.999,66</text:p>
          </table:table-cell>
        </table:table-row>
        <table:table-row table:style-name="ro9">
          <table:table-cell office:value-type="float" office:value="141" calcext:value-type="float">
            <text:p>141</text:p>
          </table:table-cell>
          <table:table-cell office:value-type="string" calcext:value-type="string">
            <text:p>CARPIGNANO SESI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8000539003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42" calcext:value-type="float">
            <text:p>142</text:p>
          </table:table-cell>
          <table:table-cell table:style-name="ce112" office:value-type="string" calcext:value-type="string">
            <text:p>CASALIN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467290037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  <table:table-cell table:style-name="ce170" office:value-type="float" office:value="27180.4007721916" calcext:value-type="float">
            <text:p>27.180,40</text:p>
          </table:table-cell>
          <table:table-cell table:style-name="ce176"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143" calcext:value-type="float">
            <text:p>143</text:p>
          </table:table-cell>
          <table:table-cell office:value-type="string" calcext:value-type="string">
            <text:p>CASALVOLONE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8000133003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44" calcext:value-type="float">
            <text:p>144</text:p>
          </table:table-cell>
          <table:table-cell table:style-name="ce112" office:value-type="string" calcext:value-type="string">
            <text:p>CASTELLETTO SOPRA TICIN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212680037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145" calcext:value-type="float">
            <text:p>145</text:p>
          </table:table-cell>
          <table:table-cell office:value-type="string" calcext:value-type="string">
            <text:p>CERAN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199730037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46" calcext:value-type="float">
            <text:p>146</text:p>
          </table:table-cell>
          <table:table-cell table:style-name="ce119" office:value-type="string" calcext:value-type="string">
            <text:p>COLAZZA</text:p>
          </table:table-cell>
          <table:table-cell table:style-name="ce119" office:value-type="string" calcext:value-type="string">
            <text:p>NO</text:p>
          </table:table-cell>
          <table:table-cell office:value-type="string" calcext:value-type="string">
            <text:p>0043333003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47" calcext:value-type="float">
            <text:p>147</text:p>
          </table:table-cell>
          <table:table-cell office:value-type="string" calcext:value-type="string">
            <text:p>COMIGNAG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454580036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48" calcext:value-type="float">
            <text:p>148</text:p>
          </table:table-cell>
          <table:table-cell table:style-name="ce112" office:value-type="string" calcext:value-type="string">
            <text:p>FARA NOVARESE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42903003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49" calcext:value-type="float">
            <text:p>149</text:p>
          </table:table-cell>
          <table:table-cell office:value-type="string" calcext:value-type="string">
            <text:p>FONTANETO D’AGOGN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460900038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150" calcext:value-type="float">
            <text:p>150</text:p>
          </table:table-cell>
          <table:table-cell table:style-name="ce112" office:value-type="string" calcext:value-type="string">
            <text:p>GALLIATE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184500031</text:p>
          </table:table-cell>
          <table:table-cell table:style-name="ce156" office:value-type="float" office:value="54" calcext:value-type="float">
            <text:p>54</text:p>
          </table:table-cell>
          <table:table-cell table:style-name="ce170" office:value-type="float" office:value="12064.1681239308" calcext:value-type="float">
            <text:p>12.064,17</text:p>
          </table:table-cell>
          <table:table-cell table:style-name="ce170" office:value-type="float" office:value="41935.4754770956" calcext:value-type="float">
            <text:p>41.935,48</text:p>
          </table:table-cell>
          <table:table-cell table:style-name="ce176" office:value-type="float" office:value="53999.6436010264" calcext:value-type="float">
            <text:p>53.999,64</text:p>
          </table:table-cell>
        </table:table-row>
        <table:table-row table:style-name="ro9">
          <table:table-cell office:value-type="float" office:value="151" calcext:value-type="float">
            <text:p>151</text:p>
          </table:table-cell>
          <table:table-cell office:value-type="string" calcext:value-type="string">
            <text:p>GATTICO-VERUN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2581850035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52" calcext:value-type="float">
            <text:p>152</text:p>
          </table:table-cell>
          <table:table-cell table:style-name="ce112" office:value-type="string" calcext:value-type="string">
            <text:p>GHEMME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16767003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string" calcext:value-type="string">
            <text:p>GRANOZZO CON MONTICELL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80013960036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54" calcext:value-type="float">
            <text:p>154</text:p>
          </table:table-cell>
          <table:table-cell table:style-name="ce112" office:value-type="string" calcext:value-type="string">
            <text:p>GRIGNASC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177080033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string" calcext:value-type="string">
            <text:p>MARANO TICIN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280280033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56" calcext:value-type="float">
            <text:p>156</text:p>
          </table:table-cell>
          <table:table-cell table:style-name="ce112" office:value-type="string" calcext:value-type="string">
            <text:p>MEZZOMERIC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80009210032</text:p>
          </table:table-cell>
          <table:table-cell table:style-name="ce156" office:value-type="float" office:value="17" calcext:value-type="float">
            <text:p>17</text:p>
          </table:table-cell>
          <table:table-cell table:style-name="ce170" office:value-type="float" office:value="3797.97885383007" calcext:value-type="float">
            <text:p>3.797,98</text:p>
          </table:table-cell>
          <table:table-cell table:style-name="ce170" office:value-type="float" office:value="13201.9089464931" calcext:value-type="float">
            <text:p>13.201,91</text:p>
          </table:table-cell>
          <table:table-cell table:style-name="ce176" office:value-type="float" office:value="16999.8878003231" calcext:value-type="float">
            <text:p>16.999,89</text:p>
          </table:table-cell>
        </table:table-row>
        <table:table-row table:style-name="ro9">
          <table:table-cell office:value-type="float" office:value="157" calcext:value-type="float">
            <text:p>157</text:p>
          </table:table-cell>
          <table:table-cell office:value-type="string" calcext:value-type="string">
            <text:p>MOM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265210039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58" calcext:value-type="float">
            <text:p>158</text:p>
          </table:table-cell>
          <table:table-cell table:style-name="ce112" office:value-type="string" calcext:value-type="string">
            <text:p>NEBBIUNO</text:p>
          </table:table-cell>
          <table:table-cell table:style-name="ce112" office:value-type="string" calcext:value-type="string">
            <text:p>NO</text:p>
          </table:table-cell>
          <table:table-cell table:style-name="ce141" office:value-type="string" calcext:value-type="string">
            <text:p>00433340031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59" calcext:value-type="float">
            <text:p>159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125680033</text:p>
          </table:table-cell>
          <table:table-cell office:value-type="float" office:value="450" calcext:value-type="float">
            <text:p>450</text:p>
          </table:table-cell>
          <table:table-cell office:value-type="float" office:value="100534.73436609" calcext:value-type="float">
            <text:p>100.534,73</text:p>
          </table:table-cell>
          <table:table-cell office:value-type="float" office:value="349462.295642463" calcext:value-type="float">
            <text:p>349.462,30</text:p>
          </table:table-cell>
          <table:table-cell office:value-type="float" office:value="449997.030008553" calcext:value-type="float">
            <text:p>449.997,03</text:p>
          </table:table-cell>
        </table:table-row>
        <table:table-row table:style-name="ro9">
          <table:table-cell office:value-type="float" office:value="160" calcext:value-type="float">
            <text:p>160</text:p>
          </table:table-cell>
          <table:table-cell table:style-name="ce112" office:value-type="string" calcext:value-type="string">
            <text:p>OLEGGI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165200031</text:p>
          </table:table-cell>
          <table:table-cell table:style-name="ce156" office:value-type="float" office:value="105" calcext:value-type="float">
            <text:p>105</text:p>
          </table:table-cell>
          <table:table-cell table:style-name="ce170" office:value-type="float" office:value="23458.104685421" calcext:value-type="float">
            <text:p>23.458,10</text:p>
          </table:table-cell>
          <table:table-cell table:style-name="ce170" office:value-type="float" office:value="81541.2023165748" calcext:value-type="float">
            <text:p>81.541,20</text:p>
          </table:table-cell>
          <table:table-cell table:style-name="ce176" office:value-type="float" office:value="104999.307001996" calcext:value-type="float">
            <text:p>104.999,31</text:p>
          </table:table-cell>
        </table:table-row>
        <table:table-row table:style-name="ro9">
          <table:table-cell office:value-type="float" office:value="161" calcext:value-type="float">
            <text:p>161</text:p>
          </table:table-cell>
          <table:table-cell office:value-type="string" calcext:value-type="string">
            <text:p>OLEGGIO CASTELLO</text:p>
          </table:table-cell>
          <table:table-cell office:value-type="string" calcext:value-type="string">
            <text:p>NO</text:p>
          </table:table-cell>
          <table:table-cell table:style-name="ce138" office:value-type="string" calcext:value-type="string">
            <text:p>00165190034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62" calcext:value-type="float">
            <text:p>162</text:p>
          </table:table-cell>
          <table:table-cell table:style-name="ce112" office:value-type="string" calcext:value-type="string">
            <text:p>ORTA SAN GIULIO</text:p>
          </table:table-cell>
          <table:table-cell table:style-name="ce112" office:value-type="string" calcext:value-type="string">
            <text:p>NO</text:p>
          </table:table-cell>
          <table:table-cell table:style-name="ce141" office:value-type="string" calcext:value-type="string">
            <text:p>00422690032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63" calcext:value-type="float">
            <text:p>163</text:p>
          </table:table-cell>
          <table:table-cell office:value-type="string" calcext:value-type="string">
            <text:p>POMBIA</text:p>
          </table:table-cell>
          <table:table-cell office:value-type="string" calcext:value-type="string">
            <text:p>NO</text:p>
          </table:table-cell>
          <table:table-cell table:style-name="ce138" office:value-type="string" calcext:value-type="string">
            <text:p>00315110031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  <table:table-cell office:value-type="float" office:value="11648.7431880821" calcext:value-type="float">
            <text:p>11.648,74</text:p>
          </table:table-cell>
          <table:table-cell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164" calcext:value-type="float">
            <text:p>164</text:p>
          </table:table-cell>
          <table:table-cell table:style-name="ce112" office:value-type="string" calcext:value-type="string">
            <text:p>PRATO SESIA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82002530036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65" calcext:value-type="float">
            <text:p>165</text:p>
          </table:table-cell>
          <table:table-cell office:value-type="string" calcext:value-type="string">
            <text:p>ROMENTINO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225920032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66" calcext:value-type="float">
            <text:p>166</text:p>
          </table:table-cell>
          <table:table-cell table:style-name="ce112" office:value-type="string" calcext:value-type="string">
            <text:p>SAN MAURIZIO D’OPAGLIO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344700034</text:p>
          </table:table-cell>
          <table:table-cell table:style-name="ce156" office:value-type="float" office:value="47" calcext:value-type="float">
            <text:p>47</text:p>
          </table:table-cell>
          <table:table-cell table:style-name="ce170" office:value-type="float" office:value="10500.2944782361" calcext:value-type="float">
            <text:p>10.500,29</text:p>
          </table:table-cell>
          <table:table-cell table:style-name="ce170" office:value-type="float" office:value="36499.3953226573" calcext:value-type="float">
            <text:p>36.499,40</text:p>
          </table:table-cell>
          <table:table-cell table:style-name="ce176" office:value-type="float" office:value="46999.6898008934" calcext:value-type="float">
            <text:p>46.999,69</text:p>
          </table:table-cell>
        </table:table-row>
        <table:table-row table:style-name="ro9">
          <table:table-cell office:value-type="float" office:value="167" calcext:value-type="float">
            <text:p>167</text:p>
          </table:table-cell>
          <table:table-cell office:value-type="string" calcext:value-type="string">
            <text:p>SUNO</text:p>
          </table:table-cell>
          <table:table-cell office:value-type="string" calcext:value-type="string">
            <text:p>NO</text:p>
          </table:table-cell>
          <table:table-cell table:style-name="ce138" office:value-type="string" calcext:value-type="string">
            <text:p>00419850037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68" calcext:value-type="float">
            <text:p>168</text:p>
          </table:table-cell>
          <table:table-cell table:style-name="ce112" office:value-type="string" calcext:value-type="string">
            <text:p>TRECATE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80005270030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  <table:table-cell table:style-name="ce170" office:value-type="float" office:value="58243.7159404106" calcext:value-type="float">
            <text:p>58.243,72</text:p>
          </table:table-cell>
          <table:table-cell table:style-name="ce176" office:value-type="float" office:value="74999.5050014256" calcext:value-type="float">
            <text:p>74.999,51</text:p>
          </table:table-cell>
        </table:table-row>
        <table:table-row table:style-name="ro9">
          <table:table-cell office:value-type="float" office:value="169" calcext:value-type="float">
            <text:p>169</text:p>
          </table:table-cell>
          <table:table-cell office:value-type="string" calcext:value-type="string">
            <text:p>VARALLO POMBIA</text:p>
          </table:table-cell>
          <table:table-cell office:value-type="string" calcext:value-type="string">
            <text:p>NO</text:p>
          </table:table-cell>
          <table:table-cell table:style-name="ce134" office:value-type="string" calcext:value-type="string">
            <text:p>00366270031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70" calcext:value-type="float">
            <text:p>170</text:p>
          </table:table-cell>
          <table:table-cell table:style-name="ce112" office:value-type="string" calcext:value-type="string">
            <text:p>VESPOLATE</text:p>
          </table:table-cell>
          <table:table-cell table:style-name="ce112" office:value-type="string" calcext:value-type="string">
            <text:p>NO</text:p>
          </table:table-cell>
          <table:table-cell office:value-type="string" calcext:value-type="string">
            <text:p>00433300035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71" calcext:value-type="float">
            <text:p>171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TO</text:p>
          </table:table-cell>
          <table:table-cell table:style-name="ce138" office:value-type="string" calcext:value-type="string">
            <text:p>85002910017</text:p>
          </table:table-cell>
          <table:table-cell office:value-type="float" office:value="32" calcext:value-type="float">
            <text:p>32</text:p>
          </table:table-cell>
          <table:table-cell office:value-type="float" office:value="7149.13666603307" calcext:value-type="float">
            <text:p>7.149,14</text:p>
          </table:table-cell>
          <table:table-cell office:value-type="float" office:value="24850.6521345752" calcext:value-type="float">
            <text:p>24.850,65</text:p>
          </table:table-cell>
          <table:table-cell office:value-type="float" office:value="31999.7888006082" calcext:value-type="float">
            <text:p>31.999,79</text:p>
          </table:table-cell>
        </table:table-row>
        <table:table-row table:style-name="ro9">
          <table:table-cell office:value-type="float" office:value="172" calcext:value-type="float">
            <text:p>172</text:p>
          </table:table-cell>
          <table:table-cell table:style-name="ce112" office:value-type="string" calcext:value-type="string">
            <text:p>ALPIGNA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6003150017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  <table:table-cell table:style-name="ce170" office:value-type="float" office:value="58243.7159404106" calcext:value-type="float">
            <text:p>58.243,72</text:p>
          </table:table-cell>
          <table:table-cell table:style-name="ce176" office:value-type="float" office:value="74999.5050014256" calcext:value-type="float">
            <text:p>74.999,51</text:p>
          </table:table-cell>
        </table:table-row>
        <table:table-row table:style-name="ro9">
          <table:table-cell office:value-type="float" office:value="173" calcext:value-type="float">
            <text:p>173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097001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74" calcext:value-type="float">
            <text:p>174</text:p>
          </table:table-cell>
          <table:table-cell table:style-name="ce112" office:value-type="string" calcext:value-type="string">
            <text:p>BAIR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3501730010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175" calcext:value-type="float">
            <text:p>175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TO</text:p>
          </table:table-cell>
          <table:table-cell table:style-name="ce138" office:value-type="string" calcext:value-type="string">
            <text:p>83501370015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76" calcext:value-type="float">
            <text:p>176</text:p>
          </table:table-cell>
          <table:table-cell table:style-name="ce112" office:value-type="string" calcext:value-type="string">
            <text:p>BALDISSERO TORIN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90002900018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177" calcext:value-type="float">
            <text:p>177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0990014</text:p>
          </table:table-cell>
          <table:table-cell office:value-type="float" office:value="39" calcext:value-type="float">
            <text:p>39</text:p>
          </table:table-cell>
          <table:table-cell office:value-type="float" office:value="8713.01031172781" calcext:value-type="float">
            <text:p>8.713,01</text:p>
          </table:table-cell>
          <table:table-cell office:value-type="float" office:value="30286.7322890135" calcext:value-type="float">
            <text:p>30.286,73</text:p>
          </table:table-cell>
          <table:table-cell office:value-type="float" office:value="38999.7426007413" calcext:value-type="float">
            <text:p>38.999,74</text:p>
          </table:table-cell>
        </table:table-row>
        <table:table-row table:style-name="ro9">
          <table:table-cell office:value-type="float" office:value="178" calcext:value-type="float">
            <text:p>178</text:p>
          </table:table-cell>
          <table:table-cell table:style-name="ce112" office:value-type="string" calcext:value-type="string">
            <text:p>BARDONECCHI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6501270010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79" calcext:value-type="float">
            <text:p>179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2042100012</text:p>
          </table:table-cell>
          <table:table-cell office:value-type="float" office:value="94" calcext:value-type="float">
            <text:p>94</text:p>
          </table:table-cell>
          <table:table-cell office:value-type="float" office:value="21000.5889564722" calcext:value-type="float">
            <text:p>21.000,59</text:p>
          </table:table-cell>
          <table:table-cell office:value-type="float" office:value="72998.7906453146" calcext:value-type="float">
            <text:p>72.998,79</text:p>
          </table:table-cell>
          <table:table-cell office:value-type="float" office:value="93999.3796017867" calcext:value-type="float">
            <text:p>93.999,38</text:p>
          </table:table-cell>
        </table:table-row>
        <table:table-row table:style-name="ro9">
          <table:table-cell office:value-type="float" office:value="180" calcext:value-type="float">
            <text:p>180</text:p>
          </table:table-cell>
          <table:table-cell table:style-name="ce112" office:value-type="string" calcext:value-type="string">
            <text:p>BIBIAN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2089080010 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181" calcext:value-type="float">
            <text:p>181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0650014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82" calcext:value-type="float">
            <text:p>182</text:p>
          </table:table-cell>
          <table:table-cell table:style-name="ce112" office:value-type="string" calcext:value-type="string">
            <text:p>BORGIALL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952540019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183" calcext:value-type="float">
            <text:p>18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5501230016 </text:p>
          </table:table-cell>
          <table:table-cell office:value-type="float" office:value="8" calcext:value-type="float">
            <text:p>8</text:p>
          </table:table-cell>
          <table:table-cell office:value-type="float" office:value="1787.28416650827" calcext:value-type="float">
            <text:p>1.787,28</text:p>
          </table:table-cell>
          <table:table-cell office:value-type="float" office:value="6212.66303364379" calcext:value-type="float">
            <text:p>6.212,66</text:p>
          </table:table-cell>
          <table:table-cell office:value-type="float" office:value="7999.94720015206" calcext:value-type="float">
            <text:p>7.999,95</text:p>
          </table:table-cell>
        </table:table-row>
        <table:table-row table:style-name="ro9">
          <table:table-cell office:value-type="float" office:value="184" calcext:value-type="float">
            <text:p>184</text:p>
          </table:table-cell>
          <table:table-cell table:style-name="ce112" office:value-type="string" calcext:value-type="string">
            <text:p>BRANDIZZ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2501690018</text:p>
          </table:table-cell>
          <table:table-cell table:style-name="ce156" office:value-type="float" office:value="55" calcext:value-type="float">
            <text:p>55</text:p>
          </table:table-cell>
          <table:table-cell table:style-name="ce170" office:value-type="float" office:value="12287.5786447443" calcext:value-type="float">
            <text:p>12.287,58</text:p>
          </table:table-cell>
          <table:table-cell table:style-name="ce170" office:value-type="float" office:value="42712.0583563011" calcext:value-type="float">
            <text:p>42.712,06</text:p>
          </table:table-cell>
          <table:table-cell table:style-name="ce176" office:value-type="float" office:value="54999.6370010454" calcext:value-type="float">
            <text:p>54.999,64</text:p>
          </table:table-cell>
        </table:table-row>
        <table:table-row table:style-name="ro9">
          <table:table-cell office:value-type="float" office:value="185" calcext:value-type="float">
            <text:p>18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485680019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86" calcext:value-type="float">
            <text:p>186</text:p>
          </table:table-cell>
          <table:table-cell table:style-name="ce112" office:value-type="string" calcext:value-type="string">
            <text:p>BRUINO</text:p>
          </table:table-cell>
          <table:table-cell table:style-name="ce119" office:value-type="string" calcext:value-type="string">
            <text:p>TO</text:p>
          </table:table-cell>
          <table:table-cell office:value-type="string" calcext:value-type="string">
            <text:p>86003310017</text:p>
          </table:table-cell>
          <table:table-cell table:style-name="ce156" office:value-type="float" office:value="34" calcext:value-type="float">
            <text:p>34</text:p>
          </table:table-cell>
          <table:table-cell table:style-name="ce170" office:value-type="float" office:value="7595.95770766014" calcext:value-type="float">
            <text:p>7.595,96</text:p>
          </table:table-cell>
          <table:table-cell table:style-name="ce170" office:value-type="float" office:value="26403.8178929861" calcext:value-type="float">
            <text:p>26.403,82</text:p>
          </table:table-cell>
          <table:table-cell table:style-name="ce176" office:value-type="float" office:value="33999.7756006463" calcext:value-type="float">
            <text:p>33.999,78</text:p>
          </table:table-cell>
        </table:table-row>
        <table:table-row table:style-name="ro9">
          <table:table-cell office:value-type="float" office:value="187" calcext:value-type="float">
            <text:p>187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5002970011 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  <table:table-cell office:value-type="float" office:value="10872.1603088766" calcext:value-type="float">
            <text:p>10.872,16</text:p>
          </table:table-cell>
          <table:table-cell office:value-type="float" office:value="13999.9076002661" calcext:value-type="float">
            <text:p>13.999,91</text:p>
          </table:table-cell>
        </table:table-row>
        <table:table-row table:style-name="ro9">
          <table:table-cell office:value-type="float" office:value="188" calcext:value-type="float">
            <text:p>188</text:p>
          </table:table-cell>
          <table:table-cell table:style-name="ce112" office:value-type="string" calcext:value-type="string">
            <text:p>BUROL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976030013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189" calcext:value-type="float">
            <text:p>189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6501170012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190" calcext:value-type="float">
            <text:p>190</text:p>
          </table:table-cell>
          <table:table-cell table:style-name="ce112" office:value-type="string" calcext:value-type="string">
            <text:p>BUTTIGLIERA ALT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3901620017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</table:table-row>
        <table:table-row table:style-name="ro9">
          <table:table-cell office:value-type="float" office:value="191" calcext:value-type="float">
            <text:p>191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2950016</text:p>
          </table:table-cell>
          <table:table-cell office:value-type="float" office:value="48" calcext:value-type="float">
            <text:p>48</text:p>
          </table:table-cell>
          <table:table-cell office:value-type="float" office:value="10723.7049990496" calcext:value-type="float">
            <text:p>10.723,70</text:p>
          </table:table-cell>
          <table:table-cell office:value-type="float" office:value="37275.9782018628" calcext:value-type="float">
            <text:p>37.275,98</text:p>
          </table:table-cell>
          <table:table-cell office:value-type="float" office:value="47999.6832009124" calcext:value-type="float">
            <text:p>47.999,68</text:p>
          </table:table-cell>
        </table:table-row>
        <table:table-row table:style-name="ro9">
          <table:table-cell office:value-type="float" office:value="192" calcext:value-type="float">
            <text:p>192</text:p>
          </table:table-cell>
          <table:table-cell table:style-name="ce112" office:value-type="string" calcext:value-type="string">
            <text:p>CAMBIA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497290013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  <table:table-cell table:style-name="ce170" office:value-type="float" office:value="24850.6521345752" calcext:value-type="float">
            <text:p>24.850,65</text:p>
          </table:table-cell>
          <table:table-cell table:style-name="ce176" office:value-type="float" office:value="31999.7888006082" calcext:value-type="float">
            <text:p>31.999,79</text:p>
          </table:table-cell>
        </table:table-row>
        <table:table-row table:style-name="ro9">
          <table:table-cell office:value-type="float" office:value="193" calcext:value-type="float">
            <text:p>193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717430019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94" calcext:value-type="float">
            <text:p>194</text:p>
          </table:table-cell>
          <table:table-cell table:style-name="ce112" office:value-type="string" calcext:value-type="string">
            <text:p>CANTALUP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689900015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195" calcext:value-type="float">
            <text:p>195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515520017</text:p>
          </table:table-cell>
          <table:table-cell office:value-type="float" office:value="49" calcext:value-type="float">
            <text:p>49</text:p>
          </table:table-cell>
          <table:table-cell office:value-type="float" office:value="10947.1155198631" calcext:value-type="float">
            <text:p>10.947,12</text:p>
          </table:table-cell>
          <table:table-cell office:value-type="float" office:value="38052.5610810682" calcext:value-type="float">
            <text:p>38.052,56</text:p>
          </table:table-cell>
          <table:table-cell office:value-type="float" office:value="48999.6766009314" calcext:value-type="float">
            <text:p>48.999,68</text:p>
          </table:table-cell>
        </table:table-row>
        <table:table-row table:style-name="ro9">
          <table:table-cell office:value-type="float" office:value="196" calcext:value-type="float">
            <text:p>196</text:p>
          </table:table-cell>
          <table:table-cell table:style-name="ce112" office:value-type="string" calcext:value-type="string">
            <text:p>CARMAGNOL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562840015</text:p>
          </table:table-cell>
          <table:table-cell table:style-name="ce160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  <table:table-cell table:style-name="ce170" office:value-type="float" office:value="41158.8925978901" calcext:value-type="float">
            <text:p>41.158,89</text:p>
          </table:table-cell>
          <table:table-cell table:style-name="ce176" office:value-type="float" office:value="52999.6502010074" calcext:value-type="float">
            <text:p>52.999,65</text:p>
          </table:table-cell>
        </table:table-row>
        <table:table-row table:style-name="ro9">
          <table:table-cell office:value-type="float" office:value="197" calcext:value-type="float">
            <text:p>197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2500490014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  <table:table-cell office:value-type="float" office:value="9318.99455046569" calcext:value-type="float">
            <text:p>9.318,99</text:p>
          </table:table-cell>
          <table:table-cell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198" calcext:value-type="float">
            <text:p>198</text:p>
          </table:table-cell>
          <table:table-cell table:style-name="ce112" office:value-type="string" calcext:value-type="string">
            <text:p>CASCINETTE D’IVRE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847110010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199" calcext:value-type="float">
            <text:p>199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290670015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CASTELLAMONT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432050019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  <table:table-cell table:style-name="ce170" office:value-type="float" office:value="12425.3260672876" calcext:value-type="float">
            <text:p>12.425,33</text:p>
          </table:table-cell>
          <table:table-cell table:style-name="ce176"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201" calcext:value-type="float">
            <text:p>201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0775690019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02" calcext:value-type="float">
            <text:p>202</text:p>
          </table:table-cell>
          <table:table-cell table:style-name="ce112" office:value-type="string" calcext:value-type="string">
            <text:p>CHIERI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2000210011 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  <table:table-cell table:style-name="ce170" office:value-type="float" office:value="90083.613987835" calcext:value-type="float">
            <text:p>90.083,61</text:p>
          </table:table-cell>
          <table:table-cell table:style-name="ce176" office:value-type="float" office:value="115999.234402205" calcext:value-type="float">
            <text:p>115.999,23</text:p>
          </table:table-cell>
        </table:table-row>
        <table:table-row table:style-name="ro9">
          <table:table-cell office:value-type="float" office:value="203" calcext:value-type="float">
            <text:p>203</text:p>
          </table:table-cell>
          <table:table-cell office:value-type="string" calcext:value-type="string">
            <text:p>CHIUSA SAN MICHEL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734110016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  <table:table-cell office:value-type="float" office:value="7765.82879205474" calcext:value-type="float">
            <text:p>7.765,83</text:p>
          </table:table-cell>
          <table:table-cell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204" calcext:value-type="float">
            <text:p>204</text:p>
          </table:table-cell>
          <table:table-cell table:style-name="ce112" office:value-type="string" calcext:value-type="string">
            <text:p>CHIVASS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<text:s/>82500150014</text:p>
          </table:table-cell>
          <table:table-cell table:style-name="ce156" office:value-type="float" office:value="65" calcext:value-type="float">
            <text:p>65</text:p>
          </table:table-cell>
          <table:table-cell table:style-name="ce170" office:value-type="float" office:value="14521.6838528797" calcext:value-type="float">
            <text:p>14.521,68</text:p>
          </table:table-cell>
          <table:table-cell table:style-name="ce170" office:value-type="float" office:value="50477.8871483558" calcext:value-type="float">
            <text:p>50.477,89</text:p>
          </table:table-cell>
          <table:table-cell table:style-name="ce176" office:value-type="float" office:value="64999.5710012355" calcext:value-type="float">
            <text:p>64.999,57</text:p>
          </table:table-cell>
        </table:table-row>
        <table:table-row table:style-name="ro9">
          <table:table-cell office:value-type="float" office:value="205" calcext:value-type="float">
            <text:p>205</text:p>
          </table:table-cell>
          <table:table-cell office:value-type="string" calcext:value-type="string">
            <text:p>CIRIE’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3000390019 </text:p>
          </table:table-cell>
          <table:table-cell office:value-type="float" office:value="95" calcext:value-type="float">
            <text:p>95</text:p>
          </table:table-cell>
          <table:table-cell office:value-type="float" office:value="21223.9994772857" calcext:value-type="float">
            <text:p>21.224,00</text:p>
          </table:table-cell>
          <table:table-cell office:value-type="float" office:value="73775.3735245201" calcext:value-type="float">
            <text:p>73.775,37</text:p>
          </table:table-cell>
          <table:table-cell office:value-type="float" office:value="94999.3730018058" calcext:value-type="float">
            <text:p>94.999,37</text:p>
          </table:table-cell>
        </table:table-row>
        <table:table-row table:style-name="ro9">
          <table:table-cell office:value-type="float" office:value="206" calcext:value-type="float">
            <text:p>206</text:p>
          </table:table-cell>
          <table:table-cell table:style-name="ce112" office:value-type="string" calcext:value-type="string">
            <text:p>COASSOLO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01350940019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207" calcext:value-type="float">
            <text:p>207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0524380011</text:p>
          </table:table-cell>
          <table:table-cell office:value-type="float" office:value="259" calcext:value-type="float">
            <text:p>259</text:p>
          </table:table-cell>
          <table:table-cell office:value-type="float" office:value="57863.3248907052" calcext:value-type="float">
            <text:p>57.863,32</text:p>
          </table:table-cell>
          <table:table-cell office:value-type="float" office:value="201134.965714218" calcext:value-type="float">
            <text:p>201.134,97</text:p>
          </table:table-cell>
          <table:table-cell office:value-type="float" office:value="258998.290604923" calcext:value-type="float">
            <text:p>258.998,29</text:p>
          </table:table-cell>
        </table:table-row>
        <table:table-row table:style-name="ro11">
          <table:table-cell office:value-type="float" office:value="208" calcext:value-type="float">
            <text:p>208</text:p>
          </table:table-cell>
          <table:table-cell table:style-name="ce121" office:value-type="string" calcext:value-type="string">
            <text:p>COMUNITÀ COLLINARE PICCOLO ANFITEATRO MORENICO CANAVESANO (STRAMBINO)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9411560015</text:p>
          </table:table-cell>
          <table:table-cell table:style-name="ce156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  <table:table-cell table:style-name="ce170" office:value-type="float" office:value="41158.8925978901" calcext:value-type="float">
            <text:p>41.158,89</text:p>
          </table:table-cell>
          <table:table-cell table:style-name="ce176" office:value-type="float" office:value="52999.6502010074" calcext:value-type="float">
            <text:p>52.999,65</text:p>
          </table:table-cell>
        </table:table-row>
        <table:table-row table:style-name="ro9">
          <table:table-cell office:value-type="float" office:value="209" calcext:value-type="float">
            <text:p>209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468460017</text:p>
          </table:table-cell>
          <table:table-cell office:value-type="float" office:value="23" calcext:value-type="float">
            <text:p>23</text:p>
          </table:table-cell>
          <table:table-cell office:value-type="float" office:value="5138.44197871127" calcext:value-type="float">
            <text:p>5.138,44</text:p>
          </table:table-cell>
          <table:table-cell office:value-type="float" office:value="17861.4062217259" calcext:value-type="float">
            <text:p>17.861,41</text:p>
          </table:table-cell>
          <table:table-cell office:value-type="float" office:value="22999.8482004372" calcext:value-type="float">
            <text:p>22.999,85</text:p>
          </table:table-cell>
        </table:table-row>
        <table:table-row table:style-name="ro9">
          <table:table-cell office:value-type="float" office:value="210" calcext:value-type="float">
            <text:p>210</text:p>
          </table:table-cell>
          <table:table-cell table:style-name="ce112" office:value-type="string" calcext:value-type="string">
            <text:p>CUMIAN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5003070019</text:p>
          </table:table-cell>
          <table:table-cell table:style-name="ce156" office:value-type="float" office:value="48" calcext:value-type="float">
            <text:p>48</text:p>
          </table:table-cell>
          <table:table-cell table:style-name="ce170" office:value-type="float" office:value="10723.7049990496" calcext:value-type="float">
            <text:p>10.723,70</text:p>
          </table:table-cell>
          <table:table-cell table:style-name="ce170" office:value-type="float" office:value="37275.9782018628" calcext:value-type="float">
            <text:p>37.275,98</text:p>
          </table:table-cell>
          <table:table-cell table:style-name="ce176" office:value-type="float" office:value="47999.6832009124" calcext:value-type="float">
            <text:p>47.999,68</text:p>
          </table:table-cell>
        </table:table-row>
        <table:table-row table:style-name="ro9">
          <table:table-cell office:value-type="float" office:value="211" calcext:value-type="float">
            <text:p>211</text:p>
          </table:table-cell>
          <table:table-cell office:value-type="string" calcext:value-type="string">
            <text:p>CUORGNE’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3501110015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12" calcext:value-type="float">
            <text:p>212</text:p>
          </table:table-cell>
          <table:table-cell table:style-name="ce112" office:value-type="string" calcext:value-type="string">
            <text:p>DRUENT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511410019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  <table:table-cell table:style-name="ce170" office:value-type="float" office:value="55913.9673027941" calcext:value-type="float">
            <text:p>55.913,97</text:p>
          </table:table-cell>
          <table:table-cell table:style-name="ce176" office:value-type="float" office:value="71999.5248013686" calcext:value-type="float">
            <text:p>71.999,52</text:p>
          </table:table-cell>
        </table:table-row>
        <table:table-row table:style-name="ro9">
          <table:table-cell office:value-type="float" office:value="213" calcext:value-type="float">
            <text:p>213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TO</text:p>
          </table:table-cell>
          <table:table-cell table:style-name="ce138" office:value-type="string" calcext:value-type="string">
            <text:p>85500610010</text:p>
          </table:table-cell>
          <table:table-cell office:value-type="float" office:value="53" calcext:value-type="float">
            <text:p>53</text:p>
          </table:table-cell>
          <table:table-cell office:value-type="float" office:value="11840.7576031173" calcext:value-type="float">
            <text:p>11.840,76</text:p>
          </table:table-cell>
          <table:table-cell office:value-type="float" office:value="41158.8925978901" calcext:value-type="float">
            <text:p>41.158,89</text:p>
          </table:table-cell>
          <table:table-cell office:value-type="float" office:value="52999.6502010074" calcext:value-type="float">
            <text:p>52.999,65</text:p>
          </table:table-cell>
        </table:table-row>
        <table:table-row table:style-name="ro9">
          <table:table-cell office:value-type="float" office:value="214" calcext:value-type="float">
            <text:p>214</text:p>
          </table:table-cell>
          <table:table-cell table:style-name="ce112" office:value-type="string" calcext:value-type="string">
            <text:p>FENESTRELL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5003090017 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  <table:table-cell table:style-name="ce170" office:value-type="float" office:value="5436.08015443832" calcext:value-type="float">
            <text:p>5.436,08</text:p>
          </table:table-cell>
          <table:table-cell table:style-name="ce176" office:value-type="float" office:value="6999.95380013305" calcext:value-type="float">
            <text:p>6.999,95</text:p>
          </table:table-cell>
        </table:table-row>
        <table:table-row table:style-name="ro9">
          <table:table-cell office:value-type="float" office:value="215" calcext:value-type="float">
            <text:p>215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3000770012</text:p>
          </table:table-cell>
          <table:table-cell office:value-type="float" office:value="4" calcext:value-type="float">
            <text:p>4</text:p>
          </table:table-cell>
          <table:table-cell office:value-type="float" office:value="893.642083254134" calcext:value-type="float">
            <text:p>893,64</text:p>
          </table:table-cell>
          <table:table-cell office:value-type="float" office:value="3106.3315168219" calcext:value-type="float">
            <text:p>3.106,33</text:p>
          </table:table-cell>
          <table:table-cell office:value-type="float" office:value="3999.97360007603" calcext:value-type="float">
            <text:p>3.999,97</text:p>
          </table:table-cell>
        </table:table-row>
        <table:table-row table:style-name="ro9">
          <table:table-cell office:value-type="float" office:value="216" calcext:value-type="float">
            <text:p>216</text:p>
          </table:table-cell>
          <table:table-cell table:style-name="ce119" office:value-type="string" calcext:value-type="string">
            <text:p>FORNO CANAVESE</text:p>
          </table:table-cell>
          <table:table-cell table:style-name="ce119" office:value-type="string" calcext:value-type="string">
            <text:p>TO</text:p>
          </table:table-cell>
          <table:table-cell office:value-type="string" calcext:value-type="string">
            <text:p>8550119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217" calcext:value-type="float">
            <text:p>217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2500830011</text:p>
          </table:table-cell>
          <table:table-cell office:value-type="float" office:value="41" calcext:value-type="float">
            <text:p>41</text:p>
          </table:table-cell>
          <table:table-cell office:value-type="float" office:value="9159.83135335488" calcext:value-type="float">
            <text:p>9.159,83</text:p>
          </table:table-cell>
          <table:table-cell office:value-type="float" office:value="31839.8980474244" calcext:value-type="float">
            <text:p>31.839,90</text:p>
          </table:table-cell>
          <table:table-cell office:value-type="float" office:value="40999.7294007793" calcext:value-type="float">
            <text:p>40.999,73</text:p>
          </table:table-cell>
        </table:table-row>
        <table:table-row table:style-name="ro9">
          <table:table-cell office:value-type="float" office:value="218" calcext:value-type="float">
            <text:p>218</text:p>
          </table:table-cell>
          <table:table-cell table:style-name="ce112" office:value-type="string" calcext:value-type="string">
            <text:p>GIAVE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6003330015</text:p>
          </table:table-cell>
          <table:table-cell table:style-name="ce156" office:value-type="float" office:value="102" calcext:value-type="float">
            <text:p>102</text:p>
          </table:table-cell>
          <table:table-cell table:style-name="ce170" office:value-type="float" office:value="22787.8731229804" calcext:value-type="float">
            <text:p>22.787,87</text:p>
          </table:table-cell>
          <table:table-cell table:style-name="ce170" office:value-type="float" office:value="79211.4536789584" calcext:value-type="float">
            <text:p>79.211,45</text:p>
          </table:table-cell>
          <table:table-cell table:style-name="ce176" office:value-type="float" office:value="101999.326801939" calcext:value-type="float">
            <text:p>101.999,33</text:p>
          </table:table-cell>
        </table:table-row>
        <table:table-row table:style-name="ro9">
          <table:table-cell office:value-type="float" office:value="219" calcext:value-type="float">
            <text:p>219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472860012 </text:p>
          </table:table-cell>
          <table:table-cell office:value-type="float" office:value="224" calcext:value-type="float">
            <text:p>224</text:p>
          </table:table-cell>
          <table:table-cell office:value-type="float" office:value="50043.9566622315" calcext:value-type="float">
            <text:p>50.043,96</text:p>
          </table:table-cell>
          <table:table-cell office:value-type="float" office:value="173954.564942026" calcext:value-type="float">
            <text:p>173.954,56</text:p>
          </table:table-cell>
          <table:table-cell office:value-type="float" office:value="223998.521604258" calcext:value-type="float">
            <text:p>223.998,52</text:p>
          </table:table-cell>
        </table:table-row>
        <table:table-row table:style-name="ro9">
          <table:table-cell office:value-type="float" office:value="220" calcext:value-type="float">
            <text:p>220</text:p>
          </table:table-cell>
          <table:table-cell table:style-name="ce112" office:value-type="string" calcext:value-type="string">
            <text:p>IVRE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0519320014</text:p>
          </table:table-cell>
          <table:table-cell table:style-name="ce156" office:value-type="float" office:value="84" calcext:value-type="float">
            <text:p>84</text:p>
          </table:table-cell>
          <table:table-cell table:style-name="ce170" office:value-type="float" office:value="18766.4837483368" calcext:value-type="float">
            <text:p>18.766,48</text:p>
          </table:table-cell>
          <table:table-cell table:style-name="ce170" office:value-type="float" office:value="65232.9618532598" calcext:value-type="float">
            <text:p>65.232,96</text:p>
          </table:table-cell>
          <table:table-cell table:style-name="ce176" office:value-type="float" office:value="83999.4456015966" calcext:value-type="float">
            <text:p>83.999,45</text:p>
          </table:table-cell>
        </table:table-row>
        <table:table-row table:style-name="ro9">
          <table:table-cell office:value-type="float" office:value="221" calcext:value-type="float">
            <text:p>221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<text:s/>84500810019 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222" calcext:value-type="float">
            <text:p>222</text:p>
          </table:table-cell>
          <table:table-cell table:style-name="ce112" office:value-type="string" calcext:value-type="string">
            <text:p>LANZO TORIN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3002670012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  <table:table-cell table:style-name="ce170" office:value-type="float" office:value="23297.4863761642" calcext:value-type="float">
            <text:p>23.297,49</text:p>
          </table:table-cell>
          <table:table-cell table:style-name="ce176"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223" calcext:value-type="float">
            <text:p>223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2500430010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  <table:table-cell office:value-type="float" office:value="19414.5719801369" calcext:value-type="float">
            <text:p>19.414,57</text:p>
          </table:table-cell>
          <table:table-cell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224" calcext:value-type="float">
            <text:p>224</text:p>
          </table:table-cell>
          <table:table-cell table:style-name="ce119" office:value-type="string" calcext:value-type="string">
            <text:p>LEINI’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777400019 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  <table:table-cell table:style-name="ce170" office:value-type="float" office:value="46594.9727523285" calcext:value-type="float">
            <text:p>46.594,97</text:p>
          </table:table-cell>
          <table:table-cell table:style-name="ce176" office:value-type="float" office:value="59999.6040011405" calcext:value-type="float">
            <text:p>59.999,60</text:p>
          </table:table-cell>
        </table:table-row>
        <table:table-row table:style-name="ro9">
          <table:table-cell office:value-type="float" office:value="225" calcext:value-type="float">
            <text:p>225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2870016 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226" calcext:value-type="float">
            <text:p>226</text:p>
          </table:table-cell>
          <table:table-cell table:style-name="ce112" office:value-type="string" calcext:value-type="string">
            <text:p>LORANZE’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895450011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27" calcext:value-type="float">
            <text:p>227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466170014 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228" calcext:value-type="float">
            <text:p>228</text:p>
          </table:table-cell>
          <table:table-cell table:style-name="ce112" office:value-type="string" calcext:value-type="string">
            <text:p>MAPPANO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92048130014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  <table:table-cell table:style-name="ce170" office:value-type="float" office:value="34946.2295642463" calcext:value-type="float">
            <text:p>34.946,23</text:p>
          </table:table-cell>
          <table:table-cell table:style-name="ce176" office:value-type="float" office:value="44999.7030008554" calcext:value-type="float">
            <text:p>44.999,70</text:p>
          </table:table-cell>
        </table:table-row>
        <table:table-row table:style-name="ro9">
          <table:table-cell office:value-type="float" office:value="229" calcext:value-type="float">
            <text:p>229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568600017</text:p>
          </table:table-cell>
          <table:table-cell office:value-type="float" office:value="28" calcext:value-type="float">
            <text:p>28</text:p>
          </table:table-cell>
          <table:table-cell office:value-type="float" office:value="6255.49458277894" calcext:value-type="float">
            <text:p>6.255,49</text:p>
          </table:table-cell>
          <table:table-cell office:value-type="float" office:value="21744.3206177533" calcext:value-type="float">
            <text:p>21.744,32</text:p>
          </table:table-cell>
          <table:table-cell office:value-type="float" office:value="27999.8152005322" calcext:value-type="float">
            <text:p>27.999,82</text:p>
          </table:table-cell>
        </table:table-row>
        <table:table-row table:style-name="ro9">
          <table:table-cell office:value-type="float" office:value="230" calcext:value-type="float">
            <text:p>230</text:p>
          </table:table-cell>
          <table:table-cell table:style-name="ce112" office:value-type="string" calcext:value-type="string">
            <text:p>MAZZE’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798300016 </text:p>
          </table:table-cell>
          <table:table-cell table:style-name="ce156" office:value-type="float" office:value="14" calcext:value-type="float">
            <text:p>14</text:p>
          </table:table-cell>
          <table:table-cell table:style-name="ce170" office:value-type="float" office:value="3127.74729138947" calcext:value-type="float">
            <text:p>3.127,75</text:p>
          </table:table-cell>
          <table:table-cell table:style-name="ce170" office:value-type="float" office:value="10872.1603088766" calcext:value-type="float">
            <text:p>10.872,16</text:p>
          </table:table-cell>
          <table:table-cell table:style-name="ce176" office:value-type="float" office:value="13999.9076002661" calcext:value-type="float">
            <text:p>13.999,91</text:p>
          </table:table-cell>
        </table:table-row>
        <table:table-row table:style-name="ro9">
          <table:table-cell office:value-type="float" office:value="231" calcext:value-type="float">
            <text:p>231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577930017</text:p>
          </table:table-cell>
          <table:table-cell office:value-type="float" office:value="199" calcext:value-type="float">
            <text:p>199</text:p>
          </table:table-cell>
          <table:table-cell office:value-type="float" office:value="44458.6936418932" calcext:value-type="float">
            <text:p>44.458,69</text:p>
          </table:table-cell>
          <table:table-cell office:value-type="float" office:value="154539.992961889" calcext:value-type="float">
            <text:p>154.539,99</text:p>
          </table:table-cell>
          <table:table-cell office:value-type="float" office:value="198998.686603783" calcext:value-type="float">
            <text:p>198.998,69</text:p>
          </table:table-cell>
        </table:table-row>
        <table:table-row table:style-name="ro9">
          <table:table-cell office:value-type="float" office:value="232" calcext:value-type="float">
            <text:p>232</text:p>
          </table:table-cell>
          <table:table-cell table:style-name="ce112" office:value-type="string" calcext:value-type="string">
            <text:p>MONTALTO DOR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741070013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33" calcext:value-type="float">
            <text:p>233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TO</text:p>
          </table:table-cell>
          <table:table-cell table:style-name="ce138" office:value-type="string" calcext:value-type="string">
            <text:p>01933140012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34" calcext:value-type="float">
            <text:p>234</text:p>
          </table:table-cell>
          <table:table-cell table:style-name="ce112" office:value-type="string" calcext:value-type="string">
            <text:p>NICHELI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131720011</text:p>
          </table:table-cell>
          <table:table-cell table:style-name="ce156" office:value-type="float" office:value="277" calcext:value-type="float">
            <text:p>277</text:p>
          </table:table-cell>
          <table:table-cell table:style-name="ce170" office:value-type="float" office:value="61884.7142653488" calcext:value-type="float">
            <text:p>61.884,71</text:p>
          </table:table-cell>
          <table:table-cell table:style-name="ce170" office:value-type="float" office:value="215113.457539916" calcext:value-type="float">
            <text:p>215.113,46</text:p>
          </table:table-cell>
          <table:table-cell table:style-name="ce176" office:value-type="float" office:value="276998.171805265" calcext:value-type="float">
            <text:p>276.998,17</text:p>
          </table:table-cell>
        </table:table-row>
        <table:table-row table:style-name="ro9">
          <table:table-cell office:value-type="float" office:value="235" calcext:value-type="float">
            <text:p>235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5003190015</text:p>
          </table:table-cell>
          <table:table-cell office:value-type="float" office:value="28" calcext:value-type="float">
            <text:p>28</text:p>
          </table:table-cell>
          <table:table-cell office:value-type="float" office:value="6255.49458277894" calcext:value-type="float">
            <text:p>6.255,49</text:p>
          </table:table-cell>
          <table:table-cell office:value-type="float" office:value="21744.3206177533" calcext:value-type="float">
            <text:p>21.744,32</text:p>
          </table:table-cell>
          <table:table-cell office:value-type="float" office:value="27999.8152005322" calcext:value-type="float">
            <text:p>27.999,82</text:p>
          </table:table-cell>
        </table:table-row>
        <table:table-row table:style-name="ro9">
          <table:table-cell office:value-type="float" office:value="236" calcext:value-type="float">
            <text:p>236</text:p>
          </table:table-cell>
          <table:table-cell table:style-name="ce112" office:value-type="string" calcext:value-type="string">
            <text:p>OGLIANIC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5501390018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37" calcext:value-type="float">
            <text:p>237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TO</text:p>
          </table:table-cell>
          <table:table-cell table:style-name="ce138" office:value-type="string" calcext:value-type="string">
            <text:p>85003210011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238" calcext:value-type="float">
            <text:p>238</text:p>
          </table:table-cell>
          <table:table-cell table:style-name="ce112" office:value-type="string" calcext:value-type="string">
            <text:p>OULX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120470016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  <table:table-cell table:style-name="ce170" office:value-type="float" office:value="19414.5719801369" calcext:value-type="float">
            <text:p>19.414,57</text:p>
          </table:table-cell>
          <table:table-cell table:style-name="ce176" office:value-type="float" office:value="24999.8350004752" calcext:value-type="float">
            <text:p>24.999,84</text:p>
          </table:table-cell>
        </table:table-row>
        <table:table-row table:style-name="ro9">
          <table:table-cell office:value-type="float" office:value="239" calcext:value-type="float">
            <text:p>239</text:p>
          </table:table-cell>
          <table:table-cell table:style-name="ce122" office:value-type="string" calcext:value-type="string">
            <text:p>OZEGNA</text:p>
          </table:table-cell>
          <table:table-cell table:style-name="ce122" office:value-type="string" calcext:value-type="string">
            <text:p>TO</text:p>
          </table:table-cell>
          <table:table-cell table:style-name="ce145" office:value-type="string" calcext:value-type="string">
            <text:p>8550131001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40" calcext:value-type="float">
            <text:p>240</text:p>
          </table:table-cell>
          <table:table-cell table:style-name="ce112" office:value-type="string" calcext:value-type="string">
            <text:p>PAVONE CANAV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700790015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  <table:table-cell table:style-name="ce170" office:value-type="float" office:value="13978.4918256985" calcext:value-type="float">
            <text:p>13.978,49</text:p>
          </table:table-cell>
          <table:table-cell table:style-name="ce176"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241" calcext:value-type="float">
            <text:p>241</text:p>
          </table:table-cell>
          <table:table-cell table:style-name="ce113" office:value-type="string" calcext:value-type="string">
            <text:p>PECETTO TORINESE</text:p>
          </table:table-cell>
          <table:table-cell table:style-name="ce113" office:value-type="string" calcext:value-type="string">
            <text:p>TO</text:p>
          </table:table-cell>
          <table:table-cell table:style-name="ce134" office:value-type="string" calcext:value-type="string">
            <text:p>90002610013 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242" calcext:value-type="float">
            <text:p>242</text:p>
          </table:table-cell>
          <table:table-cell table:style-name="ce112" office:value-type="string" calcext:value-type="string">
            <text:p>PEROSA ARGENTIN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5002730019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43" calcext:value-type="float">
            <text:p>243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3501630012</text:p>
          </table:table-cell>
          <table:table-cell office:value-type="float" office:value="9" calcext:value-type="float">
            <text:p>9</text:p>
          </table:table-cell>
          <table:table-cell office:value-type="float" office:value="2010.6946873218" calcext:value-type="float">
            <text:p>2.010,69</text:p>
          </table:table-cell>
          <table:table-cell office:value-type="float" office:value="6989.24591284927" calcext:value-type="float">
            <text:p>6.989,25</text:p>
          </table:table-cell>
          <table:table-cell office:value-type="float" office:value="8999.94060017107" calcext:value-type="float">
            <text:p>8.999,94</text:p>
          </table:table-cell>
        </table:table-row>
        <table:table-row table:style-name="ro9">
          <table:table-cell office:value-type="float" office:value="244" calcext:value-type="float">
            <text:p>244</text:p>
          </table:table-cell>
          <table:table-cell table:style-name="ce112" office:value-type="string" calcext:value-type="string">
            <text:p>PIANEZZ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299070019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  <table:table-cell table:style-name="ce170" office:value-type="float" office:value="57467.1330612051" calcext:value-type="float">
            <text:p>57.467,13</text:p>
          </table:table-cell>
          <table:table-cell table:style-name="ce176" office:value-type="float" office:value="73999.5116014066" calcext:value-type="float">
            <text:p>73.999,51</text:p>
          </table:table-cell>
        </table:table-row>
        <table:table-row table:style-name="ro9">
          <table:table-cell office:value-type="float" office:value="245" calcext:value-type="float">
            <text:p>245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750860015</text:p>
          </table:table-cell>
          <table:table-cell office:value-type="float" office:value="191" calcext:value-type="float">
            <text:p>191</text:p>
          </table:table-cell>
          <table:table-cell office:value-type="float" office:value="42671.4094753849" calcext:value-type="float">
            <text:p>42.671,41</text:p>
          </table:table-cell>
          <table:table-cell office:value-type="float" office:value="148327.329928246" calcext:value-type="float">
            <text:p>148.327,33</text:p>
          </table:table-cell>
          <table:table-cell office:value-type="float" office:value="190998.73940363" calcext:value-type="float">
            <text:p>190.998,74</text:p>
          </table:table-cell>
        </table:table-row>
        <table:table-row table:style-name="ro9">
          <table:table-cell office:value-type="float" office:value="246" calcext:value-type="float">
            <text:p>246</text:p>
          </table:table-cell>
          <table:table-cell table:style-name="ce112" office:value-type="string" calcext:value-type="string">
            <text:p>PINO TORIN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2000370013</text:p>
          </table:table-cell>
          <table:table-cell table:style-name="ce156" office:value-type="float" office:value="59" calcext:value-type="float">
            <text:p>59</text:p>
          </table:table-cell>
          <table:table-cell table:style-name="ce170" office:value-type="float" office:value="13181.2207279985" calcext:value-type="float">
            <text:p>13.181,22</text:p>
          </table:table-cell>
          <table:table-cell table:style-name="ce170" office:value-type="float" office:value="45818.389873123" calcext:value-type="float">
            <text:p>45.818,39</text:p>
          </table:table-cell>
          <table:table-cell table:style-name="ce176" office:value-type="float" office:value="58999.6106011215" calcext:value-type="float">
            <text:p>58.999,61</text:p>
          </table:table-cell>
        </table:table-row>
        <table:table-row table:style-name="ro9">
          <table:table-cell office:value-type="float" office:value="247" calcext:value-type="float">
            <text:p>247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614770012 </text:p>
          </table:table-cell>
          <table:table-cell office:value-type="float" office:value="72" calcext:value-type="float">
            <text:p>72</text:p>
          </table:table-cell>
          <table:table-cell office:value-type="float" office:value="16085.5574985744" calcext:value-type="float">
            <text:p>16.085,56</text:p>
          </table:table-cell>
          <table:table-cell office:value-type="float" office:value="55913.9673027941" calcext:value-type="float">
            <text:p>55.913,97</text:p>
          </table:table-cell>
          <table:table-cell office:value-type="float" office:value="71999.5248013686" calcext:value-type="float">
            <text:p>71.999,52</text:p>
          </table:table-cell>
        </table:table-row>
        <table:table-row table:style-name="ro9">
          <table:table-cell office:value-type="float" office:value="248" calcext:value-type="float">
            <text:p>248</text:p>
          </table:table-cell>
          <table:table-cell table:style-name="ce112" office:value-type="string" calcext:value-type="string">
            <text:p>POIRI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4502090016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  <table:table-cell table:style-name="ce170" office:value-type="float" office:value="27180.4007721916" calcext:value-type="float">
            <text:p>27.180,40</text:p>
          </table:table-cell>
          <table:table-cell table:style-name="ce176"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249" calcext:value-type="float">
            <text:p>249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5003270015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250" calcext:value-type="float">
            <text:p>250</text:p>
          </table:table-cell>
          <table:table-cell table:style-name="ce112" office:value-type="string" calcext:value-type="string">
            <text:p>PONT CANAV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350197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251" calcext:value-type="float">
            <text:p>25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5003290013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  <table:table-cell office:value-type="float" office:value="5436.08015443832" calcext:value-type="float">
            <text:p>5.436,08</text:p>
          </table:table-cell>
          <table:table-cell office:value-type="float" office:value="6999.95380013305" calcext:value-type="float">
            <text:p>6.999,95</text:p>
          </table:table-cell>
        </table:table-row>
        <table:table-row table:style-name="ro9">
          <table:table-cell office:value-type="float" office:value="252" calcext:value-type="float">
            <text:p>252</text:p>
          </table:table-cell>
          <table:table-cell table:style-name="ce112" office:value-type="string" calcext:value-type="string">
            <text:p>PRALI</text:p>
          </table:table-cell>
          <table:table-cell table:style-name="ce112" office:value-type="string" calcext:value-type="string">
            <text:p>TO</text:p>
          </table:table-cell>
          <table:table-cell table:style-name="ce141" office:value-type="string" calcext:value-type="string">
            <text:p>85000070012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  <table:table-cell table:style-name="ce170" office:value-type="float" office:value="5436.08015443832" calcext:value-type="float">
            <text:p>5.436,08</text:p>
          </table:table-cell>
          <table:table-cell table:style-name="ce176" office:value-type="float" office:value="6999.95380013305" calcext:value-type="float">
            <text:p>6.999,95</text:p>
          </table:table-cell>
        </table:table-row>
        <table:table-row table:style-name="ro9">
          <table:table-cell office:value-type="float" office:value="253" calcext:value-type="float">
            <text:p>253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2156820017 </text:p>
          </table:table-cell>
          <table:table-cell office:value-type="float" office:value="11" calcext:value-type="float">
            <text:p>11</text:p>
          </table:table-cell>
          <table:table-cell office:value-type="float" office:value="2457.51572894887" calcext:value-type="float">
            <text:p>2.457,52</text:p>
          </table:table-cell>
          <table:table-cell office:value-type="float" office:value="8542.41167126022" calcext:value-type="float">
            <text:p>8.542,41</text:p>
          </table:table-cell>
          <table:table-cell office:value-type="float" office:value="10999.9274002091" calcext:value-type="float">
            <text:p>10.999,93</text:p>
          </table:table-cell>
        </table:table-row>
        <table:table-row table:style-name="ro9">
          <table:table-cell office:value-type="float" office:value="254" calcext:value-type="float">
            <text:p>254</text:p>
          </table:table-cell>
          <table:table-cell table:style-name="ce112" office:value-type="string" calcext:value-type="string">
            <text:p>QUINCINETT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4001170012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255" calcext:value-type="float">
            <text:p>25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90003890010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  <table:table-cell office:value-type="float" office:value="31063.315168219" calcext:value-type="float">
            <text:p>31.063,32</text:p>
          </table:table-cell>
          <table:table-cell office:value-type="float" office:value="39999.7360007603" calcext:value-type="float">
            <text:p>39.999,74</text:p>
          </table:table-cell>
        </table:table-row>
        <table:table-row table:style-name="ro9">
          <table:table-cell office:value-type="float" office:value="256" calcext:value-type="float">
            <text:p>256</text:p>
          </table:table-cell>
          <table:table-cell table:style-name="ce112" office:value-type="string" calcext:value-type="string">
            <text:p>RIVALB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2500550015</text:p>
          </table:table-cell>
          <table:table-cell table:style-name="ce156" office:value-type="float" office:value="10" calcext:value-type="float">
            <text:p>10</text:p>
          </table:table-cell>
          <table:table-cell table:style-name="ce170" office:value-type="float" office:value="2234.10520813534" calcext:value-type="float">
            <text:p>2.234,11</text:p>
          </table:table-cell>
          <table:table-cell table:style-name="ce170" office:value-type="float" office:value="7765.82879205474" calcext:value-type="float">
            <text:p>7.765,83</text:p>
          </table:table-cell>
          <table:table-cell table:style-name="ce176" office:value-type="float" office:value="9999.93400019008" calcext:value-type="float">
            <text:p>9.999,93</text:p>
          </table:table-cell>
        </table:table-row>
        <table:table-row table:style-name="ro9">
          <table:table-cell office:value-type="float" office:value="257" calcext:value-type="float">
            <text:p>257</text:p>
          </table:table-cell>
          <table:table-cell office:value-type="string" calcext:value-type="string">
            <text:p>RIVALTA TORIN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864440019 </text:p>
          </table:table-cell>
          <table:table-cell office:value-type="float" office:value="91" calcext:value-type="float">
            <text:p>91</text:p>
          </table:table-cell>
          <table:table-cell office:value-type="float" office:value="20330.3573940315" calcext:value-type="float">
            <text:p>20.330,36</text:p>
          </table:table-cell>
          <table:table-cell office:value-type="float" office:value="70669.0420076982" calcext:value-type="float">
            <text:p>70.669,04</text:p>
          </table:table-cell>
          <table:table-cell office:value-type="float" office:value="90999.3994017297" calcext:value-type="float">
            <text:p>90.999,40</text:p>
          </table:table-cell>
        </table:table-row>
        <table:table-row table:style-name="ro9">
          <table:table-cell office:value-type="float" office:value="258" calcext:value-type="float">
            <text:p>258</text:p>
          </table:table-cell>
          <table:table-cell table:style-name="ce112" office:value-type="string" calcext:value-type="string">
            <text:p>RIVAROLO CANAV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413960012</text:p>
          </table:table-cell>
          <table:table-cell table:style-name="ce156" office:value-type="float" office:value="36" calcext:value-type="float">
            <text:p>36</text:p>
          </table:table-cell>
          <table:table-cell table:style-name="ce170" office:value-type="float" office:value="8042.77874928721" calcext:value-type="float">
            <text:p>8.042,78</text:p>
          </table:table-cell>
          <table:table-cell table:style-name="ce170" office:value-type="float" office:value="27956.9836513971" calcext:value-type="float">
            <text:p>27.956,98</text:p>
          </table:table-cell>
          <table:table-cell table:style-name="ce176" office:value-type="float" office:value="35999.7624006843" calcext:value-type="float">
            <text:p>35.999,76</text:p>
          </table:table-cell>
        </table:table-row>
        <table:table-row table:style-name="ro9">
          <table:table-cell office:value-type="float" office:value="259" calcext:value-type="float">
            <text:p>25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0529840019 </text:p>
          </table:table-cell>
          <table:table-cell office:value-type="float" office:value="252" calcext:value-type="float">
            <text:p>252</text:p>
          </table:table-cell>
          <table:table-cell office:value-type="float" office:value="56299.4512450105" calcext:value-type="float">
            <text:p>56.299,45</text:p>
          </table:table-cell>
          <table:table-cell office:value-type="float" office:value="195698.88555978" calcext:value-type="float">
            <text:p>195.698,89</text:p>
          </table:table-cell>
          <table:table-cell office:value-type="float" office:value="251998.33680479" calcext:value-type="float">
            <text:p>251.998,34</text:p>
          </table:table-cell>
        </table:table-row>
        <table:table-row table:style-name="ro9">
          <table:table-cell office:value-type="float" office:value="260" calcext:value-type="float">
            <text:p>260</text:p>
          </table:table-cell>
          <table:table-cell table:style-name="ce112" office:value-type="string" calcext:value-type="string">
            <text:p>ROLETT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689990016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61" calcext:value-type="float">
            <text:p>261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679120012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262" calcext:value-type="float">
            <text:p>262</text:p>
          </table:table-cell>
          <table:table-cell table:style-name="ce112" office:value-type="string" calcext:value-type="string">
            <text:p>SAN BENIGNO CANAV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875020016</text:p>
          </table:table-cell>
          <table:table-cell table:style-name="ce156" office:value-type="float" office:value="39" calcext:value-type="float">
            <text:p>39</text:p>
          </table:table-cell>
          <table:table-cell table:style-name="ce170" office:value-type="float" office:value="8713.01031172781" calcext:value-type="float">
            <text:p>8.713,01</text:p>
          </table:table-cell>
          <table:table-cell table:style-name="ce170" office:value-type="float" office:value="30286.7322890135" calcext:value-type="float">
            <text:p>30.286,73</text:p>
          </table:table-cell>
          <table:table-cell table:style-name="ce176" office:value-type="float" office:value="38999.7426007413" calcext:value-type="float">
            <text:p>38.999,74</text:p>
          </table:table-cell>
        </table:table-row>
        <table:table-row table:style-name="ro9">
          <table:table-cell office:value-type="float" office:value="263" calcext:value-type="float">
            <text:p>263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3003210016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64" calcext:value-type="float">
            <text:p>264</text:p>
          </table:table-cell>
          <table:table-cell table:style-name="ce119" office:value-type="string" calcext:value-type="string">
            <text:p>SAN FRANCESCO AL CAMPO</text:p>
          </table:table-cell>
          <table:table-cell table:style-name="ce119" office:value-type="string" calcext:value-type="string">
            <text:p>TO</text:p>
          </table:table-cell>
          <table:table-cell office:value-type="string" calcext:value-type="string">
            <text:p>8300283001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65" calcext:value-type="float">
            <text:p>265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2143040018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66" calcext:value-type="float">
            <text:p>266</text:p>
          </table:table-cell>
          <table:table-cell table:style-name="ce119" office:value-type="string" calcext:value-type="string">
            <text:p>SAN MAURIZIO CANAVESE</text:p>
          </table:table-cell>
          <table:table-cell table:style-name="ce119" office:value-type="string" calcext:value-type="string">
            <text:p>TO</text:p>
          </table:table-cell>
          <table:table-cell office:value-type="string" calcext:value-type="string">
            <text:p>01126920014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  <table:table-cell table:style-name="ce170" office:value-type="float" office:value="34946.2295642463" calcext:value-type="float">
            <text:p>34.946,23</text:p>
          </table:table-cell>
          <table:table-cell table:style-name="ce176" office:value-type="float" office:value="44999.7030008554" calcext:value-type="float">
            <text:p>44.999,70</text:p>
          </table:table-cell>
        </table:table-row>
        <table:table-row table:style-name="ro9">
          <table:table-cell office:value-type="float" office:value="267" calcext:value-type="float">
            <text:p>267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113180010</text:p>
          </table:table-cell>
          <table:table-cell office:value-type="float" office:value="76" calcext:value-type="float">
            <text:p>76</text:p>
          </table:table-cell>
          <table:table-cell office:value-type="float" office:value="16979.1995818286" calcext:value-type="float">
            <text:p>16.979,20</text:p>
          </table:table-cell>
          <table:table-cell office:value-type="float" office:value="59020.2988196161" calcext:value-type="float">
            <text:p>59.020,30</text:p>
          </table:table-cell>
          <table:table-cell office:value-type="float" office:value="75999.4984014446" calcext:value-type="float">
            <text:p>75.999,50</text:p>
          </table:table-cell>
        </table:table-row>
        <table:table-row table:style-name="ro9">
          <table:table-cell office:value-type="float" office:value="268" calcext:value-type="float">
            <text:p>268</text:p>
          </table:table-cell>
          <table:table-cell table:style-name="ce112" office:value-type="string" calcext:value-type="string">
            <text:p>SAN RAFFAELE CIMEN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2501670010 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269" calcext:value-type="float">
            <text:p>269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2039660010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  <table:table-cell office:value-type="float" office:value="12425.3260672876" calcext:value-type="float">
            <text:p>12.425,33</text:p>
          </table:table-cell>
          <table:table-cell office:value-type="float" office:value="15999.8944003041" calcext:value-type="float">
            <text:p>15.999,89</text:p>
          </table:table-cell>
        </table:table-row>
        <table:table-row table:style-name="ro9">
          <table:table-cell office:value-type="float" office:value="270" calcext:value-type="float">
            <text:p>270</text:p>
          </table:table-cell>
          <table:table-cell table:style-name="ce112" office:value-type="string" calcext:value-type="string">
            <text:p>SANGA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6008310012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71" calcext:value-type="float">
            <text:p>271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2000790012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  <table:table-cell office:value-type="float" office:value="23297.4863761642" calcext:value-type="float">
            <text:p>23.297,49</text:p>
          </table:table-cell>
          <table:table-cell office:value-type="float" office:value="29999.8020005702" calcext:value-type="float">
            <text:p>29.999,80</text:p>
          </table:table-cell>
        </table:table-row>
        <table:table-row table:style-name="ro9">
          <table:table-cell office:value-type="float" office:value="272" calcext:value-type="float">
            <text:p>272</text:p>
          </table:table-cell>
          <table:table-cell table:style-name="ce123" office:value-type="string" calcext:value-type="string">
            <text:p>SAUZE D’OULX</text:p>
          </table:table-cell>
          <table:table-cell table:style-name="ce123" office:value-type="string" calcext:value-type="string">
            <text:p>TO</text:p>
          </table:table-cell>
          <table:table-cell office:value-type="string" calcext:value-type="string">
            <text:p>01299510014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  <table:table-cell table:style-name="ce170" office:value-type="float" office:value="15531.6575841095" calcext:value-type="float">
            <text:p>15.531,66</text:p>
          </table:table-cell>
          <table:table-cell table:style-name="ce176"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73" calcext:value-type="float">
            <text:p>273</text:p>
          </table:table-cell>
          <table:table-cell office:value-type="string" calcext:value-type="string">
            <text:p>SESTRIERE</text:p>
          </table:table-cell>
          <table:table-cell table:style-name="ce134" office:value-type="string" calcext:value-type="string">
            <text:p>TO</text:p>
          </table:table-cell>
          <table:table-cell table:style-name="ce134" office:value-type="string" calcext:value-type="string">
            <text:p>01139410011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74" calcext:value-type="float">
            <text:p>274</text:p>
          </table:table-cell>
          <table:table-cell table:style-name="ce112" office:value-type="string" calcext:value-type="string">
            <text:p>SETTIMO TORINES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054240013</text:p>
          </table:table-cell>
          <table:table-cell table:style-name="ce156" office:value-type="float" office:value="170" calcext:value-type="float">
            <text:p>170</text:p>
          </table:table-cell>
          <table:table-cell table:style-name="ce170" office:value-type="float" office:value="37979.7885383007" calcext:value-type="float">
            <text:p>37.979,79</text:p>
          </table:table-cell>
          <table:table-cell table:style-name="ce170" office:value-type="float" office:value="132019.089464931" calcext:value-type="float">
            <text:p>132.019,09</text:p>
          </table:table-cell>
          <table:table-cell table:style-name="ce176" office:value-type="float" office:value="169998.878003231" calcext:value-type="float">
            <text:p>169.998,88</text:p>
          </table:table-cell>
        </table:table-row>
        <table:table-row table:style-name="ro9">
          <table:table-cell office:value-type="float" office:value="275" calcext:value-type="float">
            <text:p>275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4003810011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76" calcext:value-type="float">
            <text:p>276</text:p>
          </table:table-cell>
          <table:table-cell table:style-name="ce112" office:value-type="string" calcext:value-type="string">
            <text:p>TORIN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0514490010</text:p>
          </table:table-cell>
          <table:table-cell table:style-name="ce156" office:value-type="float" office:value="7043" calcext:value-type="float">
            <text:p>7043</text:p>
          </table:table-cell>
          <table:table-cell table:style-name="ce170" office:value-type="float" office:value="1573480.29808972" calcext:value-type="float">
            <text:p>1.573.480,30</text:p>
          </table:table-cell>
          <table:table-cell table:style-name="ce170" office:value-type="float" office:value="5469473.21824416" calcext:value-type="float">
            <text:p>5.469.473,22</text:p>
          </table:table-cell>
          <table:table-cell table:style-name="ce176" office:value-type="float" office:value="7042953.51633387" calcext:value-type="float">
            <text:p>7.042.953,52</text:p>
          </table:table-cell>
        </table:table-row>
        <table:table-row table:style-name="ro9">
          <table:table-cell office:value-type="float" office:value="277" calcext:value-type="float">
            <text:p>277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769850015 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78" calcext:value-type="float">
            <text:p>278</text:p>
          </table:table-cell>
          <table:table-cell table:style-name="ce112" office:value-type="string" calcext:value-type="string">
            <text:p>TORRE PELLIC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451120016 </text:p>
          </table:table-cell>
          <table:table-cell table:style-name="ce156" office:value-type="float" office:value="40" calcext:value-type="float">
            <text:p>40</text:p>
          </table:table-cell>
          <table:table-cell table:style-name="ce170" office:value-type="float" office:value="8936.42083254134" calcext:value-type="float">
            <text:p>8.936,42</text:p>
          </table:table-cell>
          <table:table-cell table:style-name="ce170" office:value-type="float" office:value="31063.315168219" calcext:value-type="float">
            <text:p>31.063,32</text:p>
          </table:table-cell>
          <table:table-cell table:style-name="ce176" office:value-type="float" office:value="39999.7360007603" calcext:value-type="float">
            <text:p>39.999,74</text:p>
          </table:table-cell>
        </table:table-row>
        <table:table-row table:style-name="ro9">
          <table:table-cell office:value-type="float" office:value="279" calcext:value-type="float">
            <text:p>279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6001770014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80" calcext:value-type="float">
            <text:p>280</text:p>
          </table:table-cell>
          <table:table-cell table:style-name="ce112" office:value-type="string" calcext:value-type="string">
            <text:p>TROFARELL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733310013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  <table:table-cell table:style-name="ce170" office:value-type="float" office:value="55913.9673027941" calcext:value-type="float">
            <text:p>55.913,97</text:p>
          </table:table-cell>
          <table:table-cell table:style-name="ce176" office:value-type="float" office:value="71999.5248013686" calcext:value-type="float">
            <text:p>71.999,52</text:p>
          </table:table-cell>
        </table:table-row>
        <table:table-row table:style-name="ro11">
          <table:table-cell office:value-type="float" office:value="281" calcext:value-type="float">
            <text:p>281</text:p>
          </table:table-cell>
          <table:table-cell table:style-name="ce122" office:value-type="string" calcext:value-type="string">
            <text:p>UNIONE MONTANA VALLE SUSA (AVIGLIANA, SUSA, SANT’ANTONINO)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96035680014</text:p>
          </table:table-cell>
          <table:table-cell office:value-type="float" office:value="74" calcext:value-type="float">
            <text:p>74</text:p>
          </table:table-cell>
          <table:table-cell office:value-type="float" office:value="16532.3785402015" calcext:value-type="float">
            <text:p>16.532,38</text:p>
          </table:table-cell>
          <table:table-cell office:value-type="float" office:value="57467.1330612051" calcext:value-type="float">
            <text:p>57.467,13</text:p>
          </table:table-cell>
          <table:table-cell office:value-type="float" office:value="73999.5116014066" calcext:value-type="float">
            <text:p>73.999,51</text:p>
          </table:table-cell>
        </table:table-row>
        <table:table-row table:style-name="ro9">
          <table:table-cell office:value-type="float" office:value="282" calcext:value-type="float">
            <text:p>282</text:p>
          </table:table-cell>
          <table:table-cell table:style-name="ce112" office:value-type="string" calcext:value-type="string">
            <text:p>VALPERG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83501310011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  <table:table-cell table:style-name="ce170" office:value-type="float" office:value="14755.074704904" calcext:value-type="float">
            <text:p>14.755,07</text:p>
          </table:table-cell>
          <table:table-cell table:style-name="ce176" office:value-type="float" office:value="18999.8746003611" calcext:value-type="float">
            <text:p>18.999,87</text:p>
          </table:table-cell>
        </table:table-row>
        <table:table-row table:style-name="ro9">
          <table:table-cell office:value-type="float" office:value="283" calcext:value-type="float">
            <text:p>283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710650019</text:p>
          </table:table-cell>
          <table:table-cell office:value-type="float" office:value="215" calcext:value-type="float">
            <text:p>215</text:p>
          </table:table-cell>
          <table:table-cell office:value-type="float" office:value="48033.2619749097" calcext:value-type="float">
            <text:p>48.033,26</text:p>
          </table:table-cell>
          <table:table-cell office:value-type="float" office:value="166965.319029177" calcext:value-type="float">
            <text:p>166.965,32</text:p>
          </table:table-cell>
          <table:table-cell office:value-type="float" office:value="214998.581004087" calcext:value-type="float">
            <text:p>214.998,58</text:p>
          </table:table-cell>
        </table:table-row>
        <table:table-row table:style-name="ro9">
          <table:table-cell office:value-type="float" office:value="284" calcext:value-type="float">
            <text:p>284</text:p>
          </table:table-cell>
          <table:table-cell table:style-name="ce112" office:value-type="string" calcext:value-type="string">
            <text:p>VILLAFRANCA PIEMONTE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692900010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  <table:table-cell table:style-name="ce170" office:value-type="float" office:value="17084.8233425204" calcext:value-type="float">
            <text:p>17.084,82</text:p>
          </table:table-cell>
          <table:table-cell table:style-name="ce176" office:value-type="float" office:value="21999.8548004182" calcext:value-type="float">
            <text:p>21.999,85</text:p>
          </table:table-cell>
        </table:table-row>
        <table:table-row table:style-name="ro9">
          <table:table-cell office:value-type="float" office:value="285" calcext:value-type="float">
            <text:p>285</text:p>
          </table:table-cell>
          <table:table-cell office:value-type="string" calcext:value-type="string">
            <text:p>VILLARDORA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86002210010 </text:p>
          </table:table-cell>
          <table:table-cell office:value-type="float" office:value="36" calcext:value-type="float">
            <text:p>36</text:p>
          </table:table-cell>
          <table:table-cell office:value-type="float" office:value="8042.77874928721" calcext:value-type="float">
            <text:p>8.042,78</text:p>
          </table:table-cell>
          <table:table-cell office:value-type="float" office:value="27956.9836513971" calcext:value-type="float">
            <text:p>27.956,98</text:p>
          </table:table-cell>
          <table:table-cell office:value-type="float" office:value="35999.7624006843" calcext:value-type="float">
            <text:p>35.999,76</text:p>
          </table:table-cell>
        </table:table-row>
        <table:table-row table:style-name="ro9">
          <table:table-cell office:value-type="float" office:value="286" calcext:value-type="float">
            <text:p>286</text:p>
          </table:table-cell>
          <table:table-cell table:style-name="ce112" office:value-type="string" calcext:value-type="string">
            <text:p>VINOVO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504430016</text:p>
          </table:table-cell>
          <table:table-cell table:style-name="ce156" office:value-type="float" office:value="58" calcext:value-type="float">
            <text:p>58</text:p>
          </table:table-cell>
          <table:table-cell table:style-name="ce170" office:value-type="float" office:value="12957.8102071849" calcext:value-type="float">
            <text:p>12.957,81</text:p>
          </table:table-cell>
          <table:table-cell table:style-name="ce170" office:value-type="float" office:value="45041.8069939175" calcext:value-type="float">
            <text:p>45.041,81</text:p>
          </table:table-cell>
          <table:table-cell table:style-name="ce176" office:value-type="float" office:value="57999.6172011025" calcext:value-type="float">
            <text:p>57.999,62</text:p>
          </table:table-cell>
        </table:table-row>
        <table:table-row table:style-name="ro9">
          <table:table-cell office:value-type="float" office:value="287" calcext:value-type="float">
            <text:p>287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TO</text:p>
          </table:table-cell>
          <table:table-cell table:style-name="ce134" office:value-type="string" calcext:value-type="string">
            <text:p>01573560016</text:p>
          </table:table-cell>
          <table:table-cell office:value-type="float" office:value="104" calcext:value-type="float">
            <text:p>104</text:p>
          </table:table-cell>
          <table:table-cell office:value-type="float" office:value="23234.6941646075" calcext:value-type="float">
            <text:p>23.234,69</text:p>
          </table:table-cell>
          <table:table-cell office:value-type="float" office:value="80764.6194373693" calcext:value-type="float">
            <text:p>80.764,62</text:p>
          </table:table-cell>
          <table:table-cell office:value-type="float" office:value="103999.313601977" calcext:value-type="float">
            <text:p>103.999,31</text:p>
          </table:table-cell>
        </table:table-row>
        <table:table-row table:style-name="ro9">
          <table:table-cell office:value-type="float" office:value="288" calcext:value-type="float">
            <text:p>288</text:p>
          </table:table-cell>
          <table:table-cell table:style-name="ce112" office:value-type="string" calcext:value-type="string">
            <text:p>VOLVERA</text:p>
          </table:table-cell>
          <table:table-cell table:style-name="ce112" office:value-type="string" calcext:value-type="string">
            <text:p>TO</text:p>
          </table:table-cell>
          <table:table-cell office:value-type="string" calcext:value-type="string">
            <text:p>01939640015</text:p>
          </table:table-cell>
          <table:table-cell table:style-name="ce156" office:value-type="float" office:value="28" calcext:value-type="float">
            <text:p>28</text:p>
          </table:table-cell>
          <table:table-cell table:style-name="ce170" office:value-type="float" office:value="6255.49458277894" calcext:value-type="float">
            <text:p>6.255,49</text:p>
          </table:table-cell>
          <table:table-cell table:style-name="ce170" office:value-type="float" office:value="21744.3206177533" calcext:value-type="float">
            <text:p>21.744,32</text:p>
          </table:table-cell>
          <table:table-cell table:style-name="ce176" office:value-type="float" office:value="27999.8152005322" calcext:value-type="float">
            <text:p>27.999,82</text:p>
          </table:table-cell>
        </table:table-row>
        <table:table-row table:style-name="ro9">
          <table:table-cell office:value-type="float" office:value="289" calcext:value-type="float">
            <text:p>289</text:p>
          </table:table-cell>
          <table:table-cell office:value-type="string" calcext:value-type="string">
            <text:p>CARESANABLOT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476630025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290" calcext:value-type="float">
            <text:p>290</text:p>
          </table:table-cell>
          <table:table-cell table:style-name="ce112" office:value-type="string" calcext:value-type="string">
            <text:p>CIGLIANO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00222570020 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  <table:table-cell table:style-name="ce170" office:value-type="float" office:value="18637.9891009314" calcext:value-type="float">
            <text:p>18.637,99</text:p>
          </table:table-cell>
          <table:table-cell table:style-name="ce176"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291" calcext:value-type="float">
            <text:p>291</text:p>
          </table:table-cell>
          <table:table-cell office:value-type="string" calcext:value-type="string">
            <text:p>COSTANZANA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315290023 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  <table:table-cell office:value-type="float" office:value="10872.1603088766" calcext:value-type="float">
            <text:p>10.872,16</text:p>
          </table:table-cell>
          <table:table-cell office:value-type="float" office:value="13999.9076002661" calcext:value-type="float">
            <text:p>13.999,91</text:p>
          </table:table-cell>
        </table:table-row>
        <table:table-row table:style-name="ro9">
          <table:table-cell office:value-type="float" office:value="292" calcext:value-type="float">
            <text:p>292</text:p>
          </table:table-cell>
          <table:table-cell table:style-name="ce112" office:value-type="string" calcext:value-type="string">
            <text:p>CRESCENTINO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80001630021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</table:table-row>
        <table:table-row table:style-name="ro9">
          <table:table-cell office:value-type="float" office:value="293" calcext:value-type="float">
            <text:p>293</text:p>
          </table:table-cell>
          <table:table-cell office:value-type="string" calcext:value-type="string">
            <text:p>GATTINARA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270230022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294" calcext:value-type="float">
            <text:p>294</text:p>
          </table:table-cell>
          <table:table-cell table:style-name="ce112" office:value-type="string" calcext:value-type="string">
            <text:p>LIVORNO FERRARIS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84500230028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</table:table-row>
        <table:table-row table:style-name="ro9">
          <table:table-cell office:value-type="float" office:value="295" calcext:value-type="float">
            <text:p>295</text:p>
          </table:table-cell>
          <table:table-cell office:value-type="string" calcext:value-type="string">
            <text:p>ROASIO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80006220026 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  <table:table-cell office:value-type="float" office:value="10872.1603088766" calcext:value-type="float">
            <text:p>10.872,16</text:p>
          </table:table-cell>
          <table:table-cell office:value-type="float" office:value="13999.9076002661" calcext:value-type="float">
            <text:p>13.999,91</text:p>
          </table:table-cell>
        </table:table-row>
        <table:table-row table:style-name="ro9">
          <table:table-cell office:value-type="float" office:value="296" calcext:value-type="float">
            <text:p>296</text:p>
          </table:table-cell>
          <table:table-cell table:style-name="ce112" office:value-type="string" calcext:value-type="string">
            <text:p>SALUGGIA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84501250025 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  <table:table-cell table:style-name="ce170" office:value-type="float" office:value="20191.1548593423" calcext:value-type="float">
            <text:p>20.191,15</text:p>
          </table:table-cell>
          <table:table-cell table:style-name="ce176" office:value-type="float" office:value="25999.8284004942" calcext:value-type="float">
            <text:p>25.999,83</text:p>
          </table:table-cell>
        </table:table-row>
        <table:table-row table:style-name="ro9">
          <table:table-cell office:value-type="float" office:value="297" calcext:value-type="float">
            <text:p>297</text:p>
          </table:table-cell>
          <table:table-cell office:value-type="string" calcext:value-type="string">
            <text:p>SANTHIA’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325950020 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298" calcext:value-type="float">
            <text:p>298</text:p>
          </table:table-cell>
          <table:table-cell table:style-name="ce112" office:value-type="string" calcext:value-type="string">
            <text:p>SERRAVALLE SESIA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82002190021 </text:p>
          </table:table-cell>
          <table:table-cell table:style-name="ce156" office:value-type="float" office:value="46" calcext:value-type="float">
            <text:p>46</text:p>
          </table:table-cell>
          <table:table-cell table:style-name="ce170" office:value-type="float" office:value="10276.8839574225" calcext:value-type="float">
            <text:p>10.276,88</text:p>
          </table:table-cell>
          <table:table-cell table:style-name="ce170" office:value-type="float" office:value="35722.8124434518" calcext:value-type="float">
            <text:p>35.722,81</text:p>
          </table:table-cell>
          <table:table-cell table:style-name="ce176" office:value-type="float" office:value="45999.6964008744" calcext:value-type="float">
            <text:p>45.999,70</text:p>
          </table:table-cell>
        </table:table-row>
        <table:table-row table:style-name="ro9">
          <table:table-cell office:value-type="float" office:value="299" calcext:value-type="float">
            <text:p>299</text:p>
          </table:table-cell>
          <table:table-cell office:value-type="string" calcext:value-type="string">
            <text:p>TRINO VERCELLESE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379920028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  <table:table-cell office:value-type="float" office:value="18637.9891009314" calcext:value-type="float">
            <text:p>18.637,99</text:p>
          </table:table-cell>
          <table:table-cell office:value-type="float" office:value="23999.8416004562" calcext:value-type="float">
            <text:p>23.999,84</text:p>
          </table:table-cell>
        </table:table-row>
        <table:table-row table:style-name="ro9"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VARALLO</text:p>
          </table:table-cell>
          <table:table-cell table:style-name="ce112" office:value-type="string" calcext:value-type="string">
            <text:p>VC</text:p>
          </table:table-cell>
          <table:table-cell table:style-name="ce141" office:value-type="string" calcext:value-type="string">
            <text:p>00176400026</text:p>
          </table:table-cell>
          <table:table-cell table:style-name="ce156" office:value-type="float" office:value="69" calcext:value-type="float">
            <text:p>69</text:p>
          </table:table-cell>
          <table:table-cell table:style-name="ce170" office:value-type="float" office:value="15415.3259361338" calcext:value-type="float">
            <text:p>15.415,33</text:p>
          </table:table-cell>
          <table:table-cell table:style-name="ce170" office:value-type="float" office:value="53584.2186651777" calcext:value-type="float">
            <text:p>53.584,22</text:p>
          </table:table-cell>
          <table:table-cell table:style-name="ce176" office:value-type="float" office:value="68999.5446013115" calcext:value-type="float">
            <text:p>68.999,54</text:p>
          </table:table-cell>
        </table:table-row>
        <table:table-row table:style-name="ro9">
          <table:table-cell office:value-type="float" office:value="301" calcext:value-type="float">
            <text:p>301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C</text:p>
          </table:table-cell>
          <table:table-cell table:style-name="ce134" office:value-type="string" calcext:value-type="string">
            <text:p>00355580028</text:p>
          </table:table-cell>
          <table:table-cell office:value-type="float" office:value="243" calcext:value-type="float">
            <text:p>243</text:p>
          </table:table-cell>
          <table:table-cell office:value-type="float" office:value="54288.7565576886" calcext:value-type="float">
            <text:p>54.288,76</text:p>
          </table:table-cell>
          <table:table-cell office:value-type="float" office:value="188709.63964693" calcext:value-type="float">
            <text:p>188.709,64</text:p>
          </table:table-cell>
          <table:table-cell office:value-type="float" office:value="242998.396204619" calcext:value-type="float">
            <text:p>242.998,40</text:p>
          </table:table-cell>
        </table:table-row>
        <table:table-row table:style-name="ro9">
          <table:table-cell office:value-type="float" office:value="302" calcext:value-type="float">
            <text:p>302</text:p>
          </table:table-cell>
          <table:table-cell table:style-name="ce112" office:value-type="string" calcext:value-type="string">
            <text:p>VILLATA</text:p>
          </table:table-cell>
          <table:table-cell table:style-name="ce112" office:value-type="string" calcext:value-type="string">
            <text:p>VC</text:p>
          </table:table-cell>
          <table:table-cell office:value-type="string" calcext:value-type="string">
            <text:p>80003170026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  <table:table-cell table:style-name="ce170" office:value-type="float" office:value="14755.074704904" calcext:value-type="float">
            <text:p>14.755,07</text:p>
          </table:table-cell>
          <table:table-cell table:style-name="ce176" office:value-type="float" office:value="18999.8746003611" calcext:value-type="float">
            <text:p>18.999,87</text:p>
          </table:table-cell>
        </table:table-row>
        <table:table-row table:style-name="ro9">
          <table:table-cell office:value-type="float" office:value="303" calcext:value-type="float">
            <text:p>303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VCO</text:p>
          </table:table-cell>
          <table:table-cell table:style-name="ce138" office:value-type="string" calcext:value-type="string">
            <text:p>00475760039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304" calcext:value-type="float">
            <text:p>304</text:p>
          </table:table-cell>
          <table:table-cell table:style-name="ce112" office:value-type="string" calcext:value-type="string">
            <text:p>BACENO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422770032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  <table:table-cell table:style-name="ce170" office:value-type="float" office:value="9318.99455046569" calcext:value-type="float">
            <text:p>9.318,99</text:p>
          </table:table-cell>
          <table:table-cell table:style-name="ce176" office:value-type="float" office:value="11999.9208002281" calcext:value-type="float">
            <text:p>11.999,92</text:p>
          </table:table-cell>
        </table:table-row>
        <table:table-row table:style-name="ro9">
          <table:table-cell office:value-type="float" office:value="305" calcext:value-type="float">
            <text:p>305</text:p>
          </table:table-cell>
          <table:table-cell office:value-type="string" calcext:value-type="string">
            <text:p>BAVENO</text:p>
          </table:table-cell>
          <table:table-cell office:value-type="string" calcext:value-type="string">
            <text:p>VCO</text:p>
          </table:table-cell>
          <table:table-cell table:style-name="ce134" office:value-type="string" calcext:value-type="string">
            <text:p>00388490039</text:p>
          </table:table-cell>
          <table:table-cell office:value-type="float" office:value="33" calcext:value-type="float">
            <text:p>33</text:p>
          </table:table-cell>
          <table:table-cell office:value-type="float" office:value="7372.54718684661" calcext:value-type="float">
            <text:p>7.372,55</text:p>
          </table:table-cell>
          <table:table-cell office:value-type="float" office:value="25627.2350137806" calcext:value-type="float">
            <text:p>25.627,24</text:p>
          </table:table-cell>
          <table:table-cell office:value-type="float" office:value="32999.7822006273" calcext:value-type="float">
            <text:p>32.999,78</text:p>
          </table:table-cell>
        </table:table-row>
        <table:table-row table:style-name="ro9">
          <table:table-cell office:value-type="float" office:value="306" calcext:value-type="float">
            <text:p>306</text:p>
          </table:table-cell>
          <table:table-cell table:style-name="ce112" office:value-type="string" calcext:value-type="string">
            <text:p>CASALE CORTE CERRO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200430031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307" calcext:value-type="float">
            <text:p>307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VCO</text:p>
          </table:table-cell>
          <table:table-cell table:style-name="ce138" office:value-type="string" calcext:value-type="string">
            <text:p>00426370037</text:p>
          </table:table-cell>
          <table:table-cell office:value-type="float" office:value="74" calcext:value-type="float">
            <text:p>74</text:p>
          </table:table-cell>
          <table:table-cell office:value-type="float" office:value="16532.3785402015" calcext:value-type="float">
            <text:p>16.532,38</text:p>
          </table:table-cell>
          <table:table-cell office:value-type="float" office:value="57467.1330612051" calcext:value-type="float">
            <text:p>57.467,13</text:p>
          </table:table-cell>
          <table:table-cell office:value-type="float" office:value="73999.5116014066" calcext:value-type="float">
            <text:p>73.999,51</text:p>
          </table:table-cell>
        </table:table-row>
        <table:table-row table:style-name="ro9">
          <table:table-cell office:value-type="float" office:value="308" calcext:value-type="float">
            <text:p>308</text:p>
          </table:table-cell>
          <table:table-cell table:style-name="ce112" office:value-type="string" calcext:value-type="string">
            <text:p>DRUOGNO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420830036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309" calcext:value-type="float">
            <text:p>309</text:p>
          </table:table-cell>
          <table:table-cell office:value-type="string" calcext:value-type="string">
            <text:p>GRAVELLONA TOCE</text:p>
          </table:table-cell>
          <table:table-cell office:value-type="string" calcext:value-type="string">
            <text:p>VCO</text:p>
          </table:table-cell>
          <table:table-cell table:style-name="ce134" office:value-type="string" calcext:value-type="string">
            <text:p>00332450030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  <table:table-cell office:value-type="float" office:value="27180.4007721916" calcext:value-type="float">
            <text:p>27.180,40</text:p>
          </table:table-cell>
          <table:table-cell office:value-type="float" office:value="34999.7690006653" calcext:value-type="float">
            <text:p>34.999,77</text:p>
          </table:table-cell>
        </table:table-row>
        <table:table-row table:style-name="ro9">
          <table:table-cell office:value-type="float" office:value="310" calcext:value-type="float">
            <text:p>310</text:p>
          </table:table-cell>
          <table:table-cell table:style-name="ce112" office:value-type="string" calcext:value-type="string">
            <text:p>OMEGNA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422730036 </text:p>
          </table:table-cell>
          <table:table-cell table:style-name="ce156" office:value-type="float" office:value="134" calcext:value-type="float">
            <text:p>134</text:p>
          </table:table-cell>
          <table:table-cell table:style-name="ce170" office:value-type="float" office:value="29937.0097890135" calcext:value-type="float">
            <text:p>29.937,01</text:p>
          </table:table-cell>
          <table:table-cell table:style-name="ce170" office:value-type="float" office:value="104062.105813534" calcext:value-type="float">
            <text:p>104.062,11</text:p>
          </table:table-cell>
          <table:table-cell table:style-name="ce176" office:value-type="float" office:value="133999.115602547" calcext:value-type="float">
            <text:p>133.999,12</text:p>
          </table:table-cell>
        </table:table-row>
        <table:table-row table:style-name="ro9">
          <table:table-cell office:value-type="float" office:value="311" calcext:value-type="float">
            <text:p>311</text:p>
          </table:table-cell>
          <table:table-cell office:value-type="string" calcext:value-type="string">
            <text:p>ORNAVASSO</text:p>
          </table:table-cell>
          <table:table-cell office:value-type="string" calcext:value-type="string">
            <text:p>VCO</text:p>
          </table:table-cell>
          <table:table-cell table:style-name="ce134" office:value-type="string" calcext:value-type="string">
            <text:p>00278890033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  <table:table-cell office:value-type="float" office:value="13978.4918256985" calcext:value-type="float">
            <text:p>13.978,49</text:p>
          </table:table-cell>
          <table:table-cell office:value-type="float" office:value="17999.8812003421" calcext:value-type="float">
            <text:p>17.999,88</text:p>
          </table:table-cell>
        </table:table-row>
        <table:table-row table:style-name="ro9">
          <table:table-cell office:value-type="float" office:value="312" calcext:value-type="float">
            <text:p>312</text:p>
          </table:table-cell>
          <table:table-cell table:style-name="ce112" office:value-type="string" calcext:value-type="string">
            <text:p>PIEDIMULERA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421730037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  <table:table-cell table:style-name="ce170" office:value-type="float" office:value="11648.7431880821" calcext:value-type="float">
            <text:p>11.648,74</text:p>
          </table:table-cell>
          <table:table-cell table:style-name="ce176" office:value-type="float" office:value="14999.9010002851" calcext:value-type="float">
            <text:p>14.999,90</text:p>
          </table:table-cell>
        </table:table-row>
        <table:table-row table:style-name="ro9">
          <table:table-cell office:value-type="float" office:value="313" calcext:value-type="float">
            <text:p>313</text:p>
          </table:table-cell>
          <table:table-cell office:value-type="string" calcext:value-type="string">
            <text:p>PREMOSELLO CHIOVENDA</text:p>
          </table:table-cell>
          <table:table-cell office:value-type="string" calcext:value-type="string">
            <text:p>VCO</text:p>
          </table:table-cell>
          <table:table-cell table:style-name="ce134" office:value-type="string" calcext:value-type="string">
            <text:p>00423240035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  <table:table-cell office:value-type="float" office:value="15531.6575841095" calcext:value-type="float">
            <text:p>15.531,66</text:p>
          </table:table-cell>
          <table:table-cell office:value-type="float" office:value="19999.8680003802" calcext:value-type="float">
            <text:p>19.999,87</text:p>
          </table:table-cell>
        </table:table-row>
        <table:table-row table:style-name="ro9">
          <table:table-cell office:value-type="float" office:value="314" calcext:value-type="float">
            <text:p>314</text:p>
          </table:table-cell>
          <table:table-cell table:style-name="ce112" office:value-type="string" calcext:value-type="string">
            <text:p>VERBANIA</text:p>
          </table:table-cell>
          <table:table-cell table:style-name="ce112" office:value-type="string" calcext:value-type="string">
            <text:p>VCO</text:p>
          </table:table-cell>
          <table:table-cell office:value-type="string" calcext:value-type="string">
            <text:p>00182910034 </text:p>
          </table:table-cell>
          <table:table-cell table:style-name="ce156" office:value-type="float" office:value="148" calcext:value-type="float">
            <text:p>148</text:p>
          </table:table-cell>
          <table:table-cell table:style-name="ce170" office:value-type="float" office:value="33064.757080403" calcext:value-type="float">
            <text:p>33.064,76</text:p>
          </table:table-cell>
          <table:table-cell table:style-name="ce170" office:value-type="float" office:value="114934.26612241" calcext:value-type="float">
            <text:p>114.934,27</text:p>
          </table:table-cell>
          <table:table-cell table:style-name="ce176" office:value-type="float" office:value="147999.023202813" calcext:value-type="float">
            <text:p>147.999,02</text:p>
          </table:table-cell>
        </table:table-row>
        <table:table-row table:style-name="ro9">
          <table:table-cell office:value-type="float" office:value="315" calcext:value-type="float">
            <text:p>315</text:p>
          </table:table-cell>
          <table:table-cell office:value-type="string" calcext:value-type="string">
            <text:p>VILLADOSSOLA</text:p>
          </table:table-cell>
          <table:table-cell office:value-type="string" calcext:value-type="string">
            <text:p>VCO</text:p>
          </table:table-cell>
          <table:table-cell table:style-name="ce134" office:value-type="string" calcext:value-type="string">
            <text:p>00233410034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  <table:table-cell office:value-type="float" office:value="7765.82879205474" calcext:value-type="float">
            <text:p>7.765,83</text:p>
          </table:table-cell>
          <table:table-cell office:value-type="float" office:value="9999.93400019008" calcext:value-type="float">
            <text:p>9.999,93</text:p>
          </table:table-cell>
        </table:table-row>
        <table:table-row table:style-name="ro12">
          <table:table-cell table:style-name="ce193"/>
          <table:table-cell table:style-name="Default" table:number-columns-repeated="7"/>
        </table:table-row>
        <table:table-row table:style-name="ro13">
          <table:table-cell table:style-name="ce194"/>
          <table:table-cell table:style-name="ce196" table:formula="of:=SUBTOTAL(3;[.B2:.B316])" office:value-type="float" office:value="315" calcext:value-type="float">
            <text:p>315</text:p>
          </table:table-cell>
          <table:table-cell table:style-name="ce198"/>
          <table:table-cell table:style-name="ce198" office:value-type="string" calcext:value-type="string">
            <text:p>SUBTOTALI</text:p>
          </table:table-cell>
          <table:table-cell table:style-name="ce196" table:formula="of:=SUBTOTAL(9;[.E2:.E316])" office:value-type="float" office:value="21044" calcext:value-type="float">
            <text:p>21044</text:p>
          </table:table-cell>
          <table:table-cell table:style-name="ce201" table:formula="of:=SUBTOTAL(9;[.F2:.F316])" office:value-type="float" office:value="4701451" calcext:value-type="float">
            <text:p>4.701.451,00</text:p>
          </table:table-cell>
          <table:table-cell table:style-name="ce201" table:formula="of:=SUBTOTAL(9;[.G2:.G316])" office:value-type="float" office:value="16342410.11" calcext:value-type="float">
            <text:p>16.342.410,11</text:p>
          </table:table-cell>
          <table:table-cell table:style-name="ce201" table:formula="of:=SUBTOTAL(9;[.H2:.H316])" office:value-type="float" office:value="21043861.11" calcext:value-type="float">
            <text:p>21.043.861,11</text:p>
          </table:table-cell>
        </table:table-row>
        <table:table-row table:style-name="ro14">
          <table:table-cell table:style-name="Default" table:number-columns-repeated="8"/>
        </table:table-row>
      </table:table>
      <table:table table:name="Alessandria" table:style-name="ta2">
        <office:forms form:automatic-focus="false" form:apply-design-mode="false"/>
        <table:table-column table:style-name="co18" table:default-cell-style-name="ce108"/>
        <table:table-column table:style-name="co10" table:default-cell-style-name="ce108"/>
        <table:table-column table:style-name="co19" table:default-cell-style-name="ce155"/>
        <table:table-column table:style-name="co20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ACQUI TERME</text:p>
          </table:table-cell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16755.789061015" calcext:value-type="float">
            <text:p>16.755,79</text:p>
          </table:table-cell>
        </table:table-row>
        <table:table-row table:style-name="ro9">
          <table:table-cell table:style-name="ce112" office:value-type="string" calcext:value-type="string">
            <text:p>ALESSANDRI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</table:table-row>
        <table:table-row table:style-name="ro9">
          <table:table-cell office:value-type="string" calcext:value-type="string">
            <text:p>ALICE BEL COLLE</text:p>
          </table:table-cell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2457.51572894887" calcext:value-type="float">
            <text:p>2.457,52</text:p>
          </table:table-cell>
        </table:table-row>
        <table:table-row table:style-name="ro9">
          <table:table-cell table:style-name="ce112" office:value-type="string" calcext:value-type="string">
            <text:p>ARQUATA SCRIVI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</table:table-row>
        <table:table-row table:style-name="ro9">
          <table:table-cell table:style-name="ce113" office:value-type="string" calcext:value-type="string">
            <text:p>BISTAGNO</text:p>
          </table:table-cell>
          <table:table-cell table:style-name="ce113"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BOSCO MARENGO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CARPENETO</text:p>
          </table:table-cell>
          <table:table-cell office:value-type="string" calcext:value-type="string">
            <text:p>AL</text:p>
          </table:table-cell>
          <table:table-cell table:style-name="ce158"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CASALE MONFERRATO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08" calcext:value-type="float">
            <text:p>208</text:p>
          </table:table-cell>
          <table:table-cell table:style-name="ce170" office:value-type="float" office:value="46469.388329215" calcext:value-type="float">
            <text:p>46.469,39</text:p>
          </table:table-cell>
        </table:table-row>
        <table:table-row table:style-name="ro9">
          <table:table-cell office:value-type="string" calcext:value-type="string">
            <text:p>CASSANO SPINOLA</text:p>
          </table:table-cell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893.642083254134" calcext:value-type="float">
            <text:p>893,64</text:p>
          </table:table-cell>
        </table:table-row>
        <table:table-row table:style-name="ro9">
          <table:table-cell table:style-name="ce112" office:value-type="string" calcext:value-type="string">
            <text:p>CASSINE</text:p>
          </table:table-cell>
          <table:table-cell table:style-name="ce112" office:value-type="string" calcext:value-type="string">
            <text:p>AL</text:p>
          </table:table-cell>
          <table:table-cell table:style-name="ce160" office:value-type="float" office:value="9" calcext:value-type="float">
            <text:p>9</text:p>
          </table:table-cell>
          <table:table-cell table:style-name="ce170" office:value-type="float" office:value="2010.6946873218" calcext:value-type="float">
            <text:p>2.010,69</text:p>
          </table:table-cell>
        </table:table-row>
        <table:table-row table:style-name="ro9">
          <table:table-cell office:value-type="string" calcext:value-type="string">
            <text:p>CASTELLAZZO BORMIDA</text:p>
          </table:table-cell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4915.03145789774" calcext:value-type="float">
            <text:p>4.915,03</text:p>
          </table:table-cell>
        </table:table-row>
        <table:table-row table:style-name="ro9">
          <table:table-cell table:style-name="ce114" office:value-type="string" calcext:value-type="string">
            <text:p>CELLA MONTE</text:p>
          </table:table-cell>
          <table:table-cell table:style-name="ce114" office:value-type="string" calcext:value-type="string">
            <text:p>AL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FUBINE MONFERRATO</text:p>
          </table:table-cell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</table:table-row>
        <table:table-row table:style-name="ro9">
          <table:table-cell table:style-name="ce112" office:value-type="string" calcext:value-type="string">
            <text:p>MASIO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</table:table-row>
        <table:table-row table:style-name="ro9">
          <table:table-cell office:value-type="string" calcext:value-type="string">
            <text:p>MONTECHIARO D’ACQUI</text:p>
          </table:table-cell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340.4631248812" calcext:value-type="float">
            <text:p>1.340,46</text:p>
          </table:table-cell>
        </table:table-row>
        <table:table-row table:style-name="ro9">
          <table:table-cell table:style-name="ce112" office:value-type="string" calcext:value-type="string">
            <text:p>MURISENGO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44" calcext:value-type="float">
            <text:p>44</text:p>
          </table:table-cell>
          <table:table-cell table:style-name="ce170" office:value-type="float" office:value="9830.06291579548" calcext:value-type="float">
            <text:p>9.830,06</text:p>
          </table:table-cell>
        </table:table-row>
        <table:table-row table:style-name="ro9"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21670.8205189128" calcext:value-type="float">
            <text:p>21.670,82</text:p>
          </table:table-cell>
        </table:table-row>
        <table:table-row table:style-name="ro9">
          <table:table-cell table:style-name="ce112" office:value-type="string" calcext:value-type="string">
            <text:p>OVAD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</table:table-row>
        <table:table-row table:style-name="ro9">
          <table:table-cell office:value-type="string" calcext:value-type="string">
            <text:p>QUATTORDIO</text:p>
          </table:table-cell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RIVALTA BORMID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</table:table-row>
        <table:table-row table:style-name="ro9">
          <table:table-cell office:value-type="string" calcext:value-type="string">
            <text:p>SAN SALVATORE MONFERRATO</text:p>
          </table:table-cell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SERRAVALLE SCRIVI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</table:table-row>
        <table:table-row table:style-name="ro9">
          <table:table-cell office:value-type="string" calcext:value-type="string">
            <text:p>SOLERO</text:p>
          </table:table-cell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4691.6209370842" calcext:value-type="float">
            <text:p>4.691,62</text:p>
          </table:table-cell>
        </table:table-row>
        <table:table-row table:style-name="ro9">
          <table:table-cell table:style-name="ce112" office:value-type="string" calcext:value-type="string">
            <text:p>STAZZANO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3" calcext:value-type="float">
            <text:p>23</text:p>
          </table:table-cell>
          <table:table-cell table:style-name="ce170" office:value-type="float" office:value="5138.44197871127" calcext:value-type="float">
            <text:p>5.138,44</text:p>
          </table:table-cell>
        </table:table-row>
        <table:table-row table:style-name="ro9">
          <table:table-cell office:value-type="string" calcext:value-type="string">
            <text:p>TORTONA</text:p>
          </table:table-cell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25021.9783311158" calcext:value-type="float">
            <text:p>25.021,98</text:p>
          </table:table-cell>
        </table:table-row>
        <table:table-row table:style-name="ro10">
          <table:table-cell table:style-name="ce114" office:value-type="string" calcext:value-type="string">
            <text:p>UNIONE BASSA VALLE SCRIVIA (CASTELNUOVO SCRIVIA)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</table:table-row>
        <table:table-row table:style-name="ro9">
          <table:table-cell office:value-type="string" calcext:value-type="string">
            <text:p>VALENZA</text:p>
          </table:table-cell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27256.0835392511" calcext:value-type="float">
            <text:p>27.256,08</text:p>
          </table:table-cell>
        </table:table-row>
        <table:table-row table:style-name="ro9">
          <table:table-cell table:style-name="ce112" office:value-type="string" calcext:value-type="string">
            <text:p>VIGNOLE BORBERA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VILLALVERNIA</text:p>
          </table:table-cell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VISONE</text:p>
          </table:table-cell>
          <table:table-cell table:style-name="ce112" office:value-type="string" calcext:value-type="string">
            <text:p>AL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</table:table>
      <table:table table:name="Asti" table:style-name="ta2">
        <office:forms form:automatic-focus="false" form:apply-design-mode="false"/>
        <table:table-column table:style-name="co21" table:default-cell-style-name="ce108"/>
        <table:table-column table:style-name="co10" table:default-cell-style-name="ce108"/>
        <table:table-column table:style-name="co22" table:default-cell-style-name="ce155"/>
        <table:table-column table:style-name="co23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table:style-name="ce114" office:value-type="string" calcext:value-type="string">
            <text:p>ASTI</text:p>
          </table:table-cell>
          <table:table-cell table:style-name="ce114" office:value-type="string" calcext:value-type="string">
            <text:p>AT</text:p>
          </table:table-cell>
          <table:table-cell table:style-name="ce163" office:value-type="float" office:value="380" calcext:value-type="float">
            <text:p>380</text:p>
          </table:table-cell>
          <table:table-cell table:style-name="ce171" office:value-type="float" office:value="84895.9979091427" calcext:value-type="float">
            <text:p>84.896,00</text:p>
          </table:table-cell>
        </table:table-row>
        <table:table-row table:style-name="ro9">
          <table:table-cell office:value-type="string" calcext:value-type="string">
            <text:p>CALLIANO</text:p>
          </table:table-cell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CANELLI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33" calcext:value-type="float">
            <text:p>33</text:p>
          </table:table-cell>
          <table:table-cell table:style-name="ce170" office:value-type="float" office:value="7372.54718684661" calcext:value-type="float">
            <text:p>7.372,55</text:p>
          </table:table-cell>
        </table:table-row>
        <table:table-row table:style-name="ro9">
          <table:table-cell office:value-type="string" calcext:value-type="string">
            <text:p>CASTAGNOLE DELLE LANZE</text:p>
          </table:table-cell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</table:table-row>
        <table:table-row table:style-name="ro9">
          <table:table-cell table:style-name="ce112" office:value-type="string" calcext:value-type="string">
            <text:p>CASTELL'ALFERO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CASTELLO D’ANNONE</text:p>
          </table:table-cell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ASTELNUOVO DON BOSCO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CELLE ENOMONDO</text:p>
          </table:table-cell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</table:table-row>
        <table:table-row table:style-name="ro9">
          <table:table-cell table:style-name="ce112" office:value-type="string" calcext:value-type="string">
            <text:p>COCCONATO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</table:table-row>
        <table:table-row table:style-name="ro9">
          <table:table-cell office:value-type="string" calcext:value-type="string">
            <text:p>COSTIGLIOLE D’ASTI</text:p>
          </table:table-cell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12" office:value-type="string" calcext:value-type="string">
            <text:p>DUSINO SAN MICHELE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MONALE</text:p>
          </table:table-cell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12" office:value-type="string" calcext:value-type="string">
            <text:p>MONASTERO BORMIDA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6" calcext:value-type="float">
            <text:p>6</text:p>
          </table:table-cell>
          <table:table-cell table:style-name="ce170" office:value-type="float" office:value="1340.4631248812" calcext:value-type="float">
            <text:p>1.340,46</text:p>
          </table:table-cell>
        </table:table-row>
        <table:table-row table:style-name="ro9">
          <table:table-cell office:value-type="string" calcext:value-type="string">
            <text:p>MONCALVO</text:p>
          </table:table-cell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MONTECHIARO D’ASTI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</table:table-row>
        <table:table-row table:style-name="ro9">
          <table:table-cell office:value-type="string" calcext:value-type="string">
            <text:p>MONTEGROSSO D’ASTI</text:p>
          </table:table-cell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4915.03145789774" calcext:value-type="float">
            <text:p>4.915,03</text:p>
          </table:table-cell>
        </table:table-row>
        <table:table-row table:style-name="ro9">
          <table:table-cell table:style-name="ce112" office:value-type="string" calcext:value-type="string">
            <text:p>PORTACOMARO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</table:table-row>
        <table:table-row table:style-name="ro9">
          <table:table-cell office:value-type="string" calcext:value-type="string">
            <text:p>SAN DAMIANO D’ASTI</text:p>
          </table:table-cell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SAN PAOLO SOLBRITO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</table:table-row>
        <table:table-row table:style-name="ro9">
          <table:table-cell office:value-type="string" calcext:value-type="string">
            <text:p>TIGLIOLE</text:p>
          </table:table-cell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</table:table-row>
        <table:table-row table:style-name="ro9">
          <table:table-cell table:style-name="ce112" office:value-type="string" calcext:value-type="string">
            <text:p>VILLAFRANCA D’ASTI</text:p>
          </table:table-cell>
          <table:table-cell table:style-name="ce112" office:value-type="string" calcext:value-type="string">
            <text:p>AT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VILLANOVA D’ASTI</text:p>
          </table:table-cell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7372.54718684661" calcext:value-type="float">
            <text:p>7.372,55</text:p>
          </table:table-cell>
        </table:table-row>
      </table:table>
      <table:table table:name="Biella" table:style-name="ta2">
        <office:forms form:automatic-focus="false" form:apply-design-mode="false"/>
        <table:table-column table:style-name="co24" table:default-cell-style-name="ce108"/>
        <table:table-column table:style-name="co10" table:default-cell-style-name="ce112"/>
        <table:table-column table:style-name="co25" table:default-cell-style-name="ce156"/>
        <table:table-column table:style-name="co26" table:default-cell-style-name="ce170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table:style-name="ce112" office:value-type="string" calcext:value-type="string">
            <text:p>BIELLA</text:p>
          </table:table-cell>
          <table:table-cell office:value-type="string" calcext:value-type="string">
            <text:p>BI</text:p>
          </table:table-cell>
          <table:table-cell office:value-type="float" office:value="275" calcext:value-type="float">
            <text:p>275</text:p>
          </table:table-cell>
          <table:table-cell office:value-type="float" office:value="61437.8932237217" calcext:value-type="float">
            <text:p>61.437,89</text:p>
          </table:table-cell>
        </table:table-row>
        <table:table-row table:style-name="ro9">
          <table:table-cell office:value-type="string" calcext:value-type="string">
            <text:p>BORRIANA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12" calcext:value-type="float">
            <text:p>12</text:p>
          </table:table-cell>
          <table:table-cell table:style-name="ce169"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CAVAGLIA'</text:p>
          </table:table-cell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CONSORZIO I.R.I.S. BIELLA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OSSATO</text:p>
          </table:table-cell>
          <table:table-cell office:value-type="string" calcext:value-type="string">
            <text:p>BI</text:p>
          </table:table-cell>
          <table:table-cell office:value-type="float" office:value="60" calcext:value-type="float">
            <text:p>60</text:p>
          </table:table-cell>
          <table:table-cell office:value-type="float" office:value="13404.631248812" calcext:value-type="float">
            <text:p>13.404,63</text:p>
          </table:table-cell>
        </table:table-row>
        <table:table-row table:style-name="ro9">
          <table:table-cell office:value-type="string" calcext:value-type="string">
            <text:p>GAGLIANIC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93" calcext:value-type="float">
            <text:p>93</text:p>
          </table:table-cell>
          <table:table-cell table:style-name="ce169" office:value-type="float" office:value="20777.1784356586" calcext:value-type="float">
            <text:p>20.777,18</text:p>
          </table:table-cell>
        </table:table-row>
        <table:table-row table:style-name="ro9">
          <table:table-cell table:style-name="ce117" office:value-type="string" calcext:value-type="string">
            <text:p>GRAGLIA</text:p>
          </table:table-cell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office:value-type="string" calcext:value-type="string">
            <text:p>MONGRAND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40" calcext:value-type="float">
            <text:p>40</text:p>
          </table:table-cell>
          <table:table-cell table:style-name="ce169" office:value-type="float" office:value="8936.42083254134" calcext:value-type="float">
            <text:p>8.936,42</text:p>
          </table:table-cell>
        </table:table-row>
        <table:table-row table:style-name="ro9">
          <table:table-cell table:style-name="ce112" office:value-type="string" calcext:value-type="string">
            <text:p>OCCHIEPPO INFERIORE</text:p>
          </table:table-cell>
          <table:table-cell office:value-type="string" calcext:value-type="string">
            <text:p>BI</text:p>
          </table:table-cell>
          <table:table-cell office:value-type="float" office:value="55" calcext:value-type="float">
            <text:p>55</text:p>
          </table:table-cell>
          <table:table-cell office:value-type="float" office:value="12287.5786447443" calcext:value-type="float">
            <text:p>12.287,58</text:p>
          </table:table-cell>
        </table:table-row>
        <table:table-row table:style-name="ro9">
          <table:table-cell office:value-type="string" calcext:value-type="string">
            <text:p>PONDERAN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21" calcext:value-type="float">
            <text:p>21</text:p>
          </table:table-cell>
          <table:table-cell table:style-name="ce169" office:value-type="float" office:value="4691.6209370842" calcext:value-type="float">
            <text:p>4.691,62</text:p>
          </table:table-cell>
        </table:table-row>
        <table:table-row table:style-name="ro9">
          <table:table-cell table:style-name="ce112" office:value-type="string" calcext:value-type="string">
            <text:p>PRAY</text:p>
          </table:table-cell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QUAREGNA CERRET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RONCO BIELLESE</text:p>
          </table:table-cell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SANDIGLIAN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</table:table-row>
        <table:table-row table:style-name="ro9">
          <table:table-cell table:style-name="ce112" office:value-type="string" calcext:value-type="string">
            <text:p>SORDEVOLO</text:p>
          </table:table-cell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office:value-type="string" calcext:value-type="string">
            <text:p>TOLLEGNO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</table:table-row>
        <table:table-row table:style-name="ro9">
          <table:table-cell table:style-name="ce112" office:value-type="string" calcext:value-type="string">
            <text:p>VALDENGO</text:p>
          </table:table-cell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VALDILANA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92" calcext:value-type="float">
            <text:p>92</text:p>
          </table:table-cell>
          <table:table-cell table:style-name="ce169" office:value-type="float" office:value="20553.7679148451" calcext:value-type="float">
            <text:p>20.553,77</text:p>
          </table:table-cell>
        </table:table-row>
        <table:table-row table:style-name="ro9">
          <table:table-cell table:style-name="ce112" office:value-type="string" calcext:value-type="string">
            <text:p>VERRONE</text:p>
          </table:table-cell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7149.13666603307" calcext:value-type="float">
            <text:p>7.149,14</text:p>
          </table:table-cell>
        </table:table-row>
        <table:table-row table:style-name="ro9">
          <table:table-cell office:value-type="string" calcext:value-type="string">
            <text:p>VIGLIANO BIELLESE</text:p>
          </table:table-cell>
          <table:table-cell table:style-name="ce108" office:value-type="string" calcext:value-type="string">
            <text:p>BI</text:p>
          </table:table-cell>
          <table:table-cell table:style-name="ce155" office:value-type="float" office:value="59" calcext:value-type="float">
            <text:p>59</text:p>
          </table:table-cell>
          <table:table-cell table:style-name="ce169" office:value-type="float" office:value="13181.2207279985" calcext:value-type="float">
            <text:p>13.181,22</text:p>
          </table:table-cell>
        </table:table-row>
      </table:table>
      <table:table table:name="Cuneo" table:style-name="ta2">
        <office:forms form:automatic-focus="false" form:apply-design-mode="false"/>
        <table:table-column table:style-name="co25" table:default-cell-style-name="ce112"/>
        <table:table-column table:style-name="co10" table:default-cell-style-name="ce112"/>
        <table:table-column table:style-name="co27" table:default-cell-style-name="ce156"/>
        <table:table-column table:style-name="co28" table:default-cell-style-name="ce170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ALBA</text:p>
          </table:table-cell>
          <table:table-cell office:value-type="string" calcext:value-type="string">
            <text:p>CN</text:p>
          </table:table-cell>
          <table:table-cell office:value-type="float" office:value="120" calcext:value-type="float">
            <text:p>120</text:p>
          </table:table-cell>
          <table:table-cell office:value-type="float" office:value="26809.262497624" calcext:value-type="float">
            <text:p>26.809,26</text:p>
          </table:table-cell>
        </table:table-row>
        <table:table-row table:style-name="ro9">
          <table:table-cell table:style-name="ce108" office:value-type="string" calcext:value-type="string">
            <text:p>BAGNOLO PIEMONT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53" calcext:value-type="float">
            <text:p>53</text:p>
          </table:table-cell>
          <table:table-cell table:style-name="ce169" office:value-type="float" office:value="11840.7576031173" calcext:value-type="float">
            <text:p>11.840,76</text:p>
          </table:table-cell>
        </table:table-row>
        <table:table-row table:style-name="ro9">
          <table:table-cell office:value-type="string" calcext:value-type="string">
            <text:p>BARGE</text:p>
          </table:table-cell>
          <table:table-cell office:value-type="string" calcext:value-type="string">
            <text:p>CN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08" office:value-type="string" calcext:value-type="string">
            <text:p>BEINETT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</table:table-row>
        <table:table-row table:style-name="ro9">
          <table:table-cell office:value-type="string" calcext:value-type="string">
            <text:p>BENE VAGIENNA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BERNEZZ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37" calcext:value-type="float">
            <text:p>37</text:p>
          </table:table-cell>
          <table:table-cell table:style-name="ce169" office:value-type="float" office:value="8266.18927010074" calcext:value-type="float">
            <text:p>8.266,19</text:p>
          </table:table-cell>
        </table:table-row>
        <table:table-row table:style-name="ro9">
          <table:table-cell office:value-type="string" calcext:value-type="string">
            <text:p>BORGO SAN DALMAZZO</text:p>
          </table:table-cell>
          <table:table-cell office:value-type="string" calcext:value-type="string">
            <text:p>CN</text:p>
          </table:table-cell>
          <table:table-cell office:value-type="float" office:value="37" calcext:value-type="float">
            <text:p>37</text:p>
          </table:table-cell>
          <table:table-cell office:value-type="float" office:value="8266.18927010074" calcext:value-type="float">
            <text:p>8.266,19</text:p>
          </table:table-cell>
        </table:table-row>
        <table:table-row table:style-name="ro9">
          <table:table-cell table:style-name="ce108" office:value-type="string" calcext:value-type="string">
            <text:p>BOVES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45" calcext:value-type="float">
            <text:p>45</text:p>
          </table:table-cell>
          <table:table-cell table:style-name="ce169" office:value-type="float" office:value="10053.473436609" calcext:value-type="float">
            <text:p>10.053,47</text:p>
          </table:table-cell>
        </table:table-row>
        <table:table-row table:style-name="ro9">
          <table:table-cell office:value-type="string" calcext:value-type="string">
            <text:p>BRA</text:p>
          </table:table-cell>
          <table:table-cell office:value-type="string" calcext:value-type="string">
            <text:p>CN</text:p>
          </table:table-cell>
          <table:table-cell office:value-type="float" office:value="123" calcext:value-type="float">
            <text:p>123</text:p>
          </table:table-cell>
          <table:table-cell office:value-type="float" office:value="27479.4940600646" calcext:value-type="float">
            <text:p>27.479,49</text:p>
          </table:table-cell>
        </table:table-row>
        <table:table-row table:style-name="ro9">
          <table:table-cell table:style-name="ce108" office:value-type="string" calcext:value-type="string">
            <text:p>BUSCA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59" calcext:value-type="float">
            <text:p>59</text:p>
          </table:table-cell>
          <table:table-cell table:style-name="ce169" office:value-type="float" office:value="13181.2207279985" calcext:value-type="float">
            <text:p>13.181,22</text:p>
          </table:table-cell>
        </table:table-row>
        <table:table-row table:style-name="ro9">
          <table:table-cell office:value-type="string" calcext:value-type="string">
            <text:p>CANALE</text:p>
          </table:table-cell>
          <table:table-cell office:value-type="string" calcext:value-type="string">
            <text:p>CN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08" office:value-type="string" calcext:value-type="string">
            <text:p>CARAGLI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</table:table-row>
        <table:table-row table:style-name="ro9">
          <table:table-cell office:value-type="string" calcext:value-type="string">
            <text:p>CARAMAGNA PIEMONTE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CARDE’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float" office:value="2234.10520813534" calcext:value-type="float">
            <text:p>2.234,11</text:p>
          </table:table-cell>
        </table:table-row>
        <table:table-row table:style-name="ro9">
          <table:table-cell office:value-type="string" calcext:value-type="string">
            <text:p>CARRU’</text:p>
          </table:table-cell>
          <table:table-cell office:value-type="string" calcext:value-type="string">
            <text:p>CN</text:p>
          </table:table-cell>
          <table:table-cell office:value-type="float" office:value="29" calcext:value-type="float">
            <text:p>29</text:p>
          </table:table-cell>
          <table:table-cell office:value-type="float" office:value="6478.90510359247" calcext:value-type="float">
            <text:p>6.478,91</text:p>
          </table:table-cell>
        </table:table-row>
        <table:table-row table:style-name="ro9">
          <table:table-cell table:style-name="ce108" office:value-type="string" calcext:value-type="string">
            <text:p>CASTAGNIT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CASTELLINALDO D’ALBA</text:p>
          </table:table-cell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office:value-type="float" office:value="1340.4631248812" calcext:value-type="float">
            <text:p>1.340,46</text:p>
          </table:table-cell>
        </table:table-row>
        <table:table-row table:style-name="ro9">
          <table:table-cell table:style-name="ce108" office:value-type="string" calcext:value-type="string">
            <text:p>CAVALLERMAGGIOR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CENTALLO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CERESOLE D'ALBA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</table:table-row>
        <table:table-row table:style-name="ro9">
          <table:table-cell office:value-type="string" calcext:value-type="string">
            <text:p>CERVASCA</text:p>
          </table:table-cell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08" office:value-type="string" calcext:value-type="string">
            <text:p>CERVER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CEVA</text:p>
          </table:table-cell>
          <table:table-cell office:value-type="string" calcext:value-type="string">
            <text:p>CN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</table:table-row>
        <table:table-row table:style-name="ro9">
          <table:table-cell table:style-name="ce108" office:value-type="string" calcext:value-type="string">
            <text:p>CHIUSA DI PESI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COSTIGLIOLE SALUZZO</text:p>
          </table:table-cell>
          <table:table-cell office:value-type="string" calcext:value-type="string">
            <text:p>CN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08" office:value-type="string" calcext:value-type="string">
            <text:p>CUNE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401" calcext:value-type="float">
            <text:p>401</text:p>
          </table:table-cell>
          <table:table-cell table:style-name="ce169" office:value-type="float" office:value="89587.6188462269" calcext:value-type="float">
            <text:p>89.587,62</text:p>
          </table:table-cell>
        </table:table-row>
        <table:table-row table:style-name="ro9">
          <table:table-cell office:value-type="string" calcext:value-type="string">
            <text:p>DEMONTE</text:p>
          </table:table-cell>
          <table:table-cell office:value-type="string" calcext:value-type="string">
            <text:p>CN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</table:table-row>
        <table:table-row table:style-name="ro9">
          <table:table-cell table:style-name="ce108" office:value-type="string" calcext:value-type="string">
            <text:p>DRONER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50" calcext:value-type="float">
            <text:p>50</text:p>
          </table:table-cell>
          <table:table-cell table:style-name="ce169" office:value-type="float" office:value="11170.5260406767" calcext:value-type="float">
            <text:p>11.170,53</text:p>
          </table:table-cell>
        </table:table-row>
        <table:table-row table:style-name="ro9">
          <table:table-cell office:value-type="string" calcext:value-type="string">
            <text:p>FARIGLIANO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FOSSAN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25" calcext:value-type="float">
            <text:p>125</text:p>
          </table:table-cell>
          <table:table-cell table:style-name="ce169" office:value-type="float" office:value="27926.3151016917" calcext:value-type="float">
            <text:p>27.926,32</text:p>
          </table:table-cell>
        </table:table-row>
        <table:table-row table:style-name="ro9">
          <table:table-cell office:value-type="string" calcext:value-type="string">
            <text:p>GARESSIO</text:p>
          </table:table-cell>
          <table:table-cell office:value-type="string" calcext:value-type="string">
            <text:p>CN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08" office:value-type="string" calcext:value-type="string">
            <text:p>GENOLA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LESEGNO</text:p>
          </table:table-cell>
          <table:table-cell office:value-type="string" calcext:value-type="string">
            <text:p>CN</text:p>
          </table:table-cell>
          <table:table-cell office:value-type="float" office:value="29" calcext:value-type="float">
            <text:p>29</text:p>
          </table:table-cell>
          <table:table-cell office:value-type="float" office:value="6478.90510359247" calcext:value-type="float">
            <text:p>6.478,91</text:p>
          </table:table-cell>
        </table:table-row>
        <table:table-row table:style-name="ro9">
          <table:table-cell table:style-name="ce108" office:value-type="string" calcext:value-type="string">
            <text:p>MAGLIANO ALPI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5" calcext:value-type="float">
            <text:p>25</text:p>
          </table:table-cell>
          <table:table-cell table:style-name="ce169" office:value-type="float" office:value="5585.26302033834" calcext:value-type="float">
            <text:p>5.585,26</text:p>
          </table:table-cell>
        </table:table-row>
        <table:table-row table:style-name="ro9">
          <table:table-cell office:value-type="string" calcext:value-type="string">
            <text:p>MANTA</text:p>
          </table:table-cell>
          <table:table-cell office:value-type="string" calcext:value-type="string">
            <text:p>CN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table:style-name="ce108" office:value-type="string" calcext:value-type="string">
            <text:p>MAREN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MONCHIERO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MONDOVI’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62" calcext:value-type="float">
            <text:p>162</text:p>
          </table:table-cell>
          <table:table-cell table:style-name="ce169" office:value-type="float" office:value="36192.5043717924" calcext:value-type="float">
            <text:p>36.192,50</text:p>
          </table:table-cell>
        </table:table-row>
        <table:table-row table:style-name="ro9">
          <table:table-cell office:value-type="string" calcext:value-type="string">
            <text:p>MONTA’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MORETTA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5" calcext:value-type="float">
            <text:p>15</text:p>
          </table:table-cell>
          <table:table-cell table:style-name="ce169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PAGNO</text:p>
          </table:table-cell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08" office:value-type="string" calcext:value-type="string">
            <text:p>PEVERAGN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PIASCO</text:p>
          </table:table-cell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08" office:value-type="string" calcext:value-type="string">
            <text:p>RACCONIGI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38" calcext:value-type="float">
            <text:p>38</text:p>
          </table:table-cell>
          <table:table-cell table:style-name="ce169" office:value-type="float" office:value="8489.59979091427" calcext:value-type="float">
            <text:p>8.489,60</text:p>
          </table:table-cell>
        </table:table-row>
        <table:table-row table:style-name="ro9">
          <table:table-cell office:value-type="string" calcext:value-type="string">
            <text:p>REVELLO</text:p>
          </table:table-cell>
          <table:table-cell office:value-type="string" calcext:value-type="string">
            <text:p>CN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08" office:value-type="string" calcext:value-type="string">
            <text:p>ROBILANTE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ROCCA DE BALDI</text:p>
          </table:table-cell>
          <table:table-cell office:value-type="string" calcext:value-type="string">
            <text:p>CN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08" office:value-type="string" calcext:value-type="string">
            <text:p>SALUZZ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68" calcext:value-type="float">
            <text:p>68</text:p>
          </table:table-cell>
          <table:table-cell table:style-name="ce169" office:value-type="float" office:value="15191.9154153203" calcext:value-type="float">
            <text:p>15.191,92</text:p>
          </table:table-cell>
        </table:table-row>
        <table:table-row table:style-name="ro9">
          <table:table-cell office:value-type="string" calcext:value-type="string">
            <text:p>SAVIGLIANO</text:p>
          </table:table-cell>
          <table:table-cell office:value-type="string" calcext:value-type="string">
            <text:p>CN</text:p>
          </table:table-cell>
          <table:table-cell office:value-type="float" office:value="60" calcext:value-type="float">
            <text:p>60</text:p>
          </table:table-cell>
          <table:table-cell office:value-type="float" office:value="13404.631248812" calcext:value-type="float">
            <text:p>13.404,63</text:p>
          </table:table-cell>
        </table:table-row>
        <table:table-row table:style-name="ro9">
          <table:table-cell table:style-name="ce108" office:value-type="string" calcext:value-type="string">
            <text:p>SCARNAFIGI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30" calcext:value-type="float">
            <text:p>30</text:p>
          </table:table-cell>
          <table:table-cell table:style-name="ce169"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SOMMARIVA DEL BOSCO</text:p>
          </table:table-cell>
          <table:table-cell office:value-type="string" calcext:value-type="string">
            <text:p>CN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</table:table-row>
        <table:table-row table:style-name="ro9">
          <table:table-cell table:style-name="ce108" office:value-type="string" calcext:value-type="string">
            <text:p>SOMMARIVA PERN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8" calcext:value-type="float">
            <text:p>18</text:p>
          </table:table-cell>
          <table:table-cell table:style-name="ce169" office:value-type="float" office:value="4021.3893746436" calcext:value-type="float">
            <text:p>4.021,39</text:p>
          </table:table-cell>
        </table:table-row>
        <table:table-row table:style-name="ro9">
          <table:table-cell office:value-type="string" calcext:value-type="string">
            <text:p>TARANTASCA</text:p>
          </table:table-cell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08" office:value-type="string" calcext:value-type="string">
            <text:p>TRINITA’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4" calcext:value-type="float">
            <text:p>24</text:p>
          </table:table-cell>
          <table:table-cell table:style-name="ce169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VENASCA</text:p>
          </table:table-cell>
          <table:table-cell office:value-type="string" calcext:value-type="string">
            <text:p>CN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08" office:value-type="string" calcext:value-type="string">
            <text:p>VERZUOL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16" calcext:value-type="float">
            <text:p>16</text:p>
          </table:table-cell>
          <table:table-cell table:style-name="ce169" office:value-type="float" office:value="3574.56833301654" calcext:value-type="float">
            <text:p>3.574,57</text:p>
          </table:table-cell>
        </table:table-row>
        <table:table-row table:style-name="ro9">
          <table:table-cell office:value-type="string" calcext:value-type="string">
            <text:p>VICOFORTE</text:p>
          </table:table-cell>
          <table:table-cell office:value-type="string" calcext:value-type="string">
            <text:p>CN</text:p>
          </table:table-cell>
          <table:table-cell office:value-type="float" office:value="37" calcext:value-type="float">
            <text:p>37</text:p>
          </table:table-cell>
          <table:table-cell office:value-type="float" office:value="8266.18927010074" calcext:value-type="float">
            <text:p>8.266,19</text:p>
          </table:table-cell>
        </table:table-row>
        <table:table-row table:style-name="ro9">
          <table:table-cell table:style-name="ce108" office:value-type="string" calcext:value-type="string">
            <text:p>VIGNOLO</text:p>
          </table:table-cell>
          <table:table-cell table:style-name="ce108" office:value-type="string" calcext:value-type="string">
            <text:p>CN</text:p>
          </table:table-cell>
          <table:table-cell table:style-name="ce155" office:value-type="float" office:value="20" calcext:value-type="float">
            <text:p>20</text:p>
          </table:table-cell>
          <table:table-cell table:style-name="ce169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VILLAFALLETTO</text:p>
          </table:table-cell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</table:table>
      <table:table table:name="Novara" table:style-name="ta2">
        <office:forms form:automatic-focus="false" form:apply-design-mode="false"/>
        <table:table-column table:style-name="co29" table:default-cell-style-name="ce108"/>
        <table:table-column table:style-name="co10" table:default-cell-style-name="ce108"/>
        <table:table-column table:style-name="co30" table:default-cell-style-name="ce155"/>
        <table:table-column table:style-name="co30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AGRATE CONTURBIA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ARONA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135" calcext:value-type="float">
            <text:p>135</text:p>
          </table:table-cell>
          <table:table-cell table:style-name="ce170" office:value-type="float" office:value="30160.420309827" calcext:value-type="float">
            <text:p>30.160,42</text:p>
          </table:table-cell>
        </table:table-row>
        <table:table-row table:style-name="ro9">
          <table:table-cell office:value-type="string" calcext:value-type="string">
            <text:p>BELLINZAGO NOVARESE</text:p>
          </table:table-cell>
          <table:table-cell office:value-type="string" calcext:value-type="string">
            <text:p>NO</text:p>
          </table:table-cell>
          <table:table-cell office:value-type="float" office:value="48" calcext:value-type="float">
            <text:p>48</text:p>
          </table:table-cell>
          <table:table-cell office:value-type="float" office:value="10723.7049990496" calcext:value-type="float">
            <text:p>10.723,70</text:p>
          </table:table-cell>
        </table:table-row>
        <table:table-row table:style-name="ro9">
          <table:table-cell table:style-name="ce112" office:value-type="string" calcext:value-type="string">
            <text:p>BOGOGN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BORGO TICINO</text:p>
          </table:table-cell>
          <table:table-cell office:value-type="string" calcext:value-type="string">
            <text:p>NO</text:p>
          </table:table-cell>
          <table:table-cell office:value-type="float" office:value="55" calcext:value-type="float">
            <text:p>55</text:p>
          </table:table-cell>
          <table:table-cell office:value-type="float" office:value="12287.5786447443" calcext:value-type="float">
            <text:p>12.287,58</text:p>
          </table:table-cell>
        </table:table-row>
        <table:table-row table:style-name="ro9">
          <table:table-cell table:style-name="ce112" office:value-type="string" calcext:value-type="string">
            <text:p>BORGOMANER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</table:table-row>
        <table:table-row table:style-name="ro9">
          <table:table-cell office:value-type="string" calcext:value-type="string">
            <text:p>CALTIGNAGA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AMERI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52" calcext:value-type="float">
            <text:p>52</text:p>
          </table:table-cell>
          <table:table-cell table:style-name="ce170" office:value-type="float" office:value="11617.3470823037" calcext:value-type="float">
            <text:p>11.617,35</text:p>
          </table:table-cell>
        </table:table-row>
        <table:table-row table:style-name="ro9">
          <table:table-cell office:value-type="string" calcext:value-type="string">
            <text:p>CARPIGNANO SESIA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ASALIN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</table:table-row>
        <table:table-row table:style-name="ro9">
          <table:table-cell office:value-type="string" calcext:value-type="string">
            <text:p>CASALVOLONE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ASTELLETTO SOPRA TICIN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</table:table-row>
        <table:table-row table:style-name="ro9">
          <table:table-cell office:value-type="string" calcext:value-type="string">
            <text:p>CERANO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9" office:value-type="string" calcext:value-type="string">
            <text:p>COLAZZA</text:p>
          </table:table-cell>
          <table:table-cell table:style-name="ce119" office:value-type="string" calcext:value-type="string">
            <text:p>N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COMIGNAGO</text:p>
          </table:table-cell>
          <table:table-cell office:value-type="string" calcext:value-type="string">
            <text:p>N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12" office:value-type="string" calcext:value-type="string">
            <text:p>FARA NOVARESE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FONTANETO D’AGOGNA</text:p>
          </table:table-cell>
          <table:table-cell office:value-type="string" calcext:value-type="string">
            <text:p>NO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table:style-name="ce112" office:value-type="string" calcext:value-type="string">
            <text:p>GALLIATE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54" calcext:value-type="float">
            <text:p>54</text:p>
          </table:table-cell>
          <table:table-cell table:style-name="ce170" office:value-type="float" office:value="12064.1681239308" calcext:value-type="float">
            <text:p>12.064,17</text:p>
          </table:table-cell>
        </table:table-row>
        <table:table-row table:style-name="ro9">
          <table:table-cell office:value-type="string" calcext:value-type="string">
            <text:p>GATTICO-VERUNO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GHEMME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GRANOZZO CON MONTICELLO</text:p>
          </table:table-cell>
          <table:table-cell office:value-type="string" calcext:value-type="string">
            <text:p>N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12" office:value-type="string" calcext:value-type="string">
            <text:p>GRIGNASC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MARANO TICINO</text:p>
          </table:table-cell>
          <table:table-cell office:value-type="string" calcext:value-type="string">
            <text:p>N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MEZZOMERIC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17" calcext:value-type="float">
            <text:p>17</text:p>
          </table:table-cell>
          <table:table-cell table:style-name="ce170" office:value-type="float" office:value="3797.97885383007" calcext:value-type="float">
            <text:p>3.797,98</text:p>
          </table:table-cell>
        </table:table-row>
        <table:table-row table:style-name="ro9">
          <table:table-cell office:value-type="string" calcext:value-type="string">
            <text:p>MOMO</text:p>
          </table:table-cell>
          <table:table-cell office:value-type="string" calcext:value-type="string">
            <text:p>N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NEBBIUN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NOVARA</text:p>
          </table:table-cell>
          <table:table-cell office:value-type="string" calcext:value-type="string">
            <text:p>NO</text:p>
          </table:table-cell>
          <table:table-cell office:value-type="float" office:value="450" calcext:value-type="float">
            <text:p>450</text:p>
          </table:table-cell>
          <table:table-cell office:value-type="float" office:value="100534.73436609" calcext:value-type="float">
            <text:p>100.534,73</text:p>
          </table:table-cell>
        </table:table-row>
        <table:table-row table:style-name="ro9">
          <table:table-cell table:style-name="ce112" office:value-type="string" calcext:value-type="string">
            <text:p>OLEGGI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105" calcext:value-type="float">
            <text:p>105</text:p>
          </table:table-cell>
          <table:table-cell table:style-name="ce170" office:value-type="float" office:value="23458.104685421" calcext:value-type="float">
            <text:p>23.458,10</text:p>
          </table:table-cell>
        </table:table-row>
        <table:table-row table:style-name="ro9">
          <table:table-cell office:value-type="string" calcext:value-type="string">
            <text:p>OLEGGIO CASTELLO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ORTA SAN GIULI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POMBIA</text:p>
          </table:table-cell>
          <table:table-cell office:value-type="string" calcext:value-type="string">
            <text:p>NO</text:p>
          </table:table-cell>
          <table:table-cell office:value-type="float" office:value="15" calcext:value-type="float">
            <text:p>15</text:p>
          </table:table-cell>
          <table:table-cell office:value-type="float" office:value="3351.157812203" calcext:value-type="float">
            <text:p>3.351,16</text:p>
          </table:table-cell>
        </table:table-row>
        <table:table-row table:style-name="ro9">
          <table:table-cell table:style-name="ce112" office:value-type="string" calcext:value-type="string">
            <text:p>PRATO SESIA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ROMENTINO</text:p>
          </table:table-cell>
          <table:table-cell office:value-type="string" calcext:value-type="string">
            <text:p>N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12" office:value-type="string" calcext:value-type="string">
            <text:p>SAN MAURIZIO D’OPAGLIO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47" calcext:value-type="float">
            <text:p>47</text:p>
          </table:table-cell>
          <table:table-cell table:style-name="ce170" office:value-type="float" office:value="10500.2944782361" calcext:value-type="float">
            <text:p>10.500,29</text:p>
          </table:table-cell>
        </table:table-row>
        <table:table-row table:style-name="ro9">
          <table:table-cell office:value-type="string" calcext:value-type="string">
            <text:p>SUNO</text:p>
          </table:table-cell>
          <table:table-cell office:value-type="string" calcext:value-type="string">
            <text:p>N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TRECATE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</table:table-row>
        <table:table-row table:style-name="ro9">
          <table:table-cell office:value-type="string" calcext:value-type="string">
            <text:p>VARALLO POMBIA</text:p>
          </table:table-cell>
          <table:table-cell office:value-type="string" calcext:value-type="string">
            <text:p>N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12" office:value-type="string" calcext:value-type="string">
            <text:p>VESPOLATE</text:p>
          </table:table-cell>
          <table:table-cell table:style-name="ce112" office:value-type="string" calcext:value-type="string">
            <text:p>N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</table:table>
      <table:table table:name="Torino" table:style-name="ta2">
        <office:forms form:automatic-focus="false" form:apply-design-mode="false"/>
        <table:table-column table:style-name="co31" table:default-cell-style-name="ce108"/>
        <table:table-column table:style-name="co10" table:default-cell-style-name="ce108"/>
        <table:table-column table:style-name="co32" table:default-cell-style-name="ce155"/>
        <table:table-column table:style-name="co33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AIRASCA</text:p>
          </table:table-cell>
          <table:table-cell office:value-type="string" calcext:value-type="string">
            <text:p>TO</text:p>
          </table:table-cell>
          <table:table-cell office:value-type="float" office:value="32" calcext:value-type="float">
            <text:p>32</text:p>
          </table:table-cell>
          <table:table-cell office:value-type="float" office:value="7149.13666603307" calcext:value-type="float">
            <text:p>7.149,14</text:p>
          </table:table-cell>
        </table:table-row>
        <table:table-row table:style-name="ro9">
          <table:table-cell table:style-name="ce112" office:value-type="string" calcext:value-type="string">
            <text:p>ALPIGNA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5" calcext:value-type="float">
            <text:p>75</text:p>
          </table:table-cell>
          <table:table-cell table:style-name="ce170" office:value-type="float" office:value="16755.789061015" calcext:value-type="float">
            <text:p>16.755,79</text:p>
          </table:table-cell>
        </table:table-row>
        <table:table-row table:style-name="ro9">
          <table:table-cell office:value-type="string" calcext:value-type="string">
            <text:p>AZEGLIO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BAIR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BALDISSERO CANAVESE</text:p>
          </table:table-cell>
          <table:table-cell office:value-type="string" calcext:value-type="string">
            <text:p>TO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BALDISSERO TORIN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</table:table-row>
        <table:table-row table:style-name="ro9">
          <table:table-cell office:value-type="string" calcext:value-type="string">
            <text:p>BANCHETTE</text:p>
          </table:table-cell>
          <table:table-cell office:value-type="string" calcext:value-type="string">
            <text:p>TO</text:p>
          </table:table-cell>
          <table:table-cell office:value-type="float" office:value="39" calcext:value-type="float">
            <text:p>39</text:p>
          </table:table-cell>
          <table:table-cell office:value-type="float" office:value="8713.01031172781" calcext:value-type="float">
            <text:p>8.713,01</text:p>
          </table:table-cell>
        </table:table-row>
        <table:table-row table:style-name="ro9">
          <table:table-cell table:style-name="ce112" office:value-type="string" calcext:value-type="string">
            <text:p>BARDONECCHI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BEINASCO</text:p>
          </table:table-cell>
          <table:table-cell office:value-type="string" calcext:value-type="string">
            <text:p>TO</text:p>
          </table:table-cell>
          <table:table-cell office:value-type="float" office:value="94" calcext:value-type="float">
            <text:p>94</text:p>
          </table:table-cell>
          <table:table-cell office:value-type="float" office:value="21000.5889564722" calcext:value-type="float">
            <text:p>21.000,59</text:p>
          </table:table-cell>
        </table:table-row>
        <table:table-row table:style-name="ro9">
          <table:table-cell table:style-name="ce112" office:value-type="string" calcext:value-type="string">
            <text:p>BIBIAN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BOLLENGO</text:p>
          </table:table-cell>
          <table:table-cell office:value-type="string" calcext:value-type="string">
            <text:p>TO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BORGIALL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</table:table-row>
        <table:table-row table:style-name="ro9">
          <table:table-cell office:value-type="string" calcext:value-type="string">
            <text:p>BOSCONERO</text:p>
          </table:table-cell>
          <table:table-cell office:value-type="string" calcext:value-type="string">
            <text:p>TO</text:p>
          </table:table-cell>
          <table:table-cell office:value-type="float" office:value="8" calcext:value-type="float">
            <text:p>8</text:p>
          </table:table-cell>
          <table:table-cell office:value-type="float" office:value="1787.28416650827" calcext:value-type="float">
            <text:p>1.787,28</text:p>
          </table:table-cell>
        </table:table-row>
        <table:table-row table:style-name="ro9">
          <table:table-cell table:style-name="ce112" office:value-type="string" calcext:value-type="string">
            <text:p>BRANDIZZ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55" calcext:value-type="float">
            <text:p>55</text:p>
          </table:table-cell>
          <table:table-cell table:style-name="ce170" office:value-type="float" office:value="12287.5786447443" calcext:value-type="float">
            <text:p>12.287,58</text:p>
          </table:table-cell>
        </table:table-row>
        <table:table-row table:style-name="ro9">
          <table:table-cell office:value-type="string" calcext:value-type="string">
            <text:p>BRICHERASIO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BRUINO</text:p>
          </table:table-cell>
          <table:table-cell table:style-name="ce119" office:value-type="string" calcext:value-type="string">
            <text:p>TO</text:p>
          </table:table-cell>
          <table:table-cell table:style-name="ce156" office:value-type="float" office:value="34" calcext:value-type="float">
            <text:p>34</text:p>
          </table:table-cell>
          <table:table-cell table:style-name="ce170" office:value-type="float" office:value="7595.95770766014" calcext:value-type="float">
            <text:p>7.595,96</text:p>
          </table:table-cell>
        </table:table-row>
        <table:table-row table:style-name="ro9">
          <table:table-cell office:value-type="string" calcext:value-type="string">
            <text:p>BURIASCO</text:p>
          </table:table-cell>
          <table:table-cell office:value-type="string" calcext:value-type="string">
            <text:p>TO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</table:table-row>
        <table:table-row table:style-name="ro9">
          <table:table-cell table:style-name="ce112" office:value-type="string" calcext:value-type="string">
            <text:p>BUROL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BUSSOLENO</text:p>
          </table:table-cell>
          <table:table-cell office:value-type="string" calcext:value-type="string">
            <text:p>TO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12" office:value-type="string" calcext:value-type="string">
            <text:p>BUTTIGLIERA ALT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</table:table-row>
        <table:table-row table:style-name="ro9">
          <table:table-cell office:value-type="string" calcext:value-type="string">
            <text:p>CALUSO</text:p>
          </table:table-cell>
          <table:table-cell office:value-type="string" calcext:value-type="string">
            <text:p>TO</text:p>
          </table:table-cell>
          <table:table-cell office:value-type="float" office:value="48" calcext:value-type="float">
            <text:p>48</text:p>
          </table:table-cell>
          <table:table-cell office:value-type="float" office:value="10723.7049990496" calcext:value-type="float">
            <text:p>10.723,70</text:p>
          </table:table-cell>
        </table:table-row>
        <table:table-row table:style-name="ro9">
          <table:table-cell table:style-name="ce112" office:value-type="string" calcext:value-type="string">
            <text:p>CAMBIA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2" calcext:value-type="float">
            <text:p>32</text:p>
          </table:table-cell>
          <table:table-cell table:style-name="ce170" office:value-type="float" office:value="7149.13666603307" calcext:value-type="float">
            <text:p>7.149,14</text:p>
          </table:table-cell>
        </table:table-row>
        <table:table-row table:style-name="ro9">
          <table:table-cell office:value-type="string" calcext:value-type="string">
            <text:p>CANDIOLO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ANTALUP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</table:table-row>
        <table:table-row table:style-name="ro9">
          <table:table-cell office:value-type="string" calcext:value-type="string">
            <text:p>CARIGNANO</text:p>
          </table:table-cell>
          <table:table-cell office:value-type="string" calcext:value-type="string">
            <text:p>TO</text:p>
          </table:table-cell>
          <table:table-cell office:value-type="float" office:value="49" calcext:value-type="float">
            <text:p>49</text:p>
          </table:table-cell>
          <table:table-cell office:value-type="float" office:value="10947.1155198631" calcext:value-type="float">
            <text:p>10.947,12</text:p>
          </table:table-cell>
        </table:table-row>
        <table:table-row table:style-name="ro9">
          <table:table-cell table:style-name="ce112" office:value-type="string" calcext:value-type="string">
            <text:p>CARMAGNOLA</text:p>
          </table:table-cell>
          <table:table-cell table:style-name="ce112" office:value-type="string" calcext:value-type="string">
            <text:p>TO</text:p>
          </table:table-cell>
          <table:table-cell table:style-name="ce160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</table:table-row>
        <table:table-row table:style-name="ro9">
          <table:table-cell office:value-type="string" calcext:value-type="string">
            <text:p>CASALBORGONE</text:p>
          </table:table-cell>
          <table:table-cell office:value-type="string" calcext:value-type="string">
            <text:p>TO</text:p>
          </table:table-cell>
          <table:table-cell office:value-type="float" office:value="12" calcext:value-type="float">
            <text:p>12</text:p>
          </table:table-cell>
          <table:table-cell office:value-type="float" office:value="2680.9262497624" calcext:value-type="float">
            <text:p>2.680,93</text:p>
          </table:table-cell>
        </table:table-row>
        <table:table-row table:style-name="ro9">
          <table:table-cell table:style-name="ce112" office:value-type="string" calcext:value-type="string">
            <text:p>CASCINETTE D’IVRE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CASELETTE</text:p>
          </table:table-cell>
          <table:table-cell office:value-type="string" calcext:value-type="string">
            <text:p>TO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CASTELLAMONT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6" calcext:value-type="float">
            <text:p>16</text:p>
          </table:table-cell>
          <table:table-cell table:style-name="ce170" office:value-type="float" office:value="3574.56833301654" calcext:value-type="float">
            <text:p>3.574,57</text:p>
          </table:table-cell>
        </table:table-row>
        <table:table-row table:style-name="ro9">
          <table:table-cell office:value-type="string" calcext:value-type="string">
            <text:p>CASTIGLIONE TORINESE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CHIERI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16" calcext:value-type="float">
            <text:p>116</text:p>
          </table:table-cell>
          <table:table-cell table:style-name="ce170" office:value-type="float" office:value="25915.6204143699" calcext:value-type="float">
            <text:p>25.915,62</text:p>
          </table:table-cell>
        </table:table-row>
        <table:table-row table:style-name="ro9">
          <table:table-cell office:value-type="string" calcext:value-type="string">
            <text:p>CHIUSA SAN MICHELE</text:p>
          </table:table-cell>
          <table:table-cell office:value-type="string" calcext:value-type="string">
            <text:p>TO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</table:table-row>
        <table:table-row table:style-name="ro9">
          <table:table-cell table:style-name="ce112" office:value-type="string" calcext:value-type="string">
            <text:p>CHIVASS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65" calcext:value-type="float">
            <text:p>65</text:p>
          </table:table-cell>
          <table:table-cell table:style-name="ce170" office:value-type="float" office:value="14521.6838528797" calcext:value-type="float">
            <text:p>14.521,68</text:p>
          </table:table-cell>
        </table:table-row>
        <table:table-row table:style-name="ro9">
          <table:table-cell office:value-type="string" calcext:value-type="string">
            <text:p>CIRIE’</text:p>
          </table:table-cell>
          <table:table-cell office:value-type="string" calcext:value-type="string">
            <text:p>TO</text:p>
          </table:table-cell>
          <table:table-cell office:value-type="float" office:value="95" calcext:value-type="float">
            <text:p>95</text:p>
          </table:table-cell>
          <table:table-cell office:value-type="float" office:value="21223.9994772857" calcext:value-type="float">
            <text:p>21.224,00</text:p>
          </table:table-cell>
        </table:table-row>
        <table:table-row table:style-name="ro9">
          <table:table-cell table:style-name="ce112" office:value-type="string" calcext:value-type="string">
            <text:p>COASSOL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COLLEGNO</text:p>
          </table:table-cell>
          <table:table-cell office:value-type="string" calcext:value-type="string">
            <text:p>TO</text:p>
          </table:table-cell>
          <table:table-cell office:value-type="float" office:value="259" calcext:value-type="float">
            <text:p>259</text:p>
          </table:table-cell>
          <table:table-cell office:value-type="float" office:value="57863.3248907052" calcext:value-type="float">
            <text:p>57.863,32</text:p>
          </table:table-cell>
        </table:table-row>
        <table:table-row table:style-name="ro17">
          <table:table-cell table:style-name="ce121" office:value-type="string" calcext:value-type="string">
            <text:p>COMUNITÀ COLLINARE PICCOLO ANFITEATRO MORENICO CANAVESANO (STRAMBINO)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53" calcext:value-type="float">
            <text:p>53</text:p>
          </table:table-cell>
          <table:table-cell table:style-name="ce170" office:value-type="float" office:value="11840.7576031173" calcext:value-type="float">
            <text:p>11.840,76</text:p>
          </table:table-cell>
        </table:table-row>
        <table:table-row table:style-name="ro9">
          <table:table-cell office:value-type="string" calcext:value-type="string">
            <text:p>CONDOVE</text:p>
          </table:table-cell>
          <table:table-cell office:value-type="string" calcext:value-type="string">
            <text:p>TO</text:p>
          </table:table-cell>
          <table:table-cell office:value-type="float" office:value="23" calcext:value-type="float">
            <text:p>23</text:p>
          </table:table-cell>
          <table:table-cell office:value-type="float" office:value="5138.44197871127" calcext:value-type="float">
            <text:p>5.138,44</text:p>
          </table:table-cell>
        </table:table-row>
        <table:table-row table:style-name="ro9">
          <table:table-cell table:style-name="ce112" office:value-type="string" calcext:value-type="string">
            <text:p>CUMIAN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48" calcext:value-type="float">
            <text:p>48</text:p>
          </table:table-cell>
          <table:table-cell table:style-name="ce170" office:value-type="float" office:value="10723.7049990496" calcext:value-type="float">
            <text:p>10.723,70</text:p>
          </table:table-cell>
        </table:table-row>
        <table:table-row table:style-name="ro9">
          <table:table-cell office:value-type="string" calcext:value-type="string">
            <text:p>CUORGNE’</text:p>
          </table:table-cell>
          <table:table-cell office:value-type="string" calcext:value-type="string">
            <text:p>T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DRUENT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</table:table-row>
        <table:table-row table:style-name="ro9">
          <table:table-cell office:value-type="string" calcext:value-type="string">
            <text:p>FAVRIA</text:p>
          </table:table-cell>
          <table:table-cell office:value-type="string" calcext:value-type="string">
            <text:p>TO</text:p>
          </table:table-cell>
          <table:table-cell office:value-type="float" office:value="53" calcext:value-type="float">
            <text:p>53</text:p>
          </table:table-cell>
          <table:table-cell office:value-type="float" office:value="11840.7576031173" calcext:value-type="float">
            <text:p>11.840,76</text:p>
          </table:table-cell>
        </table:table-row>
        <table:table-row table:style-name="ro9">
          <table:table-cell table:style-name="ce112" office:value-type="string" calcext:value-type="string">
            <text:p>FENESTRELL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</table:table-row>
        <table:table-row table:style-name="ro9">
          <table:table-cell office:value-type="string" calcext:value-type="string">
            <text:p>FIANO</text:p>
          </table:table-cell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office:value-type="float" office:value="893.642083254134" calcext:value-type="float">
            <text:p>893,64</text:p>
          </table:table-cell>
        </table:table-row>
        <table:table-row table:style-name="ro9">
          <table:table-cell table:style-name="ce119" office:value-type="string" calcext:value-type="string">
            <text:p>FORNO CANAVESE</text:p>
          </table:table-cell>
          <table:table-cell table:style-name="ce119" office:value-type="string" calcext:value-type="string">
            <text:p>T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GASSINO TORINESE</text:p>
          </table:table-cell>
          <table:table-cell office:value-type="string" calcext:value-type="string">
            <text:p>TO</text:p>
          </table:table-cell>
          <table:table-cell office:value-type="float" office:value="41" calcext:value-type="float">
            <text:p>41</text:p>
          </table:table-cell>
          <table:table-cell office:value-type="float" office:value="9159.83135335488" calcext:value-type="float">
            <text:p>9.159,83</text:p>
          </table:table-cell>
        </table:table-row>
        <table:table-row table:style-name="ro9">
          <table:table-cell table:style-name="ce112" office:value-type="string" calcext:value-type="string">
            <text:p>GIAVE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02" calcext:value-type="float">
            <text:p>102</text:p>
          </table:table-cell>
          <table:table-cell table:style-name="ce170" office:value-type="float" office:value="22787.8731229804" calcext:value-type="float">
            <text:p>22.787,87</text:p>
          </table:table-cell>
        </table:table-row>
        <table:table-row table:style-name="ro9">
          <table:table-cell office:value-type="string" calcext:value-type="string">
            <text:p>GRUGLIASCO</text:p>
          </table:table-cell>
          <table:table-cell office:value-type="string" calcext:value-type="string">
            <text:p>TO</text:p>
          </table:table-cell>
          <table:table-cell office:value-type="float" office:value="224" calcext:value-type="float">
            <text:p>224</text:p>
          </table:table-cell>
          <table:table-cell office:value-type="float" office:value="50043.9566622315" calcext:value-type="float">
            <text:p>50.043,96</text:p>
          </table:table-cell>
        </table:table-row>
        <table:table-row table:style-name="ro9">
          <table:table-cell table:style-name="ce112" office:value-type="string" calcext:value-type="string">
            <text:p>IVRE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84" calcext:value-type="float">
            <text:p>84</text:p>
          </table:table-cell>
          <table:table-cell table:style-name="ce170" office:value-type="float" office:value="18766.4837483368" calcext:value-type="float">
            <text:p>18.766,48</text:p>
          </table:table-cell>
        </table:table-row>
        <table:table-row table:style-name="ro9">
          <table:table-cell office:value-type="string" calcext:value-type="string">
            <text:p>LA LOGGIA</text:p>
          </table:table-cell>
          <table:table-cell office:value-type="string" calcext:value-type="string">
            <text:p>TO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12" office:value-type="string" calcext:value-type="string">
            <text:p>LANZO TORIN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0" calcext:value-type="float">
            <text:p>30</text:p>
          </table:table-cell>
          <table:table-cell table:style-name="ce170" office:value-type="float" office:value="6702.31562440601" calcext:value-type="float">
            <text:p>6.702,32</text:p>
          </table:table-cell>
        </table:table-row>
        <table:table-row table:style-name="ro9">
          <table:table-cell office:value-type="string" calcext:value-type="string">
            <text:p>LAURIANO</text:p>
          </table:table-cell>
          <table:table-cell office:value-type="string" calcext:value-type="string">
            <text:p>TO</text:p>
          </table:table-cell>
          <table:table-cell office:value-type="float" office:value="25" calcext:value-type="float">
            <text:p>25</text:p>
          </table:table-cell>
          <table:table-cell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19" office:value-type="string" calcext:value-type="string">
            <text:p>LEINI’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60" calcext:value-type="float">
            <text:p>60</text:p>
          </table:table-cell>
          <table:table-cell table:style-name="ce170" office:value-type="float" office:value="13404.631248812" calcext:value-type="float">
            <text:p>13.404,63</text:p>
          </table:table-cell>
        </table:table-row>
        <table:table-row table:style-name="ro9">
          <table:table-cell office:value-type="string" calcext:value-type="string">
            <text:p>LESSOLO</text:p>
          </table:table-cell>
          <table:table-cell office:value-type="string" calcext:value-type="string">
            <text:p>TO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table:style-name="ce112" office:value-type="string" calcext:value-type="string">
            <text:p>LORANZE’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LUSERNA SAN GIOVANNI</text:p>
          </table:table-cell>
          <table:table-cell office:value-type="string" calcext:value-type="string">
            <text:p>TO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MAPPA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</table:table-row>
        <table:table-row table:style-name="ro9">
          <table:table-cell office:value-type="string" calcext:value-type="string">
            <text:p>MATHI</text:p>
          </table:table-cell>
          <table:table-cell office:value-type="string" calcext:value-type="string">
            <text:p>TO</text:p>
          </table:table-cell>
          <table:table-cell office:value-type="float" office:value="28" calcext:value-type="float">
            <text:p>28</text:p>
          </table:table-cell>
          <table:table-cell office:value-type="float" office:value="6255.49458277894" calcext:value-type="float">
            <text:p>6.255,49</text:p>
          </table:table-cell>
        </table:table-row>
        <table:table-row table:style-name="ro9">
          <table:table-cell table:style-name="ce112" office:value-type="string" calcext:value-type="string">
            <text:p>MAZZE’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4" calcext:value-type="float">
            <text:p>14</text:p>
          </table:table-cell>
          <table:table-cell table:style-name="ce170" office:value-type="float" office:value="3127.74729138947" calcext:value-type="float">
            <text:p>3.127,75</text:p>
          </table:table-cell>
        </table:table-row>
        <table:table-row table:style-name="ro9"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float" office:value="199" calcext:value-type="float">
            <text:p>199</text:p>
          </table:table-cell>
          <table:table-cell office:value-type="float" office:value="44458.6936418932" calcext:value-type="float">
            <text:p>44.458,69</text:p>
          </table:table-cell>
        </table:table-row>
        <table:table-row table:style-name="ro9">
          <table:table-cell table:style-name="ce112" office:value-type="string" calcext:value-type="string">
            <text:p>MONTALTO DOR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MONTANARO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NICHELI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77" calcext:value-type="float">
            <text:p>277</text:p>
          </table:table-cell>
          <table:table-cell table:style-name="ce170" office:value-type="float" office:value="61884.7142653488" calcext:value-type="float">
            <text:p>61.884,71</text:p>
          </table:table-cell>
        </table:table-row>
        <table:table-row table:style-name="ro9">
          <table:table-cell office:value-type="string" calcext:value-type="string">
            <text:p>NONE</text:p>
          </table:table-cell>
          <table:table-cell office:value-type="string" calcext:value-type="string">
            <text:p>TO</text:p>
          </table:table-cell>
          <table:table-cell office:value-type="float" office:value="28" calcext:value-type="float">
            <text:p>28</text:p>
          </table:table-cell>
          <table:table-cell office:value-type="float" office:value="6255.49458277894" calcext:value-type="float">
            <text:p>6.255,49</text:p>
          </table:table-cell>
        </table:table-row>
        <table:table-row table:style-name="ro9">
          <table:table-cell table:style-name="ce112" office:value-type="string" calcext:value-type="string">
            <text:p>OGLIANIC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OSASIO</text:p>
          </table:table-cell>
          <table:table-cell office:value-type="string" calcext:value-type="string">
            <text:p>TO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table:style-name="ce112" office:value-type="string" calcext:value-type="string">
            <text:p>OULX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5" calcext:value-type="float">
            <text:p>25</text:p>
          </table:table-cell>
          <table:table-cell table:style-name="ce170" office:value-type="float" office:value="5585.26302033834" calcext:value-type="float">
            <text:p>5.585,26</text:p>
          </table:table-cell>
        </table:table-row>
        <table:table-row table:style-name="ro9">
          <table:table-cell table:style-name="ce122" office:value-type="string" calcext:value-type="string">
            <text:p>OZEGNA</text:p>
          </table:table-cell>
          <table:table-cell table:style-name="ce122"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PAVONE CANAV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8" calcext:value-type="float">
            <text:p>18</text:p>
          </table:table-cell>
          <table:table-cell table:style-name="ce170"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3" office:value-type="string" calcext:value-type="string">
            <text:p>PECETTO TORINESE</text:p>
          </table:table-cell>
          <table:table-cell table:style-name="ce113" office:value-type="string" calcext:value-type="string">
            <text:p>TO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PEROSA ARGENTIN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PERTUSIO</text:p>
          </table:table-cell>
          <table:table-cell office:value-type="string" calcext:value-type="string">
            <text:p>TO</text:p>
          </table:table-cell>
          <table:table-cell office:value-type="float" office:value="9" calcext:value-type="float">
            <text:p>9</text:p>
          </table:table-cell>
          <table:table-cell office:value-type="float" office:value="2010.6946873218" calcext:value-type="float">
            <text:p>2.010,69</text:p>
          </table:table-cell>
        </table:table-row>
        <table:table-row table:style-name="ro9">
          <table:table-cell table:style-name="ce112" office:value-type="string" calcext:value-type="string">
            <text:p>PIANEZZ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4" calcext:value-type="float">
            <text:p>74</text:p>
          </table:table-cell>
          <table:table-cell table:style-name="ce170" office:value-type="float" office:value="16532.3785402015" calcext:value-type="float">
            <text:p>16.532,38</text:p>
          </table:table-cell>
        </table:table-row>
        <table:table-row table:style-name="ro9">
          <table:table-cell office:value-type="string" calcext:value-type="string">
            <text:p>PINEROLO</text:p>
          </table:table-cell>
          <table:table-cell office:value-type="string" calcext:value-type="string">
            <text:p>TO</text:p>
          </table:table-cell>
          <table:table-cell office:value-type="float" office:value="191" calcext:value-type="float">
            <text:p>191</text:p>
          </table:table-cell>
          <table:table-cell office:value-type="float" office:value="42671.4094753849" calcext:value-type="float">
            <text:p>42.671,41</text:p>
          </table:table-cell>
        </table:table-row>
        <table:table-row table:style-name="ro9">
          <table:table-cell table:style-name="ce112" office:value-type="string" calcext:value-type="string">
            <text:p>PINO TORIN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59" calcext:value-type="float">
            <text:p>59</text:p>
          </table:table-cell>
          <table:table-cell table:style-name="ce170" office:value-type="float" office:value="13181.2207279985" calcext:value-type="float">
            <text:p>13.181,22</text:p>
          </table:table-cell>
        </table:table-row>
        <table:table-row table:style-name="ro9">
          <table:table-cell office:value-type="string" calcext:value-type="string">
            <text:p>PIOSSASCO</text:p>
          </table:table-cell>
          <table:table-cell office:value-type="string" calcext:value-type="string">
            <text:p>TO</text:p>
          </table:table-cell>
          <table:table-cell office:value-type="float" office:value="72" calcext:value-type="float">
            <text:p>72</text:p>
          </table:table-cell>
          <table:table-cell office:value-type="float" office:value="16085.5574985744" calcext:value-type="float">
            <text:p>16.085,56</text:p>
          </table:table-cell>
        </table:table-row>
        <table:table-row table:style-name="ro9">
          <table:table-cell table:style-name="ce112" office:value-type="string" calcext:value-type="string">
            <text:p>POIRI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5" calcext:value-type="float">
            <text:p>35</text:p>
          </table:table-cell>
          <table:table-cell table:style-name="ce170" office:value-type="float" office:value="7819.36822847367" calcext:value-type="float">
            <text:p>7.819,37</text:p>
          </table:table-cell>
        </table:table-row>
        <table:table-row table:style-name="ro9">
          <table:table-cell office:value-type="string" calcext:value-type="string">
            <text:p>POMARETTO</text:p>
          </table:table-cell>
          <table:table-cell office:value-type="string" calcext:value-type="string">
            <text:p>TO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PONT CANAV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PRAGELATO</text:p>
          </table:table-cell>
          <table:table-cell office:value-type="string" calcext:value-type="string">
            <text:p>TO</text:p>
          </table:table-cell>
          <table:table-cell office:value-type="float" office:value="7" calcext:value-type="float">
            <text:p>7</text:p>
          </table:table-cell>
          <table:table-cell office:value-type="float" office:value="1563.87364569473" calcext:value-type="float">
            <text:p>1.563,87</text:p>
          </table:table-cell>
        </table:table-row>
        <table:table-row table:style-name="ro9">
          <table:table-cell table:style-name="ce112" office:value-type="string" calcext:value-type="string">
            <text:p>PRALI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" calcext:value-type="float">
            <text:p>7</text:p>
          </table:table-cell>
          <table:table-cell table:style-name="ce170" office:value-type="float" office:value="1563.87364569473" calcext:value-type="float">
            <text:p>1.563,87</text:p>
          </table:table-cell>
        </table:table-row>
        <table:table-row table:style-name="ro9">
          <table:table-cell office:value-type="string" calcext:value-type="string">
            <text:p>QUASSOLO</text:p>
          </table:table-cell>
          <table:table-cell office:value-type="string" calcext:value-type="string">
            <text:p>TO</text:p>
          </table:table-cell>
          <table:table-cell office:value-type="float" office:value="11" calcext:value-type="float">
            <text:p>11</text:p>
          </table:table-cell>
          <table:table-cell office:value-type="float" office:value="2457.51572894887" calcext:value-type="float">
            <text:p>2.457,52</text:p>
          </table:table-cell>
        </table:table-row>
        <table:table-row table:style-name="ro9">
          <table:table-cell table:style-name="ce112" office:value-type="string" calcext:value-type="string">
            <text:p>QUINCINETT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RIVA PRESSO CHIERI</text:p>
          </table:table-cell>
          <table:table-cell office:value-type="string" calcext:value-type="string">
            <text:p>TO</text:p>
          </table:table-cell>
          <table:table-cell office:value-type="float" office:value="40" calcext:value-type="float">
            <text:p>40</text:p>
          </table:table-cell>
          <table:table-cell office:value-type="float" office:value="8936.42083254134" calcext:value-type="float">
            <text:p>8.936,42</text:p>
          </table:table-cell>
        </table:table-row>
        <table:table-row table:style-name="ro9">
          <table:table-cell table:style-name="ce112" office:value-type="string" calcext:value-type="string">
            <text:p>RIVALB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0" calcext:value-type="float">
            <text:p>10</text:p>
          </table:table-cell>
          <table:table-cell table:style-name="ce170" office:value-type="float" office:value="2234.10520813534" calcext:value-type="float">
            <text:p>2.234,11</text:p>
          </table:table-cell>
        </table:table-row>
        <table:table-row table:style-name="ro9">
          <table:table-cell office:value-type="string" calcext:value-type="string">
            <text:p>RIVALTA TORINESE</text:p>
          </table:table-cell>
          <table:table-cell office:value-type="string" calcext:value-type="string">
            <text:p>TO</text:p>
          </table:table-cell>
          <table:table-cell office:value-type="float" office:value="91" calcext:value-type="float">
            <text:p>91</text:p>
          </table:table-cell>
          <table:table-cell office:value-type="float" office:value="20330.3573940315" calcext:value-type="float">
            <text:p>20.330,36</text:p>
          </table:table-cell>
        </table:table-row>
        <table:table-row table:style-name="ro9">
          <table:table-cell table:style-name="ce112" office:value-type="string" calcext:value-type="string">
            <text:p>RIVAROLO CANAV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6" calcext:value-type="float">
            <text:p>36</text:p>
          </table:table-cell>
          <table:table-cell table:style-name="ce170" office:value-type="float" office:value="8042.77874928721" calcext:value-type="float">
            <text:p>8.042,78</text:p>
          </table:table-cell>
        </table:table-row>
        <table:table-row table:style-name="ro9">
          <table:table-cell office:value-type="string" calcext:value-type="string">
            <text:p>RIVOLI</text:p>
          </table:table-cell>
          <table:table-cell office:value-type="string" calcext:value-type="string">
            <text:p>TO</text:p>
          </table:table-cell>
          <table:table-cell office:value-type="float" office:value="252" calcext:value-type="float">
            <text:p>252</text:p>
          </table:table-cell>
          <table:table-cell office:value-type="float" office:value="56299.4512450105" calcext:value-type="float">
            <text:p>56.299,45</text:p>
          </table:table-cell>
        </table:table-row>
        <table:table-row table:style-name="ro9">
          <table:table-cell table:style-name="ce112" office:value-type="string" calcext:value-type="string">
            <text:p>ROLETT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ROSTA</text:p>
          </table:table-cell>
          <table:table-cell office:value-type="string" calcext:value-type="string">
            <text:p>T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12" office:value-type="string" calcext:value-type="string">
            <text:p>SAN BENIGNO CANAV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39" calcext:value-type="float">
            <text:p>39</text:p>
          </table:table-cell>
          <table:table-cell table:style-name="ce170" office:value-type="float" office:value="8713.01031172781" calcext:value-type="float">
            <text:p>8.713,01</text:p>
          </table:table-cell>
        </table:table-row>
        <table:table-row table:style-name="ro9">
          <table:table-cell office:value-type="string" calcext:value-type="string">
            <text:p>SAN CARLO CANAVESE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9" office:value-type="string" calcext:value-type="string">
            <text:p>SAN FRANCESCO AL CAMPO</text:p>
          </table:table-cell>
          <table:table-cell table:style-name="ce119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SAN GIORGIO CANAVESE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9" office:value-type="string" calcext:value-type="string">
            <text:p>SAN MAURIZIO CANAVESE</text:p>
          </table:table-cell>
          <table:table-cell table:style-name="ce119" office:value-type="string" calcext:value-type="string">
            <text:p>TO</text:p>
          </table:table-cell>
          <table:table-cell table:style-name="ce156" office:value-type="float" office:value="45" calcext:value-type="float">
            <text:p>45</text:p>
          </table:table-cell>
          <table:table-cell table:style-name="ce170" office:value-type="float" office:value="10053.473436609" calcext:value-type="float">
            <text:p>10.053,47</text:p>
          </table:table-cell>
        </table:table-row>
        <table:table-row table:style-name="ro9">
          <table:table-cell office:value-type="string" calcext:value-type="string">
            <text:p>SAN MAURO TORINESE</text:p>
          </table:table-cell>
          <table:table-cell office:value-type="string" calcext:value-type="string">
            <text:p>TO</text:p>
          </table:table-cell>
          <table:table-cell office:value-type="float" office:value="76" calcext:value-type="float">
            <text:p>76</text:p>
          </table:table-cell>
          <table:table-cell office:value-type="float" office:value="16979.1995818286" calcext:value-type="float">
            <text:p>16.979,20</text:p>
          </table:table-cell>
        </table:table-row>
        <table:table-row table:style-name="ro9">
          <table:table-cell table:style-name="ce112" office:value-type="string" calcext:value-type="string">
            <text:p>SAN RAFFAELE CIMEN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</table:table-row>
        <table:table-row table:style-name="ro9">
          <table:table-cell office:value-type="string" calcext:value-type="string">
            <text:p>SAN SECONDO DI PINEROLO</text:p>
          </table:table-cell>
          <table:table-cell office:value-type="string" calcext:value-type="string">
            <text:p>TO</text:p>
          </table:table-cell>
          <table:table-cell office:value-type="float" office:value="16" calcext:value-type="float">
            <text:p>16</text:p>
          </table:table-cell>
          <table:table-cell office:value-type="float" office:value="3574.56833301654" calcext:value-type="float">
            <text:p>3.574,57</text:p>
          </table:table-cell>
        </table:table-row>
        <table:table-row table:style-name="ro9">
          <table:table-cell table:style-name="ce112" office:value-type="string" calcext:value-type="string">
            <text:p>SANGA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SANTENA</text:p>
          </table:table-cell>
          <table:table-cell office:value-type="string" calcext:value-type="string">
            <text:p>TO</text:p>
          </table:table-cell>
          <table:table-cell office:value-type="float" office:value="30" calcext:value-type="float">
            <text:p>30</text:p>
          </table:table-cell>
          <table:table-cell office:value-type="float" office:value="6702.31562440601" calcext:value-type="float">
            <text:p>6.702,32</text:p>
          </table:table-cell>
        </table:table-row>
        <table:table-row table:style-name="ro9">
          <table:table-cell table:style-name="ce123" office:value-type="string" calcext:value-type="string">
            <text:p>SAUZE D’OULX</text:p>
          </table:table-cell>
          <table:table-cell table:style-name="ce123" office:value-type="string" calcext:value-type="string">
            <text:p>TO</text:p>
          </table:table-cell>
          <table:table-cell table:style-name="ce156" office:value-type="float" office:value="20" calcext:value-type="float">
            <text:p>20</text:p>
          </table:table-cell>
          <table:table-cell table:style-name="ce170" office:value-type="float" office:value="4468.21041627067" calcext:value-type="float">
            <text:p>4.468,21</text:p>
          </table:table-cell>
        </table:table-row>
        <table:table-row table:style-name="ro9">
          <table:table-cell office:value-type="string" calcext:value-type="string">
            <text:p>SESTRIERE</text:p>
          </table:table-cell>
          <table:table-cell table:style-name="ce134" office:value-type="string" calcext:value-type="string">
            <text:p>T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SETTIMO TORINES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70" calcext:value-type="float">
            <text:p>170</text:p>
          </table:table-cell>
          <table:table-cell table:style-name="ce170" office:value-type="float" office:value="37979.7885383007" calcext:value-type="float">
            <text:p>37.979,79</text:p>
          </table:table-cell>
        </table:table-row>
        <table:table-row table:style-name="ro9">
          <table:table-cell office:value-type="string" calcext:value-type="string">
            <text:p>SETTIMO VITTONE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TORIN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043" calcext:value-type="float">
            <text:p>7043</text:p>
          </table:table-cell>
          <table:table-cell table:style-name="ce170" office:value-type="float" office:value="1573480.29808972" calcext:value-type="float">
            <text:p>1.573.480,30</text:p>
          </table:table-cell>
        </table:table-row>
        <table:table-row table:style-name="ro9">
          <table:table-cell office:value-type="string" calcext:value-type="string">
            <text:p>TORRAZZA PIEMONTE</text:p>
          </table:table-cell>
          <table:table-cell office:value-type="string" calcext:value-type="string">
            <text:p>TO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TORRE PELLIC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40" calcext:value-type="float">
            <text:p>40</text:p>
          </table:table-cell>
          <table:table-cell table:style-name="ce170" office:value-type="float" office:value="8936.42083254134" calcext:value-type="float">
            <text:p>8.936,42</text:p>
          </table:table-cell>
        </table:table-row>
        <table:table-row table:style-name="ro9">
          <table:table-cell office:value-type="string" calcext:value-type="string">
            <text:p>TRANA</text:p>
          </table:table-cell>
          <table:table-cell office:value-type="string" calcext:value-type="string">
            <text:p>T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TROFARELL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72" calcext:value-type="float">
            <text:p>72</text:p>
          </table:table-cell>
          <table:table-cell table:style-name="ce170" office:value-type="float" office:value="16085.5574985744" calcext:value-type="float">
            <text:p>16.085,56</text:p>
          </table:table-cell>
        </table:table-row>
        <table:table-row table:style-name="ro11">
          <table:table-cell table:style-name="ce122" office:value-type="string" calcext:value-type="string">
            <text:p>UNIONE MONTANA VALLE SUSA (AVIGLIANA, SUSA, SANT’ANTONINO)</text:p>
          </table:table-cell>
          <table:table-cell office:value-type="string" calcext:value-type="string">
            <text:p>TO</text:p>
          </table:table-cell>
          <table:table-cell office:value-type="float" office:value="74" calcext:value-type="float">
            <text:p>74</text:p>
          </table:table-cell>
          <table:table-cell office:value-type="float" office:value="16532.3785402015" calcext:value-type="float">
            <text:p>16.532,38</text:p>
          </table:table-cell>
        </table:table-row>
        <table:table-row table:style-name="ro9">
          <table:table-cell table:style-name="ce112" office:value-type="string" calcext:value-type="string">
            <text:p>VALPERG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</table:table-row>
        <table:table-row table:style-name="ro9">
          <table:table-cell office:value-type="string" calcext:value-type="string">
            <text:p>VENARIA REALE</text:p>
          </table:table-cell>
          <table:table-cell office:value-type="string" calcext:value-type="string">
            <text:p>TO</text:p>
          </table:table-cell>
          <table:table-cell office:value-type="float" office:value="215" calcext:value-type="float">
            <text:p>215</text:p>
          </table:table-cell>
          <table:table-cell office:value-type="float" office:value="48033.2619749097" calcext:value-type="float">
            <text:p>48.033,26</text:p>
          </table:table-cell>
        </table:table-row>
        <table:table-row table:style-name="ro9">
          <table:table-cell table:style-name="ce112" office:value-type="string" calcext:value-type="string">
            <text:p>VILLAFRANCA PIEMONTE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2" calcext:value-type="float">
            <text:p>22</text:p>
          </table:table-cell>
          <table:table-cell table:style-name="ce170" office:value-type="float" office:value="4915.03145789774" calcext:value-type="float">
            <text:p>4.915,03</text:p>
          </table:table-cell>
        </table:table-row>
        <table:table-row table:style-name="ro9">
          <table:table-cell office:value-type="string" calcext:value-type="string">
            <text:p>VILLARDORA</text:p>
          </table:table-cell>
          <table:table-cell office:value-type="string" calcext:value-type="string">
            <text:p>TO</text:p>
          </table:table-cell>
          <table:table-cell office:value-type="float" office:value="36" calcext:value-type="float">
            <text:p>36</text:p>
          </table:table-cell>
          <table:table-cell office:value-type="float" office:value="8042.77874928721" calcext:value-type="float">
            <text:p>8.042,78</text:p>
          </table:table-cell>
        </table:table-row>
        <table:table-row table:style-name="ro9">
          <table:table-cell table:style-name="ce112" office:value-type="string" calcext:value-type="string">
            <text:p>VINOVO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58" calcext:value-type="float">
            <text:p>58</text:p>
          </table:table-cell>
          <table:table-cell table:style-name="ce170" office:value-type="float" office:value="12957.8102071849" calcext:value-type="float">
            <text:p>12.957,81</text:p>
          </table:table-cell>
        </table:table-row>
        <table:table-row table:style-name="ro9">
          <table:table-cell office:value-type="string" calcext:value-type="string">
            <text:p>VOLPIANO</text:p>
          </table:table-cell>
          <table:table-cell office:value-type="string" calcext:value-type="string">
            <text:p>TO</text:p>
          </table:table-cell>
          <table:table-cell office:value-type="float" office:value="104" calcext:value-type="float">
            <text:p>104</text:p>
          </table:table-cell>
          <table:table-cell office:value-type="float" office:value="23234.6941646075" calcext:value-type="float">
            <text:p>23.234,69</text:p>
          </table:table-cell>
        </table:table-row>
        <table:table-row table:style-name="ro9">
          <table:table-cell table:style-name="ce112" office:value-type="string" calcext:value-type="string">
            <text:p>VOLVERA</text:p>
          </table:table-cell>
          <table:table-cell table:style-name="ce112" office:value-type="string" calcext:value-type="string">
            <text:p>TO</text:p>
          </table:table-cell>
          <table:table-cell table:style-name="ce156" office:value-type="float" office:value="28" calcext:value-type="float">
            <text:p>28</text:p>
          </table:table-cell>
          <table:table-cell table:style-name="ce170" office:value-type="float" office:value="6255.49458277894" calcext:value-type="float">
            <text:p>6.255,49</text:p>
          </table:table-cell>
        </table:table-row>
      </table:table>
      <table:table table:name="Verbano-Cusio-Ossola" table:style-name="ta2">
        <office:forms form:automatic-focus="false" form:apply-design-mode="false"/>
        <table:table-column table:style-name="co34" table:default-cell-style-name="ce108"/>
        <table:table-column table:style-name="co10" table:default-cell-style-name="ce108"/>
        <table:table-column table:style-name="co35" table:default-cell-style-name="ce155"/>
        <table:table-column table:style-name="co36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ARIZZANO</text:p>
          </table:table-cell>
          <table:table-cell office:value-type="string" calcext:value-type="string">
            <text:p>VCO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BACENO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2" calcext:value-type="float">
            <text:p>12</text:p>
          </table:table-cell>
          <table:table-cell table:style-name="ce170" office:value-type="float" office:value="2680.9262497624" calcext:value-type="float">
            <text:p>2.680,93</text:p>
          </table:table-cell>
        </table:table-row>
        <table:table-row table:style-name="ro9">
          <table:table-cell office:value-type="string" calcext:value-type="string">
            <text:p>BAVENO</text:p>
          </table:table-cell>
          <table:table-cell office:value-type="string" calcext:value-type="string">
            <text:p>VCO</text:p>
          </table:table-cell>
          <table:table-cell office:value-type="float" office:value="33" calcext:value-type="float">
            <text:p>33</text:p>
          </table:table-cell>
          <table:table-cell office:value-type="float" office:value="7372.54718684661" calcext:value-type="float">
            <text:p>7.372,55</text:p>
          </table:table-cell>
        </table:table-row>
        <table:table-row table:style-name="ro9">
          <table:table-cell table:style-name="ce112" office:value-type="string" calcext:value-type="string">
            <text:p>CASALE CORTE CERRO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DOMODOSSOLA</text:p>
          </table:table-cell>
          <table:table-cell office:value-type="string" calcext:value-type="string">
            <text:p>VCO</text:p>
          </table:table-cell>
          <table:table-cell office:value-type="float" office:value="74" calcext:value-type="float">
            <text:p>74</text:p>
          </table:table-cell>
          <table:table-cell office:value-type="float" office:value="16532.3785402015" calcext:value-type="float">
            <text:p>16.532,38</text:p>
          </table:table-cell>
        </table:table-row>
        <table:table-row table:style-name="ro9">
          <table:table-cell table:style-name="ce112" office:value-type="string" calcext:value-type="string">
            <text:p>DRUOGNO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GRAVELLONA TOCE</text:p>
          </table:table-cell>
          <table:table-cell office:value-type="string" calcext:value-type="string">
            <text:p>VCO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OMEGNA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34" calcext:value-type="float">
            <text:p>134</text:p>
          </table:table-cell>
          <table:table-cell table:style-name="ce170" office:value-type="float" office:value="29937.0097890135" calcext:value-type="float">
            <text:p>29.937,01</text:p>
          </table:table-cell>
        </table:table-row>
        <table:table-row table:style-name="ro9">
          <table:table-cell office:value-type="string" calcext:value-type="string">
            <text:p>ORNAVASSO</text:p>
          </table:table-cell>
          <table:table-cell office:value-type="string" calcext:value-type="string">
            <text:p>VCO</text:p>
          </table:table-cell>
          <table:table-cell office:value-type="float" office:value="18" calcext:value-type="float">
            <text:p>18</text:p>
          </table:table-cell>
          <table:table-cell office:value-type="float" office:value="4021.3893746436" calcext:value-type="float">
            <text:p>4.021,39</text:p>
          </table:table-cell>
        </table:table-row>
        <table:table-row table:style-name="ro9">
          <table:table-cell table:style-name="ce112" office:value-type="string" calcext:value-type="string">
            <text:p>PIEDIMULERA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5" calcext:value-type="float">
            <text:p>15</text:p>
          </table:table-cell>
          <table:table-cell table:style-name="ce170" office:value-type="float" office:value="3351.157812203" calcext:value-type="float">
            <text:p>3.351,16</text:p>
          </table:table-cell>
        </table:table-row>
        <table:table-row table:style-name="ro9">
          <table:table-cell office:value-type="string" calcext:value-type="string">
            <text:p>PREMOSELLO CHIOVENDA</text:p>
          </table:table-cell>
          <table:table-cell office:value-type="string" calcext:value-type="string">
            <text:p>VCO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VERBANIA</text:p>
          </table:table-cell>
          <table:table-cell table:style-name="ce112" office:value-type="string" calcext:value-type="string">
            <text:p>VCO</text:p>
          </table:table-cell>
          <table:table-cell table:style-name="ce156" office:value-type="float" office:value="148" calcext:value-type="float">
            <text:p>148</text:p>
          </table:table-cell>
          <table:table-cell table:style-name="ce170" office:value-type="float" office:value="33064.757080403" calcext:value-type="float">
            <text:p>33.064,76</text:p>
          </table:table-cell>
        </table:table-row>
        <table:table-row table:style-name="ro9">
          <table:table-cell office:value-type="string" calcext:value-type="string">
            <text:p>VILLADOSSOLA</text:p>
          </table:table-cell>
          <table:table-cell office:value-type="string" calcext:value-type="string">
            <text:p>VCO</text:p>
          </table:table-cell>
          <table:table-cell office:value-type="float" office:value="10" calcext:value-type="float">
            <text:p>10</text:p>
          </table:table-cell>
          <table:table-cell office:value-type="float" office:value="2234.10520813534" calcext:value-type="float">
            <text:p>2.234,11</text:p>
          </table:table-cell>
        </table:table-row>
      </table:table>
      <table:table table:name="Vercelli" table:style-name="ta2">
        <office:forms form:automatic-focus="false" form:apply-design-mode="false"/>
        <table:table-column table:style-name="co27" table:default-cell-style-name="ce108"/>
        <table:table-column table:style-name="co10" table:default-cell-style-name="ce108"/>
        <table:table-column table:style-name="co37" table:default-cell-style-name="ce155"/>
        <table:table-column table:style-name="co38" table:default-cell-style-name="ce169"/>
        <table:table-row table:style-name="ro16">
          <table:table-cell table:style-name="ce132" office:value-type="string" calcext:value-type="string">
            <text:p>COMUNE</text:p>
          </table:table-cell>
          <table:table-cell table:style-name="ce132" office:value-type="string" calcext:value-type="string">
            <text:p>PROVINCIA</text:p>
          </table:table-cell>
          <table:table-cell table:style-name="ce135" office:value-type="string" calcext:value-type="string">
            <text:p>CAPACITA’ RICETTIVA</text:p>
          </table:table-cell>
          <table:table-cell table:style-name="ce142" office:value-type="string" calcext:value-type="string">
            <text:p>QUOTA COFINANZIAMENTO REGIONALE</text:p>
          </table:table-cell>
        </table:table-row>
        <table:table-row table:style-name="ro9">
          <table:table-cell office:value-type="string" calcext:value-type="string">
            <text:p>CARESANABLOT</text:p>
          </table:table-cell>
          <table:table-cell office:value-type="string" calcext:value-type="string">
            <text:p>VC</text:p>
          </table:table-cell>
          <table:table-cell office:value-type="float" office:value="20" calcext:value-type="float">
            <text:p>20</text:p>
          </table:table-cell>
          <table:table-cell office:value-type="float" office:value="4468.21041627067" calcext:value-type="float">
            <text:p>4.468,21</text:p>
          </table:table-cell>
        </table:table-row>
        <table:table-row table:style-name="ro9">
          <table:table-cell table:style-name="ce112" office:value-type="string" calcext:value-type="string">
            <text:p>CIGLIANO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24" calcext:value-type="float">
            <text:p>24</text:p>
          </table:table-cell>
          <table:table-cell table:style-name="ce170" office:value-type="float" office:value="5361.8524995248" calcext:value-type="float">
            <text:p>5.361,85</text:p>
          </table:table-cell>
        </table:table-row>
        <table:table-row table:style-name="ro9">
          <table:table-cell office:value-type="string" calcext:value-type="string">
            <text:p>COSTANZANA</text:p>
          </table:table-cell>
          <table:table-cell office:value-type="string" calcext:value-type="string">
            <text:p>VC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</table:table-row>
        <table:table-row table:style-name="ro9">
          <table:table-cell table:style-name="ce112" office:value-type="string" calcext:value-type="string">
            <text:p>CRESCENTINO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</table:table-row>
        <table:table-row table:style-name="ro9">
          <table:table-cell office:value-type="string" calcext:value-type="string">
            <text:p>GATTINARA</text:p>
          </table:table-cell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LIVORNO FERRARIS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</table:table-row>
        <table:table-row table:style-name="ro9">
          <table:table-cell office:value-type="string" calcext:value-type="string">
            <text:p>ROASIO</text:p>
          </table:table-cell>
          <table:table-cell office:value-type="string" calcext:value-type="string">
            <text:p>VC</text:p>
          </table:table-cell>
          <table:table-cell office:value-type="float" office:value="14" calcext:value-type="float">
            <text:p>14</text:p>
          </table:table-cell>
          <table:table-cell office:value-type="float" office:value="3127.74729138947" calcext:value-type="float">
            <text:p>3.127,75</text:p>
          </table:table-cell>
        </table:table-row>
        <table:table-row table:style-name="ro9">
          <table:table-cell table:style-name="ce112" office:value-type="string" calcext:value-type="string">
            <text:p>SALUGGIA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26" calcext:value-type="float">
            <text:p>26</text:p>
          </table:table-cell>
          <table:table-cell table:style-name="ce170" office:value-type="float" office:value="5808.67354115187" calcext:value-type="float">
            <text:p>5.808,67</text:p>
          </table:table-cell>
        </table:table-row>
        <table:table-row table:style-name="ro9">
          <table:table-cell office:value-type="string" calcext:value-type="string">
            <text:p>SANTHIA’</text:p>
          </table:table-cell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7819.36822847367" calcext:value-type="float">
            <text:p>7.819,37</text:p>
          </table:table-cell>
        </table:table-row>
        <table:table-row table:style-name="ro9">
          <table:table-cell table:style-name="ce112" office:value-type="string" calcext:value-type="string">
            <text:p>SERRAVALLE SESIA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46" calcext:value-type="float">
            <text:p>46</text:p>
          </table:table-cell>
          <table:table-cell table:style-name="ce170" office:value-type="float" office:value="10276.8839574225" calcext:value-type="float">
            <text:p>10.276,88</text:p>
          </table:table-cell>
        </table:table-row>
        <table:table-row table:style-name="ro9">
          <table:table-cell office:value-type="string" calcext:value-type="string">
            <text:p>TRINO VERCELLESE</text:p>
          </table:table-cell>
          <table:table-cell office:value-type="string" calcext:value-type="string">
            <text:p>VC</text:p>
          </table:table-cell>
          <table:table-cell office:value-type="float" office:value="24" calcext:value-type="float">
            <text:p>24</text:p>
          </table:table-cell>
          <table:table-cell office:value-type="float" office:value="5361.8524995248" calcext:value-type="float">
            <text:p>5.361,85</text:p>
          </table:table-cell>
        </table:table-row>
        <table:table-row table:style-name="ro9">
          <table:table-cell table:style-name="ce112" office:value-type="string" calcext:value-type="string">
            <text:p>VARALLO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69" calcext:value-type="float">
            <text:p>69</text:p>
          </table:table-cell>
          <table:table-cell table:style-name="ce170" office:value-type="float" office:value="15415.3259361338" calcext:value-type="float">
            <text:p>15.415,33</text:p>
          </table:table-cell>
        </table:table-row>
        <table:table-row table:style-name="ro9">
          <table:table-cell office:value-type="string" calcext:value-type="string">
            <text:p>VERCELLI</text:p>
          </table:table-cell>
          <table:table-cell office:value-type="string" calcext:value-type="string">
            <text:p>VC</text:p>
          </table:table-cell>
          <table:table-cell office:value-type="float" office:value="243" calcext:value-type="float">
            <text:p>243</text:p>
          </table:table-cell>
          <table:table-cell office:value-type="float" office:value="54288.7565576886" calcext:value-type="float">
            <text:p>54.288,76</text:p>
          </table:table-cell>
        </table:table-row>
        <table:table-row table:style-name="ro9">
          <table:table-cell table:style-name="ce112" office:value-type="string" calcext:value-type="string">
            <text:p>VILLATA</text:p>
          </table:table-cell>
          <table:table-cell table:style-name="ce112" office:value-type="string" calcext:value-type="string">
            <text:p>VC</text:p>
          </table:table-cell>
          <table:table-cell table:style-name="ce156" office:value-type="float" office:value="19" calcext:value-type="float">
            <text:p>19</text:p>
          </table:table-cell>
          <table:table-cell table:style-name="ce170" office:value-type="float" office:value="4244.79989545714" calcext:value-type="float">
            <text:p>4.244,80</text:p>
          </table:table-cell>
        </table:table-row>
      </table:table>
      <table:table table:name="Totale Piemonte" table:style-name="ta2">
        <office:forms form:automatic-focus="false" form:apply-design-mode="false"/>
        <table:table-column table:style-name="co39" table:default-cell-style-name="ce143"/>
        <table:table-column table:style-name="co40" table:default-cell-style-name="ce143"/>
        <table:table-column table:style-name="co41" table:default-cell-style-name="ce143"/>
        <table:table-column table:style-name="co10" table:number-columns-repeated="1021" table:default-cell-style-name="ce143"/>
        <table:table-row table:style-name="ro15">
          <table:table-cell office:value-type="string" calcext:value-type="string">
            <text:p>ENTI TOTALI</text:p>
          </table:table-cell>
          <table:table-cell office:value-type="string" calcext:value-type="string">
            <text:p>CAPACITA’ RICETTIVA</text:p>
          </table:table-cell>
          <table:table-cell office:value-type="string" calcext:value-type="string">
            <text:p>FINANZIAMENTO REGIONALE</text:p>
          </table:table-cell>
          <table:table-cell table:number-columns-repeated="1021"/>
        </table:table-row>
        <table:table-row table:style-name="ro15">
          <table:table-cell table:style-name="Default" office:value-type="float" office:value="315" calcext:value-type="float">
            <text:p>315</text:p>
          </table:table-cell>
          <table:table-cell table:style-name="Default" office:value-type="float" office:value="21044" calcext:value-type="float">
            <text:p>21044</text:p>
          </table:table-cell>
          <table:table-cell table:style-name="ce72" office:value-type="string" calcext:value-type="string">
            <text:p>Euro 4.701.451,00</text:p>
          </table:table-cell>
          <table:table-cell table:style-name="Default" table:number-columns-repeated="1021"/>
        </table:table-row>
      </table:table>
      <table:named-expressions/>
      <table:database-ranges>
        <table:database-range table:name="__Anonymous_Sheet_DB__0" table:target-range-address="'Tabella Riparto x Determina'.A2:'Tabella Riparto x Determina'.H329" table:display-filter-buttons="true" table:orientation="column"/>
        <table:database-range table:name="__Anonymous_Sheet_DB__1" table:target-range-address="'Tabella Riparto 2019 (x Prov.)'.A1:'Tabella Riparto 2019 (x Prov.)'.H3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</number:time-style>
    <number:date-style style:name="N114">
      <number:month number:textual="true"/>
      <number:text>-</number:text>
      <number:year number:style="long"/>
    </number:date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10mm" style:scale-to="6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GIONE PIEMONTE</text:p>
        </style:region-left>
        <style:region-center>
          <text:p>DCM 11 DICEMBRE 2017</text:p>
          <text:p>RIPARTO PIANO D'AZIONE PRIMA INFANZIA</text:p>
          <text:p>(2019 - TERZA ANNUALITA')</text:p>
        </style:region-center>
        <style:region-right>
          <text:p>ALLEGATO 1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4:30:34.2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5T16:21:56.230000000</meta:creation-date>
    <dc:date>2019-12-20T14:55:21.316000000</dc:date>
    <meta:editing-duration>PT1H53M37S</meta:editing-duration>
    <meta:editing-cycles>52</meta:editing-cycles>
    <meta:generator>LibreOffice/6.1.5.2$Windows_X86_64 LibreOffice_project/90f8dcf33c87b3705e78202e3df5142b201bd805</meta:generator>
    <meta:document-statistic meta:table-count="11" meta:cell-count="7333" meta:object-count="1"/>
  </office:meta>
</office:document-meta>
</file>