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2.833cm"/>
    </style:style>
    <style:style style:name="Tabella12.C" style:family="table-column">
      <style:table-column-properties style:column-width="4.733cm"/>
    </style:style>
    <style:style style:name="Tabella12.D" style:family="table-column">
      <style:table-column-properties style:column-width="2.99cm"/>
    </style:style>
    <style:style style:name="Tabella12.E" style:family="table-column">
      <style:table-column-properties style:column-width="3.625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E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 style:writing-mode="lr-tb"/>
    </style:style>
    <style:style style:name="Tabella13.A" style:family="table-column">
      <style:table-column-properties style:column-width="2.833cm"/>
    </style:style>
    <style:style style:name="Tabella13.C" style:family="table-column">
      <style:table-column-properties style:column-width="4.733cm"/>
    </style:style>
    <style:style style:name="Tabella13.D" style:family="table-column">
      <style:table-column-properties style:column-width="2.99cm"/>
    </style:style>
    <style:style style:name="Tabella13.E" style:family="table-column">
      <style:table-column-properties style:column-width="3.625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E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font-weight="bold" officeooo:rsid="000e6ce5" officeooo:paragraph-rsid="000e6ce5" style:font-size-asian="11pt" style:language-asian="en" style:country-asian="US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3pt" fo:language="it" fo:country="IT" fo:font-weight="normal" officeooo:rsid="000e6ce5" officeooo:paragraph-rsid="00111fa0" fo:background-color="transparent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66e7c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0f8c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26d7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>
        <style:tab-stops>
          <style:tab-stop style:position="7.408cm"/>
        </style:tab-stops>
      </style:paragraph-properties>
      <style:text-properties style:use-window-font-color="true" loext:opacity="0%" style:font-name="Arial" fo:font-size="11pt" fo:language="it" fo:country="IT" fo:font-weight="normal" officeooo:rsid="00100e7c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14be24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347f1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347f1" fo:background-color="#ffff0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bold" officeooo:rsid="00111fa0" officeooo:paragraph-rsid="000e6ce5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00e7c" style:font-size-asian="11pt" style:language-asian="en" style:country-asian="U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97ae8" style:font-size-asian="11pt" style:language-asian="en" style:country-asian="US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589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0e6ce5" style:font-size-asian="11pt" style:language-asian="en" style:country-asian="US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14be24"/>
    </style:style>
    <style:style style:name="P25" style:family="paragraph" style:parent-style-name="Table_20_Contents">
      <style:text-properties officeooo:paragraph-rsid="000e6ce5"/>
    </style:style>
    <style:style style:name="P26" style:family="paragraph" style:parent-style-name="Table_20_Contents">
      <style:text-properties style:font-name="Arial" officeooo:rsid="000e6ce5" officeooo:paragraph-rsid="000e6ce5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text-properties style:font-name="Arial" fo:font-size="11pt" officeooo:rsid="000e6ce5" officeooo:paragraph-rsid="000e6ce5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1pt" officeooo:paragraph-rsid="001673b1" style:font-size-asian="11pt" style:language-asian="en" style:country-asian="US" style:font-name-complex="Arial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5pt" fo:language="it" fo:country="IT" fo:font-weight="bold" officeooo:rsid="002f1ffa" officeooo:paragraph-rsid="001673b1" fo:background-color="transparent" style:font-name-asian="Calibri" style:font-size-asian="15pt" style:language-asian="en" style:country-asian="US" style:font-weight-asian="bold" style:font-name-complex="Century Gothic" style:font-size-complex="15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" fo:font-size="11pt" fo:language="it" fo:country="IT" fo:font-weight="normal" officeooo:rsid="002f1ffa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Rientro_20_corpo_20_del_20_testo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Century Gothic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font-weight="normal" officeooo:paragraph-rsid="0017a364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rsid="000e6ce5" officeooo:paragraph-rsid="0017a364" style:font-size-asian="11pt" style:language-asian="en" style:country-asian="US" style:font-weight-asian="bold" style:font-name-complex="Arial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paragraph-rsid="001673b1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rsid="0017a364" officeooo:paragraph-rsid="0017a364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it" fo:country="IT" fo:font-weight="normal" officeooo:rsid="0014be24" officeooo:paragraph-rsid="001673b1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43" style:family="paragraph" style:parent-style-name="Standard" style:master-page-name="Standard">
      <style:paragraph-properties fo:margin-left="0cm" fo:margin-right="-2.501cm" fo:line-height="120%" fo:text-indent="0cm" style:auto-text-indent="false" style:page-number="auto"/>
      <style:text-properties style:font-name="Arial" fo:font-size="18pt" fo:font-weight="bold" officeooo:rsid="0012cb13" style:font-size-asian="15.75pt" style:language-asian="en" style:country-asian="US" style:font-weight-asian="bold" style:font-name-complex="Arial" style:font-size-complex="18pt" style:font-weight-complex="bold"/>
    </style:style>
    <style:style style:name="P44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21f459" officeooo:paragraph-rsid="0017a364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0f8c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a083f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1e909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66e7c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11fa0" officeooo:paragraph-rsid="002a083f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111fa0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bold" officeooo:paragraph-rsid="0017a364" style:font-size-asian="11pt" style:language-asian="en" style:country-asian="US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-3cm"/>
          <style:tab-stop style:position="-2.752cm"/>
        </style:tab-stops>
      </style:paragraph-properties>
      <style:text-properties fo:color="#000000" loext:opacity="100%" style:font-name="Arial" fo:font-size="11pt" fo:language="it" fo:country="IT" fo:font-weight="normal" officeooo:rsid="0007fb1d" officeooo:paragraph-rsid="0028448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loext:opacity="0%" style:font-name="Arial" fo:font-size="11pt" fo:language="it" fo:country="IT" fo:font-weight="normal" officeooo:rsid="007f7436" officeooo:paragraph-rsid="002a083f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2pt" fo:language="it" fo:country="IT" fo:font-weight="bold" officeooo:rsid="0017a364" officeooo:paragraph-rsid="0017a364" fo:background-color="transparent" style:font-name-asian="Calibri" style:font-size-asian="12pt" style:language-asian="en" style:country-asian="US" style:font-weight-asian="bold" style:font-name-complex="Century Gothic" style:font-size-complex="12pt" style:language-complex="ar" style:country-complex="SA"/>
    </style:style>
    <style:style style:name="T1" style:family="text">
      <style:text-properties fo:language="it" fo:country="IT" officeooo:rsid="001673b1" fo:background-color="transparent" loext:char-shading-value="0" style:font-name-asian="Calibri" style:language-asian="en" style:country-asian="US" style:language-complex="ar" style:country-complex="SA"/>
    </style:style>
    <style:style style:name="T2" style:family="text">
      <style:text-properties fo:language="it" fo:country="IT" officeooo:rsid="0017a364" fo:background-color="transparent" loext:char-shading-value="0" style:font-name-asian="Calibri" style:language-asian="en" style:country-asian="US" style:language-complex="ar" style:country-complex="SA"/>
    </style:style>
    <style:style style:name="T3" style:family="text">
      <style:text-properties fo:language="it" fo:country="IT" officeooo:rsid="00100e7c" style:font-name-asian="Calibri" style:language-complex="ar" style:country-complex="SA"/>
    </style:style>
    <style:style style:name="T4" style:family="text">
      <style:text-properties fo:language="it" fo:country="IT" officeooo:rsid="0014be24" style:font-name-asian="Calibri" style:language-complex="ar" style:country-complex="SA"/>
    </style:style>
    <style:style style:name="T5" style:family="text">
      <style:text-properties fo:language="it" fo:country="IT" officeooo:rsid="00197ae8" style:font-name-asian="Calibri" style:language-complex="ar" style:country-complex="SA"/>
    </style:style>
    <style:style style:name="T6" style:family="text">
      <style:text-properties fo:language="it" fo:country="IT" officeooo:rsid="002a083f" style:font-name-asian="Calibri" style:language-complex="ar" style:country-complex="SA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language="it" fo:country="IT" officeooo:rsid="00111fa0" style:font-name-asian="Calibri" style:language-complex="ar" style:country-complex="SA"/>
    </style:style>
    <style:style style:name="T9" style:family="text">
      <style:text-properties style:use-window-font-color="true" loext:opacity="0%" fo:language="it" fo:country="IT" officeooo:rsid="001ce81f" style:font-name-asian="Calibri" style:language-complex="ar" style:country-complex="SA"/>
    </style:style>
    <style:style style:name="T10" style:family="text">
      <style:text-properties style:use-window-font-color="true" loext:opacity="0%" style:font-name="Arial" fo:font-size="11pt" fo:font-weight="normal" officeooo:rsid="0014be24" style:font-size-asian="11pt" style:language-asian="en" style:country-asian="US" style:font-weight-asian="normal" style:font-name-complex="Arial" style:font-size-complex="11pt" style:font-weight-complex="normal"/>
    </style:style>
    <style:style style:name="T11" style:family="text">
      <style:text-properties style:use-window-font-color="true" loext:opacity="0%" style:font-name="Arial" fo:font-size="11pt" fo:font-weight="normal" officeooo:rsid="001b23f8" style:font-size-asian="11pt" style:language-asian="en" style:country-asian="US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bold" officeooo:rsid="0014be24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style:use-window-font-color="true" loext:opacity="0%" style:font-name="Arial" fo:font-size="11pt" fo:font-weight="bold" officeooo:rsid="001b23f8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style:use-window-font-color="true" loext:opacity="0%" style:font-name="Arial" fo:font-size="11pt" fo:font-weight="bold" officeooo:rsid="002a083f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style:use-window-font-color="true" loext:opacity="0%" style:font-name="Arial" fo:font-size="11pt" fo:font-style="italic" fo:font-weight="bold" officeooo:rsid="002a083f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use-window-font-color="true" loext:opacity="0%" style:font-name="Arial" fo:font-size="11pt" fo:font-style="italic" fo:font-weight="normal" officeooo:rsid="002a083f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use-window-font-color="true" loext:opacity="0%" style:font-name="Century Gothic" fo:font-size="15pt" fo:language="it" fo:country="IT" fo:font-weight="bold" officeooo:rsid="000d1cf8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18" style:family="text">
      <style:text-properties style:use-window-font-color="true" loext:opacity="0%" style:font-name="Century Gothic" fo:font-size="15pt" fo:language="it" fo:country="IT" fo:font-weight="bold" officeooo:rsid="001dd776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19" style:family="text">
      <style:text-properties style:use-window-font-color="true" loext:opacity="0%" style:font-name="Century Gothic" fo:font-size="15pt" fo:language="it" fo:country="IT" fo:font-weight="bold" officeooo:rsid="002f1ffa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20" style:family="text">
      <style:text-properties style:use-window-font-color="true" loext:opacity="0%" style:font-name="Century Gothic" fo:font-size="15pt" fo:language="it" fo:country="IT" fo:font-weight="bold" officeooo:rsid="003861d4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21" style:family="text">
      <style:text-properties officeooo:rsid="00100e7c"/>
    </style:style>
    <style:style style:name="T22" style:family="text">
      <style:text-properties officeooo:rsid="00111fa0"/>
    </style:style>
    <style:style style:name="T23" style:family="text">
      <style:text-properties style:font-name-asian="NSimSun1" style:font-name-complex="Liberation Mono"/>
    </style:style>
    <style:style style:name="T24" style:family="text">
      <style:text-properties officeooo:rsid="002f1ffa" style:font-name-asian="NSimSun1" style:font-name-complex="Liberation Mono"/>
    </style:style>
    <style:style style:name="T25" style:family="text">
      <style:text-properties officeooo:rsid="001ce29f" style:font-name-asian="NSimSun1" style:font-name-complex="Liberation Mono"/>
    </style:style>
    <style:style style:name="T26" style:family="text">
      <style:text-properties officeooo:rsid="001e9090" style:font-name-asian="NSimSun1" style:font-name-complex="Liberation Mono"/>
    </style:style>
    <style:style style:name="T27" style:family="text">
      <style:text-properties officeooo:rsid="002043ee" style:font-name-asian="NSimSun1" style:font-name-complex="Liberation Mono"/>
    </style:style>
    <style:style style:name="T28" style:family="text">
      <style:text-properties officeooo:rsid="002a083f" style:font-name-asian="NSimSun1" style:font-name-complex="Liberation Mono"/>
    </style:style>
    <style:style style:name="T29" style:family="text">
      <style:text-properties officeooo:rsid="0014be24"/>
    </style:style>
    <style:style style:name="T30" style:family="text">
      <style:text-properties officeooo:rsid="001af760"/>
    </style:style>
    <style:style style:name="T31" style:family="text">
      <style:text-properties officeooo:rsid="001af760" style:font-name-asian="Times New Roman" style:language-asian="zh" style:country-asian="CN" style:font-size-complex="12pt"/>
    </style:style>
    <style:style style:name="T32" style:family="text">
      <style:text-properties fo:color="#1b1b1b" loext:opacity="100%" fo:font-style="normal" officeooo:rsid="0012a591" style:font-style-asian="normal" style:font-style-complex="normal"/>
    </style:style>
    <style:style style:name="T33" style:family="text">
      <style:text-properties fo:color="#1b1b1b" loext:opacity="100%" fo:font-style="normal" officeooo:rsid="00237cac" style:font-style-asian="normal" style:font-style-complex="normal"/>
    </style:style>
    <style:style style:name="T34" style:family="text">
      <style:text-properties fo:color="#1b1b1b" loext:opacity="100%" fo:font-style="normal" officeooo:rsid="001ce29f" style:font-style-asian="normal" style:font-style-complex="normal"/>
    </style:style>
    <style:style style:name="T35" style:family="text">
      <style:text-properties fo:color="#1b1b1b" loext:opacity="100%" fo:font-style="normal" officeooo:rsid="002043ee" style:font-style-asian="normal" style:font-style-complex="normal"/>
    </style:style>
    <style:style style:name="T36" style:family="text">
      <style:text-properties fo:color="#1b1b1b" loext:opacity="100%" fo:font-style="normal" officeooo:rsid="00266e7c" style:font-style-asian="normal" style:font-style-complex="normal"/>
    </style:style>
    <style:style style:name="T37" style:family="text">
      <style:text-properties fo:color="#1b1b1b" loext:opacity="100%" fo:font-style="normal" officeooo:rsid="0012a591" fo:background-color="#d4ea6b" loext:char-shading-value="0" style:font-style-asian="normal" style:font-style-complex="normal"/>
    </style:style>
    <style:style style:name="T38" style:family="text">
      <style:text-properties fo:color="#1b1b1b" loext:opacity="100%" fo:font-style="normal" officeooo:rsid="00237cac" fo:background-color="#d4ea6b" loext:char-shading-value="0" style:font-style-asian="normal" style:font-style-complex="normal"/>
    </style:style>
    <style:style style:name="T39" style:family="text">
      <style:text-properties fo:color="#1b1b1b" loext:opacity="100%" fo:font-style="normal" officeooo:rsid="001ce29f" fo:background-color="#d4ea6b" loext:char-shading-value="0" style:font-style-asian="normal" style:font-style-complex="normal"/>
    </style:style>
    <style:style style:name="T40" style:family="text">
      <style:text-properties fo:color="#1b1b1b" loext:opacity="100%" fo:font-style="normal" officeooo:rsid="002043ee" fo:background-color="#d4ea6b" loext:char-shading-value="0" style:font-style-asian="normal" style:font-style-complex="normal"/>
    </style:style>
    <style:style style:name="T41" style:family="text">
      <style:text-properties fo:color="#1b1b1b" loext:opacity="100%" fo:font-style="normal" officeooo:rsid="00266e7c" fo:background-color="#d4ea6b" loext:char-shading-value="0" style:font-style-asian="normal" style:font-style-complex="normal"/>
    </style:style>
    <style:style style:name="T42" style:family="text">
      <style:text-properties fo:color="#1b1b1b" loext:opacity="100%" fo:font-style="normal" style:text-underline-style="none" officeooo:rsid="0012a591" style:font-style-asian="normal" style:font-style-complex="normal"/>
    </style:style>
    <style:style style:name="T43" style:family="text">
      <style:text-properties fo:color="#1b1b1b" loext:opacity="100%" fo:font-style="normal" style:text-underline-style="none" officeooo:rsid="00237cac" style:font-style-asian="normal" style:font-style-complex="normal"/>
    </style:style>
    <style:style style:name="T44" style:family="text">
      <style:text-properties fo:color="#1b1b1b" loext:opacity="100%" fo:font-style="normal" style:text-underline-style="none" officeooo:rsid="00266e7c" style:font-style-asian="normal" style:font-style-complex="normal"/>
    </style:style>
    <style:style style:name="T45" style:family="text">
      <style:text-properties fo:color="#1b1b1b" loext:opacity="100%" fo:font-style="normal" style:text-underline-style="none" officeooo:rsid="001ce29f" style:font-style-asian="normal" style:font-style-complex="normal"/>
    </style:style>
    <style:style style:name="T46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da87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4be2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7a36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fo:letter-spacing="normal" fo:language="it" fo:country="IT" fo:font-style="normal" officeooo:rsid="000da87a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0" style:family="text">
      <style:text-properties fo:font-variant="normal" fo:text-transform="none" fo:color="#000000" loext:opacity="100%" fo:letter-spacing="normal" fo:language="it" fo:country="IT" fo:font-style="normal" officeooo:rsid="0014be2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fo:letter-spacing="normal" fo:language="it" fo:country="IT" fo:font-style="normal" officeooo:rsid="0017a36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2" style:family="text">
      <style:text-properties officeooo:rsid="001673b1"/>
    </style:style>
    <style:style style:name="T53" style:family="text">
      <style:text-properties officeooo:rsid="0017a364"/>
    </style:style>
    <style:style style:name="T54" style:family="text">
      <style:text-properties officeooo:rsid="00100e7c" style:letter-kerning="true" style:font-name-asian="SimSun" style:language-asian="zh" style:country-asian="CN" style:language-complex="hi" style:country-complex="IN"/>
    </style:style>
    <style:style style:name="T55" style:family="text">
      <style:text-properties officeooo:rsid="00100e7c" style:letter-kerning="true" style:font-name-asian="SimSun" style:language-asian="zh" style:country-asian="CN" style:language-complex="hi" style:country-complex="IN"/>
    </style:style>
    <style:style style:name="T56" style:family="text">
      <style:text-properties officeooo:rsid="0021f459" style:letter-kerning="true" style:font-name-asian="SimSun" style:language-asian="zh" style:country-asian="CN" style:language-complex="hi" style:country-complex="IN"/>
    </style:style>
    <style:style style:name="T57" style:family="text">
      <style:text-properties officeooo:rsid="0021f459" style:letter-kerning="true" style:font-name-asian="SimSun" style:language-asian="zh" style:country-asian="CN" style:language-complex="hi" style:country-complex="IN"/>
    </style:style>
    <style:style style:name="T58" style:family="text">
      <style:text-properties officeooo:rsid="00248dba" style:letter-kerning="true" style:font-name-asian="SimSun" style:language-asian="zh" style:country-asian="CN" style:language-complex="hi" style:country-complex="IN"/>
    </style:style>
    <style:style style:name="T59" style:family="text">
      <style:text-properties officeooo:rsid="0019d553" style:letter-kerning="true" style:font-name-asian="SimSun" style:language-asian="zh" style:country-asian="CN" style:language-complex="hi" style:country-complex="IN"/>
    </style:style>
    <style:style style:name="T60" style:family="text">
      <style:text-properties officeooo:rsid="00111fa0" style:letter-kerning="true" style:font-name-asian="SimSun" style:language-asian="zh" style:country-asian="CN" style:language-complex="hi" style:country-complex="IN"/>
    </style:style>
    <style:style style:name="T61" style:family="text">
      <style:text-properties officeooo:rsid="0017a364" style:letter-kerning="true" style:font-name-asian="SimSun" style:language-asian="zh" style:country-asian="CN" style:language-complex="hi" style:country-complex="IN"/>
    </style:style>
    <style:style style:name="T62" style:family="text">
      <style:text-properties officeooo:rsid="00100e7c" style:letter-kerning="true" style:language-asian="zh" style:country-asian="CN"/>
    </style:style>
    <style:style style:name="T63" style:family="text">
      <style:text-properties officeooo:rsid="0021f459" style:letter-kerning="true" style:language-asian="zh" style:country-asian="CN"/>
    </style:style>
    <style:style style:name="T64" style:family="text">
      <style:text-properties officeooo:rsid="0020f8c6" style:letter-kerning="true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17a364"/>
    </style:style>
    <style:style style:name="T67" style:family="text">
      <style:text-properties officeooo:rsid="00197ae8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00e7c" style:font-weight-asian="bold" style:font-weight-complex="bold"/>
    </style:style>
    <style:style style:name="T70" style:family="text">
      <style:text-properties fo:font-weight="bold" officeooo:rsid="00197ae8" style:font-weight-asian="bold" style:font-weight-complex="bold"/>
    </style:style>
    <style:style style:name="T71" style:family="text">
      <style:text-properties fo:font-weight="bold" officeooo:rsid="001ce29f" style:font-weight-asian="bold" style:font-weight-complex="bold"/>
    </style:style>
    <style:style style:name="T72" style:family="text">
      <style:text-properties fo:font-weight="bold" officeooo:rsid="002a083f" style:font-weight-asian="bold" style:font-weight-complex="bold"/>
    </style:style>
    <style:style style:name="T73" style:family="text">
      <style:text-properties officeooo:rsid="001ce29f"/>
    </style:style>
    <style:style style:name="T74" style:family="text">
      <style:text-properties officeooo:rsid="001ce81f"/>
    </style:style>
    <style:style style:name="T75" style:family="text">
      <style:text-properties officeooo:rsid="002043ee"/>
    </style:style>
    <style:style style:name="T76" style:family="text">
      <style:text-properties officeooo:rsid="0020f8c6"/>
    </style:style>
    <style:style style:name="T77" style:family="text">
      <style:text-properties officeooo:rsid="00237cac"/>
    </style:style>
    <style:style style:name="T78" style:family="text">
      <style:text-properties officeooo:rsid="00266e7c"/>
    </style:style>
    <style:style style:name="T79" style:family="text">
      <style:text-properties style:text-line-through-style="none" style:text-line-through-type="none"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ce29f" fo:background-color="transparent" loext:char-shading-value="0"/>
    </style:style>
    <style:style style:name="T82" style:family="text">
      <style:text-properties officeooo:rsid="00237cac" fo:background-color="transparent" loext:char-shading-value="0"/>
    </style:style>
    <style:style style:name="T83" style:family="text">
      <style:text-properties officeooo:rsid="00266e7c" fo:background-color="transparent" loext:char-shading-value="0"/>
    </style:style>
    <style:style style:name="T84" style:family="text">
      <style:text-properties officeooo:rsid="002043ee" fo:background-color="transparent" loext:char-shading-value="0"/>
    </style:style>
    <style:style style:name="T85" style:family="text">
      <style:text-properties officeooo:rsid="002a083f" fo:background-color="transparent" loext:char-shading-value="0"/>
    </style:style>
    <style:style style:name="T86" style:family="text">
      <style:text-properties fo:color="#c9211e" loext:opacity="100%" fo:font-style="normal" officeooo:rsid="00284480" style:font-style-asian="normal" style:font-style-complex="normal"/>
    </style:style>
    <style:style style:name="T87" style:family="text">
      <style:text-properties fo:color="#c9211e" loext:opacity="100%" fo:font-style="normal" officeooo:rsid="00237cac" fo:background-color="#ffff00" loext:char-shading-value="0" style:font-style-asian="normal" style:font-style-complex="normal"/>
    </style:style>
    <style:style style:name="T88" style:family="text">
      <style:text-properties officeooo:rsid="00237cac" fo:background-color="#d4ea6b" loext:char-shading-value="0"/>
    </style:style>
    <style:style style:name="T89" style:family="text">
      <style:text-properties officeooo:rsid="002043ee" fo:background-color="#d4ea6b" loext:char-shading-value="0"/>
    </style:style>
    <style:style style:name="T90" style:family="text">
      <style:text-properties officeooo:rsid="00266e7c" fo:background-color="#d4ea6b" loext:char-shading-value="0"/>
    </style:style>
    <style:style style:name="T91" style:family="text">
      <style:text-properties fo:color="#000000" loext:opacity="100%" officeooo:rsid="0007fb1d"/>
    </style:style>
    <style:style style:name="T92" style:family="text">
      <style:text-properties fo:color="#000000" loext:opacity="100%" officeooo:rsid="00825b92"/>
    </style:style>
    <style:style style:name="T93" style:family="text">
      <style:text-properties fo:color="#000000" loext:opacity="100%" officeooo:rsid="00266e7c"/>
    </style:style>
    <style:style style:name="T94" style:family="text">
      <style:text-properties fo:color="#000000" loext:opacity="100%" officeooo:rsid="0007fb1d" fo:background-color="#d4ea6b" loext:char-shading-value="0"/>
    </style:style>
    <style:style style:name="T95" style:family="text">
      <style:text-properties fo:color="#000000" loext:opacity="100%" officeooo:rsid="00266e7c" fo:background-color="#d4ea6b" loext:char-shading-value="0"/>
    </style:style>
    <style:style style:name="T96" style:family="text">
      <style:text-properties fo:color="#000000" loext:opacity="100%" officeooo:rsid="00825b92" fo:background-color="#d4ea6b" loext:char-shading-value="0"/>
    </style:style>
    <style:style style:name="T97" style:family="text">
      <style:text-properties fo:color="#000000" loext:opacity="100%" officeooo:rsid="002a083f" fo:background-color="#d4ea6b" loext:char-shading-value="0" style:font-name-asian="Times New Roman" style:language-asian="zh" style:country-asian="CN"/>
    </style:style>
    <style:style style:name="T98" style:family="text">
      <style:text-properties fo:color="#000000" loext:opacity="100%" officeooo:rsid="002a083f" fo:background-color="#d4ea6b" loext:char-shading-value="0"/>
    </style:style>
    <style:style style:name="T99" style:family="text">
      <style:text-properties fo:color="#000000" loext:opacity="100%" officeooo:rsid="00a0b7f0" style:font-name-asian="Times New Roman" style:language-asian="zh" style:country-asian="CN"/>
    </style:style>
    <style:style style:name="T100" style:family="text">
      <style:text-properties fo:color="#000000" loext:opacity="100%" officeooo:rsid="002a083f" style:font-name-asian="Times New Roman" style:language-asian="zh" style:country-asian="CN"/>
    </style:style>
    <style:style style:name="T101" style:family="text">
      <style:text-properties fo:color="#000000" loext:opacity="100%" style:text-underline-style="none" officeooo:rsid="00a9b2b8" style:font-name-asian="Arial" style:language-asian="zh" style:country-asian="CN"/>
    </style:style>
    <style:style style:name="T102" style:family="text">
      <style:text-properties fo:color="#000000" loext:opacity="100%" style:text-underline-style="none" officeooo:rsid="002a083f" style:font-name-asian="Arial" style:language-asian="zh" style:country-asian="CN"/>
    </style:style>
    <style:style style:name="T103" style:family="text">
      <style:text-properties fo:color="#000000" loext:opacity="100%" fo:font-style="normal" style:text-underline-style="none" officeooo:rsid="00a9b2b8" style:font-style-asian="normal" style:font-style-complex="normal"/>
    </style:style>
    <style:style style:name="T104" style:family="text">
      <style:text-properties fo:color="#000000" loext:opacity="100%" fo:font-style="normal" style:text-underline-style="none" officeooo:rsid="0040c4a5" style:font-style-asian="normal" style:font-style-complex="normal"/>
    </style:style>
    <style:style style:name="T105" style:family="text">
      <style:text-properties fo:color="#000000" loext:opacity="100%" fo:font-style="normal" style:text-underline-style="none" officeooo:rsid="006666a8" style:font-style-asian="normal" style:font-style-complex="normal"/>
    </style:style>
    <style:style style:name="T106" style:family="text">
      <style:text-properties fo:color="#000000" loext:opacity="100%" officeooo:rsid="002a083f"/>
    </style:style>
    <style:style style:name="T107" style:family="text">
      <style:text-properties officeooo:rsid="00236c6f"/>
    </style:style>
    <style:style style:name="T108" style:family="text">
      <style:text-properties officeooo:rsid="002a0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58">AllegatoB</text:p>
      <text:p text:style-name="P29"><text:span text:style-name="T17">DOMANDA </text:span><text:span text:style-name="T18">PER CONCESSIONE </text:span><text:span text:style-name="T19">DEL SOSTEGNO </text:span><text:span text:style-name="T20">DI PARTE DELL</text:span><text:span text:style-name="T19">E SPESE DEI C.R.A.S. (art. 19 comma 7 della legge regionale n. 5/2019 e s.m.i.)</text:span></text:p>
      <text:p text:style-name="P30"/>
      <text:p text:style-name="P38">Il/La sottoscritto/a.........................................................................................……………………………</text:p>
      <text:p text:style-name="P40"/>
      <text:p text:style-name="P39">nato/a a ……………………………………………………..il………………..</text:p>
      <text:p text:style-name="P39"/>
      <text:p text:style-name="P39">C.F………………………….</text:p>
      <text:p text:style-name="P38"/>
      <text:p text:style-name="P38"><text:span text:style-name="T52">c</text:span>onsapevole delle sanzioni penali, previste in caso di dichiarazioni non veritiere e di falsità negli atti, e della conseguente decadenza dai benefici eventualmente conseguenti al provvedimento emanato sulla base della dichiarazione non veritiera, di cui agli articoli 75 e 76 del d.pr. 28 dicembre 2000, n. 445 (Testo unico delle disposizioni legislative e regolamentari in materia di documentazione amministrativa).</text:p>
      <text:p text:style-name="P33"/>
      <text:p text:style-name="P34"/>
      <text:p text:style-name="P36"><text:span text:style-name="T1">in qualità di </text:span><text:span text:style-name="T2">titolare/rappresentante </text:span><text:span text:style-name="T1">legale rappresentante del C.R.A.S……………………..………………………….…</text:span></text:p>
      <text:p text:style-name="P35"/>
      <text:p text:style-name="P12">natura giuridica……………………………………………………………………………………………….</text:p>
      <text:p text:style-name="P11">C.F………………………...P.IVA…………………………………………………………………………..</text:p>
      <text:p text:style-name="P13">Indirizzo………………………………………………………………………………………………………..</text:p>
      <text:p text:style-name="P13">Sede legale……………………………………………………………………..</text:p>
      <text:p text:style-name="P13">Pec……………………………</text:p>
      <text:p text:style-name="P13">email…………………………………………………………………………….</text:p>
      <text:p text:style-name="P31">Telefono………………………………………………………………………….</text:p>
      <text:p text:style-name="P37"/>
      <text:p text:style-name="P55">CHIEDE:</text:p>
      <text:p text:style-name="P10"><text:span text:style-name="T61">che il </text:span><text:span text:style-name="T60"><text:s/>CRAS………………………………………………….</text:span><text:span text:style-name="T61">sia </text:span><text:span text:style-name="T56">ammesso al </text:span><text:span text:style-name="T62">finanziamento per <text:s/></text:span><text:span text:style-name="T63">il s</text:span><text:span text:style-name="T54">ostegno regionale </text:span><text:span text:style-name="T56">a parte delle spese sostenute </text:span><text:span text:style-name="T58"><text:s/></text:span><text:span text:style-name="T56">nel </text:span><text:span text:style-name="T64">periodo compreso fra il 1° gennaio 2021 ed il 31 dicembre 2021 </text:span><text:span text:style-name="T55">ai sensi della <text:s/>l</text:span><text:span text:style-name="T59">egge regionale </text:span><text:span text:style-name="T55">5/2018, </text:span><text:span text:style-name="T59">articolo 19, </text:span><text:span text:style-name="T57">comma 7.</text:span></text:p>
      <text:p text:style-name="P44"/>
      <text:p text:style-name="P45">INTERVENTI RICHIESTI:</text:p>
      <text:p text:style-name="P52">a) Sostegno alle spese di funzionamento:</text:p>
      <text:p text:style-name="P46"><text:s/>Totale spese sostenute nel <text:span text:style-name="T76">nel periodo compreso fra il 1° gennaio 2021 ed il 31 dicembre 2021 euro </text:span><text:s/>……………………….. <text:s/></text:p>
      <text:p text:style-name="P47">Copia Giustificativi di spesa allegati </text:p>
      <text:p text:style-name="P7"><text:soft-page-break/><text:s text:c="3"/></text:p>
      <table:table table:name="Tabella12" table:style-name="Tabella12">
        <table:table-column table:style-name="Tabella12.A" table:number-columns-repeated="2"/>
        <table:table-column table:style-name="Tabella12.C"/>
        <table:table-column table:style-name="Tabella12.D"/>
        <table:table-column table:style-name="Tabella12.E"/>
        <table:table-row table:style-name="TableLine482326672656">
          <table:table-cell table:style-name="Tabella12.A1" office:value-type="string">
            <text:p text:style-name="P28">Fattura n. <text:s/>del </text:p>
            <text:p text:style-name="P28">o altro documento giustificativo</text:p>
          </table:table-cell>
          <table:table-cell table:style-name="Tabella12.A1" office:value-type="string">
            <text:p text:style-name="P28">Fornitore </text:p>
          </table:table-cell>
          <table:table-cell table:style-name="Tabella12.A1" office:value-type="string">
            <text:p text:style-name="P28">Oggetto fornitura</text:p>
          </table:table-cell>
          <table:table-cell table:style-name="Tabella12.A1" office:value-type="string">
            <text:p text:style-name="P28">Importo totale</text:p>
          </table:table-cell>
          <table:table-cell table:style-name="Tabella12.E1" office:value-type="string">
            <text:p text:style-name="P28">Di cui già oggetto di altra contribuzione</text:p>
          </table:table-cell>
        </table:table-row>
        <table:table-row table:style-name="TableLine482326666944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6464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1024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5920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2928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69120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6192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2112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62864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  <table:table-row table:style-name="TableLine482326671840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E2" office:value-type="string">
            <text:p text:style-name="P27"/>
          </table:table-cell>
        </table:table-row>
      </table:table>
      <text:p text:style-name="P3"/>
      <text:p text:style-name="P17"/>
      <text:p text:style-name="P16">b) Sostegno alle spese per le attività <text:s/>di recupero e soccorso:</text:p>
      <text:p text:style-name="P8">Animali soccorsi totali come da <text:span text:style-name="T76">copia del</text:span> registro carico scarico allegato:……………………….</text:p>
      <text:p text:style-name="P9">di cui specie autoctone omeoterme rinvenute sul territorio regionale <text:span text:style-name="T108">esclusivamente </text:span><text:span text:style-name="T76">nel periodo compreso fra il 1° gennaio 2021 ed il 31 dicembre 2021 </text:span>, non oggetto di piano di controllo e prelievo:………………….</text:p>
      <text:p text:style-name="P8">di cui </text:p>
      <text:p text:style-name="P8">-uccelli:…………………..</text:p>
      <text:p text:style-name="P8">- mammiferi………………………...</text:p>
      <text:p text:style-name="P8">Totale spese sostenute <text:span text:style-name="T76">esclusivamente nel periodo compreso fra il 1° gennaio 2021 ed il 31 dicembre 2021 euro </text:span><text:s/>………………………..</text:p>
      <text:p text:style-name="P8"/>
      <text:p text:style-name="P8"/>
      <text:p text:style-name="P7">Copia Giustificativi di spesa allegati </text:p>
      <text:p text:style-name="P7"><text:s text:c="3"/></text:p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column table:style-name="Tabella13.E"/>
        <table:table-row table:style-name="TableLine482326674016">
          <table:table-cell table:style-name="Tabella13.A1" office:value-type="string">
            <text:p text:style-name="P26">Fattura n. <text:s/>del </text:p>
            <text:p text:style-name="P26">o altro documento giustificativo</text:p>
          </table:table-cell>
          <table:table-cell table:style-name="Tabella13.A1" office:value-type="string">
            <text:p text:style-name="P26">Fornitore </text:p>
          </table:table-cell>
          <table:table-cell table:style-name="Tabella13.A1" office:value-type="string">
            <text:p text:style-name="P26">Oggetto fornitura</text:p>
          </table:table-cell>
          <table:table-cell table:style-name="Tabella13.A1" office:value-type="string">
            <text:p text:style-name="P26">Importo totale</text:p>
          </table:table-cell>
          <table:table-cell table:style-name="Tabella13.E1" office:value-type="string">
            <text:p text:style-name="P26">Di cui già oggetto di altra contribuzione</text:p>
          </table:table-cell>
        </table:table-row>
        <table:table-row table:style-name="TableLine482326666128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73744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74832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ext:soft-page-break/>
        <table:table-row table:style-name="TableLine482326668848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75104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66400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66672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63952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77008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  <table:table-row table:style-name="TableLine482326674560"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A2" office:value-type="string">
            <text:p text:style-name="P25"/>
          </table:table-cell>
          <table:table-cell table:style-name="Tabella13.E2" office:value-type="string">
            <text:p text:style-name="P25"/>
          </table:table-cell>
        </table:table-row>
      </table:table>
      <text:p text:style-name="P3"/>
      <text:p text:style-name="P4"><text:tab/><text:span text:style-name="T7">I</text:span></text:p>
      <text:p text:style-name="P23">INFORMATO CHE:</text:p>
      <text:p text:style-name="P53">il cumulo <text:span text:style-name="T3">del finanziamento</text:span> con altre agevolazioni pubbliche/private non può superare l'importo del<text:span text:style-name="T21">le spese sostenute</text:span>.</text:p>
      <text:p text:style-name="P23">DICHIARA:</text:p>
      <text:p text:style-name="P18"><text:span text:style-name="T108">1. </text:span>che tutti gli stati, qualità personali e fatti dichiarati <text:span text:style-name="T68">nella presente domanda </text:span><text:span text:style-name="T70">e negli allegati </text:span>sono veritieri e che le dichiarazioni contenute nella domanda e nei relativi allegati sono rese a titolo di dichiarazione sostitutiva di certificazioni e dell'atto di notorietà ai sensi degli articoli 38, 46 e 47 del DPR 445/2000 e s.m.i. sotto la propria personale responsabilità;</text:p>
      <text:p text:style-name="P18"><text:span text:style-name="T108">2.</text:span><text:span text:style-name="T72"> </text:span><text:span text:style-name="T68">di essere consapevole </text:span>delle sanzioni penali previste ai sensi dell'articolo 76 del DPR 445/2000 in caso di rilascio di dichiarazioni mendaci, di formazione di atti falsi od uso degli stessi, nonché dell'esibizione di un atto contenente dati non più rispondenti a verità; </text:p>
      <text:p text:style-name="P18"><text:span text:style-name="T108">3.</text:span><text:span text:style-name="T72"> </text:span><text:span text:style-name="T68">di essere consapevole </text:span>della decadenza dai benefici prevista dall'articolo 75 del DPR 445/2000 qualora in conseguenza del controllo di cui all'articolo 71 del medesimo DPR emergesse la non veridicità del contenuto della dichiarazione;</text:p>
      <text:p text:style-name="P18"><text:span text:style-name="T108">4. c</text:span>he <text:span text:style-name="T73">il CRAS </text:span>successivamente al 19 maggio 2020 <text:span text:style-name="T68">non è stata destinataria </text:span>di provvedimenti di decadenza cui conseguano gli effetti di cui all'articolo 75, comma 1-bis del dpr 445/2000;</text:p>
      <text:p text:style-name="P18"><text:span text:style-name="T108">5.</text:span><text:span text:style-name="T72"> </text:span><text:span text:style-name="T68">di accettare</text:span> che l'autorità competente avrà accesso, in ogni momento e senza restrizioni, agli impianti e a<text:span text:style-name="T80">lle sedi </text:span><text:span text:style-name="T81">del CRAS </text:span><text:span text:style-name="T80">per svol</text:span>gere le attività di ispezione, le verifiche ed i controlli previsti, nonché a tutta la documentazione che verrà ritenuta necessaria ai fini dell'istruttoria e dei controlli <text:span text:style-name="T79">ai sensi <text:s/></text:span>DPR 445/2000 e s.m.i.;</text:p>
      <text:p text:style-name="P18"><text:span text:style-name="T108">6.</text:span><text:span text:style-name="T72"> </text:span><text:span text:style-name="T68">di aver preso visione dell'informativa sul trattamento dei dati personali, </text:span>di cui all'articolo 13 del Regolamento generale sulla protezione dei dati (regolamento UE n. 679/2016), <text:span text:style-name="T4">allegata al bando per la “</text:span><text:span text:style-name="T5">C</text:span><text:span text:style-name="T4">oncessione del sostegno di parte delle spese dei C.R.A.S.” </text:span><text:span text:style-name="T5">ai se</text:span><text:span text:style-name="T6">ns</text:span><text:span text:style-name="T5">i dell’articolo 19 </text:span><text:span text:style-name="T4">comma 7 della legge regionale n. 5/201</text:span><text:span text:style-name="T5">8</text:span><text:span text:style-name="T4"> e s.m.i.</text:span>;</text:p>
      <text:p text:style-name="P24"><text:span text:style-name="T16">7.</text:span><text:span text:style-name="T15"> </text:span><text:span text:style-name="T12">di </text:span><text:span text:style-name="T13">esser consapevole </text:span><text:span text:style-name="T11">che l’amministrazione procederà al controllo dell’adempimento da parte dell’ente del</text:span><text:span text:style-name="Nessuno"><text:span text:style-name="T46">l’obbligo di pubblicazione ne</text:span></text:span><text:span text:style-name="Nessuno"><text:span text:style-name="T47">l</text:span></text:span><text:span text:style-name="Nessuno"><text:span text:style-name="T46"> propri</text:span></text:span><text:span text:style-name="Nessuno"><text:span text:style-name="T47">o</text:span></text:span><text:span text:style-name="Nessuno"><text:span text:style-name="T46"> sit</text:span></text:span><text:span text:style-name="Nessuno"><text:span text:style-name="T47">o</text:span></text:span><text:span text:style-name="Nessuno"><text:span text:style-name="T46"> internet o analog</text:span></text:span><text:span text:style-name="Nessuno"><text:span text:style-name="T47">o</text:span></text:span><text:span text:style-name="Nessuno"><text:span text:style-name="T46"> portal</text:span></text:span><text:span text:style-name="Nessuno"><text:span text:style-name="T47">e</text:span></text:span><text:span text:style-name="Nessuno"><text:span text:style-name="T46"> digital</text:span></text:span><text:span text:style-name="Nessuno"><text:span text:style-name="T47">e</text:span></text:span><text:span text:style-name="Nessuno"><text:span text:style-name="T46">, entro il 30 giugno, </text:span></text:span><text:span text:style-name="Nessuno"><text:span text:style-name="T47">de</text:span></text:span><text:span text:style-name="Nessuno"><text:span text:style-name="T48">l</text:span></text:span><text:span text:style-name="Nessuno"><text:span text:style-name="T46">le informazioni concernenti le concessioni di </text:span></text:span><text:span text:style-name="Nessuno"><text:span text:style-name="T10">contributi/finanziamenti pubblici</text:span></text:span><text:span text:style-name="Nessuno"><text:span text:style-name="T46">, effettivamente erogati nell’esercizio finanziario precedente </text:span></text:span><text:span text:style-name="Nessuno"><text:span text:style-name="T47">ai sensi </text:span></text:span><text:span text:style-name="Nessuno"><text:span text:style-name="T46">della Legge 124/2017, modificata dal D.L. n. 34/2019, convertito con Legge n.58/2019 (GU. n.151 del 29 giugno 2019);</text:span></text:span></text:p>
      <text:p text:style-name="P19"><text:span text:style-name="T108">8. </text:span><text:span text:style-name="T68">di essere consapevole</text:span> che l'indicazione dei dati richiesti con <text:span text:style-name="T73">la domanda</text:span> è obbligatoria, pena la mancata ammissione della <text:span text:style-name="T73">stessa al sostegno</text:span> richiesto.</text:p>
      <text:p text:style-name="P23"><text:soft-page-break/><text:span text:style-name="T73">E </text:span>SI IMPEGNA</text:p>
      <text:p text:style-name="P18"><text:span text:style-name="T68">a comunicare</text:span> tempestivamente eventuali variazioni a quanto dichiarato nella presente domanda, in particolare in relazione al possesso dei requisiti richiesti;</text:p>
      <text:p text:style-name="P19"><text:span text:style-name="T69">a creare il Fascicolo Aziendale</text:span><text:span text:style-name="T21"> </text:span><text:span text:style-name="T3">presso </text:span><text:span text:style-name="T21">l'Anagrafe Agricola del Piemonte </text:span>ad aggiornare <text:span text:style-name="T21">lo stesso</text:span>, in caso di variazioni;</text:p>
      <text:p text:style-name="P18"><text:span text:style-name="T68">ad aggiornare</text:span>, in caso di variazioni, l'IBAN relativo al proprio conto corrente, indicato nel Fascicolo Aziendale presente nell'Anagrafe Agricola del Piemonte;</text:p>
      <text:p text:style-name="P20"><text:span text:style-name="T68">a comunicare</text:span> all'ente competente le variazioni dell'IBAN relativo al proprio conto corrente sul quale effettuare l'erogazione dei contributi. Qualora non pervenisse alcuna comunicazione ovvero le coordinate bancarie fossero sbagliate o non più presenti sul fascicolo, autorizza fin d'ora l'ente competente ad effettuare l'erogazione dei contributi sull'ultimo conto corrente valido dichiarato in fascicolo, con liberazione del medesimo ente da ogni responsabilità;</text:p>
      <text:p text:style-name="P20"><text:span text:style-name="T68">a comunicare</text:span> eventuali altre agevolazioni pubbliche/private ottenute per le stesse voci di costo;</text:p>
      <text:p text:style-name="P21"><text:span text:style-name="T71">a</text:span><text:span text:style-name="T70">d adempiere</text:span><text:span text:style-name="T67"> </text:span><text:span text:style-name="T29"><text:s/>al</text:span><text:span text:style-name="Nessuno"><text:span text:style-name="T49">l’obbligo di pubblicazione ne</text:span></text:span><text:span text:style-name="Nessuno"><text:span text:style-name="T50">l</text:span></text:span><text:span text:style-name="Nessuno"><text:span text:style-name="T49"> propri</text:span></text:span><text:span text:style-name="Nessuno"><text:span text:style-name="T50">o</text:span></text:span><text:span text:style-name="Nessuno"><text:span text:style-name="T49"> sit</text:span></text:span><text:span text:style-name="Nessuno"><text:span text:style-name="T50">o</text:span></text:span><text:span text:style-name="Nessuno"><text:span text:style-name="T49"> internet o analog</text:span></text:span><text:span text:style-name="Nessuno"><text:span text:style-name="T50">o</text:span></text:span><text:span text:style-name="Nessuno"><text:span text:style-name="T49"> portal</text:span></text:span><text:span text:style-name="Nessuno"><text:span text:style-name="T50">e</text:span></text:span><text:span text:style-name="Nessuno"><text:span text:style-name="T49"> digital</text:span></text:span><text:span text:style-name="Nessuno"><text:span text:style-name="T50">e</text:span></text:span><text:span text:style-name="Nessuno"><text:span text:style-name="T49">, entro il 30 giugno, </text:span></text:span><text:span text:style-name="Nessuno"><text:span text:style-name="T50">de</text:span></text:span><text:span text:style-name="Nessuno"><text:span text:style-name="T51">l</text:span></text:span><text:span text:style-name="Nessuno"><text:span text:style-name="T49">le informazioni concernenti le concessioni di </text:span></text:span><text:span text:style-name="Nessuno"><text:span text:style-name="T29">contributi/finanziamenti pubblici</text:span></text:span><text:span text:style-name="Nessuno"><text:span text:style-name="T49">, effettivamente erogati nell’esercizio finanziario precedente, </text:span></text:span><text:span text:style-name="Nessuno"><text:span text:style-name="T50">ai sensi </text:span></text:span><text:span text:style-name="Nessuno"><text:span text:style-name="T49">della Legge 124/2017, modificata dal D.L. 34/2019, convertito con Legge 58/2019.</text:span></text:span></text:p>
      <text:p text:style-name="P20"/>
      <text:p text:style-name="P20"/>
      <text:p text:style-name="P5">ALLEGATI:</text:p>
      <text:p text:style-name="P50"><text:span text:style-name="T108">a)</text:span> <text:span text:style-name="T73">copia </text:span><text:span text:style-name="T75">dell’</text:span>Atto costitutivo/<text:span text:style-name="T77">Statuto </text:span><text:span text:style-name="T75">del CRAS;</text:span></text:p>
      <text:p text:style-name="P51"><text:span text:style-name="T108">b) </text:span><text:span text:style-name="T74">copia </text:span><text:span text:style-name="T78">delle f</text:span>atture <text:span text:style-name="T78">e/o di altri documenti giustificativi </text:span><text:span text:style-name="T91">comprovant</text:span><text:span text:style-name="T106">i</text:span><text:span text:style-name="T91"> le spese sostenute </text:span><text:span text:style-name="T93">nell’anno 2021</text:span><text:span text:style-name="T92"> </text:span><text:span text:style-name="T91">per le quali si chiede il sostegno;</text:span></text:p>
      <text:p text:style-name="P48"><text:span text:style-name="T100">c) </text:span><text:span text:style-name="T99">copia della documentazione comprovant</text:span><text:span text:style-name="T100">e</text:span><text:span text:style-name="T99"> l’effettivo pagamento delle spese di cui si chiede il sostegno (Bonifico o ricevuta bancaria (Riba): il beneficiario deve produrre la ricevuta del bonifico, la <text:s/>Riba o altra documentazione equiparabile, con riferimento a ciascuna fattura rendicontata. Tale documentazione, rilasciata dall’istituto di credito, deve essere allegata alla pertinente fattura. Nel caso in cui il bonifico sia disposto tramite “home banking”, il beneficiario del contributo è tenuto a produrre, ed allegare alla pertinente fattura, la stampa dell’operazione dalla quale risulti la data ed il numero della transazione eseguita, oltre alla descrizione della causale dell’operazione a cui la stessa fa riferimento, nonché la stampa dell’estratto conto riferito all’operazione o qualsiasi altro documento che dimostri l’avvenuta transazione;</text:span></text:p>
      <text:p text:style-name="P56"><text:span text:style-name="T108">d) </text:span><text:span text:style-name="T73">d</text:span>ichiarazione, <text:span text:style-name="T30">qualora necessaria, che attesta la correlazione tra la documentazione comprovante</text:span><text:span text:style-name="T108"> </text:span><text:span text:style-name="T30">le spese sostenute </text:span><text:span text:style-name="T31">e l’</text:span>attività di recupero e cura <text:span text:style-name="T30">come previsto al punto </text:span><text:span text:style-name="T78">5.3</text:span><text:span text:style-name="T30"> </text:span><text:span text:style-name="T107">resa </text:span><text:span text:style-name="T32">nella forma di dichiarazione sostitutiva di atto di notorietà ai sensi de</text:span><text:span text:style-name="T34">ll’articolo 47 </text:span><text:span text:style-name="T32"><text:s/>del D.P.R. 445/ 2000, </text:span><text:span text:style-name="T35">completa della fotocopia fronte retro del documento di identità in corso di validità del sottoscrittore; </text:span></text:p>
      <text:p text:style-name="P6"><text:span text:style-name="T108">e) </text:span><text:span text:style-name="T73">copia del </text:span>R<text:span text:style-name="T24">egistro di carico e scarico </text:span><text:span text:style-name="T23">degli animali recuperati e soccorsi </text:span><text:span text:style-name="T25">esclusivamente nel periodo compreso tra il 1° gennaio 2021 e il 31 dicembre 2021;</text:span></text:p>
      <text:p text:style-name="P49"><text:span text:style-name="T28">f)</text:span><text:span text:style-name="T26"> <text:s/>fotocopia fronte retro del documento di identità </text:span><text:span text:style-name="T27">in corso di validità </text:span><text:span text:style-name="T26">del sottoscrittore, qualora necessaria</text:span><text:span text:style-name="T25">.</text:span></text:p>
      <text:p text:style-name="P57"><text:soft-page-break/><text:span text:style-name="T101">La documentazione di cui ai punti a), b) c) ed e) </text:span><text:span text:style-name="T102">deve essere accompagnata da </text:span><text:span text:style-name="T42">dichiarazione sostitutiva di atto di notorietà </text:span><text:span text:style-name="T43">da cui si evinc</text:span><text:span text:style-name="T44">e</text:span><text:span text:style-name="T43"> che tutte le copie </text:span><text:span text:style-name="T44">sono conformi all’originale, </text:span><text:span text:style-name="T43">resa </text:span><text:span text:style-name="T42">ai sensi de</text:span><text:span text:style-name="T45">ll’articolo 47 </text:span><text:span text:style-name="T42"><text:s/>del D.P.R. 445/ 2000, </text:span><text:span text:style-name="T103">sottoscritta con firma digitale oppure con firma autografa, in tal caso deve essere </text:span><text:span text:style-name="T104">corredata dalla c</text:span><text:span text:style-name="T105">o</text:span><text:span text:style-name="T104">pia del documento di identità in corso di validità del dichiarante.</text:span></text:p>
      <text:p text:style-name="P14"/>
      <text:p text:style-name="P32"><text:span text:style-name="T65">La presente </text:span><text:span text:style-name="T66">domanda </text:span><text:s/><text:span text:style-name="T53">è </text:span>trasmessa tramite posta elettronica certificata (PEC) e sottoscritta con firma digitale dal <text:span text:style-name="T53">rappresentante legale </text:span>sottoscrittore o scansionata con la firma autografa e trasmessa tramite posta elettronica certificata (PEC), allegando la copia scansionata, fronte retro, di un documento di identità in corso di validità del candidato sottoscrittore o trasmessa tramite posta elettronica <text:s/>certificata (PEC) secondo le modalità di cui all’articolo 65, comma 1 lettera c) bis del d.lgs. 82/2005.</text:p>
      <text:p text:style-name="P15"/>
      <text:p text:style-name="P22"><text:span text:style-name="T22">Luogo e d</text:span>ata</text:p>
      <text:p text:style-name="P41"><text:span text:style-name="T7"><text:s/><text:tab/>Firma del </text:span><text:span text:style-name="T8">Rappesentante legale</text:span></text:p>
      <text:p text:style-name="P42"><text:span text:style-name="T9"><text:s text:c="8"/>(per esteso e leggibile) </text:span><text:span text:style-name="T7"><text:tab/>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, Arial" style:font-pitch="variable" fo:language="none" fo:country="none" style:font-name-complex="Lucida Grande" style:font-family-complex="'Lucida Grande', Arial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7cm" fo:margin-right="0cm" fo:text-align="center" style:justify-single-word="false" fo:text-indent="0cm" style:auto-text-indent="false"/>
      <style:text-properties fo:color="#80808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1z1" style:family="text"/>
    <style:style style:name="WW8Num42z0" style:family="text"/>
    <style:style style:name="WW8Num42z1" style:family="text">
      <style:text-properties fo:color="#000000" loext:opacity="100%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, Arial" style:font-pitch="variable" fo:font-size="12pt" style:font-size-asian="12pt" style:font-name-complex="Lucida Grande" style:font-family-complex="'Lucida Grande', Arial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attere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Nessun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bio</meta:initial-creator>
    <meta:creation-date>2017-06-16T12:32:00</meta:creation-date>
    <dc:date>2022-10-04T11:24:27</dc:date>
    <meta:print-date>2022-10-04T10:44:56.169000000</meta:print-date>
    <meta:editing-cycles>98</meta:editing-cycles>
    <meta:editing-duration>PT10H58M23S</meta:editing-duration>
    <meta:generator>LibreOffice/7.0.4.2$Windows_X86_64 LibreOffice_project/dcf040e67528d9187c66b2379df5ea4407429775</meta:generator>
    <meta:document-statistic meta:table-count="2" meta:image-count="0" meta:object-count="0" meta:page-count="5" meta:paragraph-count="74" meta:word-count="1251" meta:character-count="9042" meta:non-whitespace-character-count="7801"/>
  </office:meta>
</office:document-meta>
</file>