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641cm"/>
    </style:style>
    <style:style style:name="Tabella1.B" style:family="table-column">
      <style:table-column-properties style:column-width="5.673cm"/>
    </style:style>
    <style:style style:name="Tabella1.C" style:family="table-column">
      <style:table-column-properties style:column-width="3.309cm"/>
    </style:style>
    <style:style style:name="Tabella1.D" style:family="table-column">
      <style:table-column-properties style:column-width="4.3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26d7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>
        <style:tab-stops>
          <style:tab-stop style:position="7.408cm"/>
        </style:tab-stops>
      </style:paragraph-properties>
      <style:text-properties style:use-window-font-color="true" loext:opacity="0%" style:font-name="Arial" fo:font-size="11pt" fo:language="it" fo:country="IT" fo:font-weight="normal" officeooo:rsid="00100e7c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14be24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77c15" officeooo:paragraph-rsid="00377c1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347f1" fo:background-color="#ffff0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21f459" officeooo:paragraph-rsid="0017a364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363cf6" officeooo:paragraph-rsid="00363cf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97ae8" style:font-size-asian="11pt" style:language-asian="en" style:country-asian="US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589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0e6ce5" style:font-size-asian="11pt" style:language-asian="en" style:country-asian="U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bold" officeooo:paragraph-rsid="0017a364" style:font-size-asian="11pt" style:language-asian="en" style:country-asian="US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39477c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font-weight="bold" officeooo:rsid="000e6ce5" officeooo:paragraph-rsid="000e6ce5" style:font-size-asian="11pt" style:language-asian="en" style:country-asian="US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5pt" fo:language="it" fo:country="IT" fo:font-weight="bold" officeooo:rsid="002f1ffa" officeooo:paragraph-rsid="001673b1" fo:background-color="transparent" style:font-name-asian="Calibri" style:font-size-asian="15pt" style:language-asian="en" style:country-asian="US" style:font-weight-asian="bold" style:font-name-complex="Century Gothic" style:font-size-complex="15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2pt" fo:language="it" fo:country="IT" fo:font-weight="bold" officeooo:rsid="0017a364" officeooo:paragraph-rsid="0017a364" fo:background-color="transparent" style:font-name-asian="Calibri" style:font-size-asian="12pt" style:language-asian="en" style:country-asian="US" style:font-weight-asian="bold" style:font-name-complex="Century Gothic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" fo:font-size="11pt" fo:language="it" fo:country="IT" fo:font-weight="normal" officeooo:rsid="002f1ffa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1pt" officeooo:paragraph-rsid="00315601" style:font-size-asian="11pt" style:language-asian="en" style:country-asian="US" style:font-name-complex="Arial"/>
    </style:style>
    <style:style style:name="P26" style:family="paragraph" style:parent-style-name="Rientro_20_corpo_20_del_20_testo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Century Gothic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font-weight="normal" officeooo:paragraph-rsid="0017a364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rsid="000e6ce5" officeooo:paragraph-rsid="0017a364" style:font-size-asian="11pt" style:language-asian="en" style:country-asian="US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loext:opacity="0%" style:font-name="Arial" fo:font-size="11pt" fo:language="it" fo:country="IT" fo:font-weight="normal" officeooo:rsid="007f7436" officeooo:paragraph-rsid="003a4eed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paragraph-rsid="001673b1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rsid="0017a364" officeooo:paragraph-rsid="0017a364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it" fo:country="IT" fo:font-weight="normal" officeooo:rsid="0014be24" officeooo:paragraph-rsid="001673b1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38" style:family="paragraph" style:parent-style-name="Table_20_Contents">
      <style:text-properties style:font-name="Arial" officeooo:rsid="002e2a53" officeooo:paragraph-rsid="002e2a53"/>
    </style:style>
    <style:style style:name="P39" style:family="paragraph" style:parent-style-name="Table_20_Contents">
      <style:text-properties style:font-name="Arial" officeooo:rsid="000e6ce5" officeooo:paragraph-rsid="000e6ce5"/>
    </style:style>
    <style:style style:name="P40" style:family="paragraph" style:parent-style-name="Table_20_Contents">
      <style:text-properties officeooo:paragraph-rsid="000e6ce5"/>
    </style:style>
    <style:style style:name="P41" style:family="paragraph" style:parent-style-name="Table_20_Contents">
      <style:text-properties officeooo:rsid="002e2a53" officeooo:paragraph-rsid="002e2a53"/>
    </style:style>
    <style:style style:name="P42" style:family="paragraph" style:parent-style-name="Table_20_Contents">
      <style:text-properties officeooo:paragraph-rsid="002e2a53"/>
    </style:style>
    <style:style style:name="P43" style:family="paragraph" style:parent-style-name="Table_20_Contents">
      <style:text-properties style:use-window-font-color="true" loext:opacity="0%" style:font-name="Arial" fo:font-size="12pt" fo:language="it" fo:country="IT" officeooo:rsid="00363cf6" officeooo:paragraph-rsid="00363cf6" style:font-name-asian="Calibri" style:font-size-asian="12pt" style:font-name-complex="Times New Roman" style:font-size-complex="12pt" style:language-complex="ar" style:country-complex="SA"/>
    </style:style>
    <style:style style:name="P44" style:family="paragraph" style:parent-style-name="Table_20_Contents">
      <style:text-properties officeooo:rsid="00363cf6" officeooo:paragraph-rsid="00363cf6"/>
    </style:style>
    <style:style style:name="P45" style:family="paragraph" style:parent-style-name="Standard" style:master-page-name="Standard">
      <style:paragraph-properties fo:margin-left="0cm" fo:margin-right="-2.501cm" fo:line-height="120%" fo:text-indent="0cm" style:auto-text-indent="false" style:page-number="auto"/>
      <style:text-properties style:font-name="Arial" fo:font-size="18pt" fo:font-weight="bold" officeooo:rsid="0012cb13" style:font-size-asian="15.75pt" style:language-asian="en" style:country-asian="US" style:font-weight-asian="bold" style:font-name-complex="Arial" style:font-size-complex="18pt" style:font-weight-complex="bold"/>
    </style:style>
    <style:style style:name="P46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39477c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a4eed" officeooo:paragraph-rsid="003a4eed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11fa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77c15" officeooo:paragraph-rsid="00377c1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52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3a4eed" style:font-size-asian="11pt" style:language-asian="en" style:country-asian="US" style:font-weight-asian="normal" style:font-name-complex="Arial" style:font-size-complex="11pt" style:font-weight-complex="normal"/>
    </style:style>
    <style:style style:name="P53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54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39477c" style:font-size-asian="11pt" style:language-asian="en" style:country-asian="US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00e7c" style:font-size-asian="11pt" style:language-asian="en" style:country-asian="US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57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rsid="001ce29f" officeooo:paragraph-rsid="0039477c" style:font-size-asian="11pt" style:language-asian="en" style:country-asian="US" style:font-weight-asian="bold" style:font-name-complex="Arial" style:font-size-complex="11pt" style:font-weight-complex="bold"/>
    </style:style>
    <style:style style:name="P58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fo:font-weight="normal" officeooo:paragraph-rsid="0039477c" style:font-weight-asian="normal" style:font-weight-complex="normal"/>
    </style:style>
    <style:style style:name="T1" style:family="text">
      <style:text-properties fo:language="it" fo:country="IT" officeooo:rsid="001673b1" fo:background-color="transparent" loext:char-shading-value="0" style:font-name-asian="Calibri" style:language-asian="en" style:country-asian="US" style:language-complex="ar" style:country-complex="SA"/>
    </style:style>
    <style:style style:name="T2" style:family="text">
      <style:text-properties fo:language="it" fo:country="IT" officeooo:rsid="0017a364" fo:background-color="transparent" loext:char-shading-value="0" style:font-name-asian="Calibri" style:language-asian="en" style:country-asian="US" style:language-complex="ar" style:country-complex="SA"/>
    </style:style>
    <style:style style:name="T3" style:family="text">
      <style:text-properties fo:language="it" fo:country="IT" fo:background-color="transparent" loext:char-shading-value="0" style:font-name-asian="Calibri" style:language-complex="ar" style:country-complex="SA"/>
    </style:style>
    <style:style style:name="T4" style:family="text">
      <style:text-properties fo:language="it" fo:country="IT" officeooo:rsid="003a4eed" fo:background-color="transparent" loext:char-shading-value="0" style:font-name-asian="Calibri" style:language-complex="ar" style:country-complex="SA"/>
    </style:style>
    <style:style style:name="T5" style:family="text">
      <style:text-properties fo:language="it" fo:country="IT" officeooo:rsid="003b9a98" fo:background-color="transparent" loext:char-shading-value="0" style:font-name-asian="Calibri" style:language-complex="ar" style:country-complex="SA"/>
    </style:style>
    <style:style style:name="T6" style:family="text">
      <style:text-properties fo:language="it" fo:country="IT" officeooo:rsid="00100e7c" style:font-name-asian="Calibri" style:language-complex="ar" style:country-complex="SA"/>
    </style:style>
    <style:style style:name="T7" style:family="text">
      <style:text-properties fo:language="it" fo:country="IT" officeooo:rsid="003a4eed" style:font-name-asian="Calibri" style:language-complex="ar" style:country-complex="SA"/>
    </style:style>
    <style:style style:name="T8" style:family="text">
      <style:text-properties fo:language="it" fo:country="IT" fo:font-weight="bold" fo:background-color="transparent" loext:char-shading-value="0" style:font-name-asian="Calibri" style:font-weight-asian="bold" style:language-complex="ar" style:country-complex="SA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language="it" fo:country="IT" officeooo:rsid="00111fa0" style:font-name-asian="Calibri" style:language-complex="ar" style:country-complex="SA"/>
    </style:style>
    <style:style style:name="T11" style:family="text">
      <style:text-properties style:use-window-font-color="true" loext:opacity="0%" fo:language="it" fo:country="IT" officeooo:rsid="001ce81f" style:font-name-asian="Calibri" style:language-complex="ar" style:country-complex="SA"/>
    </style:style>
    <style:style style:name="T12" style:family="text">
      <style:text-properties style:use-window-font-color="true" loext:opacity="0%" fo:language="it" fo:country="IT" officeooo:rsid="00311fef" style:font-name-asian="Calibri" style:language-complex="ar" style:country-complex="SA"/>
    </style:style>
    <style:style style:name="T13" style:family="text">
      <style:text-properties style:use-window-font-color="true" loext:opacity="0%" style:font-name="Arial" fo:font-size="11pt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normal" officeooo:rsid="0014be24" style:font-size-asian="11pt" style:language-asian="en" style:country-asian="US" style:font-weight-asian="normal" style:font-name-complex="Arial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1b23f8" style:font-size-asian="11pt" style:language-asian="en" style:country-asian="US" style:font-weight-asian="normal" style:font-name-complex="Arial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normal" officeooo:rsid="002a083f" style:font-size-asian="11pt" style:language-asian="en" style:country-asian="US" style:font-weight-asian="normal" style:font-name-complex="Arial" style:font-size-complex="11pt" style:font-weight-complex="normal"/>
    </style:style>
    <style:style style:name="T17" style:family="text">
      <style:text-properties style:use-window-font-color="true" loext:opacity="0%" style:font-name="Arial" fo:font-size="11pt" fo:font-weight="normal" officeooo:rsid="001ce29f" style:font-size-asian="11pt" style:language-asian="en" style:country-asian="US" style:font-weight-asian="normal" style:font-name-complex="Arial" style:font-size-complex="11pt" style:font-weight-complex="normal"/>
    </style:style>
    <style:style style:name="T18" style:family="text">
      <style:text-properties style:use-window-font-color="true" loext:opacity="0%" style:font-name="Arial" fo:font-size="11pt" fo:font-weight="normal" officeooo:rsid="003a4eed" style:font-size-asian="11pt" style:language-asian="en" style:country-asian="US" style:font-weight-asian="normal" style:font-name-complex="Arial" style:font-size-complex="11pt" style:font-weight-complex="normal"/>
    </style:style>
    <style:style style:name="T19" style:family="text">
      <style:text-properties style:use-window-font-color="true" loext:opacity="0%"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20" style:family="text">
      <style:text-properties style:use-window-font-color="true" loext:opacity="0%" style:font-name="Arial" fo:font-size="11pt" fo:font-weight="bold" officeooo:rsid="0014be24" style:font-size-asian="11pt" style:language-asian="en" style:country-asian="US" style:font-weight-asian="bold" style:font-name-complex="Arial" style:font-size-complex="11pt" style:font-weight-complex="bold"/>
    </style:style>
    <style:style style:name="T21" style:family="text">
      <style:text-properties style:use-window-font-color="true" loext:opacity="0%" style:font-name="Arial" fo:font-size="11pt" fo:font-weight="bold" officeooo:rsid="001b23f8" style:font-size-asian="11pt" style:language-asian="en" style:country-asian="US" style:font-weight-asian="bold" style:font-name-complex="Arial" style:font-size-complex="11pt" style:font-weight-complex="bold"/>
    </style:style>
    <style:style style:name="T22" style:family="text">
      <style:text-properties style:use-window-font-color="true" loext:opacity="0%" style:font-name="Arial" fo:font-size="11pt" fo:font-weight="bold" officeooo:rsid="002a083f" style:font-size-asian="11pt" style:language-asian="en" style:country-asian="US" style:font-weight-asian="bold" style:font-name-complex="Arial" style:font-size-complex="11pt" style:font-weight-complex="bold"/>
    </style:style>
    <style:style style:name="T23" style:family="text">
      <style:text-properties style:use-window-font-color="true" loext:opacity="0%" style:font-name="Arial" fo:font-size="11pt" fo:font-style="italic" fo:font-weight="bold" officeooo:rsid="002a083f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use-window-font-color="true" loext:opacity="0%" style:font-name="Arial" fo:font-size="11pt" fo:font-style="italic" fo:font-weight="normal" officeooo:rsid="002a083f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style:use-window-font-color="true" loext:opacity="0%" style:font-name="Arial" fo:font-size="11pt" fo:font-style="italic" fo:font-weight="normal" officeooo:rsid="003a4eed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style:use-window-font-color="true" loext:opacity="0%" style:font-name="Arial" fo:font-size="11pt" fo:language="it" fo:country="IT" fo:font-weight="normal" officeooo:rsid="0014be24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1pt" fo:language="it" fo:country="IT" fo:font-weight="normal" officeooo:rsid="00197ae8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1pt" fo:language="it" fo:country="IT" fo:font-weight="normal" officeooo:rsid="002a083f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1pt" fo:language="it" fo:country="IT" officeooo:rsid="0014be24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it" fo:country="IT" officeooo:rsid="00197ae8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it" fo:country="IT" officeooo:rsid="002a083f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33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officeooo:rsid="001ce29f" style:font-size-asian="11pt" style:language-asian="en" style:country-asian="US" style:font-weight-asian="bold" style:font-name-complex="Arial" style:font-size-complex="11pt" style:font-weight-complex="bold"/>
    </style:style>
    <style:style style:name="T34" style:family="text">
      <style:text-properties style:use-window-font-color="true" loext:opacity="0%" style:font-name="Arial" fo:font-size="11pt" style:font-size-asian="11pt" style:language-asian="en" style:country-asian="US" style:font-name-complex="Arial" style:font-size-complex="11pt"/>
    </style:style>
    <style:style style:name="T35" style:family="text">
      <style:text-properties style:use-window-font-color="true" loext:opacity="0%" style:font-name="Arial" fo:font-size="11pt" officeooo:rsid="0014be24" style:font-size-asian="11pt" style:language-asian="en" style:country-asian="US" style:font-name-complex="Arial" style:font-size-complex="11pt"/>
    </style:style>
    <style:style style:name="T36" style:family="text">
      <style:text-properties style:use-window-font-color="true" loext:opacity="0%" style:font-name="Arial" fo:font-size="11pt" officeooo:rsid="001b23f8" style:font-size-asian="11pt" style:language-asian="en" style:country-asian="US" style:font-name-complex="Arial" style:font-size-complex="11pt"/>
    </style:style>
    <style:style style:name="T37" style:family="text">
      <style:text-properties style:use-window-font-color="true" loext:opacity="0%" style:font-name="Century Gothic" fo:font-size="15pt" fo:language="it" fo:country="IT" fo:font-weight="bold" officeooo:rsid="001dd776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38" style:family="text">
      <style:text-properties style:use-window-font-color="true" loext:opacity="0%" style:font-name="Century Gothic" fo:font-size="15pt" fo:language="it" fo:country="IT" fo:font-weight="bold" officeooo:rsid="002f1ffa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39" style:family="text">
      <style:text-properties style:use-window-font-color="true" loext:opacity="0%" style:font-name="Century Gothic" fo:font-size="15pt" fo:language="it" fo:country="IT" fo:font-weight="bold" officeooo:rsid="003b14a2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40" style:family="text">
      <style:text-properties style:use-window-font-color="true" loext:opacity="0%" style:font-name="Century Gothic" fo:font-size="15pt" fo:language="it" fo:country="IT" fo:font-weight="bold" officeooo:rsid="003b3477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41" style:family="text">
      <style:text-properties style:use-window-font-color="true" loext:opacity="0%" style:font-name="Century Gothic" fo:font-size="15pt" fo:language="it" fo:country="IT" fo:font-style="normal" fo:font-weight="bold" officeooo:rsid="001dd776" style:letter-kerning="true" fo:background-color="transparent" loext:char-shading-value="0" style:font-name-asian="Calibri" style:font-size-asian="15pt" style:font-style-asian="normal" style:font-weight-asian="bold" style:font-name-complex="Century Gothic" style:font-size-complex="1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Century Gothic" fo:font-size="15pt" fo:language="it" fo:country="IT" fo:font-style="normal" fo:font-weight="bold" officeooo:rsid="00363cf6" style:letter-kerning="true" fo:background-color="transparent" loext:char-shading-value="0" style:font-name-asian="Calibri" style:font-size-asian="15pt" style:font-style-asian="normal" style:font-weight-asian="bold" style:font-name-complex="Century Gothic" style:font-size-complex="15pt" style:language-complex="ar" style:country-complex="SA" style:font-style-complex="normal" style:font-weight-complex="normal"/>
    </style:style>
    <style:style style:name="T43" style:family="text">
      <style:text-properties officeooo:rsid="00100e7c"/>
    </style:style>
    <style:style style:name="T44" style:family="text">
      <style:text-properties officeooo:rsid="00111fa0"/>
    </style:style>
    <style:style style:name="T45" style:family="text">
      <style:text-properties officeooo:rsid="0014be24"/>
    </style:style>
    <style:style style:name="T46" style:family="text">
      <style:text-properties fo:color="#1b1b1b" loext:opacity="100%" fo:font-style="normal" style:text-underline-style="none" officeooo:rsid="0012a591" style:font-style-asian="normal" style:font-style-complex="normal"/>
    </style:style>
    <style:style style:name="T47" style:family="text">
      <style:text-properties fo:color="#1b1b1b" loext:opacity="100%" fo:font-style="normal" style:text-underline-style="none" officeooo:rsid="00237cac" style:font-style-asian="normal" style:font-style-complex="normal"/>
    </style:style>
    <style:style style:name="T48" style:family="text">
      <style:text-properties fo:color="#1b1b1b" loext:opacity="100%" fo:font-style="normal" style:text-underline-style="none" officeooo:rsid="00266e7c" style:font-style-asian="normal" style:font-style-complex="normal"/>
    </style:style>
    <style:style style:name="T49" style:family="text">
      <style:text-properties fo:color="#1b1b1b" loext:opacity="100%" fo:font-style="normal" style:text-underline-style="none" officeooo:rsid="001ce29f" style:font-style-asian="normal" style:font-style-complex="normal"/>
    </style:style>
    <style:style style:name="T50" style:family="text">
      <style:text-properties fo:color="#1b1b1b" loext:opacity="100%" fo:font-style="normal" style:text-underline-style="none" officeooo:rsid="002043ee" style:font-style-asian="normal" style:font-style-complex="normal"/>
    </style:style>
    <style:style style:name="T51" style:family="text">
      <style:text-properties fo:color="#1b1b1b" loext:opacity="100%" fo:font-style="normal" style:text-underline-style="none" officeooo:rsid="003a4eed" style:font-name-asian="Arial" style:language-asian="zh" style:country-asian="CN" style:font-style-asian="normal" style:font-style-complex="normal"/>
    </style:style>
    <style:style style:name="T52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da87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4be2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7a36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" fo:font-size="11pt" fo:letter-spacing="normal" fo:language="it" fo:country="IT" fo:font-style="normal" officeooo:rsid="000da87a" style:letter-kerning="true" fo:background-color="#ffffff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56" style:family="text">
      <style:text-properties fo:font-variant="normal" fo:text-transform="none" fo:color="#000000" loext:opacity="100%" style:font-name="Arial" fo:font-size="11pt" fo:letter-spacing="normal" fo:language="it" fo:country="IT" fo:font-style="normal" officeooo:rsid="0014be24" style:letter-kerning="true" fo:background-color="#ffffff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57" style:family="text">
      <style:text-properties fo:font-variant="normal" fo:text-transform="none" fo:color="#000000" loext:opacity="100%" style:font-name="Arial" fo:font-size="11pt" fo:letter-spacing="normal" fo:language="it" fo:country="IT" fo:font-style="normal" officeooo:rsid="0017a364" style:letter-kerning="true" fo:background-color="#ffffff" loext:char-shading-value="0" style:font-name-asian="Times New Roman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0da87a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14be24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17a364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fo:letter-spacing="normal" fo:language="it" fo:country="IT" fo:font-style="normal" officeooo:rsid="000da87a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62" style:family="text">
      <style:text-properties fo:font-variant="normal" fo:text-transform="none" fo:color="#000000" loext:opacity="100%" fo:letter-spacing="normal" fo:language="it" fo:country="IT" fo:font-style="normal" officeooo:rsid="0014be2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63" style:family="text">
      <style:text-properties fo:font-variant="normal" fo:text-transform="none" fo:color="#000000" loext:opacity="100%" fo:letter-spacing="normal" fo:language="it" fo:country="IT" fo:font-style="normal" officeooo:rsid="0017a36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64" style:family="text">
      <style:text-properties fo:font-variant="normal" fo:text-transform="none" fo:color="#000000" loext:opacity="100%" fo:letter-spacing="normal" fo:language="it" fo:country="IT" fo:font-style="normal" fo:font-weight="bold" officeooo:rsid="000da87a" style:letter-kerning="true" fo:background-color="#ffffff" loext:char-shading-value="0" style:font-name-asian="Times New Roman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fo:letter-spacing="normal" fo:language="it" fo:country="IT" fo:font-style="normal" fo:font-weight="bold" officeooo:rsid="0014be24" style:letter-kerning="true" fo:background-color="#ffffff" loext:char-shading-value="0" style:font-name-asian="Times New Roman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fo:letter-spacing="normal" fo:language="it" fo:country="IT" fo:font-style="normal" fo:font-weight="bold" officeooo:rsid="0017a364" style:letter-kerning="true" fo:background-color="#ffffff" loext:char-shading-value="0" style:font-name-asian="Times New Roman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67" style:family="text">
      <style:text-properties officeooo:rsid="001673b1"/>
    </style:style>
    <style:style style:name="T68" style:family="text">
      <style:text-properties officeooo:rsid="0017a364"/>
    </style:style>
    <style:style style:name="T69" style:family="text">
      <style:text-properties officeooo:rsid="00100e7c" style:letter-kerning="true" style:font-name-asian="SimSun" style:language-asian="zh" style:country-asian="CN" style:language-complex="hi" style:country-complex="IN"/>
    </style:style>
    <style:style style:name="T70" style:family="text">
      <style:text-properties officeooo:rsid="0021f459" style:letter-kerning="true" style:font-name-asian="SimSun" style:language-asian="zh" style:country-asian="CN" style:language-complex="hi" style:country-complex="IN"/>
    </style:style>
    <style:style style:name="T71" style:family="text">
      <style:text-properties officeooo:rsid="0019d553" style:letter-kerning="true" style:font-name-asian="SimSun" style:language-asian="zh" style:country-asian="CN" style:language-complex="hi" style:country-complex="IN"/>
    </style:style>
    <style:style style:name="T72" style:family="text">
      <style:text-properties officeooo:rsid="00111fa0" style:letter-kerning="true" style:font-name-asian="SimSun" style:language-asian="zh" style:country-asian="CN" style:language-complex="hi" style:country-complex="IN"/>
    </style:style>
    <style:style style:name="T73" style:family="text">
      <style:text-properties officeooo:rsid="0017a364" style:letter-kerning="true" style:font-name-asian="SimSun" style:language-asian="zh" style:country-asian="CN" style:language-complex="hi" style:country-complex="IN"/>
    </style:style>
    <style:style style:name="T74" style:family="text">
      <style:text-properties officeooo:rsid="00311fef" style:letter-kerning="true" style:font-name-asian="SimSun" style:language-asian="zh" style:country-asian="CN" style:language-complex="hi" style:country-complex="IN"/>
    </style:style>
    <style:style style:name="T75" style:family="text">
      <style:text-properties officeooo:rsid="00100e7c" style:letter-kerning="true" style:language-asian="zh" style:country-asian="CN"/>
    </style:style>
    <style:style style:name="T76" style:family="text">
      <style:text-properties officeooo:rsid="0021f459" style:letter-kerning="true" style:language-asian="zh" style:country-asian="CN"/>
    </style:style>
    <style:style style:name="T77" style:family="text">
      <style:text-properties officeooo:rsid="0020f8c6" style:letter-kerning="true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17a364"/>
    </style:style>
    <style:style style:name="T80" style:family="text">
      <style:text-properties officeooo:rsid="00197ae8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00e7c" style:font-weight-asian="bold" style:font-weight-complex="bold"/>
    </style:style>
    <style:style style:name="T83" style:family="text">
      <style:text-properties fo:font-weight="bold" officeooo:rsid="00197ae8" style:font-weight-asian="bold" style:font-weight-complex="bold"/>
    </style:style>
    <style:style style:name="T84" style:family="text">
      <style:text-properties fo:font-weight="bold" officeooo:rsid="001ce29f" style:font-weight-asian="bold" style:font-weight-complex="bold"/>
    </style:style>
    <style:style style:name="T85" style:family="text">
      <style:text-properties fo:font-weight="bold" officeooo:rsid="002a083f" style:font-weight-asian="bold" style:font-weight-complex="bold"/>
    </style:style>
    <style:style style:name="T86" style:family="text">
      <style:text-properties fo:font-weight="bold" officeooo:rsid="0014be24" style:font-weight-asian="bold" style:font-weight-complex="bold"/>
    </style:style>
    <style:style style:name="T87" style:family="text">
      <style:text-properties officeooo:rsid="001ce29f"/>
    </style:style>
    <style:style style:name="T88" style:family="text">
      <style:text-properties style:text-line-through-style="none" style:text-line-through-type="none" fo:background-color="transparent" loext:char-shading-value="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ce29f" fo:background-color="transparent" loext:char-shading-value="0"/>
    </style:style>
    <style:style style:name="T91" style:family="text">
      <style:text-properties fo:color="#000000" loext:opacity="100%" style:font-name-asian="Times New Roman" style:language-asian="zh" style:country-asian="CN"/>
    </style:style>
    <style:style style:name="T92" style:family="text">
      <style:text-properties fo:color="#000000" loext:opacity="100%" officeooo:rsid="00c146b3" style:font-name-asian="Times New Roman" style:language-asian="zh" style:country-asian="CN"/>
    </style:style>
    <style:style style:name="T93" style:family="text">
      <style:text-properties fo:color="#000000" loext:opacity="100%" style:text-underline-style="none" officeooo:rsid="00a9b2b8" style:font-name-asian="Arial" style:language-asian="zh" style:country-asian="CN"/>
    </style:style>
    <style:style style:name="T94" style:family="text">
      <style:text-properties fo:color="#000000" loext:opacity="100%" style:text-underline-style="none" officeooo:rsid="002a083f" style:font-name-asian="Arial" style:language-asian="zh" style:country-asian="CN"/>
    </style:style>
    <style:style style:name="T95" style:family="text">
      <style:text-properties fo:color="#000000" loext:opacity="100%" style:text-underline-style="none" officeooo:rsid="003a4eed" style:font-name-asian="Arial" style:language-asian="zh" style:country-asian="CN"/>
    </style:style>
    <style:style style:name="T96" style:family="text">
      <style:text-properties fo:color="#000000" loext:opacity="100%" style:text-underline-style="none" officeooo:rsid="0007fb1d"/>
    </style:style>
    <style:style style:name="T97" style:family="text">
      <style:text-properties fo:color="#000000" loext:opacity="100%" style:text-underline-style="none" officeooo:rsid="001ce29f"/>
    </style:style>
    <style:style style:name="T98" style:family="text">
      <style:text-properties fo:color="#000000" loext:opacity="100%" style:text-underline-style="none" officeooo:rsid="001af760"/>
    </style:style>
    <style:style style:name="T99" style:family="text">
      <style:text-properties fo:color="#000000" loext:opacity="100%" style:text-underline-style="none" officeooo:rsid="00236c6f"/>
    </style:style>
    <style:style style:name="T100" style:family="text">
      <style:text-properties fo:color="#000000" loext:opacity="100%" style:text-underline-style="none" officeooo:rsid="003a4eed"/>
    </style:style>
    <style:style style:name="T101" style:family="text">
      <style:text-properties fo:color="#000000" loext:opacity="100%" fo:font-style="normal" style:text-underline-style="none" officeooo:rsid="00a9b2b8" style:font-style-asian="normal" style:font-style-complex="normal"/>
    </style:style>
    <style:style style:name="T102" style:family="text">
      <style:text-properties fo:color="#000000" loext:opacity="100%" fo:font-style="normal" style:text-underline-style="none" officeooo:rsid="0040c4a5" style:font-style-asian="normal" style:font-style-complex="normal"/>
    </style:style>
    <style:style style:name="T103" style:family="text">
      <style:text-properties fo:color="#000000" loext:opacity="100%" fo:font-style="normal" style:text-underline-style="none" officeooo:rsid="006666a8" style:font-style-asian="normal" style:font-style-complex="normal"/>
    </style:style>
    <style:style style:name="T104" style:family="text">
      <style:text-properties officeooo:rsid="002a083f"/>
    </style:style>
    <style:style style:name="T105" style:family="text">
      <style:text-properties officeooo:rsid="002e2a53"/>
    </style:style>
    <style:style style:name="T106" style:family="text">
      <style:text-properties officeooo:rsid="00363cf6"/>
    </style:style>
    <style:style style:name="T107" style:family="text">
      <style:text-properties officeooo:rsid="003a4eed"/>
    </style:style>
    <style:style style:name="T108" style:family="text">
      <style:text-properties fo:font-style="italic" officeooo:rsid="00c146b3" style:font-style-asian="italic" style:font-style-complex="italic"/>
    </style:style>
    <style:style style:name="T109" style:family="text">
      <style:text-properties officeooo:rsid="003b3477"/>
    </style:style>
    <style:style style:name="T110" style:family="text">
      <style:text-properties officeooo:rsid="003b9a9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3">Allegato <text:span text:style-name="T109">B</text:span></text:p>
      <text:p text:style-name="P25"><text:span text:style-name="T40">DOMANDA</text:span><text:span text:style-name="T39"> </text:span><text:span text:style-name="T37">PER CONCESSIONE </text:span><text:span text:style-name="T38">DEL “</text:span><text:span text:style-name="XDocReport_5f_EmptyText"><text:span text:style-name="T41">SOSTEGNO DI PARTE DELLE SPESE </text:span></text:span><text:span text:style-name="XDocReport_5f_EmptyText"><text:span text:style-name="T42">DI AMMODERNAMENTO </text:span></text:span><text:span text:style-name="XDocReport_5f_EmptyText"><text:span text:style-name="T41">DEI C.R.A.S. ” </text:span></text:span><text:span text:style-name="T38"><text:s/>(art. 19 comma 7 della legge regionale n. 5/2019 e s.m.i.)</text:span></text:p>
      <text:p text:style-name="P22"/>
      <text:p text:style-name="P33">Il/La sottoscritto/a.........................................................................................……………………………</text:p>
      <text:p text:style-name="P35"/>
      <text:p text:style-name="P34">nato/a a ……………………………………………………..il………………..</text:p>
      <text:p text:style-name="P34"/>
      <text:p text:style-name="P34">C.F………………………….</text:p>
      <text:p text:style-name="P33"/>
      <text:p text:style-name="P33"><text:span text:style-name="T67">c</text:span>onsapevole delle sanzioni penali, previste in caso di dichiarazioni non veritiere e di falsità negli atti, e della conseguente decadenza dai benefici eventualmente conseguenti al provvedimento emanato sulla base della dichiarazione non veritiera, di cui agli articoli 75 e 76 del d.pr. 28 dicembre 2000, n. 445 (Testo unico delle disposizioni legislative e regolamentari in materia di documentazione amministrativa).</text:p>
      <text:p text:style-name="P27"/>
      <text:p text:style-name="P28"/>
      <text:p text:style-name="P30"><text:span text:style-name="T1">in qualità di </text:span><text:span text:style-name="T2">titolare/rappresentante </text:span><text:span text:style-name="T1">legale rappresentante del C.R.A.S……………………..………………………….…</text:span></text:p>
      <text:p text:style-name="P29"/>
      <text:p text:style-name="P7">natura giuridica……………………………………………………………………………………………….</text:p>
      <text:p text:style-name="P5">C.F………………………...P.IVA…………………………………………………………………………..</text:p>
      <text:p text:style-name="P8">Indirizzo………………………………………………………………………………………………………..</text:p>
      <text:p text:style-name="P8">Sede legale……………………………………………………………………..</text:p>
      <text:p text:style-name="P8">Pec……………………………</text:p>
      <text:p text:style-name="P8">email…………………………………………………………………………….</text:p>
      <text:p text:style-name="P24">Telefono………………………………………………………………………….</text:p>
      <text:p text:style-name="P31"/>
      <text:p text:style-name="P18">CHIEDE:</text:p>
      <text:p text:style-name="P6"><text:span text:style-name="T73">che il </text:span><text:span text:style-name="T72"><text:s/>CRAS………………………………………………….</text:span><text:span text:style-name="T73">sia </text:span><text:span text:style-name="T70">ammesso al </text:span><text:span text:style-name="T75">finanziamento per <text:s/></text:span><text:span text:style-name="T76">il s</text:span><text:span text:style-name="T69">ostegno regionale </text:span><text:span text:style-name="T70">a parte delle spese </text:span><text:span text:style-name="T74">per interventi di ammodernamento delle strutture e delle attrezzature connesse con le attività di recupero e soccorso di animali</text:span><text:span text:style-name="T77"> </text:span><text:span text:style-name="T69">ai sensi della <text:s/>l</text:span><text:span text:style-name="T71">egge regionale </text:span><text:span text:style-name="T69">5/2018, </text:span><text:span text:style-name="T71">articolo 19, </text:span><text:span text:style-name="T70">comma 7.</text:span></text:p>
      <text:p text:style-name="P11"/>
      <text:p text:style-name="P11"/>
      <text:p text:style-name="P11"/>
      <text:p text:style-name="P11"/>
      <text:p text:style-name="P11"/>
      <text:p text:style-name="P3"><text:soft-page-break/>INTERVENTI <text:span text:style-name="T106">PROGRAMMATI</text:span></text:p>
      <text:p text:style-name="P12">Gli interventi che si intende mettere in atto sono i seguenti:</text:p>
      <text:p text:style-name="P4"><text:s text:c="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818425576880">
          <table:table-cell table:style-name="Tabella1.A1" office:value-type="string">
            <text:p text:style-name="P38">n. d’ordine</text:p>
          </table:table-cell>
          <table:table-cell table:style-name="Tabella1.A1" office:value-type="string">
            <text:p text:style-name="P43">Descrizione intervento</text:p>
          </table:table-cell>
          <table:table-cell table:style-name="Tabella1.A1" office:value-type="string">
            <text:p text:style-name="P43">Preventivo</text:p>
            <text:p text:style-name="P43">€</text:p>
          </table:table-cell>
          <table:table-cell table:style-name="Tabella1.D1" office:value-type="string">
            <text:p text:style-name="P39">Di cui già oggetto di altra contribuzione</text:p>
            <text:p text:style-name="P38">€</text:p>
          </table:table-cell>
        </table:table-row>
        <table:table-row table:style-name="TableLine818425581232">
          <table:table-cell table:style-name="Tabella1.A2" office:value-type="string">
            <text:p text:style-name="P40"><text:s/><text:span text:style-name="T105">1 F</text:span>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47088">
          <table:table-cell table:style-name="Tabella1.A2" office:value-type="string">
            <text:p text:style-name="P41">2 F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46000">
          <table:table-cell table:style-name="Tabella1.A2" office:value-type="string">
            <text:p text:style-name="P40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48448">
          <table:table-cell table:style-name="Tabella1.A2" office:value-type="string">
            <text:p text:style-name="P42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48992">
          <table:table-cell table:style-name="Tabella1.A2" office:value-type="string">
            <text:p text:style-name="P42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49536">
          <table:table-cell table:style-name="Tabella1.A2" office:value-type="string">
            <text:p text:style-name="P42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50080">
          <table:table-cell table:style-name="Tabella1.A2" office:value-type="string">
            <text:p text:style-name="P42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50352">
          <table:table-cell table:style-name="Tabella1.A2" office:value-type="string">
            <text:p text:style-name="P42">…..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50624">
          <table:table-cell table:style-name="Tabella1.A2" office:value-type="string">
            <text:p text:style-name="P41">n.F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0"/>
          </table:table-cell>
        </table:table-row>
        <table:table-row table:style-name="TableLine818251750896">
          <table:table-cell table:style-name="Tabella1.A2" office:value-type="string">
            <text:p text:style-name="P44">Totale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D2" office:value-type="string">
            <text:p text:style-name="P41">Xxxxxxxxx</text:p>
          </table:table-cell>
        </table:table-row>
      </table:table>
      <text:p text:style-name="P21"/>
      <text:p text:style-name="P9">Documentazione allegata:</text:p>
      <text:list xml:id="list538849767" text:style-name="L2">
        <text:list-item>
          <text:p text:style-name="P50">Relazione <text:s/>che illustra lo stato delle strutture ed attrezzature eventualmente presenti per le quali si chiede l’intervento di ammodernamento.</text:p>
        </text:list-item>
        <text:list-item>
          <text:p text:style-name="P50">n……..descrizione <text:span text:style-name="T92">degli interventi previsti e degli acquisti programmati.</text:span></text:p>
        </text:list-item>
        <text:list-item>
          <text:p text:style-name="P50"><text:span text:style-name="T91">n……..</text:span><text:span text:style-name="T92">preventivi degli interventi </text:span><text:span text:style-name="T91">proposti.</text:span></text:p>
        </text:list-item>
      </text:list>
      <text:p text:style-name="P4"><text:s text:c="2"/></text:p>
      <text:p text:style-name="P32"><text:span text:style-name="T93">La </text:span><text:span text:style-name="T97">d</text:span><text:span text:style-name="T96">ichiarazione </text:span><text:span text:style-name="T100">di cui al punto 1)</text:span><text:span text:style-name="T98"> </text:span><text:span text:style-name="T100">è </text:span><text:span text:style-name="T99">resa </text:span><text:span text:style-name="T46">nella forma di dichiarazione sostitutiva di atto di notorietà ai sensi de</text:span><text:span text:style-name="T49">ll’articolo 47 </text:span><text:span text:style-name="T46"><text:s/>del D.P.R. 445/ 2000, </text:span><text:span text:style-name="T50">completa della fotocopia fronte retro del documento di identità in corso di validità del sottoscrittore. </text:span></text:p>
      <text:p text:style-name="P32"><text:span text:style-name="T51">La </text:span><text:span text:style-name="T93">documentazione di cui a</text:span><text:span text:style-name="T95">l</text:span><text:span text:style-name="T93"> punt</text:span><text:span text:style-name="T95">o 3</text:span><text:span text:style-name="T93">) <text:s/></text:span><text:span text:style-name="T94">deve essere accompagnata da </text:span><text:span text:style-name="T46">dichiarazione sostitutiva di atto di notorietà </text:span><text:span text:style-name="T47">da cui si evinc</text:span><text:span text:style-name="T48">e</text:span><text:span text:style-name="T47"> che tutte le copie </text:span><text:span text:style-name="T48">sono conformi all’originale, </text:span><text:span text:style-name="T47">resa </text:span><text:span text:style-name="T46">ai sensi de</text:span><text:span text:style-name="T49">ll’articolo 47 </text:span><text:span text:style-name="T46"><text:s/>del D.P.R. 445/ 2000, </text:span><text:span text:style-name="T101">sottoscritta con firma digitale oppure con firma autografa, in tal caso deve essere </text:span><text:span text:style-name="T102">corredata dalla c</text:span><text:span text:style-name="T103">o</text:span><text:span text:style-name="T102">pia del documento di identità in corso di validità del dichiarante.</text:span></text:p>
      <text:p text:style-name="P20"/>
      <text:p text:style-name="P20"/>
      <text:p text:style-name="P20"/>
      <text:p text:style-name="P20"/>
      <text:p text:style-name="P15"/>
      <text:p text:style-name="P17"><text:soft-page-break/>INFORMATO CHE:</text:p>
      <text:p text:style-name="P16">il cumulo <text:span text:style-name="T6">del finanziamento</text:span> con altre agevolazioni pubbliche/private non può superare l'importo del<text:span text:style-name="T43">le spese sostenute</text:span>.</text:p>
      <text:p text:style-name="P17">DICHIARA:</text:p>
      <text:p text:style-name="P47"/>
      <text:list xml:id="list863246566" text:style-name="L1">
        <text:list-item>
          <text:p text:style-name="P48"><text:s/>di non aver ricevuto altri contributi pubblici per i medesimi interventi oggetto <text:span text:style-name="T108">della domanda</text:span></text:p>
        </text:list-item>
        <text:list-item>
          <text:p text:style-name="P52"><text:span text:style-name="T3">che tutti gli stati, qualità personali e fatti dichiarati nella presente domanda </text:span><text:span text:style-name="T80">e negli allegati </text:span>sono veritieri e che le dichiarazioni contenute nella domanda e nei relativi allegati sono rese a titolo di dichiarazione sostitutiva di certificazioni e dell'atto di notorietà ai sensi degli articoli 38, 46 e 47 del DPR 445/2000 e s.m.i. sotto la propria personale responsabilità;</text:p>
        </text:list-item>
        <text:list-item>
          <text:p text:style-name="P53">di essere consapevole delle sanzioni penali previste ai sensi dell'articolo 76 del DPR 445/2000 in caso di rilascio di dichiarazioni mendaci, di formazione di atti falsi od uso degli stessi, nonché dell'esibizione di un atto contenente dati non più rispondenti a verità; </text:p>
        </text:list-item>
        <text:list-item>
          <text:p text:style-name="P53">di essere consapevole della decadenza dai benefici prevista dall'articolo 75 del DPR 445/2000 qualora in conseguenza del controllo di cui all'articolo 71 del medesimo DPR emergesse la non veridicità del contenuto della dichiarazione;</text:p>
        </text:list-item>
        <text:list-item>
          <text:p text:style-name="P53"><text:span text:style-name="T104">c</text:span>he <text:span text:style-name="T87">il CRAS </text:span>successivamente al 19 maggio 2020 non è stata destinataria di provvedimenti di decadenza cui conseguano gli effetti di cui all'articolo 75, comma 1-bis del dpr 445/2000;</text:p>
        </text:list-item>
        <text:list-item>
          <text:p text:style-name="P54">di accettare che l'autorità competente avrà accesso, in ogni momento e senza restrizioni, agli impianti e a<text:span text:style-name="T89">lle sedi </text:span><text:span text:style-name="T90">del CRAS </text:span><text:span text:style-name="T89">per svol</text:span>gere le attività di ispezione, le verifiche ed i controlli previsti, nonché a tutta la documentazione che verrà ritenuta necessaria ai fini dell'istruttoria e dei controlli <text:span text:style-name="T88">ai sensi <text:s/></text:span>DPR 445/2000 e s.m.i.;</text:p>
        </text:list-item>
        <text:list-item>
          <text:p text:style-name="P58"><text:span text:style-name="T34">di aver preso visione dell'informativa sul trattamento dei dati personali, di cui all'articolo 13 del Regolamento generale sulla protezione dei dati (regolamento UE n. 679/2016), </text:span><text:span text:style-name="T29">allegata al bando per la “</text:span><text:span text:style-name="T30">C</text:span><text:span text:style-name="T29">oncessione del sostegno di parte delle spese dei C.R.A.S.” </text:span><text:span text:style-name="T30">ai se</text:span><text:span text:style-name="T31">ns</text:span><text:span text:style-name="T30">i dell’articolo 19 </text:span><text:span text:style-name="T29">comma 7 della legge regionale n. 5/201</text:span><text:span text:style-name="T30">8</text:span><text:span text:style-name="T29"> e s.m.i.</text:span><text:span text:style-name="T34">;</text:span></text:p>
        </text:list-item>
        <text:list-item>
          <text:p text:style-name="P46"><text:span text:style-name="T14">di </text:span><text:span text:style-name="T15">esser consapevole che l’amministrazione procederà al controllo dell’adempimento da parte dell’ente del</text:span><text:span text:style-name="Nessuno"><text:span text:style-name="T52">l’obbligo di pubblicazione ne</text:span></text:span><text:span text:style-name="Nessuno"><text:span text:style-name="T53">l</text:span></text:span><text:span text:style-name="Nessuno"><text:span text:style-name="T52"> propri</text:span></text:span><text:span text:style-name="Nessuno"><text:span text:style-name="T53">o</text:span></text:span><text:span text:style-name="Nessuno"><text:span text:style-name="T52"> sit</text:span></text:span><text:span text:style-name="Nessuno"><text:span text:style-name="T53">o</text:span></text:span><text:span text:style-name="Nessuno"><text:span text:style-name="T52"> internet o analog</text:span></text:span><text:span text:style-name="Nessuno"><text:span text:style-name="T53">o</text:span></text:span><text:span text:style-name="Nessuno"><text:span text:style-name="T52"> portal</text:span></text:span><text:span text:style-name="Nessuno"><text:span text:style-name="T53">e</text:span></text:span><text:span text:style-name="Nessuno"><text:span text:style-name="T52"> digital</text:span></text:span><text:span text:style-name="Nessuno"><text:span text:style-name="T53">e</text:span></text:span><text:span text:style-name="Nessuno"><text:span text:style-name="T52">, entro il 30 giugno, </text:span></text:span><text:span text:style-name="Nessuno"><text:span text:style-name="T53">de</text:span></text:span><text:span text:style-name="Nessuno"><text:span text:style-name="T54">l</text:span></text:span><text:span text:style-name="Nessuno"><text:span text:style-name="T52">le informazioni concernenti le concessioni di </text:span></text:span><text:span text:style-name="Nessuno"><text:span text:style-name="T14">contributi/finanziamenti pubblici</text:span></text:span><text:span text:style-name="Nessuno"><text:span text:style-name="T52">, effettivamente erogati nell’esercizio finanziario precedente </text:span></text:span><text:span text:style-name="Nessuno"><text:span text:style-name="T53">ai sensi </text:span></text:span><text:span text:style-name="Nessuno"><text:span text:style-name="T52">della Legge 124/2017, modificata dal D.L. n. 34/2019, convertito con Legge n.58/2019 (GU. n.151 del 29 giugno 2019);</text:span></text:span></text:p>
        </text:list-item>
        <text:list-item>
          <text:p text:style-name="P46"><text:span text:style-name="T13">di essere consapevole che l'indicazione dei dati richiesti con </text:span><text:span text:style-name="T17">la domanda</text:span><text:span text:style-name="T13"> è obbligatoria, pena la mancata ammissione della </text:span><text:span text:style-name="T17">stessa al sostegno</text:span><text:span text:style-name="T13"> richiesto.</text:span></text:p>
          <text:p text:style-name="P57"/>
        </text:list-item>
      </text:list>
      <text:p text:style-name="P19"><text:span text:style-name="T33">E </text:span><text:span text:style-name="T32">SI IMPEGNA</text:span></text:p>
      <text:p text:style-name="P51">a comunicare tempestivamente eventuali variazioni a quanto dichiarato nella presente domanda, in particolare in relazione al possesso dei requisiti richiesti;</text:p>
      <text:p text:style-name="P55"><text:span text:style-name="T43">a creare il Fascicolo Aziendale </text:span><text:span text:style-name="T6">presso </text:span><text:span text:style-name="T43">l'Anagrafe Agricola del Piemonte </text:span><text:span text:style-name="T110">e/o </text:span>ad aggiornare <text:span text:style-name="T43">lo stesso</text:span>, in caso di variazioni;</text:p>
      <text:p text:style-name="P51"><text:soft-page-break/>ad aggiornare, in caso di variazioni, l'IBAN relativo al proprio conto corrente, indicato nel Fascicolo Aziendale presente nell'Anagrafe Agricola del Piemonte;</text:p>
      <text:p text:style-name="P56">a comunicare all'ente competente le variazioni dell'IBAN relativo al proprio conto corrente sul quale effettuare l'erogazione dei contributi. Qualora non pervenisse alcuna comunicazione ovvero le coordinate bancarie fossero sbagliate o non più presenti sul fascicolo, autorizza fin d'ora l'ente competente ad effettuare l'erogazione dei contributi sull'ultimo conto corrente valido dichiarato in fascicolo, con liberazione del medesimo ente da ogni responsabilità;</text:p>
      <text:p text:style-name="P56">a comunicare eventuali altre agevolazioni pubbliche/private ottenute per le stesse voci di costo;</text:p>
      <text:p text:style-name="P13"><text:span text:style-name="T87">a</text:span><text:span text:style-name="T80">d adempiere </text:span><text:span text:style-name="T45"><text:s/>al</text:span><text:span text:style-name="Nessuno"><text:span text:style-name="T61">l’obbligo di pubblicazione ne</text:span></text:span><text:span text:style-name="Nessuno"><text:span text:style-name="T62">l</text:span></text:span><text:span text:style-name="Nessuno"><text:span text:style-name="T61"> propri</text:span></text:span><text:span text:style-name="Nessuno"><text:span text:style-name="T62">o</text:span></text:span><text:span text:style-name="Nessuno"><text:span text:style-name="T61"> sit</text:span></text:span><text:span text:style-name="Nessuno"><text:span text:style-name="T62">o</text:span></text:span><text:span text:style-name="Nessuno"><text:span text:style-name="T61"> internet o analog</text:span></text:span><text:span text:style-name="Nessuno"><text:span text:style-name="T62">o</text:span></text:span><text:span text:style-name="Nessuno"><text:span text:style-name="T61"> portal</text:span></text:span><text:span text:style-name="Nessuno"><text:span text:style-name="T62">e</text:span></text:span><text:span text:style-name="Nessuno"><text:span text:style-name="T61"> digital</text:span></text:span><text:span text:style-name="Nessuno"><text:span text:style-name="T62">e</text:span></text:span><text:span text:style-name="Nessuno"><text:span text:style-name="T61">, entro il 30 giugno, </text:span></text:span><text:span text:style-name="Nessuno"><text:span text:style-name="T62">de</text:span></text:span><text:span text:style-name="Nessuno"><text:span text:style-name="T63">l</text:span></text:span><text:span text:style-name="Nessuno"><text:span text:style-name="T61">le informazioni concernenti le concessioni di </text:span></text:span><text:span text:style-name="Nessuno"><text:span text:style-name="T45">contributi/finanziamenti pubblici</text:span></text:span><text:span text:style-name="Nessuno"><text:span text:style-name="T61">, effettivamente erogati nell’esercizio finanziario precedente, </text:span></text:span><text:span text:style-name="Nessuno"><text:span text:style-name="T62">ai sensi </text:span></text:span><text:span text:style-name="Nessuno"><text:span text:style-name="T61">della Legge 124/2017, modificata dal D.L. 34/2019, convertito con Legge 58/2019.</text:span></text:span></text:p>
      <text:p text:style-name="P49"/>
      <text:p text:style-name="P26"><text:span text:style-name="T78">La presente </text:span><text:span text:style-name="T79">domanda </text:span><text:s/><text:span text:style-name="T68">è </text:span>trasmessa tramite posta elettronica certificata (PEC) e sottoscritta con firma digitale dal <text:span text:style-name="T68">rappresentante legale </text:span>sottoscrittore o scansionata con la firma autografa e trasmessa tramite posta elettronica certificata (PEC), allegando la copia scansionata, fronte retro, di un documento di identità in corso di validità del candidato sottoscrittore o trasmessa tramite posta elettronica <text:s/>certificata (PEC) secondo le modalità di cui all’articolo 65, comma 1 lettera c) bis del d.lgs. 82/2005.</text:p>
      <text:p text:style-name="P10"/>
      <text:p text:style-name="P14"><text:span text:style-name="T44">Luogo e d</text:span>ata</text:p>
      <text:p text:style-name="P36"><text:span text:style-name="T9"><text:s/><text:tab/>Firma del </text:span><text:span text:style-name="T10">Rapp</text:span><text:span text:style-name="T12">r</text:span><text:span text:style-name="T10">esentante legale</text:span></text:p>
      <text:p text:style-name="P37"><text:span text:style-name="T11"><text:s text:c="6"/></text:span><text:span text:style-name="T9"><text:tab/>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, Arial" style:font-pitch="variable" fo:language="none" fo:country="none" style:font-name-complex="Lucida Grande" style:font-family-complex="'Lucida Grande', Arial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7cm" fo:margin-right="0cm" fo:text-align="center" style:justify-single-word="false" fo:text-indent="0cm" style:auto-text-indent="false"/>
      <style:text-properties fo:color="#80808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1z1" style:family="text"/>
    <style:style style:name="WW8Num42z0" style:family="text"/>
    <style:style style:name="WW8Num42z1" style:family="text">
      <style:text-properties fo:color="#000000" loext:opacity="100%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, Arial" style:font-pitch="variable" fo:font-size="12pt" style:font-size-asian="12pt" style:font-name-complex="Lucida Grande" style:font-family-complex="'Lucida Grande', Arial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attere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Nessuno" style:family="text"/>
    <style:style style:name="XDocReport_5f_EmptyText" style:display-name="XDocReport_EmptyTex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bio</meta:initial-creator>
    <meta:creation-date>2017-06-16T12:32:00</meta:creation-date>
    <dc:date>2024-04-16T11:27:07.437000000</dc:date>
    <meta:print-date>2022-10-04T10:44:56.169000000</meta:print-date>
    <meta:editing-cycles>112</meta:editing-cycles>
    <meta:editing-duration>PT16H4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67" meta:word-count="983" meta:character-count="7162" meta:non-whitespace-character-count="6211"/>
  </office:meta>
</office:document-meta>
</file>