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Lucida Grande" svg:font-family="'Lucida Grande', Ari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.487cm"/>
    </style:style>
    <style:style style:name="Tabella1.B" style:family="table-column">
      <style:table-column-properties style:column-width="5.71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2.99cm"/>
    </style:style>
    <style:style style:name="Tabella1.F" style:family="table-column">
      <style:table-column-properties style:column-width="1.82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style:font-name-complex="Arial"/>
    </style:style>
    <style:style style:name="P2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0e6ce5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language="it" fo:country="IT" fo:font-weight="normal" officeooo:rsid="000e6ce5" officeooo:paragraph-rsid="00226d7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>
        <style:tab-stops>
          <style:tab-stop style:position="7.408cm"/>
        </style:tab-stops>
      </style:paragraph-properties>
      <style:text-properties style:use-window-font-color="true" loext:opacity="0%" style:font-name="Arial" fo:font-size="11pt" fo:language="it" fo:country="IT" fo:font-weight="normal" officeooo:rsid="00100e7c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>
        <style:tab-stops/>
      </style:paragraph-properties>
      <style:text-properties style:use-window-font-color="true" loext:opacity="0%" style:font-name="Arial" fo:font-size="11pt" fo:language="it" fo:country="IT" fo:font-weight="normal" officeooo:rsid="0014be24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377c15" officeooo:paragraph-rsid="00377c1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377c15" officeooo:paragraph-rsid="003c2819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11fa0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347f1" fo:background-color="#ffff00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style:text-underline-style="solid" style:text-underline-width="auto" style:text-underline-color="font-color" fo:font-weight="normal" officeooo:rsid="00363cf6" officeooo:paragraph-rsid="00363cf6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97ae8" style:font-size-asian="11pt" style:language-asian="en" style:country-asian="US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39477c" style:font-size-asian="11pt" style:language-asian="en" style:country-asian="US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3a4eed" style:font-size-asian="11pt" style:language-asian="en" style:country-asian="US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6.589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0e6ce5" style:font-size-asian="11pt" style:language-asian="en" style:country-asian="US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rsid="001ce29f" officeooo:paragraph-rsid="0039477c" style:font-size-asian="11pt" style:language-asian="en" style:country-asian="US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use-window-font-color="true" loext:opacity="0%" style:font-name="Arial" fo:font-size="11pt" fo:font-weight="bold" officeooo:paragraph-rsid="0017a364" style:font-size-asian="11pt" style:language-asian="en" style:country-asian="US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officeooo:paragraph-rsid="0039477c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6.695cm"/>
        </style:tab-stops>
      </style:paragraph-properties>
      <style:text-properties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style:font-name="Arial" fo:font-size="11pt" fo:font-weight="bold" officeooo:rsid="000e6ce5" officeooo:paragraph-rsid="000e6ce5" style:font-size-asian="11pt" style:language-asian="en" style:country-asian="US" style:font-weight-asian="bold" style:font-name-complex="Arial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15%">
        <style:tab-stops>
          <style:tab-stop style:position="18.253cm"/>
        </style:tab-stops>
      </style:paragraph-properties>
      <style:text-properties fo:color="#000000" loext:opacity="100%" style:font-name="Arial" fo:font-size="11pt" fo:language="it" fo:country="IT" fo:font-weight="normal" officeooo:rsid="00a0b7f0" officeooo:paragraph-rsid="003c2819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5pt" fo:language="it" fo:country="IT" fo:font-weight="bold" officeooo:rsid="002f1ffa" officeooo:paragraph-rsid="001673b1" fo:background-color="transparent" style:font-name-asian="Calibri" style:font-size-asian="15pt" style:language-asian="en" style:country-asian="US" style:font-weight-asian="bold" style:font-name-complex="Century Gothic" style:font-size-complex="15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>
        <style:tab-stops>
          <style:tab-stop style:position="17.013cm"/>
        </style:tab-stops>
      </style:paragraph-properties>
      <style:text-properties style:use-window-font-color="true" loext:opacity="0%" style:font-name="Century Gothic" fo:font-size="12pt" fo:language="it" fo:country="IT" fo:font-weight="bold" officeooo:rsid="0017a364" officeooo:paragraph-rsid="0017a364" fo:background-color="transparent" style:font-name-asian="Calibri" style:font-size-asian="12pt" style:language-asian="en" style:country-asian="US" style:font-weight-asian="bold" style:font-name-complex="Century Gothic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Arial" fo:font-size="11pt" fo:language="it" fo:country="IT" fo:font-weight="normal" officeooo:rsid="002f1ffa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1pt" officeooo:paragraph-rsid="003c2819" style:font-size-asian="11pt" style:language-asian="en" style:country-asian="US" style:font-name-complex="Arial"/>
    </style:style>
    <style:style style:name="P31" style:family="paragraph" style:parent-style-name="Rientro_20_corpo_20_del_20_testo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1347f1" officeooo:paragraph-rsid="0017a364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Century Gothic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language="it" fo:country="IT" fo:font-weight="bold" officeooo:rsid="002f1ffa" officeooo:paragraph-rsid="0017a364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b1b1b" loext:opacity="100%" style:font-name="Arial" fo:font-size="11pt" fo:font-weight="normal" officeooo:paragraph-rsid="0017a364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rsid="000e6ce5" officeooo:paragraph-rsid="0017a364" style:font-size-asian="11pt" style:language-asian="en" style:country-asian="US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margin-top="0cm" fo:margin-bottom="0.275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loext:opacity="0%" style:font-name="Arial" fo:font-size="11pt" fo:language="it" fo:country="IT" fo:font-weight="normal" officeooo:rsid="007f7436" officeooo:paragraph-rsid="003a4eed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it" fo:country="IT" fo:font-style="normal" fo:font-weight="normal" officeooo:rsid="00a0b7f0" officeooo:paragraph-rsid="003c2819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paragraph-rsid="001673b1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1b1b1b" loext:opacity="100%" style:font-name="Arial" fo:font-size="11pt" officeooo:rsid="0017a364" officeooo:paragraph-rsid="0017a364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it" fo:country="IT" fo:font-weight="normal" officeooo:rsid="0014be24" officeooo:paragraph-rsid="001673b1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7.9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6.589cm"/>
        </style:tab-stops>
      </style:paragraph-properties>
      <style:text-properties style:font-name="Arial" fo:font-size="11pt" fo:font-weight="normal" officeooo:paragraph-rsid="001ce81f" style:font-size-asian="11pt" style:language-asian="en" style:country-asian="US" style:font-weight-asian="normal" style:font-name-complex="Arial" style:font-size-complex="11pt" style:font-weight-complex="normal"/>
    </style:style>
    <style:style style:name="P44" style:family="paragraph" style:parent-style-name="Table_20_Contents">
      <style:text-properties style:font-name="Arial" officeooo:rsid="002e2a53" officeooo:paragraph-rsid="002e2a53"/>
    </style:style>
    <style:style style:name="P45" style:family="paragraph" style:parent-style-name="Table_20_Contents">
      <style:text-properties style:font-name="Arial" officeooo:rsid="000e6ce5" officeooo:paragraph-rsid="000e6ce5"/>
    </style:style>
    <style:style style:name="P46" style:family="paragraph" style:parent-style-name="Table_20_Contents">
      <style:text-properties officeooo:paragraph-rsid="000e6ce5"/>
    </style:style>
    <style:style style:name="P47" style:family="paragraph" style:parent-style-name="Table_20_Contents">
      <style:text-properties officeooo:rsid="002e2a53" officeooo:paragraph-rsid="002e2a53"/>
    </style:style>
    <style:style style:name="P48" style:family="paragraph" style:parent-style-name="Table_20_Contents">
      <style:text-properties officeooo:paragraph-rsid="002e2a53"/>
    </style:style>
    <style:style style:name="P49" style:family="paragraph" style:parent-style-name="Table_20_Contents">
      <style:text-properties style:use-window-font-color="true" loext:opacity="0%" style:font-name="Arial" fo:font-size="12pt" fo:language="it" fo:country="IT" officeooo:rsid="00363cf6" officeooo:paragraph-rsid="00363cf6" style:font-name-asian="Calibri" style:font-size-asian="12pt" style:font-name-complex="Times New Roman" style:font-size-complex="12pt" style:language-complex="ar" style:country-complex="SA"/>
    </style:style>
    <style:style style:name="P50" style:family="paragraph" style:parent-style-name="Table_20_Contents">
      <style:text-properties style:use-window-font-color="true" loext:opacity="0%" style:font-name="Arial" fo:font-size="12pt" fo:language="it" fo:country="IT" officeooo:rsid="003c2819" officeooo:paragraph-rsid="003c2819" style:font-name-asian="Calibri" style:font-size-asian="12pt" style:font-name-complex="Times New Roman" style:font-size-complex="12pt" style:language-complex="ar" style:country-complex="SA"/>
    </style:style>
    <style:style style:name="P51" style:family="paragraph" style:parent-style-name="Table_20_Contents">
      <style:text-properties style:use-window-font-color="true" loext:opacity="0%" style:font-name="Arial" fo:font-size="12pt" fo:language="it" fo:country="IT" officeooo:rsid="003f9c78" officeooo:paragraph-rsid="003f9c78" style:font-name-asian="Calibri" style:font-size-asian="12pt" style:font-name-complex="Times New Roman" style:font-size-complex="12pt" style:language-complex="ar" style:country-complex="SA"/>
    </style:style>
    <style:style style:name="P52" style:family="paragraph" style:parent-style-name="Table_20_Contents">
      <style:text-properties officeooo:rsid="00363cf6" officeooo:paragraph-rsid="00363cf6"/>
    </style:style>
    <style:style style:name="P53" style:family="paragraph" style:parent-style-name="Standard" style:master-page-name="Standard">
      <style:paragraph-properties fo:margin-left="0cm" fo:margin-right="-2.501cm" fo:line-height="120%" fo:text-indent="0cm" style:auto-text-indent="false" style:page-number="auto"/>
      <style:text-properties style:font-name="Arial" fo:font-size="18pt" fo:font-weight="bold" officeooo:rsid="0012cb13" style:font-size-asian="15.75pt" style:language-asian="en" style:country-asian="US" style:font-weight-asian="bold" style:font-name-complex="Arial" style:font-size-complex="18pt" style:font-weight-complex="bold"/>
    </style:style>
    <style:style style:name="P54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officeooo:paragraph-rsid="0040e4f3"/>
    </style:style>
    <style:style style:name="P55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00e6ce5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language="it" fo:country="IT" fo:font-weight="normal" officeooo:rsid="003a4eed" officeooo:paragraph-rsid="0040e4f3" fo:background-color="transparent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style:text-underline-style="solid" style:text-underline-width="auto" style:text-underline-color="font-color" fo:font-weight="bold" officeooo:rsid="001ce29f" officeooo:paragraph-rsid="0040e4f3" style:font-size-asian="11pt" style:language-asian="en" style:country-asian="US" style:font-weight-asian="bold" style:font-name-complex="Arial" style:font-size-complex="11pt" style:font-weight-complex="bold"/>
    </style:style>
    <style:style style:name="P58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40e4f3" style:font-size-asian="11pt" style:language-asian="en" style:country-asian="US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0e6ce5" style:font-size-asian="11pt" style:language-asian="en" style:country-asian="US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style:use-window-font-color="true" loext:opacity="0%" style:font-name="Arial" fo:font-size="11pt" fo:font-weight="normal" officeooo:paragraph-rsid="00111fa0" style:font-size-asian="11pt" style:language-asian="en" style:country-asian="US" style:font-weight-asian="normal" style:font-name-complex="Arial" style:font-size-complex="11pt" style:font-weight-complex="normal"/>
    </style:style>
    <style:style style:name="P61" style:family="paragraph" style:parent-style-name="Standard" style:list-style-name="L1">
      <style:paragraph-properties fo:margin-top="0cm" fo:margin-bottom="0.353cm" style:contextual-spacing="false" fo:line-height="115%" fo:text-align="justify" style:justify-single-word="false">
        <style:tab-stops>
          <style:tab-stop style:position="18.253cm"/>
        </style:tab-stops>
      </style:paragraph-properties>
      <style:text-properties fo:font-weight="normal" officeooo:paragraph-rsid="0040e4f3" style:font-weight-asian="normal" style:font-weight-complex="normal"/>
    </style:style>
    <style:style style:name="T1" style:family="text">
      <style:text-properties fo:language="it" fo:country="IT" officeooo:rsid="001673b1" fo:background-color="transparent" loext:char-shading-value="0" style:font-name-asian="Calibri" style:language-asian="en" style:country-asian="US" style:language-complex="ar" style:country-complex="SA"/>
    </style:style>
    <style:style style:name="T2" style:family="text">
      <style:text-properties fo:language="it" fo:country="IT" officeooo:rsid="0017a364" fo:background-color="transparent" loext:char-shading-value="0" style:font-name-asian="Calibri" style:language-asian="en" style:country-asian="US" style:language-complex="ar" style:country-complex="SA"/>
    </style:style>
    <style:style style:name="T3" style:family="text">
      <style:text-properties fo:language="it" fo:country="IT" fo:background-color="transparent" loext:char-shading-value="0" style:font-name-asian="Calibri" style:language-complex="ar" style:country-complex="SA"/>
    </style:style>
    <style:style style:name="T4" style:family="text">
      <style:text-properties fo:language="it" fo:country="IT" officeooo:rsid="003a4eed" fo:background-color="transparent" loext:char-shading-value="0" style:font-name-asian="Calibri" style:language-complex="ar" style:country-complex="SA"/>
    </style:style>
    <style:style style:name="T5" style:family="text">
      <style:text-properties fo:language="it" fo:country="IT" officeooo:rsid="00100e7c" style:font-name-asian="Calibri" style:language-complex="ar" style:country-complex="SA"/>
    </style:style>
    <style:style style:name="T6" style:family="text">
      <style:text-properties fo:language="it" fo:country="IT" officeooo:rsid="003a4eed" style:font-name-asian="Calibri" style:language-complex="ar" style:country-complex="SA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language="it" fo:country="IT" officeooo:rsid="00111fa0" style:font-name-asian="Calibri" style:language-complex="ar" style:country-complex="SA"/>
    </style:style>
    <style:style style:name="T9" style:family="text">
      <style:text-properties style:use-window-font-color="true" loext:opacity="0%" fo:language="it" fo:country="IT" officeooo:rsid="001ce81f" style:font-name-asian="Calibri" style:language-complex="ar" style:country-complex="SA"/>
    </style:style>
    <style:style style:name="T10" style:family="text">
      <style:text-properties style:use-window-font-color="true" loext:opacity="0%" fo:language="it" fo:country="IT" officeooo:rsid="00311fef" style:font-name-asian="Calibri" style:language-complex="ar" style:country-complex="SA"/>
    </style:style>
    <style:style style:name="T11" style:family="text">
      <style:text-properties style:use-window-font-color="true" loext:opacity="0%" style:font-name="Arial" fo:font-size="11pt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T12" style:family="text">
      <style:text-properties style:use-window-font-color="true" loext:opacity="0%" style:font-name="Arial" fo:font-size="11pt" fo:font-weight="normal" officeooo:rsid="0014be24" style:font-size-asian="11pt" style:language-asian="en" style:country-asian="US" style:font-weight-asian="normal" style:font-name-complex="Arial" style:font-size-complex="11pt" style:font-weight-complex="normal"/>
    </style:style>
    <style:style style:name="T13" style:family="text">
      <style:text-properties style:use-window-font-color="true" loext:opacity="0%" style:font-name="Arial" fo:font-size="11pt" fo:font-weight="normal" officeooo:rsid="001b23f8" style:font-size-asian="11pt" style:language-asian="en" style:country-asian="US" style:font-weight-asian="normal" style:font-name-complex="Arial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normal" officeooo:rsid="002a083f" style:font-size-asian="11pt" style:language-asian="en" style:country-asian="US" style:font-weight-asian="normal" style:font-name-complex="Arial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01ce29f" style:font-size-asian="11pt" style:language-asian="en" style:country-asian="US" style:font-weight-asian="normal" style:font-name-complex="Arial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normal" officeooo:rsid="003a4eed" style:font-size-asian="11pt" style:language-asian="en" style:country-asian="US" style:font-weight-asian="normal" style:font-name-complex="Arial" style:font-size-complex="11pt" style:font-weight-complex="normal"/>
    </style:style>
    <style:style style:name="T17" style:family="text">
      <style:text-properties style:use-window-font-color="true" loext:opacity="0%"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18" style:family="text">
      <style:text-properties style:use-window-font-color="true" loext:opacity="0%" style:font-name="Arial" fo:font-size="11pt" fo:font-weight="bold" officeooo:rsid="0014be24" style:font-size-asian="11pt" style:language-asian="en" style:country-asian="US" style:font-weight-asian="bold" style:font-name-complex="Arial" style:font-size-complex="11pt" style:font-weight-complex="bold"/>
    </style:style>
    <style:style style:name="T19" style:family="text">
      <style:text-properties style:use-window-font-color="true" loext:opacity="0%" style:font-name="Arial" fo:font-size="11pt" fo:font-weight="bold" officeooo:rsid="001b23f8" style:font-size-asian="11pt" style:language-asian="en" style:country-asian="US" style:font-weight-asian="bold" style:font-name-complex="Arial" style:font-size-complex="11pt" style:font-weight-complex="bold"/>
    </style:style>
    <style:style style:name="T20" style:family="text">
      <style:text-properties style:use-window-font-color="true" loext:opacity="0%" style:font-name="Arial" fo:font-size="11pt" fo:font-weight="bold" officeooo:rsid="002a083f" style:font-size-asian="11pt" style:language-asian="en" style:country-asian="US" style:font-weight-asian="bold" style:font-name-complex="Arial" style:font-size-complex="11pt" style:font-weight-complex="bold"/>
    </style:style>
    <style:style style:name="T21" style:family="text">
      <style:text-properties style:use-window-font-color="true" loext:opacity="0%" style:font-name="Arial" fo:font-size="11pt" fo:font-style="italic" fo:font-weight="bold" officeooo:rsid="002a083f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style:use-window-font-color="true" loext:opacity="0%" style:font-name="Arial" fo:font-size="11pt" fo:font-style="italic" fo:font-weight="normal" officeooo:rsid="002a083f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style:use-window-font-color="true" loext:opacity="0%" style:font-name="Arial" fo:font-size="11pt" fo:font-style="italic" fo:font-weight="normal" officeooo:rsid="003a4eed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style:use-window-font-color="true" loext:opacity="0%" style:font-name="Arial" fo:font-size="11pt" fo:font-style="italic" fo:font-weight="normal" officeooo:rsid="003f9c78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style:use-window-font-color="true" loext:opacity="0%" style:font-name="Arial" fo:font-size="11pt" fo:language="it" fo:country="IT" fo:font-weight="normal" officeooo:rsid="0014be24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1pt" fo:language="it" fo:country="IT" fo:font-weight="normal" officeooo:rsid="00197ae8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1pt" fo:language="it" fo:country="IT" fo:font-weight="normal" officeooo:rsid="002a083f" style:font-name-asian="Calibri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1pt" fo:language="it" fo:country="IT" officeooo:rsid="0014be24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language="it" fo:country="IT" officeooo:rsid="00197ae8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it" fo:country="IT" officeooo:rsid="002a083f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32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officeooo:rsid="001ce29f" style:font-size-asian="11pt" style:language-asian="en" style:country-asian="US" style:font-weight-asian="bold" style:font-name-complex="Arial" style:font-size-complex="11pt" style:font-weight-complex="bold"/>
    </style:style>
    <style:style style:name="T33" style:family="text">
      <style:text-properties style:use-window-font-color="true" loext:opacity="0%" style:font-name="Arial" fo:font-size="11pt" style:font-size-asian="11pt" style:language-asian="en" style:country-asian="US" style:font-name-complex="Arial" style:font-size-complex="11pt"/>
    </style:style>
    <style:style style:name="T34" style:family="text">
      <style:text-properties style:use-window-font-color="true" loext:opacity="0%" style:font-name="Century Gothic" fo:font-size="15pt" fo:language="it" fo:country="IT" fo:font-weight="bold" officeooo:rsid="002f1ffa" fo:background-color="transparent" loext:char-shading-value="0" style:font-name-asian="Calibri" style:font-size-asian="15pt" style:font-weight-asian="bold" style:font-name-complex="Century Gothic" style:font-size-complex="15pt" style:language-complex="ar" style:country-complex="SA"/>
    </style:style>
    <style:style style:name="T35" style:family="text">
      <style:text-properties style:use-window-font-color="true" loext:opacity="0%" style:font-name="Century Gothic" fo:font-size="15pt" fo:language="it" fo:country="IT" fo:font-style="normal" fo:font-weight="bold" officeooo:rsid="002f1ffa" style:letter-kerning="true" fo:background-color="transparent" loext:char-shading-value="0" style:font-name-asian="Calibri" style:font-size-asian="15pt" style:font-style-asian="normal" style:font-weight-asian="bold" style:font-name-complex="Century Gothic" style:font-size-complex="15pt" style:language-complex="ar" style:country-complex="SA" style:font-style-complex="normal" style:font-weight-complex="normal"/>
    </style:style>
    <style:style style:name="T36" style:family="text">
      <style:text-properties officeooo:rsid="00100e7c"/>
    </style:style>
    <style:style style:name="T37" style:family="text">
      <style:text-properties officeooo:rsid="00111fa0"/>
    </style:style>
    <style:style style:name="T38" style:family="text">
      <style:text-properties officeooo:rsid="0014be24"/>
    </style:style>
    <style:style style:name="T39" style:family="text">
      <style:text-properties fo:color="#1b1b1b" loext:opacity="100%" fo:font-style="normal" style:text-underline-style="none" officeooo:rsid="0012a591" style:font-style-asian="normal" style:font-style-complex="normal"/>
    </style:style>
    <style:style style:name="T40" style:family="text">
      <style:text-properties fo:color="#1b1b1b" loext:opacity="100%" fo:font-style="normal" style:text-underline-style="none" officeooo:rsid="00237cac" style:font-style-asian="normal" style:font-style-complex="normal"/>
    </style:style>
    <style:style style:name="T41" style:family="text">
      <style:text-properties fo:color="#1b1b1b" loext:opacity="100%" fo:font-style="normal" style:text-underline-style="none" officeooo:rsid="00266e7c" style:font-style-asian="normal" style:font-style-complex="normal"/>
    </style:style>
    <style:style style:name="T42" style:family="text">
      <style:text-properties fo:color="#1b1b1b" loext:opacity="100%" fo:font-style="normal" style:text-underline-style="none" officeooo:rsid="001ce29f" style:font-style-asian="normal" style:font-style-complex="normal"/>
    </style:style>
    <style:style style:name="T43" style:family="text">
      <style:text-properties fo:color="#1b1b1b" loext:opacity="100%" fo:font-style="normal" style:text-underline-style="none" officeooo:rsid="002043ee" style:font-style-asian="normal" style:font-style-complex="normal"/>
    </style:style>
    <style:style style:name="T44" style:family="text">
      <style:text-properties fo:color="#1b1b1b" loext:opacity="100%" fo:font-style="normal" style:text-underline-style="none" officeooo:rsid="003a4eed" style:font-name-asian="Arial" style:language-asian="zh" style:country-asian="CN" style:font-style-asian="normal" style:font-style-complex="normal"/>
    </style:style>
    <style:style style:name="T45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0da87a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4be2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17a364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fo:letter-spacing="normal" fo:language="it" fo:country="IT" fo:font-style="normal" officeooo:rsid="000da87a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49" style:family="text">
      <style:text-properties fo:font-variant="normal" fo:text-transform="none" fo:color="#000000" loext:opacity="100%" fo:letter-spacing="normal" fo:language="it" fo:country="IT" fo:font-style="normal" officeooo:rsid="0014be2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0" style:family="text">
      <style:text-properties fo:font-variant="normal" fo:text-transform="none" fo:color="#000000" loext:opacity="100%" fo:letter-spacing="normal" fo:language="it" fo:country="IT" fo:font-style="normal" officeooo:rsid="0017a364" style:letter-kerning="true" fo:background-color="#ffffff" loext:char-shading-value="0" style:font-name-asian="Times New Roman" style:language-asian="zh" style:country-asian="CN" style:font-style-asian="normal" style:font-size-complex="12pt" style:language-complex="ar" style:country-complex="SA" style:font-style-complex="normal"/>
    </style:style>
    <style:style style:name="T51" style:family="text">
      <style:text-properties fo:font-variant="normal" fo:text-transform="none" fo:color="#000000" loext:opacity="100%" fo:letter-spacing="normal" fo:language="it" fo:country="IT" fo:font-style="normal" fo:font-weight="bold" officeooo:rsid="000da87a" style:letter-kerning="true" fo:background-color="#ffffff" loext:char-shading-value="0" style:font-name-asian="Times New Roman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fo:letter-spacing="normal" fo:language="it" fo:country="IT" fo:font-style="normal" fo:font-weight="bold" officeooo:rsid="0014be24" style:letter-kerning="true" fo:background-color="#ffffff" loext:char-shading-value="0" style:font-name-asian="Times New Roman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53" style:family="text">
      <style:text-properties officeooo:rsid="001673b1"/>
    </style:style>
    <style:style style:name="T54" style:family="text">
      <style:text-properties officeooo:rsid="0017a364"/>
    </style:style>
    <style:style style:name="T55" style:family="text">
      <style:text-properties officeooo:rsid="00100e7c" style:letter-kerning="true" style:font-name-asian="SimSun" style:language-asian="zh" style:country-asian="CN" style:language-complex="hi" style:country-complex="IN"/>
    </style:style>
    <style:style style:name="T56" style:family="text">
      <style:text-properties officeooo:rsid="0021f459" style:letter-kerning="true" style:font-name-asian="SimSun" style:language-asian="zh" style:country-asian="CN" style:language-complex="hi" style:country-complex="IN"/>
    </style:style>
    <style:style style:name="T57" style:family="text">
      <style:text-properties officeooo:rsid="0019d553" style:letter-kerning="true" style:font-name-asian="SimSun" style:language-asian="zh" style:country-asian="CN" style:language-complex="hi" style:country-complex="IN"/>
    </style:style>
    <style:style style:name="T58" style:family="text">
      <style:text-properties officeooo:rsid="0017a364" style:letter-kerning="true" style:font-name-asian="SimSun" style:language-asian="zh" style:country-asian="CN" style:language-complex="hi" style:country-complex="IN"/>
    </style:style>
    <style:style style:name="T59" style:family="text">
      <style:text-properties officeooo:rsid="00311fef" style:letter-kerning="true" style:font-name-asian="SimSun" style:language-asian="zh" style:country-asian="CN" style:language-complex="hi" style:country-complex="IN"/>
    </style:style>
    <style:style style:name="T60" style:family="text">
      <style:text-properties officeooo:rsid="003c2819" style:letter-kerning="true" style:font-name-asian="SimSun" style:language-asian="zh" style:country-asian="CN" style:language-complex="hi" style:country-complex="IN"/>
    </style:style>
    <style:style style:name="T61" style:family="text">
      <style:text-properties officeooo:rsid="003f9c78" style:letter-kerning="true" style:font-name-asian="SimSun" style:language-asian="zh" style:country-asian="CN" style:language-complex="hi" style:country-complex="IN"/>
    </style:style>
    <style:style style:name="T62" style:family="text">
      <style:text-properties officeooo:rsid="00413b0c" style:letter-kerning="true" style:font-name-asian="SimSun" style:language-asian="zh" style:country-asian="CN" style:language-complex="hi" style:country-complex="IN"/>
    </style:style>
    <style:style style:name="T63" style:family="text">
      <style:text-properties officeooo:rsid="00100e7c" style:letter-kerning="true" style:language-asian="zh" style:country-asian="CN"/>
    </style:style>
    <style:style style:name="T64" style:family="text">
      <style:text-properties officeooo:rsid="0021f459" style:letter-kerning="true" style:language-asian="zh" style:country-asian="CN"/>
    </style:style>
    <style:style style:name="T65" style:family="text">
      <style:text-properties officeooo:rsid="0020f8c6" style:letter-kerning="true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17a364"/>
    </style:style>
    <style:style style:name="T68" style:family="text">
      <style:text-properties style:text-underline-style="solid" style:text-underline-width="auto" style:text-underline-color="font-color" officeooo:rsid="003c2819"/>
    </style:style>
    <style:style style:name="T69" style:family="text">
      <style:text-properties officeooo:rsid="00197ae8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97ae8" style:font-weight-asian="bold" style:font-weight-complex="bold"/>
    </style:style>
    <style:style style:name="T72" style:family="text">
      <style:text-properties fo:font-weight="bold" officeooo:rsid="001ce29f" style:font-weight-asian="bold" style:font-weight-complex="bold"/>
    </style:style>
    <style:style style:name="T73" style:family="text">
      <style:text-properties fo:font-weight="bold" officeooo:rsid="002a083f" style:font-weight-asian="bold" style:font-weight-complex="bold"/>
    </style:style>
    <style:style style:name="T74" style:family="text">
      <style:text-properties fo:font-weight="bold" officeooo:rsid="0014be24" style:font-weight-asian="bold" style:font-weight-complex="bold"/>
    </style:style>
    <style:style style:name="T75" style:family="text">
      <style:text-properties officeooo:rsid="001ce29f"/>
    </style:style>
    <style:style style:name="T76" style:family="text">
      <style:text-properties style:text-line-through-style="none" style:text-line-through-type="none"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ce29f" fo:background-color="transparent" loext:char-shading-value="0"/>
    </style:style>
    <style:style style:name="T79" style:family="text">
      <style:text-properties fo:color="#000000" loext:opacity="100%" style:font-name-asian="Times New Roman" style:language-asian="zh" style:country-asian="CN"/>
    </style:style>
    <style:style style:name="T80" style:family="text">
      <style:text-properties fo:color="#000000" loext:opacity="100%" officeooo:rsid="00c146b3" style:font-name-asian="Times New Roman" style:language-asian="zh" style:country-asian="CN"/>
    </style:style>
    <style:style style:name="T81" style:family="text">
      <style:text-properties fo:color="#000000" loext:opacity="100%" style:text-underline-style="none" officeooo:rsid="00a9b2b8" style:font-name-asian="Arial" style:language-asian="zh" style:country-asian="CN"/>
    </style:style>
    <style:style style:name="T82" style:family="text">
      <style:text-properties fo:color="#000000" loext:opacity="100%" style:text-underline-style="none" officeooo:rsid="002a083f" style:font-name-asian="Arial" style:language-asian="zh" style:country-asian="CN"/>
    </style:style>
    <style:style style:name="T83" style:family="text">
      <style:text-properties fo:color="#000000" loext:opacity="100%" style:text-underline-style="none" officeooo:rsid="003a4eed" style:font-name-asian="Arial" style:language-asian="zh" style:country-asian="CN"/>
    </style:style>
    <style:style style:name="T84" style:family="text">
      <style:text-properties fo:color="#000000" loext:opacity="100%" style:text-underline-style="none" officeooo:rsid="003c2819" style:font-name-asian="Arial" style:language-asian="zh" style:country-asian="CN"/>
    </style:style>
    <style:style style:name="T85" style:family="text">
      <style:text-properties fo:color="#000000" loext:opacity="100%" style:text-underline-style="none" officeooo:rsid="0007fb1d"/>
    </style:style>
    <style:style style:name="T86" style:family="text">
      <style:text-properties fo:color="#000000" loext:opacity="100%" style:text-underline-style="none" officeooo:rsid="001ce29f"/>
    </style:style>
    <style:style style:name="T87" style:family="text">
      <style:text-properties fo:color="#000000" loext:opacity="100%" style:text-underline-style="none" officeooo:rsid="001af760"/>
    </style:style>
    <style:style style:name="T88" style:family="text">
      <style:text-properties fo:color="#000000" loext:opacity="100%" style:text-underline-style="none" officeooo:rsid="00236c6f"/>
    </style:style>
    <style:style style:name="T89" style:family="text">
      <style:text-properties fo:color="#000000" loext:opacity="100%" style:text-underline-style="none" officeooo:rsid="003a4eed"/>
    </style:style>
    <style:style style:name="T90" style:family="text">
      <style:text-properties fo:color="#000000" loext:opacity="100%" fo:font-style="normal" style:text-underline-style="none" officeooo:rsid="00a9b2b8" style:font-style-asian="normal" style:font-style-complex="normal"/>
    </style:style>
    <style:style style:name="T91" style:family="text">
      <style:text-properties fo:color="#000000" loext:opacity="100%" fo:font-style="normal" style:text-underline-style="none" officeooo:rsid="0040c4a5" style:font-style-asian="normal" style:font-style-complex="normal"/>
    </style:style>
    <style:style style:name="T92" style:family="text">
      <style:text-properties fo:color="#000000" loext:opacity="100%" fo:font-style="normal" style:text-underline-style="none" officeooo:rsid="006666a8" style:font-style-asian="normal" style:font-style-complex="normal"/>
    </style:style>
    <style:style style:name="T93" style:family="text">
      <style:text-properties fo:color="#000000" loext:opacity="100%" fo:font-style="normal" officeooo:rsid="003bc1b0" style:font-name-asian="Times New Roman" style:language-asian="zh" style:country-asian="CN" style:font-style-asian="normal" style:font-style-complex="normal"/>
    </style:style>
    <style:style style:name="T94" style:family="text">
      <style:text-properties fo:color="#000000" loext:opacity="100%" fo:font-style="normal" officeooo:rsid="00c29c01" style:font-name-asian="Times New Roman" style:language-asian="zh" style:country-asian="CN" style:font-style-asian="normal" style:font-style-complex="normal"/>
    </style:style>
    <style:style style:name="T95" style:family="text">
      <style:text-properties fo:color="#000000" loext:opacity="100%" fo:font-style="normal" officeooo:rsid="003c2819" style:font-name-asian="Times New Roman" style:language-asian="zh" style:country-asian="CN" style:font-style-asian="normal" style:font-style-complex="normal"/>
    </style:style>
    <style:style style:name="T96" style:family="text">
      <style:text-properties fo:color="#000000" loext:opacity="100%" fo:font-style="normal" officeooo:rsid="00c4970e" style:font-name-asian="Times New Roman" style:language-asian="zh" style:country-asian="CN" style:font-style-asian="normal" style:font-style-complex="normal"/>
    </style:style>
    <style:style style:name="T97" style:family="text">
      <style:text-properties fo:color="#000000" loext:opacity="100%" fo:font-style="normal" officeooo:rsid="00a0b7f0" style:font-name-asian="Times New Roman" style:language-asian="zh" style:country-asian="CN" style:font-style-asian="normal" style:font-style-complex="normal"/>
    </style:style>
    <style:style style:name="T98" style:family="text">
      <style:text-properties officeooo:rsid="002a083f"/>
    </style:style>
    <style:style style:name="T99" style:family="text">
      <style:text-properties officeooo:rsid="002e2a53"/>
    </style:style>
    <style:style style:name="T100" style:family="text">
      <style:text-properties officeooo:rsid="003a4eed"/>
    </style:style>
    <style:style style:name="T101" style:family="text">
      <style:text-properties fo:font-style="italic" officeooo:rsid="00c146b3" style:font-style-asian="italic" style:font-style-complex="italic"/>
    </style:style>
    <style:style style:name="T102" style:family="text">
      <style:text-properties fo:font-style="italic" officeooo:rsid="003f9c78" style:font-style-asian="italic" style:font-style-complex="italic"/>
    </style:style>
    <style:style style:name="T103" style:family="text">
      <style:text-properties officeooo:rsid="003c2819"/>
    </style:style>
    <style:style style:name="T104" style:family="text">
      <style:text-properties fo:font-style="normal" fo:font-weight="bold" style:letter-kerning="true" style:font-name-asian="Times New Roman" style:language-asian="zh" style:country-asian="CN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aded1e" style:letter-kerning="true" style:font-name-asian="Times New Roman" style:language-asian="zh" style:country-asian="CN" style:font-style-asian="normal" style:font-weight-asian="bold" style:font-style-complex="normal" style:font-weight-complex="bold"/>
    </style:style>
    <style:style style:name="T106" style:family="text">
      <style:text-properties officeooo:rsid="003e04a0"/>
    </style:style>
    <style:style style:name="T107" style:family="text">
      <style:text-properties officeooo:rsid="003f9c7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8">Allegato<text:span text:style-name="T107">C</text:span></text:p>
      <text:p text:style-name="P30"><text:span text:style-name="XDocReport_5f_EmptyText"><text:span text:style-name="T35">Rendicontazione spese per interventi di ammodernamento dei CRAS <text:s/></text:span></text:span><text:span text:style-name="T34"><text:s/>(art. 19 comma 7 della legge regionale n. 5/2019 e s.m.i.)</text:span></text:p>
      <text:p text:style-name="P27"/>
      <text:p text:style-name="P39">Il/La sottoscritto/a.........................................................................................……………………………</text:p>
      <text:p text:style-name="P41"/>
      <text:p text:style-name="P40">nato/a a ……………………………………………………..il………………..</text:p>
      <text:p text:style-name="P40"/>
      <text:p text:style-name="P40">C.F………………………….</text:p>
      <text:p text:style-name="P39"/>
      <text:p text:style-name="P39"><text:span text:style-name="T53">c</text:span>onsapevole delle sanzioni penali, previste in caso di dichiarazioni non veritiere e di falsità negli atti, e della conseguente decadenza dai benefici eventualmente conseguenti al provvedimento emanato sulla base della dichiarazione non veritiera, di cui agli articoli 75 e 76 del d.pr. 28 dicembre 2000, n. 445 (Testo unico delle disposizioni legislative e regolamentari in materia di documentazione amministrativa).</text:p>
      <text:p text:style-name="P32"/>
      <text:p text:style-name="P33"/>
      <text:p text:style-name="P35"><text:span text:style-name="T1">in qualità di </text:span><text:span text:style-name="T2">titolare/rappresentante </text:span><text:span text:style-name="T1">legale rappresentante del C.R.A.S……………………..………………………….…</text:span></text:p>
      <text:p text:style-name="P34"/>
      <text:p text:style-name="P6">natura giuridica……………………………………………………………………………………………….</text:p>
      <text:p text:style-name="P4">C.F………………………...P.IVA…………………………………………………………………………..</text:p>
      <text:p text:style-name="P7">Indirizzo………………………………………………………………………………………………………..</text:p>
      <text:p text:style-name="P7">Sede legale……………………………………………………………………..</text:p>
      <text:p text:style-name="P7">Pec……………………………</text:p>
      <text:p text:style-name="P7">email…………………………………………………………………………….</text:p>
      <text:p text:style-name="P29">Telefono………………………………………………………………………….</text:p>
      <text:p text:style-name="P36"/>
      <text:p text:style-name="P22">CHIEDE:</text:p>
      <text:p text:style-name="P5"><text:span text:style-name="T60">l’erogazione del sostegno al CRAS……………. ……...concesso</text:span><text:span text:style-name="T58"> </text:span><text:span text:style-name="T63"><text:s/>per <text:s/></text:span><text:span text:style-name="T64">il s</text:span><text:span text:style-name="T55">ostegno regionale </text:span><text:span text:style-name="T56">a parte delle spese </text:span><text:span text:style-name="T59">per interventi di </text:span><text:span text:style-name="T62">a</text:span><text:span text:style-name="T59">mmodernamento delle strutture e delle attrezzature connesse con le attività di recupero e soccorso di animali</text:span><text:span text:style-name="T65"> </text:span><text:span text:style-name="T55">ai sensi della <text:s/>l</text:span><text:span text:style-name="T57">egge regionale </text:span><text:span text:style-name="T55">5/2018, </text:span><text:span text:style-name="T57">articolo 19, </text:span><text:span text:style-name="T56">comma 7 </text:span><text:span text:style-name="T60">con <text:s/>DD n. …..del……….</text:span><text:span text:style-name="T56">. </text:span><text:span text:style-name="T60">per i </text:span><text:span text:style-name="T61">seguenti</text:span></text:p>
      <text:p text:style-name="P12"><text:span text:style-name="T107">I</text:span>nterventi <text:span text:style-name="T103">ammessi e realizzati</text:span>:</text:p>
      <text:p text:style-name="P3"><text:s text:c="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818608740800">
          <table:table-cell table:style-name="Tabella1.A1" office:value-type="string">
            <text:p text:style-name="P44">n. d’ordine</text:p>
          </table:table-cell>
          <table:table-cell table:style-name="Tabella1.A1" office:value-type="string">
            <text:p text:style-name="P49">Descrizione intervento</text:p>
          </table:table-cell>
          <table:table-cell table:style-name="Tabella1.A1" office:value-type="string">
            <text:p text:style-name="P51">Importo dell’intervento ammesso a contributo</text:p>
            <text:p text:style-name="P49">€</text:p>
          </table:table-cell>
          <table:table-cell table:style-name="Tabella1.A1" office:value-type="string">
            <text:p text:style-name="P50">Costo realizzazione</text:p>
            <text:p text:style-name="P50">€</text:p>
          </table:table-cell>
          <table:table-cell table:style-name="Tabella1.A1" office:value-type="string">
            <text:p text:style-name="P50">Pagato</text:p>
            <text:p text:style-name="P50">€</text:p>
          </table:table-cell>
          <table:table-cell table:style-name="Tabella1.F1" office:value-type="string">
            <text:p text:style-name="P45">Di cui già oggetto di altra contribuzione</text:p>
            <text:p text:style-name="P44">€</text:p>
          </table:table-cell>
        </table:table-row>
        <text:soft-page-break/>
        <table:table-row table:style-name="TableLine818608745152">
          <table:table-cell table:style-name="Tabella1.A2" office:value-type="string">
            <text:p text:style-name="P46"><text:s/><text:span text:style-name="T99">1 F</text:span>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35632">
          <table:table-cell table:style-name="Tabella1.A2" office:value-type="string">
            <text:p text:style-name="P47">2 F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45968">
          <table:table-cell table:style-name="Tabella1.A2" office:value-type="string">
            <text:p text:style-name="P46">…..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38080">
          <table:table-cell table:style-name="Tabella1.A2" office:value-type="string">
            <text:p text:style-name="P48">…..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36448">
          <table:table-cell table:style-name="Tabella1.A2" office:value-type="string">
            <text:p text:style-name="P48">…..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43248">
          <table:table-cell table:style-name="Tabella1.A2" office:value-type="string">
            <text:p text:style-name="P48">…..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42432">
          <table:table-cell table:style-name="Tabella1.A2" office:value-type="string">
            <text:p text:style-name="P48">…..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47328">
          <table:table-cell table:style-name="Tabella1.A2" office:value-type="string">
            <text:p text:style-name="P48">…..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51136">
          <table:table-cell table:style-name="Tabella1.A2" office:value-type="string">
            <text:p text:style-name="P47">n.F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6"/>
          </table:table-cell>
        </table:table-row>
        <table:table-row table:style-name="TableLine818608739984">
          <table:table-cell table:style-name="Tabella1.A2" office:value-type="string">
            <text:p text:style-name="P52">Totale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F2" office:value-type="string">
            <text:p text:style-name="P47">Xxxxxxxxx</text:p>
          </table:table-cell>
        </table:table-row>
      </table:table>
      <text:p text:style-name="P25"/>
      <text:p text:style-name="P8">Documentazione allegata:</text:p>
      <text:p text:style-name="P9">1) <text:s/><text:span text:style-name="T103">R</text:span><text:span text:style-name="T93">elazione che illustra </text:span><text:span text:style-name="T94">gli interventi realizzati e </text:span><text:span text:style-name="T95">dichiara </text:span><text:span text:style-name="T94">la conformità degli stessi a quanto autorizzato</text:span></text:p>
      <text:p text:style-name="P9">2) <text:span text:style-name="T96">Copia delle fatture relativi agli interventi realizzati, la descrizione della fattura deve permettere la correlazione con l’intervento oggetto del sostegno</text:span><text:span text:style-name="T80">.</text:span></text:p>
      <text:p text:style-name="P9"><text:span text:style-name="T80">3</text:span><text:span text:style-name="T79">) </text:span><text:span text:style-name="T96">C</text:span><text:span text:style-name="T97">opia della documentazione comprovante l’effettivo pagamento delle spese di cui si chiede il sostegno (Bonifico o ricevuta bancaria (Riba): il beneficiario deve produrre la ricevuta del bonifico, la <text:s/>Riba o altra documentazione equiparabile, con riferimento a ciascuna fattura rendicontata. Tale documentazione, rilasciata dall’istituto di credito, deve essere allegata alla pertinente fattura. Nel caso in cui il bonifico sia disposto tramite “home banking”, il beneficiario del contributo è tenuto a produrre, ed allegare alla pertinente fattura, la stampa dell’operazione dalla quale risulti la data ed il numero della transazione eseguita, oltre alla descrizione della causale dell’operazione a cui la stessa fa riferimento, nonché la stampa dell’estratto conto riferito all’operazione o qualsiasi altro documento che dimostri l’avvenuta transazione;</text:span></text:p>
      <text:p text:style-name="P38"/>
      <text:p text:style-name="P26"><text:span text:style-name="T105">n</text:span><text:span text:style-name="T104">on sono ammessi pagamenti in contanti;</text:span></text:p>
      <text:p text:style-name="P3"><text:s text:c="2"/></text:p>
      <text:p text:style-name="P37"><text:span text:style-name="T81">La </text:span><text:span text:style-name="T86">d</text:span><text:span text:style-name="T85">ichiarazione </text:span><text:span text:style-name="T89">di cui al punto 1)</text:span><text:span text:style-name="T87"> </text:span><text:span text:style-name="T89">è </text:span><text:span text:style-name="T88">resa </text:span><text:span text:style-name="T39">nella forma di dichiarazione sostitutiva di atto di notorietà ai sensi de</text:span><text:span text:style-name="T42">ll’articolo 47 </text:span><text:span text:style-name="T39"><text:s/>del D.P.R. 445/ 2000, </text:span><text:span text:style-name="T43">completa della fotocopia fronte retro del documento di identità in corso di validità del sottoscrittore. </text:span></text:p>
      <text:p text:style-name="P37"><text:span text:style-name="T44">La </text:span><text:span text:style-name="T81">documentazione di cui a</text:span><text:span text:style-name="T84">i</text:span><text:span text:style-name="T81"> punt</text:span><text:span text:style-name="T84">i 2 e</text:span><text:span text:style-name="T83"> 3</text:span><text:span text:style-name="T81">) <text:s/></text:span><text:span text:style-name="T82">deve essere accompagnata da </text:span><text:span text:style-name="T39">dichiarazione sostitutiva di atto di notorietà </text:span><text:span text:style-name="T40">da cui si evinc</text:span><text:span text:style-name="T41">e</text:span><text:span text:style-name="T40"> che tutte le copie </text:span><text:span text:style-name="T41">sono conformi all’originale, </text:span><text:span text:style-name="T40">resa </text:span><text:span text:style-name="T39">ai sensi de</text:span><text:span text:style-name="T42">ll’articolo 47 </text:span><text:span text:style-name="T39"><text:s/>del D.P.R. 445/ 2000, </text:span><text:span text:style-name="T90">sottoscritta con firma digitale oppure con firma autografa, in tal caso deve essere </text:span><text:span text:style-name="T91">corredata dalla c</text:span><text:span text:style-name="T92">o</text:span><text:span text:style-name="T91">pia del documento di identità in corso di validità del dichiarante.</text:span></text:p>
      <text:p text:style-name="P24"/>
      <text:p text:style-name="P24"/>
      <text:p text:style-name="P24"/>
      <text:p text:style-name="P24"><text:soft-page-break/></text:p>
      <text:p text:style-name="P18"/>
      <text:p text:style-name="P20">INFORMATO CHE:</text:p>
      <text:p text:style-name="P19">il cumulo <text:span text:style-name="T5">del finanziamento</text:span> con altre agevolazioni pubbliche/private non può superare l'importo del<text:span text:style-name="T36">le spese sostenute</text:span>.</text:p>
      <text:p text:style-name="P20">DICHIARA:</text:p>
      <text:p text:style-name="P55"/>
      <text:list xml:id="list863246566" text:style-name="L1">
        <text:list-item>
          <text:p text:style-name="P56"><text:s/>di non aver ricevuto altri contributi pubblici per i medesimi interventi oggetto <text:span text:style-name="T101">della domanda</text:span></text:p>
        </text:list-item>
        <text:list-item>
          <text:p text:style-name="P58"><text:span text:style-name="T3">che tutti gli stati, qualità personali e fatti dichiarati nella presente domanda </text:span><text:span text:style-name="T69">e negli allegati </text:span>sono veritieri e che le dichiarazioni contenute nella domanda e nei relativi allegati sono rese a titolo di dichiarazione sostitutiva di certificazioni e dell'atto di notorietà ai sensi degli articoli 38, 46 e 47 del DPR 445/2000 e s.m.i. sotto la propria personale responsabilità;</text:p>
        </text:list-item>
        <text:list-item>
          <text:p text:style-name="P58">di essere consapevole delle sanzioni penali previste ai sensi dell'articolo 76 del DPR 445/2000 in caso di rilascio di dichiarazioni mendaci, di formazione di atti falsi od uso degli stessi, nonché dell'esibizione di un atto contenente dati non più rispondenti a verità; </text:p>
        </text:list-item>
        <text:list-item>
          <text:p text:style-name="P58">di essere consapevole della decadenza dai benefici prevista dall'articolo 75 del DPR 445/2000 qualora in conseguenza del controllo di cui all'articolo 71 del medesimo DPR emergesse la non veridicità del contenuto della dichiarazione;</text:p>
        </text:list-item>
        <text:list-item>
          <text:p text:style-name="P58"><text:span text:style-name="T98">c</text:span>he <text:span text:style-name="T75">il CRAS </text:span>successivamente al 19 maggio 2020 non è stata destinataria di provvedimenti di decadenza cui conseguano gli effetti di cui all'articolo 75, comma 1-bis del dpr 445/2000;</text:p>
        </text:list-item>
        <text:list-item>
          <text:p text:style-name="P58">di accettare che l'autorità competente avrà accesso, in ogni momento e senza restrizioni, agli impianti e a<text:span text:style-name="T77">lle sedi </text:span><text:span text:style-name="T78">del CRAS </text:span><text:span text:style-name="T77">per svol</text:span>gere le attività di ispezione, le verifiche ed i controlli previsti, nonché a tutta la documentazione che verrà ritenuta necessaria ai fini dell'istruttoria e dei controlli <text:span text:style-name="T76">ai sensi <text:s/></text:span>DPR 445/2000 e s.m.i.;</text:p>
        </text:list-item>
        <text:list-item>
          <text:p text:style-name="P61"><text:span text:style-name="T33">di aver preso visione dell'informativa sul trattamento dei dati personali, di cui all'articolo 13 del Regolamento generale sulla protezione dei dati (regolamento UE n. 679/2016), </text:span><text:span text:style-name="T28">allegata al bando per la “</text:span><text:span text:style-name="T29">C</text:span><text:span text:style-name="T28">oncessione del sostegno di parte delle spese dei C.R.A.S.” </text:span><text:span text:style-name="T29">ai se</text:span><text:span text:style-name="T30">ns</text:span><text:span text:style-name="T29">i dell’articolo 19 </text:span><text:span text:style-name="T28">comma 7 della legge regionale n. 5/201</text:span><text:span text:style-name="T29">8</text:span><text:span text:style-name="T28"> e s.m.i.</text:span><text:span text:style-name="T33">;</text:span></text:p>
        </text:list-item>
        <text:list-item>
          <text:p text:style-name="P54"><text:span text:style-name="T12">di </text:span><text:span text:style-name="T13">esser consapevole che l’amministrazione procederà al controllo dell’adempimento da parte dell’ente del</text:span><text:span text:style-name="Nessuno"><text:span text:style-name="T45">l’obbligo di pubblicazione ne</text:span></text:span><text:span text:style-name="Nessuno"><text:span text:style-name="T46">l</text:span></text:span><text:span text:style-name="Nessuno"><text:span text:style-name="T45"> propri</text:span></text:span><text:span text:style-name="Nessuno"><text:span text:style-name="T46">o</text:span></text:span><text:span text:style-name="Nessuno"><text:span text:style-name="T45"> sit</text:span></text:span><text:span text:style-name="Nessuno"><text:span text:style-name="T46">o</text:span></text:span><text:span text:style-name="Nessuno"><text:span text:style-name="T45"> internet o analog</text:span></text:span><text:span text:style-name="Nessuno"><text:span text:style-name="T46">o</text:span></text:span><text:span text:style-name="Nessuno"><text:span text:style-name="T45"> portal</text:span></text:span><text:span text:style-name="Nessuno"><text:span text:style-name="T46">e</text:span></text:span><text:span text:style-name="Nessuno"><text:span text:style-name="T45"> digital</text:span></text:span><text:span text:style-name="Nessuno"><text:span text:style-name="T46">e</text:span></text:span><text:span text:style-name="Nessuno"><text:span text:style-name="T45">, entro il 30 giugno, </text:span></text:span><text:span text:style-name="Nessuno"><text:span text:style-name="T46">de</text:span></text:span><text:span text:style-name="Nessuno"><text:span text:style-name="T47">l</text:span></text:span><text:span text:style-name="Nessuno"><text:span text:style-name="T45">le informazioni concernenti le concessioni di </text:span></text:span><text:span text:style-name="Nessuno"><text:span text:style-name="T12">contributi/finanziamenti pubblici</text:span></text:span><text:span text:style-name="Nessuno"><text:span text:style-name="T45">, effettivamente erogati nell’esercizio finanziario precedente </text:span></text:span><text:span text:style-name="Nessuno"><text:span text:style-name="T46">ai sensi </text:span></text:span><text:span text:style-name="Nessuno"><text:span text:style-name="T45">della Legge 124/2017, modificata dal D.L. n. 34/2019, convertito con Legge n.58/2019 (GU. n.151 del 29 giugno 2019);</text:span></text:span></text:p>
        </text:list-item>
        <text:list-item>
          <text:p text:style-name="P54"><text:span text:style-name="T11">di essere consapevole che l'indicazione dei dati richiesti con </text:span><text:span text:style-name="T15">la domanda</text:span><text:span text:style-name="T11"> è obbligatoria, pena la mancata ammissione della </text:span><text:span text:style-name="T15">stessa al sostegno</text:span><text:span text:style-name="T11"> richiesto.</text:span></text:p>
          <text:p text:style-name="P57"><text:span text:style-name="T24"/></text:p>
        </text:list-item>
      </text:list>
      <text:p text:style-name="P21"/>
      <text:p text:style-name="P21"/>
      <text:p text:style-name="P23"><text:soft-page-break/><text:span text:style-name="T32">E </text:span><text:span text:style-name="T31">SI IMPEGNA</text:span></text:p>
      <text:p text:style-name="P13">a comunicare tempestivamente eventuali variazioni a quanto dichiarato nella presente domanda, in particolare in relazione al possesso dei requisiti richiesti;</text:p>
      <text:p text:style-name="P13">ad aggiornare, in caso di variazioni, l'IBAN relativo al proprio conto corrente, indicato nel Fascicolo Aziendale presente nell'Anagrafe Agricola del Piemonte; <text:span text:style-name="T106">q</text:span>ualora non pervenisse alcuna comunicazione ovvero le coordinate bancarie fossero sbagliate o non più presenti sul fascicolo, autorizza fin d'ora l'ente competente ad effettuare l'erogazione dei contributi sull'ultimo conto corrente valido dichiarato in fascicolo, con liberazione del medesimo ente da ogni responsabilità;</text:p>
      <text:p text:style-name="P60">a comunicare eventuali altre agevolazioni pubbliche/private ottenute per le stesse voci di costo;</text:p>
      <text:p text:style-name="P14"><text:span text:style-name="T75">a</text:span><text:span text:style-name="T69">d adempiere </text:span><text:span text:style-name="T38"><text:s/>al</text:span><text:span text:style-name="Nessuno"><text:span text:style-name="T48">l’obbligo di pubblicazione ne</text:span></text:span><text:span text:style-name="Nessuno"><text:span text:style-name="T49">l</text:span></text:span><text:span text:style-name="Nessuno"><text:span text:style-name="T48"> propri</text:span></text:span><text:span text:style-name="Nessuno"><text:span text:style-name="T49">o</text:span></text:span><text:span text:style-name="Nessuno"><text:span text:style-name="T48"> sit</text:span></text:span><text:span text:style-name="Nessuno"><text:span text:style-name="T49">o</text:span></text:span><text:span text:style-name="Nessuno"><text:span text:style-name="T48"> internet o analog</text:span></text:span><text:span text:style-name="Nessuno"><text:span text:style-name="T49">o</text:span></text:span><text:span text:style-name="Nessuno"><text:span text:style-name="T48"> portal</text:span></text:span><text:span text:style-name="Nessuno"><text:span text:style-name="T49">e</text:span></text:span><text:span text:style-name="Nessuno"><text:span text:style-name="T48"> digital</text:span></text:span><text:span text:style-name="Nessuno"><text:span text:style-name="T49">e</text:span></text:span><text:span text:style-name="Nessuno"><text:span text:style-name="T48">, entro il 30 giugno, </text:span></text:span><text:span text:style-name="Nessuno"><text:span text:style-name="T49">de</text:span></text:span><text:span text:style-name="Nessuno"><text:span text:style-name="T50">l</text:span></text:span><text:span text:style-name="Nessuno"><text:span text:style-name="T48">le informazioni concernenti le concessioni di </text:span></text:span><text:span text:style-name="Nessuno"><text:span text:style-name="T38">contributi/finanziamenti pubblici</text:span></text:span><text:span text:style-name="Nessuno"><text:span text:style-name="T48">, effettivamente erogati nell’esercizio finanziario precedente, </text:span></text:span><text:span text:style-name="Nessuno"><text:span text:style-name="T49">ai sensi </text:span></text:span><text:span text:style-name="Nessuno"><text:span text:style-name="T48">della Legge 124/2017, modificata dal D.L. 34/2019, convertito con Legge 58/2019.</text:span></text:span></text:p>
      <text:p text:style-name="P10"/>
      <text:p text:style-name="P31"><text:span text:style-name="T66">La presente </text:span><text:span text:style-name="T68">rendicontazione</text:span><text:span text:style-name="T67"> </text:span><text:s/><text:span text:style-name="T54">è </text:span>trasmessa tramite posta elettronica certificata (PEC) e sottoscritta con firma digitale dal <text:span text:style-name="T54">rappresentante legale </text:span>sottoscrittore o scansionata con la firma autografa e trasmessa tramite posta elettronica certificata (PEC), allegando la copia scansionata, fronte retro, di un documento di identità in corso di validità del candidato sottoscrittore o trasmessa tramite posta elettronica <text:s/>certificata (PEC) secondo le modalità di cui all’articolo 65, comma 1 lettera c) bis del d.lgs. 82/2005.</text:p>
      <text:p text:style-name="P11"/>
      <text:p text:style-name="P17"><text:span text:style-name="T37">Luogo e d</text:span>ata</text:p>
      <text:p text:style-name="P42"><text:span text:style-name="T7"><text:s/><text:tab/>Firma del </text:span><text:span text:style-name="T8">Rapp</text:span><text:span text:style-name="T10">r</text:span><text:span text:style-name="T8">esentante legale</text:span></text:p>
      <text:p text:style-name="P43"><text:span text:style-name="T9"><text:s text:c="6"/></text:span><text:span text:style-name="T7"><text:tab/></text:span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EUAlbertina" svg:font-family="EUAlbertina, 'EU Albertina'" style:font-family-generic="roman"/>
    <style:font-face style:name="Lucida Grande" svg:font-family="'Lucida Grande', Aria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 style:text-autospace="non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style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0.26pt solid #548dd4" style:shadow="none" fo:keep-with-next="always"/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4f81bd" loext:opacity="100%" style:font-name="Century Gothic" fo:font-family="'Century Gothic'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de" fo:country="D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983cm" style:type="right" style:leader-style="dotted" style:leader-text="."/>
        </style:tab-stops>
      </style:paragraph-properties>
      <style:text-properties fo:color="#4f81bd" loext:opacity="100%" style:font-name="Verdana" fo:font-family="Verdana" style:font-family-generic="swiss" style:font-pitch="variable" fo:font-size="16pt" fo:language="none" fo:country="none" fo:font-weight="bold" style:font-size-asian="16pt" style:language-asian="none" style:country-asian="none" style:font-weight-asian="bold" style:font-name-complex="Verdana" style:font-family-complex="Verdana" style:font-family-generic-complex="swiss" style:font-pitch-complex="variable" style:font-size-complex="16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5_6D88B822C3F4197905AEFF6ED9B456B" style:display-name="56D88B822C3F4197905AEFF6ED9B456B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MS Mincho" style:font-family-asian="'MS Mincho', 'ＭＳ 明朝'" style:font-family-generic-asian="modern" style:font-size-asian="11pt" style:language-asian="ja" style:country-asian="JP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iglia_20_tab._20_31" style:display-name="Griglia tab. 31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text-indent="0cm" style:auto-text-indent="false" fo:padding="0cm" fo:border="none" style:shadow="none"/>
      <style:text-properties fo:font-variant="small-caps" fo:color="#365f91" loext:opacity="100%" style:font-name="Cambria" fo:font-family="Cambria" style:font-family-generic="roman" style:font-pitch="variable" fo:language="en" fo:country="US" style:font-name-asian="MS Gothic" style:font-family-asian="'MS Gothic', 'ＭＳ ゴシック'" style:font-family-generic-asian="modern" style:language-asian="ja" style:country-asian="JP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95b3d7" loext:opacity="100%" style:font-name="Century Gothic" fo:font-family="'Century Gothic'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entury Gothic" style:font-family-complex="'Century Gothic'" style:font-family-generic-complex="swiss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fondo_20_a_20_colori_20_-_20_Colore_20_11" style:display-name="Sfondo a colori - Colore 1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a_20_colori_20_-_20_Colore_20_61" style:display-name="Griglia a colori - Colore 6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Lucida Grande" fo:font-family="'Lucida Grande', Arial" style:font-pitch="variable" fo:language="none" fo:country="none" style:font-name-complex="Lucida Grande" style:font-family-complex="'Lucida Grande', Arial" style:font-pitch-complex="variable"/>
    </style:style>
    <style:style style:name="Griglia_20_a_20_colori_20_-_20_Colore_20_62" style:display-name="Griglia a colori - Colore 6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loext:opacity="100%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Griglia_20_a_20_colori_20_-_20_Colore_20_63" style:display-name="Griglia a colori - Colore 63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iglia_20_media_20_22" style:display-name="Griglia media 22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fasi_20_delicata1" style:display-name="Enfasi delica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>
      <style:paragraph-properties fo:margin-left="0.801cm" fo:margin-right="0cm" fo:orphans="0" fo:widows="0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177cm" fo:margin-right="0cm" fo:text-align="center" style:justify-single-word="false" fo:text-indent="0cm" style:auto-text-indent="false"/>
      <style:text-properties fo:color="#80808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language="none" fo:country="none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 style:text-scale="99%"/>
    </style:style>
    <style:style style:name="WW8Num41z1" style:family="text"/>
    <style:style style:name="WW8Num42z0" style:family="text"/>
    <style:style style:name="WW8Num42z1" style:family="text">
      <style:text-properties fo:color="#000000" loext:opacity="100%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6pt" fo:language="none" fo:country="none" fo:font-weight="bold" style:font-size-asian="16pt" style:font-weight-asian="bold" style:font-name-complex="Verdana" style:font-family-complex="Verdana" style:font-family-generic-complex="swiss" style:font-pitch-complex="variable" style:font-size-complex="16pt" style:font-weight-complex="bold"/>
    </style:style>
    <style:style style:name="Titolo_20_2_20_Carattere" style:display-name="Titolo 2 Carattere" style:family="text">
      <style:text-properties fo:color="#4f81bd" loext:opacity="100%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Cambria" fo:font-family="Cambria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243f6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7_20_Carattere" style:display-name="Titolo 7 Carattere" style:family="text">
      <style:text-properties fo:color="#404040" loext:opacity="100%" style:font-name="Cambria" fo:font-family="Cambria" style:font-family-generic="roman" style:font-pitch="variable" fo:font-size="12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loext:opacity="100%" style:font-name="Cambria" fo:font-family="Cambria" style:font-family-generic="roman" style:font-pitch="variable" fo:language="de" fo:country="D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language="de" fo:country="D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de" fo:country="D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de" fo:country="D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color="#000000" loext:opacity="100%" style:font-name="Calibri" fo:font-family="Calibri" style:font-family-generic="swiss" style:font-pitch="variable" fo:font-size="11pt" fo:language="de" fo:country="D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Lucida Grande" fo:font-family="'Lucida Grande', Arial" style:font-pitch="variable" fo:font-size="12pt" style:font-size-asian="12pt" style:font-name-complex="Lucida Grande" style:font-family-complex="'Lucida Grande', Arial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 style:parent-style-name="Carattere_20_predefinito_20_paragrafo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Nessuno" style:family="text"/>
    <style:style style:name="XDocReport_5f_EmptyText" style:display-name="XDocReport_EmptyTex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4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4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4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4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131cm" fo:margin-left="0.196cm"/>
        </style:list-level-properties>
        <style:text-properties style:font-name="Arial"/>
      </text:list-level-style-bullet>
      <text:list-level-style-bullet text:level="2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2.066cm"/>
        </style:list-level-properties>
        <style:text-properties style:font-name="Liberation Serif"/>
      </text:list-level-style-bullet>
      <text:list-level-style-bullet text:level="3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3.919cm"/>
        </style:list-level-properties>
        <style:text-properties style:font-name="Liberation Serif"/>
      </text:list-level-style-bullet>
      <text:list-level-style-bullet text:level="4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5.773cm"/>
        </style:list-level-properties>
        <style:text-properties style:font-name="Liberation Serif"/>
      </text:list-level-style-bullet>
      <text:list-level-style-bullet text:level="5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7.627cm"/>
        </style:list-level-properties>
        <style:text-properties style:font-name="Liberation Serif"/>
      </text:list-level-style-bullet>
      <text:list-level-style-bullet text:level="6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9.481cm"/>
        </style:list-level-properties>
        <style:text-properties style:font-name="Liberation Serif"/>
      </text:list-level-style-bullet>
      <text:list-level-style-bullet text:level="7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1.335cm"/>
        </style:list-level-properties>
        <style:text-properties style:font-name="Liberation Serif"/>
      </text:list-level-style-bullet>
      <text:list-level-style-bullet text:level="8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3.189cm"/>
        </style:list-level-properties>
        <style:text-properties style:font-name="Liberation Serif"/>
      </text:list-level-style-bullet>
      <text:list-level-style-bullet text:level="9" text:style-name="WW8Num41z1" style:num-suffix="." text:bullet-char="•">
        <style:list-level-properties text:list-level-position-and-space-mode="label-alignment">
          <style:list-level-label-alignment text:label-followed-by="listtab" fo:text-indent="-0.131cm" fo:margin-left="15.0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101cm" fo:margin-bottom="1.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abio</meta:initial-creator>
    <meta:creation-date>2017-06-16T12:32:00</meta:creation-date>
    <dc:date>2024-04-16T11:27:49.893000000</dc:date>
    <meta:print-date>2022-10-04T10:44:56.169000000</meta:print-date>
    <meta:editing-cycles>113</meta:editing-cycles>
    <meta:editing-duration>PT19H50M59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69" meta:word-count="1074" meta:character-count="7826" meta:non-whitespace-character-count="6780"/>
  </office:meta>
</office:document-meta>
</file>