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Tabella1" style:family="table">
      <style:table-properties style:width="17.295cm" fo:margin-left="0cm" table:align="left"/>
    </style:style>
    <style:style style:name="Tabella1.A" style:family="table-column">
      <style:table-column-properties style:column-width="3.364cm"/>
    </style:style>
    <style:style style:name="Tabella1.B" style:family="table-column">
      <style:table-column-properties style:column-width="3.367cm"/>
    </style:style>
    <style:style style:name="Tabella1.C" style:family="table-column">
      <style:table-column-properties style:column-width="3.366cm"/>
    </style:style>
    <style:style style:name="Tabella1.D" style:family="table-column">
      <style:table-column-properties style:column-width="3.6cm"/>
    </style:style>
    <style:style style:name="Tabella1.E" style:family="table-column">
      <style:table-column-properties style:column-width="3.598cm"/>
    </style:style>
    <style:style style:name="Tabella1.A1" style:family="table-cell">
      <style:table-cell-properties fo:padding="0.097cm" fo:border-left="0.5pt solid #2a6099" fo:border-right="none" fo:border-top="0.5pt solid #2a6099" fo:border-bottom="0.5pt solid #2a6099" style:writing-mode="page"/>
    </style:style>
    <style:style style:name="Tabella1.E1" style:family="table-cell">
      <style:table-cell-properties fo:padding="0.097cm" fo:border="0.5pt solid #2a6099" style:writing-mode="page"/>
    </style:style>
    <style:style style:name="Tabella1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ella1.E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97cm" style:rel-column-width="13096*"/>
    </style:style>
    <style:style style:name="Tabella2.B" style:family="table-column">
      <style:table-column-properties style:column-width="3.401cm" style:rel-column-width="13109*"/>
    </style:style>
    <style:style style:name="Tabella2.C" style:family="table-column">
      <style:table-column-properties style:column-width="3.399cm" style:rel-column-width="13102*"/>
    </style:style>
    <style:style style:name="Tabella2.D" style:family="table-column">
      <style:table-column-properties style:column-width="3.209cm" style:rel-column-width="12368*"/>
    </style:style>
    <style:style style:name="Tabella2.E" style:family="table-column">
      <style:table-column-properties style:column-width="3.595cm" style:rel-column-width="13860*"/>
    </style:style>
    <style:style style:name="Tabella2.A1" style:family="table-cell">
      <style:table-cell-properties fo:padding="0cm" fo:border="0.5pt solid #2a6099" style:writing-mode="page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936ba3" officeooo:paragraph-rsid="0019f82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e2f22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e013e" officeooo:paragraph-rsid="0019f82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291684" officeooo:paragraph-rsid="002e2f22"/>
    </style:style>
    <style:style style:name="P5" style:family="paragraph" style:parent-style-name="p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bold" officeooo:rsid="00291684" officeooo:paragraph-rsid="0019f82f" style:font-weight-asian="bold" style:font-weight-complex="bold"/>
    </style:style>
    <style:style style:name="P6" style:family="paragraph">
      <loext:graphic-properties draw:fill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rsid="00291684" officeooo:paragraph-rsid="00320ff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91684" officeooo:paragraph-rsid="0019f82f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officeooo:rsid="00291684" officeooo:paragraph-rsid="0019f82f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9f82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fdeea" officeooo:paragraph-rsid="0019f82f" style:font-size-asian="11pt" style:font-style-asian="italic" style:font-weight-asian="bold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19f82f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bol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8d372c" officeooo:paragraph-rsid="0019f82f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1pt" officeooo:rsid="00410cf7" officeooo:paragraph-rsid="0019f82f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officeooo:rsid="008211f7" officeooo:paragraph-rsid="0019f82f" fo:background-color="#e16173" style:font-size-asian="11pt" style:font-size-complex="11pt"/>
    </style:style>
    <style:style style:name="P19" style:family="paragraph" style:parent-style-name="List_20_Paragraph" style:list-style-name="L1">
      <style:paragraph-properties fo:margin-left="1.275cm" fo:margin-right="0.254cm" fo:margin-top="0.328cm" fo:margin-bottom="0cm" style:contextual-spacing="false" fo:line-height="98%" fo:text-align="justify" style:justify-single-word="false" fo:text-indent="-0.635cm" style:auto-text-indent="false">
        <style:tab-stops>
          <style:tab-stop style:position="1.062cm"/>
          <style:tab-stop style:position="1.275cm"/>
        </style:tab-stops>
      </style:paragraph-properties>
      <style:text-properties officeooo:paragraph-rsid="0019f82f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8211f7" officeooo:paragraph-rsid="0019f82f" fo:background-color="#e1617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410cf7" officeooo:paragraph-rsid="0019f82f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51956e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2d384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19f82f" style:font-size-asian="11pt" style:font-size-complex="11pt"/>
    </style:style>
    <style:style style:name="P27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font-size="11pt" officeooo:paragraph-rsid="0019f82f" style:font-size-asian="11pt"/>
    </style:style>
    <style:style style:name="P28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officeooo:paragraph-rsid="0019f82f"/>
    </style:style>
    <style:style style:name="P29" style:family="paragraph" style:parent-style-name="List_20_Paragraph">
      <loext:graphic-properties draw:fill="none"/>
      <style:paragraph-properties fo:margin-left="1.3cm" fo:margin-right="0cm" fo:margin-top="0.31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062cm"/>
          <style:tab-stop style:position="1.106cm"/>
        </style:tab-stops>
      </style:paragraph-properties>
      <style:text-properties fo:color="#000000" loext:opacity="100%" fo:font-size="11pt" fo:letter-spacing="-0.004cm" officeooo:paragraph-rsid="0019f82f" fo:background-color="transparent" style:font-size-asian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41d38d" officeooo:paragraph-rsid="0019f82f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1d38d" officeooo:paragraph-rsid="0034debe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color="#2a6099" loext:opacity="100%" style:font-name="Arial MT" officeooo:rsid="0088cda1" officeooo:paragraph-rsid="0019f82f" style:font-name-asian="Arial MT1" style:font-name-complex="Arial MT1"/>
    </style:style>
    <style:style style:name="P34" style:family="paragraph" style:parent-style-name="Table_20_Contents">
      <style:paragraph-properties fo:text-align="justify" style:justify-single-word="false"/>
      <style:text-properties fo:color="#2a6099" loext:opacity="100%" style:font-name="Arial MT" officeooo:paragraph-rsid="0019f82f" style:font-name-asian="Arial MT1" style:font-name-complex="Arial MT1"/>
    </style:style>
    <style:style style:name="P35" style:family="paragraph" style:parent-style-name="List_20_Paragraph" style:list-style-name="L2" style:master-page-name="">
      <loext:graphic-properties draw:fill="none"/>
      <style:paragraph-properties fo:margin-left="0.6cm" fo:margin-right="0cm" fo:margin-top="0.31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62cm"/>
          <style:tab-stop style:position="1.298cm"/>
        </style:tab-stops>
      </style:paragraph-properties>
      <style:text-properties fo:color="#000000" loext:opacity="100%" fo:font-size="11pt" fo:letter-spacing="-0.004cm" officeooo:rsid="00941e58" officeooo:paragraph-rsid="0019f82f" fo:background-color="transparent" style:font-size-asian="11pt"/>
    </style:style>
    <style:style style:name="P36" style:family="paragraph" style:parent-style-name="List_20_Paragraph" style:list-style-name="L2">
      <loext:graphic-properties draw:fill="none"/>
      <style:paragraph-properties fo:margin-left="0.6cm" fo:margin-right="0cm" fo:margin-top="0.3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062cm"/>
          <style:tab-stop style:position="1.298cm"/>
        </style:tab-stops>
      </style:paragraph-properties>
      <style:text-properties style:font-name="Arial" fo:font-size="11pt" fo:font-weight="bold" officeooo:rsid="008120a7" officeooo:paragraph-rsid="0019f82f" style:font-size-asian="11pt" style:font-weight-asian="bold" style:font-size-complex="11pt" style:font-weight-complex="bold"/>
    </style:style>
    <style:style style:name="P37" style:family="paragraph" style:parent-style-name="List_20_Paragraph">
      <loext:graphic-properties draw:fill="none"/>
      <style:paragraph-properties fo:margin-left="0cm" fo:margin-right="0cm" fo:margin-top="0.3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062cm"/>
          <style:tab-stop style:position="1.298cm"/>
        </style:tab-stops>
      </style:paragraph-properties>
      <style:text-properties fo:font-size="11pt" officeooo:rsid="008120a7" officeooo:paragraph-rsid="003362f8" style:font-size-asian="11pt"/>
    </style:style>
    <style:style style:name="P38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21293c" loext:opacity="100%" style:font-name="Open Sans" fo:font-size="14pt" fo:letter-spacing="normal" fo:font-style="normal" fo:font-weight="normal" officeooo:paragraph-rsid="0019f82f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rsid="0016ab0d" officeooo:paragraph-rsid="0019f82f" fo:background-color="#bbe33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officeooo:rsid="00941e58" officeooo:paragraph-rsid="0019f82f" fo:background-color="transparen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officeooo:rsid="0016ab0d" officeooo:paragraph-rsid="0019f82f" fo:background-color="#bbe33d" style:font-size-asian="14pt" style:font-weight-asian="bold" style:font-size-complex="14pt" style:font-weight-complex="bold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1pt" officeooo:paragraph-rsid="0019f82f" style:font-size-asian="11pt" style:font-name-complex="Arial" style:font-size-complex="11pt"/>
    </style:style>
    <style:style style:name="P43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bold" officeooo:rsid="0030c63a" officeooo:paragraph-rsid="0019f82f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bold" officeooo:rsid="0030c63a" officeooo:paragraph-rsid="0019f82f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19f82f" style:font-size-asian="8pt" style:font-name-complex="Arial" style:font-size-complex="8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font-weight="bold" officeooo:paragraph-rsid="0019f82f" style:font-size-asian="8pt" style:font-weight-asian="bold" style:font-name-complex="Arial" style:font-size-complex="8pt" style:font-weight-complex="bold"/>
    </style:style>
    <style:style style:name="P47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P4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style="italic" fo:font-weight="bold" officeooo:rsid="0030c63a" officeooo:paragraph-rsid="002fd66a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font-weight="bold" officeooo:rsid="00936ba3" style:font-weight-asian="bold" style:font-weight-complex="bold"/>
    </style:style>
    <style:style style:name="T2" style:family="text">
      <style:text-properties fo:font-weight="bold" officeooo:rsid="002206a1" style:font-weight-asian="bold" style:font-weight-complex="bold"/>
    </style:style>
    <style:style style:name="T3" style:family="text">
      <style:text-properties fo:font-weight="bold" officeooo:rsid="001fe1fe" style:font-weight-asian="bold" style:font-weight-complex="bold"/>
    </style:style>
    <style:style style:name="T4" style:family="text">
      <style:text-properties fo:font-weight="bold" officeooo:rsid="00262057" style:font-weight-asian="bold" style:font-weight-complex="bold"/>
    </style:style>
    <style:style style:name="T5" style:family="text">
      <style:text-properties officeooo:rsid="008120a7"/>
    </style:style>
    <style:style style:name="T6" style:family="text">
      <style:text-properties officeooo:rsid="002c1763"/>
    </style:style>
    <style:style style:name="T7" style:family="text">
      <style:text-properties officeooo:rsid="0036beab"/>
    </style:style>
    <style:style style:name="T8" style:family="text">
      <style:text-properties fo:font-weight="bold" officeooo:rsid="003c86fb" style:font-weight-asian="bold"/>
    </style:style>
    <style:style style:name="T9" style:family="text">
      <style:text-properties fo:font-weight="bold" officeooo:rsid="003fdeea" style:font-weight-asian="bold"/>
    </style:style>
    <style:style style:name="T10" style:family="text">
      <style:text-properties fo:font-weight="bold" officeooo:rsid="00410cf7" style:font-weight-asian="bold"/>
    </style:style>
    <style:style style:name="T11" style:family="text">
      <style:text-properties fo:font-style="normal" officeooo:rsid="003fdeea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85396a"/>
    </style:style>
    <style:style style:name="T14" style:family="text">
      <style:text-properties officeooo:rsid="0083ee21"/>
    </style:style>
    <style:style style:name="T15" style:family="text">
      <style:text-properties officeooo:rsid="008120a7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5c467"/>
    </style:style>
    <style:style style:name="T18" style:family="text">
      <style:text-properties officeooo:rsid="004d5596" fo:background-color="transparent" loext:char-shading-value="0"/>
    </style:style>
    <style:style style:name="T19" style:family="text">
      <style:text-properties officeooo:rsid="004f370c" fo:background-color="transparent" loext:char-shading-value="0"/>
    </style:style>
    <style:style style:name="T20" style:family="text">
      <style:text-properties officeooo:rsid="0058822e" fo:background-color="transparent" loext:char-shading-value="0"/>
    </style:style>
    <style:style style:name="T21" style:family="text">
      <style:text-properties officeooo:rsid="00511649" fo:background-color="transparent" loext:char-shading-value="0"/>
    </style:style>
    <style:style style:name="T22" style:family="text">
      <style:text-properties officeooo:rsid="008211f7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officeooo:rsid="0036d497" style:font-size-asian="11pt" style:font-size-complex="11pt"/>
    </style:style>
    <style:style style:name="T25" style:family="text">
      <style:text-properties style:font-name="Arial" fo:font-size="11pt" officeooo:rsid="004d5596" fo:background-color="transparent" loext:char-shading-value="0" style:font-size-asian="11pt" style:font-size-complex="11pt"/>
    </style:style>
    <style:style style:name="T26" style:family="text">
      <style:text-properties style:font-name="Arial" fo:font-size="11pt" officeooo:rsid="004f370c" fo:background-color="transparent" loext:char-shading-value="0" style:font-size-asian="11pt" style:font-size-complex="11pt"/>
    </style:style>
    <style:style style:name="T27" style:family="text">
      <style:text-properties style:font-name="Arial" fo:font-size="11pt" officeooo:rsid="0058822e" fo:background-color="transparent" loext:char-shading-value="0" style:font-size-asian="11pt" style:font-size-complex="11pt"/>
    </style:style>
    <style:style style:name="T28" style:family="text">
      <style:text-properties style:font-name="Arial" fo:font-size="11pt" officeooo:rsid="00511649" fo:background-color="transparent" loext:char-shading-value="0" style:font-size-asian="11pt" style:font-size-complex="11pt"/>
    </style:style>
    <style:style style:name="T29" style:family="text">
      <style:text-properties fo:font-size="11pt" officeooo:rsid="002870ae" style:font-size-asian="11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2396e4" style:font-size-asian="11pt"/>
    </style:style>
    <style:style style:name="T32" style:family="text">
      <style:text-properties fo:color="#000000" loext:opacity="100%" fo:font-size="11pt" fo:background-color="transparent" loext:char-shading-value="0" style:font-size-asian="11pt"/>
    </style:style>
    <style:style style:name="T33" style:family="text">
      <style:text-properties fo:color="#000000" loext:opacity="100%" fo:font-size="11pt" fo:letter-spacing="-0.004cm" fo:background-color="transparent" loext:char-shading-value="0" style:font-size-asian="11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370cfe"/>
    </style:style>
    <style:style style:name="T36" style:family="text">
      <style:text-properties officeooo:rsid="0038ec29"/>
    </style:style>
    <style:style style:name="T37" style:family="text">
      <style:text-properties style:font-name="Arial" fo:font-weight="bold" style:font-weight-asian="bold" style:font-size-complex="11pt" style:font-weight-complex="bold"/>
    </style:style>
    <style:style style:name="T38" style:family="text">
      <style:text-properties style:font-name="Arial" fo:font-weight="bold" officeooo:rsid="002566cc" style:font-weight-asian="bold" style:font-size-complex="11pt" style:font-weight-complex="bold"/>
    </style:style>
    <style:style style:name="T39" style:family="text">
      <style:text-properties style:font-name="Arial" fo:font-weight="bold" officeooo:rsid="0025d3be" style:font-weight-asian="bold" style:font-size-complex="11pt" style:font-weight-complex="bold"/>
    </style:style>
    <style:style style:name="T40" style:family="text">
      <style:text-properties style:font-name="Arial" fo:font-weight="bold" officeooo:rsid="0036beab" style:font-weight-asian="bold" style:font-size-complex="11pt" style:font-weight-complex="bold"/>
    </style:style>
    <style:style style:name="T41" style:family="text">
      <style:text-properties fo:font-size="14pt" fo:font-weight="bold" officeooo:rsid="0016ab0d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931cm" fo:min-width="17.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931cm" fo:min-width="17.127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lazione da compilare per i consorzi turistici e le società consortili </text:span><text:span text:style-name="T2">non </text:span><text:span text:style-name="T3">riconosciuti <text:s/>nell’annualità </text:span><text:span text:style-name="T4">precedente</text:span></text:p>
      <text:p text:style-name="P3"/>
      <text:p text:style-name="P4"/>
      <text:p text:style-name="P5"><draw:custom-shape text:anchor-type="paragraph" draw:z-index="0" draw:name="Forma3" draw:style-name="gr1" draw:text-style-name="P6" svg:width="17.678cm" svg:height="2.25cm" svg:x="-0.4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><text:span text:style-name="T5">Descrizione </text:span>chiara e precisa della struttura organizzativa e tecnica <text:span text:style-name="T6">del Consorzio turistico/società consortile </text:span><text:span text:style-name="T5">di cui al paragrafo 1 dell’Allegato A alla <text:s/>D.G.R. n</text:span><text:span text:style-name="T6">. </text:span><text:span text:style-name="T7">14-1138 </text:span><text:span text:style-name="T5">del </text:span><text:span text:style-name="T7">26.05.2025</text:span></text:p>
      <text:p text:style-name="P8"/>
      <text:p text:style-name="P9"/>
      <text:p text:style-name="P10"><text:span text:style-name="T8">S</text:span><text:span text:style-name="T9">i chiede di specificare </text:span><text:span text:style-name="T10">e dettagliare i seguenti aspetti:</text:span></text:p>
      <text:p text:style-name="P11"/>
      <text:list text:style-name="L1">
        <text:list-item>
          <text:p text:style-name="P12"><text:span text:style-name="T11">struttura organizzativa in conformit</text:span><text:span text:style-name="T12">à agli articoli 2603 e seguenti del Codice Civile</text:span>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3">________________________</text:span>_</text:p>
        </text:list-item>
      </text:list>
      <text:p text:style-name="P14"/>
      <text:list text:continue-numbering="true" text:style-name="L1">
        <text:list-item>
          <text:p text:style-name="P15">sede operativa stabilmente funzionante dotata di risorse strumentali e tecnologiche che garantiscano operatività ed aggiornamento costanti, fruibilità dei servizi turistici e promozione del territorio anche attraverso un proprio sito web dedicato ed altri canali digitali.</text:p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_______________________</text:span>_</text:p>
          <text:p text:style-name="P15"/>
        </text:list-item>
        <text:list-item>
          <text:p text:style-name="P16">Per i consorzi turistici:</text:p>
          <text:p text:style-name="P16"/>
          <text:p text:style-name="P17"><text:span text:style-name="T15">aver partecipato ad </text:span><text:span text:style-name="T16">almeno 2 eventi per ogni anno richiesto</text:span> ai fini del riconoscimento (fiere nazionali, internazionali, azioni di promo-commercializzazione anche <text:span text:style-name="T17">o</text:span>nline) <text:span text:style-name="T18">comprovati da documenti di spesa </text:span><text:span text:style-name="T19">o altra documentazione probatoria </text:span><text:span text:style-name="T20">attestante l’avvenuta realizzazione e partecipazione </text:span><text:span text:style-name="T19">(es. partecipazione con proprio stand, partecipazione come ospite attivo, programma evento e modalità partecipativa del consorzio, agenda appuntamenti, documentazione fotografica</text:span><text:span text:style-name="T21">). </text:span></text:p>
          <text:p text:style-name="P18"/>
        </text:list-item>
        <text:list-item>
          <text:p text:style-name="P16"><text:span text:style-name="T22">P</text:span>er le società consortili:</text:p>
          <text:p text:style-name="P19"><text:span text:style-name="T23">aver partecipato ad almeno 4 eventi per ogni anno richiesto ai fini del riconoscimento (fiere nazionali, internazionali, azioni di promo-commercializzazione anche </text:span><text:span text:style-name="T24">o</text:span><text:span text:style-name="T23">nline) </text:span><text:span text:style-name="T25">comprovati da documenti di spesa </text:span><text:span text:style-name="T26">o altra documentazione probatoria </text:span><text:span text:style-name="T27">attestante l’avvenuta realizzazione e partecipazione </text:span><text:span text:style-name="T26">(es. partecipazione con proprio stand, partecipazione come ospite attivo, programma evento e modalità partecipativa del consorzio, agenda appuntamenti, documentazione fotografica</text:span><text:span text:style-name="T28">). </text:span></text:p>
        </text:list-item>
      </text:list>
      <text:p text:style-name="P20"/>
      <text:p text:style-name="P21"/>
      <text:list text:continue-numbering="true" text:style-name="L1">
        <text:list-header>
          <text:p text:style-name="P17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2">evento</text:p>
          </table:table-cell>
          <table:table-cell table:style-name="Tabella1.A1" office:value-type="string">
            <text:p text:style-name="P22">luogo</text:p>
          </table:table-cell>
          <table:table-cell table:style-name="Tabella1.A1" office:value-type="string">
            <text:p text:style-name="P22">periodo</text:p>
          </table:table-cell>
          <table:table-cell table:style-name="Tabella1.A1" office:value-type="string">
            <text:p text:style-name="P23">documentazione probatoria</text:p>
          </table:table-cell>
          <table:table-cell table:style-name="Tabella1.E1" office:value-type="string">
            <text:p text:style-name="P24">Online/presenza</text:p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E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E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E2" office:value-type="string">
            <text:p text:style-name="P25"/>
          </table:table-cell>
        </table:table-row>
        <text:soft-page-break/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E2" office:value-type="string">
            <text:p text:style-name="P25"/>
          </table:table-cell>
        </table:table-row>
      </table:table>
      <text:list text:continue-numbering="true" text:style-name="L1">
        <text:list-header>
          <text:p text:style-name="P26"/>
          <text:p text:style-name="P27"/>
        </text:list-header>
        <text:list-item>
          <text:p text:style-name="P28"><text:span text:style-name="T29">Personale </text:span><text:span text:style-name="T30">dipendente che esplichi le attività del consorzio/</text:span><text:span text:style-name="T31">società consortile</text:span><text:span text:style-name="T30"> e garantisca la presenza di almeno 5 giorni su 7. La durata del contratto deve essere pari almeno </text:span><text:span text:style-name="T32">a quella dell’anno per il quale si chiede il </text:span><text:span text:style-name="T33">riconoscimento (anno civile);</text:span></text:p>
        </text:list-item>
      </text:list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0">Nominativo</text:p>
          </table:table-cell>
          <table:table-cell table:style-name="Tabella2.A1" office:value-type="string">
            <text:p text:style-name="P30">Tipologia di contratto <text:line-break/>(<text:span text:style-name="T34">part-time/full time...)</text:span></text:p>
          </table:table-cell>
          <table:table-cell table:style-name="Tabella2.A1" office:value-type="string">
            <text:p text:style-name="P30">Durata</text:p>
            <text:p text:style-name="P31">(dal… al… - <text:s/>determinato /indeterminato)</text:p>
          </table:table-cell>
          <table:table-cell table:style-name="Tabella2.A1" office:value-type="string">
            <text:p text:style-name="P32">Giorni di presenza <text:span text:style-name="T35">(lun, mart...- orario...</text:span><text:span text:style-name="T36">)</text:span></text:p>
          </table:table-cell>
          <table:table-cell table:style-name="Tabella2.A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</table:table>
      <text:list text:style-name="L2">
        <text:list-header>
          <text:p text:style-name="P35"/>
          <text:p text:style-name="P36"/>
        </text:list-header>
      </text:list>
      <text:p text:style-name="P37"><draw:custom-shape text:anchor-type="paragraph" draw:z-index="1" draw:name="Forma 2" draw:style-name="gr2" draw:text-style-name="P6" svg:width="17.446cm" svg:height="2.25cm" svg:x="-0.125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37">Relazione sulle attività svolte </text:span><text:span text:style-name="T38">dalla data di costituzione alla data di presentazione della domanda di riconoscimento </text:span><text:span text:style-name="T39">(v. punto 3 lett. f) dell’Allegato A alla DGR n. </text:span><text:span text:style-name="T40">14-1138 </text:span><text:span text:style-name="T37">del </text:span><text:span text:style-name="T40">26.05.2025</text:span></text:p>
      <text:p text:style-name="P38"><text:s/></text:p>
      <text:p text:style-name="P39"/>
      <text:p text:style-name="P40"><text:span text:style-name="T41">_</text:span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1"/>
      <text:list text:style-name="L3">
        <text:list-header>
          <text:p text:style-name="P42"/>
          <text:p text:style-name="P43"/>
          <text:p text:style-name="P44"/>
        </text:list-header>
      </text:list>
      <text:p text:style-name="P45"><text:s/></text:p>
      <text:p text:style-name="P46"/>
      <text:list text:continue-numbering="true" text:style-name="L3">
        <text:list-header>
          <text:p text:style-name="P47"/>
          <text:p text:style-name="P48">Quanto sopra si dichiara ai sensi del dpr 445/2000, a conoscenza di quanto prescritto dal relativo art. 76, sulla responsabilità penale cui può andare incontro in caso di dichiarazioni mendaci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5" style:family="paragraph" style:parent-style-name="Standard">
      <style:paragraph-properties style:line-height-at-least="0.423cm">
        <style:tab-stops>
          <style:tab-stop style:position="1.058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5cm" fo:margin-right="0cm" fo:margin-top="0.275cm" fo:margin-bottom="0cm" style:contextual-spacing="false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2d62b6" officeooo:paragraph-rsid="002d62b6"/>
    </style:style>
    <style:style style:name="MT1" style:family="text">
      <style:text-properties officeooo:rsid="00392b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All. <text:span text:style-name="MT1">2</text:span>c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16:00:17.604000000</meta:creation-date>
    <dc:date>2026-06-26T12:27:28.027033400</dc:date>
    <meta:editing-duration>PT1H14M28S</meta:editing-duration>
    <meta:editing-cycles>33</meta:editing-cycles>
    <meta:generator>LibreOffice/25.8.3.2$Windows_X86_64 LibreOffice_project/8ca8d55c161d602844f5428fa4b58097424e324e</meta:generator>
    <meta:print-date>2026-06-26T12:06:24.088274400</meta:print-date>
    <meta:document-statistic meta:table-count="2" meta:image-count="0" meta:object-count="0" meta:page-count="2" meta:paragraph-count="40" meta:word-count="366" meta:character-count="3569" meta:non-whitespace-character-count="3241"/>
  </office:meta>
</office:document-meta>
</file>