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17.605cm" fo:margin-left="-0.7cm" table:align="left" style:writing-mode="lr-tb"/>
    </style:style>
    <style:style style:name="Tabella5.A" style:family="table-column">
      <style:table-column-properties style:column-width="17.605cm"/>
    </style:style>
    <style:style style:name="Tabella5.1" style:family="table-row">
      <style:table-row-properties style:min-row-height="0.646cm" fo:keep-together="auto"/>
    </style:style>
    <style:style style:name="Tabella5.A1" style:family="table-cell">
      <style:table-cell-properties style:vertical-align="top" fo:background-color="#ffff00" fo:padding="0.097cm" fo:border="0.5pt solid #000000" style:writing-mode="lr-tb">
        <style:background-image/>
      </style:table-cell-properties>
    </style:style>
    <style:style style:name="Tabella5.2" style:family="table-row">
      <style:table-row-properties style:min-row-height="1.764cm" fo:keep-together="auto"/>
    </style:style>
    <style:style style:name="Tabella5.A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la6" style:family="table">
      <style:table-properties style:width="17.466cm" fo:margin-left="-0.383cm" table:align="left" style:writing-mode="lr-tb"/>
    </style:style>
    <style:style style:name="Tabella6.A" style:family="table-column">
      <style:table-column-properties style:column-width="17.466cm"/>
    </style:style>
    <style:style style:name="Tabella6.1" style:family="table-row">
      <style:table-row-properties style:min-row-height="0.718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style:page-number="auto" fo:background-color="transparent"/>
      <style:text-properties fo:color="#c9211e" loext:opacity="100%" style:font-name="Arial1" fo:font-size="10pt" fo:font-style="italic" officeooo:paragraph-rsid="00467751" style:font-size-asian="10pt" style:font-style-asian="italic" style:font-name-complex="Arial1" style:font-size-complex="10pt"/>
    </style:style>
    <style:style style:name="P2" style:family="paragraph" style:parent-styl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fo:background-color="transparent"/>
      <style:text-properties fo:color="#c9211e" loext:opacity="100%" style:font-name="Arial1" fo:font-size="10pt" fo:font-style="italic" officeooo:paragraph-rsid="00467751" style:font-size-asian="10pt" style:font-style-asian="italic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39a67" style:font-size-asian="11pt" style:font-weight-asian="bold" style:font-name-complex="Times New Roman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rsid="001f4b91" officeooo:paragraph-rsid="002bfe64" style:font-size-asian="10pt" style:font-weight-asian="bold" style:font-name-complex="Times New Roman" style:font-size-complex="11pt" style:language-complex="hi" style:country-complex="I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4e9783" style:font-size-asian="11pt" style:font-weight-asian="bold" style:font-name-complex="Times New Roman" style:font-size-complex="11pt" style:language-complex="hi" style:country-complex="IN" style:font-weight-complex="bold"/>
    </style:style>
    <style:style style:name="P8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419695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50531b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1f82e4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text-properties fo:language="it" fo:country="IT" officeooo:paragraph-rsid="0005a226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2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it" fo:country="IT" officeooo:paragraph-rsid="0005a226" style:font-size-asian="11pt" style:font-name-complex="Times New Roman" style:font-size-complex="11pt"/>
    </style:style>
    <style:style style:name="P24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officeooo:paragraph-rsid="00537116"/>
    </style:style>
    <style:style style:name="P27" style:family="paragraph" style:parent-style-name="Text_20_body">
      <style:paragraph-properties fo:text-align="center" style:justify-single-word="false"/>
      <style:text-properties fo:font-weight="bold" officeooo:rsid="00568875" officeooo:paragraph-rsid="00568875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paragraph-rsid="00537116"/>
    </style:style>
    <style:style style:name="P29" style:family="paragraph" style:parent-style-name="Heading_20_1">
      <style:paragraph-properties fo:margin-left="0cm" fo:margin-right="-0.093cm" fo:text-align="center" style:justify-single-word="false" fo:text-indent="0cm" style:auto-text-indent="false"/>
      <style:text-properties fo:color="#003366" loext:opacity="100%" fo:font-size="11pt" officeooo:paragraph-rsid="00537116" style:font-name-asian="Arial Unicode MS1" style:font-size-asian="11pt" style:font-name-complex="Calibri" style:font-size-complex="11pt"/>
    </style:style>
    <style:style style:name="P30" style:family="paragraph" style:parent-style-name="Heading_20_4">
      <style:text-properties officeooo:paragraph-rsid="00537116"/>
    </style:style>
    <style:style style:name="P31" style:family="paragraph" style:parent-style-name="Normale_20__28_Web_29_">
      <style:paragraph-properties fo:margin-top="0.494cm" fo:margin-bottom="0cm" style:contextual-spacing="false" fo:line-height="100%" fo:text-align="center" style:justify-single-word="false"/>
      <style:text-properties officeooo:paragraph-rsid="00537116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537116" style:font-name-asian="Arial Unicode MS1" style:font-size-asian="11pt" style:font-name-complex="Calibri" style:font-size-complex="11pt"/>
    </style:style>
    <style:style style:name="P33" style:family="paragraph" style:parent-style-name="Standard">
      <style:paragraph-properties fo:margin-left="0.732cm" fo:margin-right="0cm" fo:text-align="justify" style:justify-single-word="false" fo:text-indent="0cm" style:auto-text-indent="false" style:snap-to-layout-grid="false"/>
      <style:text-properties fo:color="#003366" loext:opacity="100%" style:font-name="Calibri" fo:font-size="11pt" fo:font-style="italic" officeooo:paragraph-rsid="00537116" style:font-name-asian="Arial Unicode MS1" style:font-size-asian="11pt" style:font-style-asian="italic" style:font-name-complex="Calibri" style:font-size-complex="11pt" style:font-style-complex="italic"/>
    </style:style>
    <style:style style:name="P34" style:family="paragraph" style:parent-style-name="Standard" style:list-style-name="WW8Num2">
      <style:paragraph-properties fo:text-align="justify" style:justify-single-word="false" style:snap-to-layout-grid="false"/>
      <style:text-properties style:font-name="Calibri" fo:font-size="11pt" fo:font-style="italic" officeooo:paragraph-rsid="00537116" fo:background-color="transparent" style:font-size-asian="11pt" style:font-style-asian="italic" style:font-name-complex="Calibri" style:font-size-complex="10pt" style:font-style-complex="italic"/>
    </style:style>
    <style:style style:name="P35" style:family="paragraph" style:parent-style-name="Standard" style:list-style-name="WW8Num2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hadow="none" style:snap-to-layout-grid="false"/>
      <style:text-properties officeooo:paragraph-rsid="00537116"/>
    </style:style>
    <style:style style:name="P36" style:family="paragraph" style:parent-style-name="Default">
      <style:paragraph-properties style:snap-to-layout-grid="false"/>
      <style:text-properties officeooo:paragraph-rsid="00537116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fo:font-style="italic" officeooo:paragraph-rsid="00537116" fo:background-color="transparent" style:font-name-asian="Arial Unicode MS1" style:font-size-asian="11pt" style:font-style-asian="italic" style:font-name-complex="Calibri" style:font-size-complex="11pt" style:font-style-complex="italic"/>
    </style:style>
    <style:style style:name="P38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Calibri" fo:font-size="11pt" fo:font-style="italic" officeooo:paragraph-rsid="00537116" fo:background-color="transparent" style:font-name-asian="Arial Unicode MS1" style:font-size-asian="11pt" style:font-style-asian="italic" style:font-name-complex="Calibri" style:font-size-complex="11pt" style:font-style-complex="italic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tyle="italic" officeooo:paragraph-rsid="00537116" fo:background-color="transparent" style:font-style-asian="italic" style:font-style-complex="italic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  <style:text-properties officeooo:paragraph-rsid="00537116"/>
    </style:style>
    <style:style style:name="P41" style:family="paragraph" style:parent-style-name="Standard">
      <style:paragraph-properties fo:margin-left="1.367cm" fo:margin-right="0cm" fo:text-align="justify" style:justify-single-word="false" fo:text-indent="0cm" style:auto-text-indent="false" style:snap-to-layout-grid="false"/>
      <style:text-properties fo:text-transform="uppercase" fo:color="#000000" loext:opacity="100%" style:font-name="Calibri" fo:font-size="11pt" fo:language="it" fo:country="IT" fo:font-style="italic" officeooo:paragraph-rsid="00537116" fo:background-color="transparent" style:font-name-asian="Arial Unicode MS1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P42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537116"/>
    </style:style>
    <style:style style:name="P43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29bd58" style:font-size-asian="8pt" style:font-style-asian="italic" style:font-weight-asian="normal" style:font-name-complex="Arial1" style:font-size-complex="8pt" style:font-style-complex="italic" style:font-weight-complex="normal"/>
    </style:style>
    <style:style style:name="P44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it" fo:country="IT" style:text-underline-style="solid" style:text-underline-width="auto" style:text-underline-color="font-color" fo:font-weight="bold" officeooo:rsid="000b4828" officeooo:paragraph-rsid="0005a226" style:font-name-asian="Arial Unicode MS" style:font-size-asian="10pt" style:font-weight-asian="bold" style:font-name-complex="Times New Roman" style:font-size-complex="11pt" style:font-weight-complex="bold"/>
    </style:style>
    <style:style style:name="T1" style:family="text">
      <style:text-properties officeooo:rsid="002bfe64"/>
    </style:style>
    <style:style style:name="T2" style:family="text">
      <style:text-properties style:font-name="Times New Roman" fo:font-size="11pt" officeooo:rsid="001f4b91" style:font-size-asian="11pt" style:language-complex="hi" style:country-complex="IN"/>
    </style:style>
    <style:style style:name="T3" style:family="text">
      <style:text-properties style:font-name="Arial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5" style:family="text">
      <style:text-properties officeooo:rsid="001f4b91"/>
    </style:style>
    <style:style style:name="T6" style:family="text">
      <style:text-properties officeooo:rsid="000adfa6"/>
    </style:style>
    <style:style style:name="T7" style:family="text">
      <style:text-properties officeooo:rsid="00537116"/>
    </style:style>
    <style:style style:name="T8" style:family="text">
      <style:text-properties officeooo:rsid="0005a226"/>
    </style:style>
    <style:style style:name="T9" style:family="text">
      <style:text-properties officeooo:rsid="004d3453"/>
    </style:style>
    <style:style style:name="T10" style:family="text">
      <style:text-properties officeooo:rsid="00467751"/>
    </style:style>
    <style:style style:name="T11" style:family="text">
      <style:text-properties officeooo:rsid="00419695"/>
    </style:style>
    <style:style style:name="T12" style:family="text">
      <style:text-properties style:font-name="Times New Roman" fo:font-size="10.5pt" fo:language="it" fo:country="IT" fo:font-style="normal" fo:font-weight="bold" officeooo:rsid="0005a226" fo:background-color="transparent" loext:char-shading-value="0" style:font-family-asian="'Times New Roman'" style:font-family-generic-asian="system" style:font-pitch-asian="variable" style:font-size-asian="10.5pt" style:font-style-asian="normal" style:font-weight-asian="bold" style:font-family-complex="'Times New Roman'" style:font-family-generic-complex="system" style:font-pitch-complex="variable" style:font-size-complex="10.5pt" style:font-style-complex="normal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4" style:family="text">
      <style:text-properties officeooo:rsid="0026acc7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467751"/>
    </style:style>
    <style:style style:name="T17" style:family="text">
      <style:text-properties officeooo:rsid="00575a3a"/>
    </style:style>
    <style:style style:name="T18" style:family="text">
      <style:text-properties officeooo:rsid="003e3b56"/>
    </style:style>
    <style:style style:name="T19" style:family="text">
      <style:text-properties officeooo:rsid="005222f5"/>
    </style:style>
    <style:style style:name="T20" style:family="text">
      <style:text-properties officeooo:rsid="0058476c"/>
    </style:style>
    <style:style style:name="T21" style:family="text">
      <style:text-properties style:font-name="Times New Roman" fo:font-size="10.5pt" fo:language="it" fo:country="IT" fo:font-weight="normal" officeooo:rsid="0026acc7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style:font-name="Times New Roman" fo:font-size="10.5pt" fo:language="it" fo:country="IT" fo:font-weight="normal" officeooo:rsid="0026acc7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style:font-name="Times New Roman" fo:font-size="10.5pt" fo:language="it" fo:country="IT" fo:font-weight="normal" officeooo:rsid="00467751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font-name="Times New Roman" fo:font-size="10.5pt" fo:language="it" fo:country="IT" fo:font-weight="normal" officeooo:rsid="0050531b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font-name="Times New Roman" fo:font-size="10.5pt" fo:language="it" fo:country="IT" fo:font-weight="normal" officeooo:rsid="00467751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font-name="Times New Roman" fo:font-size="10.5pt" fo:language="it" fo:country="IT" fo:font-weight="normal" officeooo:rsid="004e978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28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29" style:family="text">
      <style:text-properties fo:language="it" fo:country="IT"/>
    </style:style>
    <style:style style:name="T30" style:family="text">
      <style:text-properties style:font-name="Times New Roman" fo:font-size="11pt" fo:language="it" fo:country="IT" officeooo:rsid="00467751" style:font-size-asian="11pt" style:font-name-complex="Times New Roman" style:font-size-complex="11pt"/>
    </style:style>
    <style:style style:name="T31" style:family="text">
      <style:text-properties fo:color="#993300" loext:opacity="100%"/>
    </style:style>
    <style:style style:name="T32" style:family="text">
      <style:text-properties fo:color="#993300" loext:opacity="100%" style:text-underline-style="solid" style:text-underline-width="auto" style:text-underline-color="font-color"/>
    </style:style>
    <style:style style:name="T33" style:family="text">
      <style:text-properties fo:color="#993300" loext:opacity="100%" style:text-underline-style="solid" style:text-underline-width="auto" style:text-underline-color="font-color" officeooo:rsid="00537116"/>
    </style:style>
    <style:style style:name="T34" style:family="text">
      <style:text-properties fo:font-size="10pt" fo:language="de" fo:country="DE" style:font-size-asian="10pt" style:font-size-complex="10pt"/>
    </style:style>
    <style:style style:name="T3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Calibri" fo:font-size="11pt" fo:font-style="italic" fo:background-color="transparent" loext:char-shading-value="0" style:font-size-asian="11pt" style:font-style-asian="italic" style:font-name-complex="Calibri" style:font-size-complex="10pt" style:font-style-complex="italic"/>
    </style:style>
    <style:style style:name="T39" style:family="text">
      <style:text-properties style:font-name="Calibri" fo:font-size="11pt" fo:font-style="normal" fo:background-color="transparent" loext:char-shading-value="0" style:font-size-asian="11pt" style:font-style-asian="normal" style:font-name-complex="Calibri" style:font-size-complex="10pt" style:font-style-complex="normal"/>
    </style:style>
    <style:style style:name="T40" style:family="text">
      <style:text-properties style:font-name="Calibri" fo:font-size="11pt" fo:font-style="italic" fo:background-color="transparent" loext:char-shading-value="0" style:font-size-asian="11pt" style:font-style-asian="italic" style:font-name-complex="Calibri" style:font-style-complex="italic"/>
    </style:style>
    <style:style style:name="T41" style:family="text">
      <style:text-properties fo:color="#000000" loext:opacity="100%" style:font-name="Calibri" fo:font-size="11pt" fo:language="it" fo:country="IT" fo:font-style="italic" fo:background-color="transparent" loext:char-shading-value="0" style:font-name-asian="Times New Roman" style:font-size-asian="11pt" style:language-asian="zh" style:country-asian="CN" style:font-style-asian="italic" style:font-name-complex="Calibri" style:font-size-complex="10pt" style:language-complex="ar" style:country-complex="SA" style:font-style-complex="italic"/>
    </style:style>
    <style:style style:name="T42" style:family="text">
      <style:text-properties fo:color="#003366" loext:opacity="100%" style:font-name="Calibri" fo:font-size="11pt" fo:background-color="transparent" loext:char-shading-value="0" style:font-size-asian="11pt" style:font-name-complex="Calibri" style:font-size-complex="11pt"/>
    </style:style>
    <style:style style:name="T43" style:family="text">
      <style:text-properties fo:color="#000000" loext:opacity="100%" style:font-name="Calibri" fo:font-size="11pt" fo:language="it" fo:country="IT" fo:font-style="italic" fo:background-color="transparent" loext:char-shading-value="0" style:font-name-asian="Arial Unicode MS1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44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45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46" style:family="text"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7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">F</text:span>ac simile </text:p>
      <text:p text:style-name="P2">da redigere su carta intestata <text:s text:c="18"/></text:p>
      <text:p text:style-name="P3"><text:tab/></text:p>
      <text:p text:style-name="P4"/>
      <text:p text:style-name="P5"/>
      <text:p text:style-name="P6"><text:tab/><text:tab/><text:tab/><text:tab/> <text:s text:c="38"/><text:span text:style-name="T2">Alla Regione Piemonte</text:span></text:p>
      <text:p text:style-name="P7"><text:tab/><text:tab/><text:tab/><text:tab/><text:tab/><text:tab/><text:tab/>Direzione regionale Istruzione e Diritto allo <text:tab/><text:tab/><text:tab/><text:tab/><text:tab/><text:tab/><text:tab/><text:tab/>studio universitario, Formazione e Lavoro</text:p>
      <text:p text:style-name="P3"><text:tab/><text:tab/><text:tab/><text:tab/><text:tab/><text:tab/><text:tab/>Settore Politiche dell’Istruzione, <text:tab/><text:tab/><text:tab/><text:tab/><text:tab/><text:tab/><text:tab/><text:tab/><text:tab/>Programmazione e Monitoraggio delle<text:tab/><text:tab/><text:tab/><text:tab/><text:tab/><text:tab/><text:tab/><text:tab/>Strutture scolastiche <text:s text:c="12"/><text:tab/><text:tab/><text:tab/><text:tab/><text:tab/><text:tab/><text:tab/><text:tab/><text:tab/><text:tab/>istruzione@cert.regione.piemonte.it</text:p>
      <text:p text:style-name="P3"><text:tab/><text:tab/><text:tab/><text:tab/><text:tab/> </text:p>
      <text:p text:style-name="P3"><text:tab/><text:tab/><text:tab/><text:tab/><text:tab/><text:tab/><text:tab/><text:tab/></text:p>
      <text:p text:style-name="P8"><text:span text:style-name="T3"><text:s text:c="17"/></text:span><text:span text:style-name="T4"><text:tab/><text:tab/><text:tab/><text:tab/><text:tab/> <text:s text:c="25"/><text:tab/><text:tab/><text:tab/></text:span></text:p>
      <text:p text:style-name="P9"><text:span text:style-name="T5">D</text:span>ichiarazione di a<text:span text:style-name="T6">ccettazione contributo <text:s/></text:span><text:span text:style-name="T7">e liberatoria immagini/video minori e altri soggetti</text:span></text:p>
      <text:p text:style-name="P10"><text:s/><text:span text:style-name="T8">AS 202</text:span><text:span text:style-name="T9">5</text:span><text:span text:style-name="T8">/202</text:span><text:span text:style-name="T9">6</text:span></text:p>
      <text:p text:style-name="P11"><text:span text:style-name="T10">Avviso </text:span>“<text:span text:style-name="T9">Il regno delle api...sentinelle della Natura</text:span><text:span text:style-name="T11">”</text:span></text:p>
      <text:p text:style-name="P12"><text:span text:style-name="T12">CUP <text:s text:c="2"/></text:span><text:span text:style-name="T13">J69I25002050002</text:span><text:span text:style-name="T12"> <text:s text:c="2"/></text:span></text:p>
      <text:p text:style-name="P13"/>
      <text:p text:style-name="P14"/>
      <text:p text:style-name="P15">Il sottoscritto ___________________________ rappresentante legale del seguente beneficiario: </text:p>
      <text:p text:style-name="P16"/>
      <text:p text:style-name="P17"/>
      <text:p text:style-name="P18">Denominazione del <text:span text:style-name="T14">Beneficiario: </text:span></text:p>
      <text:p text:style-name="P18"/>
      <text:p text:style-name="P19"><draw:custom-shape text:anchor-type="char" draw:z-index="3" draw:name="Forma1" draw:style-name="gr1" draw:text-style-name="P20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2" draw:text-style-name="P20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3" draw:text-style-name="P20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4" draw:text-style-name="P20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5" draw:text-style-name="P21" svg:width="16.987cm" svg:height="0.899cm" svg:x="0cm" svg:y="0cm" draw:control="control1"/><draw:custom-shape text:anchor-type="as-char" svg:y="0cm" draw:z-index="0" draw:name="Forma6" draw:style-name="gr6" draw:text-style-name="P20" svg:width="17.008cm" svg:height="0.911cm"><text:p/><draw:enhanced-geometry svg:viewBox="0 0 21600 21600" draw:type="rectangle" draw:enhanced-path="M 0 0 L 21600 0 21600 21600 0 21600 0 0 Z N"/></draw:custom-shape></text:p>
      <text:p text:style-name="P19"/>
      <text:p text:style-name="P22">CF:</text:p>
      <text:p text:style-name="P19"><draw:custom-shape text:anchor-type="char" draw:z-index="2" draw:name="Forma7" draw:style-name="gr1" draw:text-style-name="P20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2" draw:text-style-name="P20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3" draw:text-style-name="P20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4" draw:text-style-name="P20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5" draw:text-style-name="P21" svg:width="16.987cm" svg:height="0.899cm" svg:x="0cm" svg:y="0cm" draw:control="control2"/><draw:custom-shape text:anchor-type="as-char" svg:y="0cm" draw:z-index="1" draw:name="Forma12" draw:style-name="gr6" draw:text-style-name="P20" svg:width="17.008cm" svg:height="0.911cm"><text:p/><draw:enhanced-geometry svg:viewBox="0 0 21600 21600" draw:type="rectangle" draw:enhanced-path="M 0 0 L 21600 0 21600 21600 0 21600 0 0 Z N"/></draw:custom-shape></text:p>
      <text:p text:style-name="P19"/>
      <text:p text:style-name="P23"><text:span text:style-name="T15">presa visione di quanto previsto dal</text:span><text:span text:style-name="T16">l’Avviso</text:span></text:p>
      <text:h text:style-name="P24" text:outline-level="8">DICHIARA</text:h>
      <text:p text:style-name="P25"><text:span text:style-name="T14">1) <text:s/></text:span><text:span text:style-name="T8">Di accettare il contributo assegnato con D</text:span><text:span text:style-name="T17">D</text:span><text:span text:style-name="T18"> </text:span><text:span text:style-name="T8"><text:s/></text:span><text:span text:style-name="T14">n. </text:span><text:span text:style-name="T19">716 del 02.12.2025 </text:span><text:span text:style-name="T20">o</text:span><text:span text:style-name="T17"> DD n. 877 del 30.12.2025</text:span></text:p>
      <text:p text:style-name="P26"><text:span text:style-name="T21">2) <text:s/>Di</text:span><text:span text:style-name="T22"> impegnarsi </text:span><text:span text:style-name="T23">a realizzare </text:span><text:span text:style-name="T24">le attività laboratoriali e/o la vista </text:span><text:span text:style-name="T23">in </text:span><text:span text:style-name="T25">azienda</text:span><text:span text:style-name="T21"> </text:span><text:span text:style-name="T26">apistica </text:span><text:span text:style-name="T21">nel corso dell’ a.s. 202</text:span><text:span text:style-name="T26">5</text:span><text:span text:style-name="T21">/202</text:span><text:span text:style-name="T26">6</text:span><text:span text:style-name="T21">, secondo le modalità </text:span><text:span text:style-name="T25">previste dall’Avviso e </text:span><text:span text:style-name="T21">indicate nella documentazione prodotta in sede di domanda </text:span><text:span text:style-name="T25">e </text:span><text:span text:style-name="T27">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28">istruzione@cert.regione.piemonte.it</text:span></text:span></text:a><text:span text:style-name="T29"> </text:span><text:span text:style-name="T30">eventuali variazioni.</text:span></text:p>
      <text:p text:style-name="P27"><text:span text:style-name="T30">D</text:span><text:span text:style-name="T27">ICHIARA ALTRESI’</text:span></text:p>
      <text:p text:style-name="P26"><text:span text:style-name="T30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/>
            <text:h text:style-name="P29" text:outline-level="1">DICHIARAZIONE DI IMPEGNO AUTORIZZAZIONE-LIBERATORIA PER L’UTILIZZO <text:s/>E TRASFERIMENTO DI IMMAGINI, AUDIO E VID<text:span text:style-name="T7">EO</text:span></text:h>
            <text:h text:style-name="P30" text:outline-level="4"><text:span text:style-name="T31">MINORENNI </text:span><text:span text:style-name="T32">(BARRARE L</text:span><text:span text:style-name="T33">E</text:span><text:span text:style-name="T32"> CASELL</text:span><text:span text:style-name="T33">E</text:span><text:span text:style-name="T32"> A PENA DI <text:s/></text:span><text:span text:style-name="T33">ESCLUSIONE</text:span><text:span text:style-name="T32"> DELLA DOMANDA)</text:span></text:h>
            <text:p text:style-name="P31"><text:span text:style-name="T34">(</text:span><text:span text:style-name="T35">artt. 96 –97 L. 633/1941, artt. 10 e 320 c.c., D. Lgs. 196/2003 e Reg. </text:span><text:span text:style-name="T36">UE 2016/679</text:span><text:span text:style-name="T37">).</text:span></text:p>
            <text:p text:style-name="P32"/>
          </table:table-cell>
        </table:table-row>
        <text:soft-page-break/>
        <table:table-row table:style-name="Tabella5.2">
          <table:table-cell table:style-name="Tabella5.A2" office:value-type="string">
            <text:p text:style-name="P33"/>
            <text:list text:style-name="WW8Num2">
              <text:list-item>
                <text:p text:style-name="P34">dichiaro di impegnarmi, secondo la normativa vigente, ad acquisire, <text:s/>preventivamente all’avvio del progetto, dai genitori/e/tutori (titolari della responsabilità genitoriale) degli allievi/e minorenni partecipanti al concorso l’autorizzazione - <text:s/>liberatoria <text:s/>per l’utilizzo, la riproduzione, la pubblicazione, la diffusione <text:s/>e il trasferimento in qualsiasi forma di immagini, audio e video <text:span text:style-name="T7">contenuti negli elaborati </text:span>agli Uffici competenti della Regione Piemonte <text:s/>per gli usi e le finalità connesse al <text:s/>presente avviso;</text:p>
              </text:list-item>
              <text:list-item>
                <text:p text:style-name="P35"><text:span text:style-name="T38">dichiaro, altresì</text:span><text:span text:style-name="T39">, di </text:span><text:span text:style-name="T38">fornire <text:s/>informazione sui diritti da loro esercitabili, ex artt. da 15 a 22 del Regolamento Ue 679/2016, attraverso</text:span><text:span text:style-name="T40"> </text:span><text:span text:style-name="T38">comunicazione da inviare via e.mail all’indirizzo </text:span><text:a xlink:type="simple" xlink:href="mailto:dpo@regione.piemonte.it" text:style-name="Internet_20_link" text:visited-style-name="Visited_20_Internet_20_Link"><text:span text:style-name="Internet_20_link"><text:span text:style-name="T38">dpo@regione.piemonte.it</text:span></text:span></text:a><text:span text:style-name="T38">. , senza precludere, in caso di revoca, la liceità del trattamento effettuato in base al consenso prestato anteriormente.</text:span></text:p>
              </text:list-item>
            </text:list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36"/>
                </table:table-cell>
              </table:table-row>
            </table:table>
            <text:p text:style-name="P37">Altri soggetti: </text:p>
            <text:list text:continue-numbering="true" text:style-name="WW8Num2">
              <text:list-item>
                <text:p text:style-name="P38">dichiaro di impegnarmi ad acquisire ogni altra autorizzazione – liberatoria relativa all’utilizzo e al trasferimento di immagini di altri soggetti coinvolti ai sensi della normativa vigente in materia di privacy.</text:p>
              </text:list-item>
            </text:list>
            <text:p text:style-name="P39"/>
            <text:p text:style-name="P37">Copyright e/o diritti d’autore:</text:p>
            <text:list text:continue-numbering="true" text:style-name="WW8Num2">
              <text:list-item>
                <text:p text:style-name="P40"><text:span text:style-name="T41">dichiaro di essere responsabile dei contenuti dell’opera presentata e della diffusione di musica e/o</text:span><text:span text:style-name="T42"> </text:span><text:span text:style-name="T43">immagini o altro materiale coperto da copyright e/o diritti d’autore in base alla normativa vigente .</text:span></text:p>
              </text:list-item>
            </text:list>
            <text:p text:style-name="P41"/>
          </table:table-cell>
        </table:table-row>
      </table:table>
      <text:p text:style-name="P42"><text:span text:style-name="T44">Il Legale Rappresentante<text:line-break/></text:span><text:span text:style-name="T45">nome e cognome del firmatario</text:span></text:p>
      <text:p text:style-name="P43">documento sottoscritto digitalmente</text:p>
      <text:p text:style-name="P44"><text:span text:style-name="T46"><text:s/></text:span><text:span text:style-name="T47">ai sensi dell’art. 21 del D.lgs. 82/2005</text:span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8" style:display-name="Heading 8" style:family="paragraph" style:parent-style-name="Heading" style:next-style-name="Text_20_body" style:default-outline-level="8" style:class="chapter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chapter"/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0080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.25cm" fo:margin-right="-0.093cm" fo:text-align="center" style:justify-single-word="false" fo:text-indent="0cm" style:auto-text-indent="false" fo:keep-with-next="always"/>
      <style:text-properties fo:color="#ff0000" loext:opacity="100%" style:font-name="Calibri" fo:font-family="Calibri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2z0" style:family="text">
      <style:text-properties fo:color="#003366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editing-duration>PT4H51M37S</meta:editing-duration>
    <meta:editing-cycles>57</meta:editing-cycles>
    <meta:initial-creator>Protocollo</meta:initial-creator>
    <dc:date>2026-01-07T16:09:09.155317400</dc:date>
    <meta:print-date>2026-01-07T16:04:11.948350900</meta:print-date>
    <meta:document-statistic meta:table-count="2" meta:image-count="0" meta:object-count="0" meta:page-count="2" meta:paragraph-count="35" meta:word-count="380" meta:character-count="3034" meta:non-whitespace-character-count="2472"/>
  </office:meta>
</office:document-meta>
</file>