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, sans-serif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1pt" officeooo:rsid="0008a4fd" officeooo:paragraph-rsid="0008a4f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39a67" style:font-size-asian="11pt" style:font-weight-asian="bold" style:font-name-complex="Times New Roman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1f82e4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419695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bfe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bfe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text-properties fo:language="it" fo:country="IT" officeooo:paragraph-rsid="0005a226"/>
    </style:style>
    <style:style style:name="P17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2bfe6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2effe0" style:font-size-asian="10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rsid="001f4b91" officeooo:paragraph-rsid="002bfe64" style:font-size-asian="10pt" style:font-weight-asian="bold" style:font-name-complex="Times New Roman" style:font-size-complex="11pt" style:language-complex="hi" style:country-complex="IN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it" fo:country="IT" style:text-underline-style="solid" style:text-underline-width="auto" style:text-underline-color="font-color" fo:font-weight="bold" officeooo:rsid="000b4828" officeooo:paragraph-rsid="0005a226" style:font-name-asian="Arial Unicode MS" style:font-size-asian="10pt" style:font-weight-asian="bold" style:font-name-complex="Times New Roman" style:font-size-complex="11pt" style:font-weight-complex="bold"/>
    </style:style>
    <style:style style:name="P21" style:family="paragraph" style:parent-style-name="Standard">
      <style:text-properties style:text-line-through-style="none" style:text-line-through-type="none" fo:font-size="11.5pt" fo:language="it" fo:country="IT" style:text-underline-style="none" fo:font-weight="bold" officeooo:paragraph-rsid="0005a226" style:font-size-asian="11.5pt" style:font-weight-asian="bold" style:font-name-complex="Times New Roman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26acc7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officeooo:paragraph-rsid="0026acc7"/>
    </style:style>
    <style:style style:name="P24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9bd58" style:font-size-asian="11pt" style:font-weight-asian="bold" style:font-name-complex="Times New Roman" style:font-size-complex="11pt" style:font-weight-complex="bold"/>
    </style:style>
    <style:style style:name="P25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29bd58" style:font-size-asian="8pt" style:font-style-asian="italic" style:font-weight-asian="normal" style:font-name-complex="Arial1" style:font-size-complex="8pt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-1cm" fo:margin-right="-1.3cm" fo:text-align="justify" style:justify-single-word="false" fo:orphans="2" fo:widows="2" fo:text-indent="-0.9cm" style:auto-text-indent="false" fo:background-color="transparent"/>
      <style:text-properties officeooo:paragraph-rsid="002bfe64"/>
    </style:style>
    <style:style style:name="P27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29bd58"/>
    </style:style>
    <style:style style:name="P28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-1.6cm" style:auto-text-indent="false" fo:background-color="transparent"/>
      <style:text-properties fo:color="#c9211e" loext:opacity="100%" style:font-name="Arial1" fo:font-size="10pt" fo:font-style="italic" officeooo:paragraph-rsid="00467751" style:font-size-asian="10pt" style:font-style-asian="italic" style:font-name-complex="Arial1" style:font-size-complex="10pt"/>
    </style:style>
    <style:style style:name="P29" style:family="paragraph" style:parent-style-name="Standard" style:master-page-name="Standard">
      <loext:graphic-properties draw:fill="none"/>
      <style:paragraph-properties fo:margin-left="-1.3cm" fo:margin-right="0cm" fo:text-align="center" style:justify-single-word="false" fo:orphans="2" fo:widows="2" fo:text-indent="-1.6cm" style:auto-text-indent="false" style:page-number="auto" fo:background-color="transparent"/>
      <style:text-properties fo:color="#c9211e" loext:opacity="100%" style:font-name="Arial1" fo:font-size="10pt" fo:font-style="italic" officeooo:paragraph-rsid="00467751" style:font-size-asian="10pt" style:font-style-asian="italic" style:font-name-complex="Arial1" style:font-size-complex="10pt"/>
    </style:style>
    <style:style style:name="P30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3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2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3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4" style:family="text">
      <style:text-properties style:font-name="Times New Roman" fo:font-size="11pt" fo:language="it" fo:country="IT" officeooo:rsid="00467751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f4b91" style:font-size-asian="11pt" style:language-complex="hi" style:country-complex="IN"/>
    </style:style>
    <style:style style:name="T6" style:family="text">
      <style:text-properties style:font-name="Times New Roman" fo:font-size="10.5pt" fo:language="it" fo:country="IT" fo:font-weight="normal" officeooo:rsid="0026acc7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style:font-name="Times New Roman" fo:font-size="10.5pt" fo:language="it" fo:country="IT" fo:font-weight="normal" officeooo:rsid="00467751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officeooo:rsid="0005a226"/>
    </style:style>
    <style:style style:name="T9" style:family="text">
      <style:text-properties fo:language="it" fo:country="IT"/>
    </style:style>
    <style:style style:name="T10" style:family="text">
      <style:text-properties officeooo:rsid="000adfa6"/>
    </style:style>
    <style:style style:name="T11" style:family="text">
      <style:text-properties officeooo:rsid="001f4b91"/>
    </style:style>
    <style:style style:name="T12" style:family="text">
      <style:text-properties style:font-name="Arial" fo:font-size="10pt" fo:font-weight="bold" style:font-size-asian="10pt" style:font-weight-asian="bold" style:font-weight-complex="bold"/>
    </style:style>
    <style:style style:name="T13" style:family="text">
      <style:text-properties officeooo:rsid="0026acc7"/>
    </style:style>
    <style:style style:name="T14" style:family="text"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5" style:family="text">
      <style:text-properties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6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17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18" style:family="text">
      <style:text-properties fo:font-size="10.5pt" fo:font-style="normal" officeooo:rsid="0005a226" fo:background-color="transparent" loext:char-shading-value="0" style:font-name-asian="Times New Roman1" style:font-size-asian="10.5pt" style:font-style-asian="normal" style:font-name-complex="Times New Roman1" style:font-size-complex="10.5pt" style:font-style-complex="normal"/>
    </style:style>
    <style:style style:name="T19" style:family="text">
      <style:text-properties officeooo:rsid="003e3b56"/>
    </style:style>
    <style:style style:name="T20" style:family="text">
      <style:text-properties officeooo:rsid="00400bc8"/>
    </style:style>
    <style:style style:name="T21" style:family="text">
      <style:text-properties officeooo:rsid="00419695"/>
    </style:style>
    <style:style style:name="T22" style:family="text">
      <style:text-properties officeooo:rsid="00467751"/>
    </style:style>
    <style:style style:name="T23" style:family="text">
      <style:text-properties fo:font-size="12pt" fo:font-style="normal" officeooo:rsid="00400bc8" fo:background-color="transparent" loext:char-shading-value="0" style:font-name-asian="Times New Roman1" style:font-size-asian="12pt" style:font-style-asian="normal" style:font-name-complex="Times New Roman1" style:font-size-complex="10.5pt" style:font-style-complex="normal"/>
    </style:style>
    <style:style style:name="T24" style:family="text">
      <style:text-properties officeooo:rsid="002bfe64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2"/><text:span text:style-name="T24">F</text:span>ac simile </text:p>
      <text:p text:style-name="P28">da redigere su carta intestata <text:s text:c="18"/></text:p>
      <text:p text:style-name="P7"><text:tab/></text:p>
      <text:p text:style-name="P6"/>
      <text:p text:style-name="P19"/>
      <text:p text:style-name="P18"><text:tab/><text:tab/><text:tab/><text:tab/> <text:s text:c="38"/><text:span text:style-name="T5">Alla Regione Piemonte</text:span></text:p>
      <text:p text:style-name="P7"><text:tab/><text:tab/><text:tab/><text:tab/><text:tab/><text:tab/><text:tab/>Direzione Istruzione Formazione e Lavoro</text:p>
      <text:p text:style-name="P7"><text:tab/><text:tab/><text:tab/><text:tab/><text:tab/><text:tab/><text:tab/>Settore Politiche dell’Istruzione, <text:tab/><text:tab/><text:tab/><text:tab/><text:tab/><text:tab/><text:tab/><text:tab/><text:tab/>Programmazione e Monitoraggio delle<text:tab/><text:tab/><text:tab/><text:tab/><text:tab/><text:tab/><text:tab/><text:tab/>Strutture scolastiche <text:s text:c="12"/><text:tab/><text:tab/><text:tab/><text:tab/><text:tab/><text:tab/><text:tab/><text:tab/><text:tab/><text:tab/>istruzione@cert.regione.piemonte.it</text:p>
      <text:p text:style-name="P7"><text:tab/><text:tab/><text:tab/><text:tab/><text:tab/> </text:p>
      <text:p text:style-name="P7"><text:tab/><text:tab/><text:tab/><text:tab/><text:tab/><text:tab/><text:tab/><text:tab/></text:p>
      <text:p text:style-name="P26"><text:span text:style-name="T12"><text:s text:c="17"/></text:span><text:span text:style-name="T2"><text:tab/><text:tab/><text:tab/><text:tab/><text:tab/> <text:s text:c="25"/><text:tab/><text:tab/><text:tab/></text:span></text:p>
      <text:p text:style-name="P2"><text:span text:style-name="T11">D</text:span>ichiarazione di a<text:span text:style-name="T10">ccettazione contributo </text:span></text:p>
      <text:p text:style-name="P9"><text:s/><text:span text:style-name="T8">AS 2023/2024</text:span></text:p>
      <text:p text:style-name="P13"><text:span text:style-name="T22">Avviso </text:span>“<text:span text:style-name="T22">La scuola va in azienda</text:span><text:span text:style-name="T21">”</text:span></text:p>
      <text:p text:style-name="P11"><text:span text:style-name="T18">CUP <text:s text:c="8"/></text:span><text:span text:style-name="T23">J61I23000390002</text:span></text:p>
      <text:p text:style-name="P12"/>
      <text:p text:style-name="P10"/>
      <text:p text:style-name="P14">Il sottoscritto ___________________________ rappresentante legale del seguente beneficiario: </text:p>
      <text:p text:style-name="P15"/>
      <text:p text:style-name="P17"/>
      <text:p text:style-name="P3">Denominazione del <text:span text:style-name="T13">Beneficiario: </text:span></text:p>
      <text:p text:style-name="P3"/>
      <text:p text:style-name="P16"><draw:custom-shape text:anchor-type="char" draw:z-index="3" draw:name="Forma1" draw:style-name="gr5" draw:text-style-name="P3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2" draw:style-name="gr4" draw:text-style-name="P3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6" draw:name="Forma3" draw:style-name="gr3" draw:text-style-name="P32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9" draw:name="Forma4" draw:style-name="gr2" draw:text-style-name="P32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0" draw:name="Forma5" draw:style-name="gr1" draw:text-style-name="P31" svg:width="16.987cm" svg:height="0.899cm" svg:x="0cm" svg:y="0cm" draw:control="control1"/><draw:custom-shape text:anchor-type="as-char" svg:y="0cm" draw:z-index="0" draw:name="Forma6" draw:style-name="gr6" draw:text-style-name="P32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5">CF:</text:p>
      <text:p text:style-name="P16"><draw:custom-shape text:anchor-type="char" draw:z-index="2" draw:name="Forma7" draw:style-name="gr5" draw:text-style-name="P3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4" draw:name="Forma8" draw:style-name="gr4" draw:text-style-name="P3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7" draw:name="Forma9" draw:style-name="gr3" draw:text-style-name="P32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8" draw:name="Forma10" draw:style-name="gr2" draw:text-style-name="P32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1" draw:name="Forma11" draw:style-name="gr1" draw:text-style-name="P31" svg:width="16.987cm" svg:height="0.899cm" svg:x="0cm" svg:y="0cm" draw:control="control2"/><draw:custom-shape text:anchor-type="as-char" svg:y="0cm" draw:z-index="1" draw:name="Forma12" draw:style-name="gr6" draw:text-style-name="P32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21"/>
      <text:p text:style-name="P8"><text:s/>presa visione di quanto previsto dal<text:span text:style-name="T22">l’Avviso</text:span></text:p>
      <text:h text:style-name="P30" text:outline-level="8">DICHIARA</text:h>
      <text:p text:style-name="P22"/>
      <text:p text:style-name="P22"><text:span text:style-name="T13">1) <text:s/></text:span><text:span text:style-name="T8">Di accettare il contributo assegnato con D</text:span><text:span text:style-name="T19">eterminazione </text:span><text:span text:style-name="T8"><text:s/></text:span><text:span text:style-name="T13">n. </text:span><text:span text:style-name="T22">740</text:span><text:span text:style-name="T13"> del </text:span><text:span text:style-name="T22">1</text:span><text:span text:style-name="T20">8/1</text:span><text:span text:style-name="T22">2</text:span><text:span text:style-name="T20">/2023</text:span></text:p>
      <text:p text:style-name="P23"><text:span text:style-name="T6">2) <text:s/>Di impegnarsi </text:span><text:span text:style-name="T7">a realizzare la visita scolastica in azienda</text:span><text:span text:style-name="T6"> nel corso dell’ a.s. 2023/2024, secondo le modalità </text:span><text:span text:style-name="T7">previste dall’Avviso e </text:span><text:span text:style-name="T6">indicate nella documentazione prodotta in sede di domanda </text:span><text:span text:style-name="T7">e </text:span><text:span text:style-name="T3">a comunicare tempestivamente tramite PEC al Settore Istruzione della Regione Piemonte all’indirizzo </text:span><text:a xlink:type="simple" xlink:href="mailto:istruzione@cert.regione.piemonte.it" text:style-name="Internet_20_link" text:visited-style-name="Visited_20_Internet_20_Link"><text:span text:style-name="Internet_20_link"><text:span text:style-name="T1">istruzione@cert.regione.piemonte.it</text:span></text:span></text:a><text:span text:style-name="T9"> </text:span><text:span text:style-name="T4">eventuali variazioni. </text:span></text:p>
      <text:p text:style-name="P27"><text:span text:style-name="T16">Il Legale Rappresentante<text:line-break/></text:span><text:span text:style-name="T17">nome e cognome del firmatario</text:span></text:p>
      <text:p text:style-name="P25">documento sottoscritto digitalmente</text:p>
      <text:p text:style-name="P24"><text:span text:style-name="T14"><text:s/></text:span><text:span text:style-name="T15">ai sensi dell’art. 21 del D.lgs. 82/2005</text:span></text:p>
      <text:p text:style-name="P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, sans-serif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text"/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3H20M20S</meta:editing-duration>
    <meta:editing-cycles>45</meta:editing-cycles>
    <meta:initial-creator>Protocollo</meta:initial-creator>
    <dc:date>2023-12-22T18:10:13.193000000</dc:date>
    <meta:document-statistic meta:table-count="0" meta:image-count="0" meta:object-count="0" meta:page-count="1" meta:paragraph-count="25" meta:word-count="133" meta:character-count="1274" meta:non-whitespace-character-count="959"/>
  </office:meta>
</office:document-meta>
</file>