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b121a" officeooo:paragraph-rsid="001b121a"/>
    </style:style>
    <style:style style:name="P3" style:family="paragraph" style:parent-style-name="Standard">
      <style:paragraph-properties fo:text-align="end" style:justify-single-word="false"/>
      <style:text-properties officeooo:rsid="001b121a" officeooo:paragraph-rsid="001b121a"/>
    </style:style>
    <style:style style:name="P4" style:family="paragraph" style:parent-style-name="Standard">
      <style:text-properties officeooo:rsid="001b121a" officeooo:paragraph-rsid="001b2b14"/>
    </style:style>
    <style:style style:name="P5" style:family="paragraph" style:parent-style-name="Standard">
      <style:text-properties officeooo:rsid="001b121a" officeooo:paragraph-rsid="0031f8df"/>
    </style:style>
    <style:style style:name="P6" style:family="paragraph" style:parent-style-name="Standard">
      <style:paragraph-properties fo:text-align="justify" style:justify-single-word="false"/>
      <style:text-properties officeooo:rsid="001b121a" officeooo:paragraph-rsid="0033d211"/>
    </style:style>
    <style:style style:name="P7" style:family="paragraph" style:parent-style-name="Standard">
      <style:paragraph-properties fo:text-align="justify" style:justify-single-word="false"/>
      <style:text-properties officeooo:rsid="001b121a" officeooo:paragraph-rsid="001b121a"/>
    </style:style>
    <style:style style:name="P8" style:family="paragraph" style:parent-style-name="Standard">
      <style:text-properties officeooo:rsid="001b2b14" officeooo:paragraph-rsid="001b2b14"/>
    </style:style>
    <style:style style:name="P9" style:family="paragraph" style:parent-style-name="Standard">
      <style:paragraph-properties fo:text-align="center" style:justify-single-word="false"/>
      <style:text-properties officeooo:rsid="001b2b14" officeooo:paragraph-rsid="001b2b14"/>
    </style:style>
    <style:style style:name="P10" style:family="paragraph" style:parent-style-name="Standard">
      <style:paragraph-properties fo:text-align="justify" style:justify-single-word="false"/>
      <style:text-properties officeooo:rsid="001b2b14" officeooo:paragraph-rsid="001d06c5"/>
    </style:style>
    <style:style style:name="P11" style:family="paragraph" style:parent-style-name="Standard">
      <style:paragraph-properties fo:text-align="justify" style:justify-single-word="false"/>
      <style:text-properties officeooo:rsid="001b2b14" officeooo:paragraph-rsid="001b2b14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b121a" officeooo:paragraph-rsid="001b121a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29262f" style:font-weight-asian="bold" style:font-weight-complex="bold"/>
    </style:style>
    <style:style style:name="P14" style:family="paragraph" style:parent-style-name="Standard">
      <style:text-properties fo:font-weight="bold" officeooo:paragraph-rsid="001b2b14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29262f"/>
    </style:style>
    <style:style style:name="P16" style:family="paragraph" style:parent-style-name="Standard">
      <style:text-properties officeooo:paragraph-rsid="0029262f"/>
    </style:style>
    <style:style style:name="P17" style:family="paragraph" style:parent-style-name="Standard">
      <style:text-properties officeooo:paragraph-rsid="002b59e0"/>
    </style:style>
    <style:style style:name="P18" style:family="paragraph" style:parent-style-name="Standard">
      <style:paragraph-properties fo:text-align="end" style:justify-single-word="false"/>
      <style:text-properties officeooo:rsid="0023fa60" officeooo:paragraph-rsid="001b121a"/>
    </style:style>
    <style:style style:name="P19" style:family="paragraph" style:parent-style-name="Standard">
      <style:text-properties style:text-line-through-style="solid" style:text-line-through-type="single" officeooo:rsid="001b121a" officeooo:paragraph-rsid="001b121a"/>
    </style:style>
    <style:style style:name="P20" style:family="paragraph" style:parent-style-name="Standard">
      <style:text-properties style:text-line-through-style="none" style:text-line-through-type="none" officeooo:rsid="001b121a" officeooo:paragraph-rsid="001b121a"/>
    </style:style>
    <style:style style:name="P21" style:family="paragraph" style:parent-style-name="Standard">
      <style:text-properties officeooo:rsid="001b121a" officeooo:paragraph-rsid="001b121a" fo:background-color="transparent"/>
    </style:style>
    <style:style style:name="P22" style:family="paragraph" style:parent-style-name="Standard">
      <style:paragraph-properties fo:text-align="justify" style:justify-single-word="false"/>
      <style:text-properties fo:font-size="13pt" fo:font-weight="bold" officeooo:rsid="001b2b14" officeooo:paragraph-rsid="0029262f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tyle="italic" officeooo:paragraph-rsid="002b59e0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1pt" officeooo:paragraph-rsid="003935ea" style:font-size-asian="11pt" style:font-size-complex="11pt"/>
    </style:style>
    <style:style style:name="P25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Liberation Serif" fo:font-size="11pt" fo:language="it" fo:country="IT" style:text-underline-style="none" fo:font-weight="bold" officeooo:rsid="0081374d" officeooo:paragraph-rsid="0033d211" style:letter-kerning="true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Liberation Serif" fo:font-size="11pt" fo:language="it" fo:country="IT" style:text-underline-style="none" fo:font-weight="bold" officeooo:rsid="00649722" officeooo:paragraph-rsid="003935ea" style:letter-kerning="true" fo:background-color="transparent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officeooo:rsid="001b2b14" officeooo:paragraph-rsid="002da1d8"/>
    </style:style>
    <style:style style:name="P28" style:family="paragraph" style:parent-style-name="Standard" style:list-style-name="L2">
      <style:paragraph-properties fo:text-align="justify" style:justify-single-word="false"/>
      <style:text-properties officeooo:rsid="001b2b14" officeooo:paragraph-rsid="001b3b0b"/>
    </style:style>
    <style:style style:name="P29" style:family="paragraph" style:parent-style-name="Standard">
      <style:paragraph-properties fo:text-align="justify" style:justify-single-word="false"/>
      <style:text-properties officeooo:rsid="001b2b14" officeooo:paragraph-rsid="001b3b0b"/>
    </style:style>
    <style:style style:name="P30" style:family="paragraph" style:parent-style-name="Standard" style:list-style-name="L1">
      <style:text-properties officeooo:rsid="001b2b14" officeooo:paragraph-rsid="002da1d8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2da1d8"/>
    </style:style>
    <style:style style:name="P32" style:family="paragraph" style:parent-style-name="Standard">
      <style:paragraph-properties fo:text-align="justify" style:justify-single-word="false"/>
      <style:text-properties fo:font-weight="normal" officeooo:rsid="001b2b14" officeooo:paragraph-rsid="001b2b14" style:font-weight-asian="normal" style:font-weight-complex="normal"/>
    </style:style>
    <style:style style:name="T1" style:family="text">
      <style:text-properties officeooo:rsid="001b2b14"/>
    </style:style>
    <style:style style:name="T2" style:family="text">
      <style:text-properties style:use-window-font-color="true" style:text-line-through-style="none" style:text-line-through-type="none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style:text-line-through-style="none" style:text-line-through-type="none" style:font-name="Liberation Serif" fo:font-size="12pt" style:text-underline-style="none" fo:font-weight="normal" officeooo:rsid="001b2b14" style:font-size-asian="12pt" style:font-weight-asian="normal" style:font-size-complex="12pt" style:font-weight-complex="normal"/>
    </style:style>
    <style:style style:name="T4" style:family="text">
      <style:text-properties style:use-window-font-color="true" style:text-line-through-style="none" style:text-line-through-type="none" style:font-name="Liberation Serif" fo:font-size="12pt" style:text-underline-style="none" fo:font-weight="normal" officeooo:rsid="002a89c6" style:font-size-asian="12pt" style:font-weight-asian="normal" style:font-size-complex="12pt" style:font-weight-complex="normal"/>
    </style:style>
    <style:style style:name="T5" style:family="text">
      <style:text-properties style:use-window-font-color="true" style:text-line-through-style="none" style:text-line-through-type="none" style:font-name="Liberation Serif" fo:font-size="12pt" style:text-underline-style="none" fo:font-weight="normal" officeooo:rsid="0033d211" style:font-size-asian="12pt" style:font-weight-asian="normal" style:font-size-complex="12pt" style:font-weight-complex="normal"/>
    </style:style>
    <style:style style:name="T6" style:family="text">
      <style:text-properties style:use-window-font-color="true" style:text-line-through-style="none" style:text-line-through-type="none" style:font-name="Liberation Serif" fo:font-size="12pt" style:text-underline-style="none" fo:font-weight="normal" officeooo:rsid="0035b810" style:font-size-asian="12pt" style:font-weight-asian="normal" style:font-size-complex="12pt" style:font-weight-complex="normal"/>
    </style:style>
    <style:style style:name="T7" style:family="text">
      <style:text-properties style:use-window-font-color="true" style:text-line-through-style="none" style:text-line-through-type="none" style:font-name="Liberation Serif" fo:font-size="12pt" style:text-underline-style="none" fo:font-weight="bold" officeooo:rsid="001b2b14" style:font-size-asian="12pt" style:font-weight-asian="bold" style:font-size-complex="12pt" style:font-weight-complex="bold"/>
    </style:style>
    <style:style style:name="T8" style:family="text">
      <style:text-properties style:use-window-font-color="true" style:text-line-through-style="none" style:text-line-through-type="none" style:font-name="Liberation Serif" fo:font-size="12pt" style:text-underline-style="none" fo:font-weight="bold" officeooo:rsid="002a89c6" style:font-size-asian="12pt" style:font-weight-asian="bold" style:font-size-complex="12pt" style:font-weight-complex="bold"/>
    </style:style>
    <style:style style:name="T9" style:family="text">
      <style:text-properties style:use-window-font-color="true" style:text-line-through-style="none" style:text-line-through-type="none" style:font-name="Liberation Serif" fo:font-size="12pt" fo:language="it" fo:country="IT" style:text-underline-style="none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line-through-style="none" style:text-line-through-type="none" style:font-name="Liberation Serif" fo:font-size="12pt" fo:language="it" fo:country="IT" fo:font-style="italic" style:text-underline-style="none" fo:font-weight="normal" style:letter-kerning="true" style:font-name-asian="Arial Unicode MS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style:text-line-through-style="none" style:text-line-through-type="none" fo:language="it" fo:country="IT" style:text-underline-style="none" fo:font-weight="bold" officeooo:rsid="00475443" style:letter-kerning="true" fo:background-color="transparent" loext:char-shading-value="0" style:font-name-asian="Times New Roman" style:language-asian="zh" style:country-asian="CN" style:font-weight-asian="bold" style:font-name-complex="Calibri" style:language-complex="ar" style:country-complex="SA" style:font-weight-complex="normal"/>
    </style:style>
    <style:style style:name="T12" style:family="text">
      <style:text-properties style:use-window-font-color="true" style:text-line-through-style="none" style:text-line-through-type="none" fo:language="it" fo:country="IT" style:text-underline-style="none" fo:font-weight="bold" officeooo:rsid="00649722" style:letter-kerning="true" fo:background-color="transparent" loext:char-shading-value="0" style:font-name-asian="Times New Roman" style:language-asian="zh" style:country-asian="CN" style:font-weight-asian="bold" style:font-name-complex="Calibri" style:language-complex="ar" style:country-complex="SA" style:font-weight-complex="normal"/>
    </style:style>
    <style:style style:name="T13" style:family="text">
      <style:text-properties style:use-window-font-color="true" style:text-line-through-style="none" style:text-line-through-type="none" fo:language="it" fo:country="IT" style:text-underline-style="none" fo:font-weight="bold" officeooo:rsid="0037d1fc" style:letter-kerning="true" fo:background-color="transparent" loext:char-shading-value="0" style:font-name-asian="Times New Roman" style:language-asian="zh" style:country-asian="CN" style:font-weight-asian="bold" style:font-name-complex="Calibri" style:language-complex="ar" style:country-complex="SA" style:font-weight-complex="normal"/>
    </style:style>
    <style:style style:name="T14" style:family="text">
      <style:text-properties fo:font-size="12pt" officeooo:rsid="001b2b14" style:font-size-asian="12pt" style:font-size-complex="12pt"/>
    </style:style>
    <style:style style:name="T15" style:family="text">
      <style:text-properties fo:font-size="12pt" fo:font-weight="bold" officeooo:rsid="001b2b14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f35b3" style:font-size-asian="12pt" style:font-weight-asian="bold" style:font-size-complex="12pt" style:font-weight-complex="bold"/>
    </style:style>
    <style:style style:name="T17" style:family="text">
      <style:text-properties officeooo:rsid="0023fa60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de398" style:font-style-asian="italic" style:font-style-complex="italic"/>
    </style:style>
    <style:style style:name="T20" style:family="text">
      <style:text-properties officeooo:rsid="000de398"/>
    </style:style>
    <style:style style:name="T21" style:family="text">
      <style:text-properties officeooo:rsid="002b59e0"/>
    </style:style>
    <style:style style:name="T22" style:family="text">
      <style:text-properties fo:language="it" fo:country="IT" fo:font-style="normal" style:language-asian="zh" style:country-asian="CN" style:font-style-asian="normal" style:language-complex="ar" style:country-complex="SA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officeooo:rsid="0031f8df"/>
    </style:style>
    <style:style style:name="T25" style:family="text">
      <style:text-properties officeooo:rsid="00324007"/>
    </style:style>
    <style:style style:name="T26" style:family="text">
      <style:text-properties officeooo:rsid="0033d211"/>
    </style:style>
    <style:style style:name="T27" style:family="text">
      <style:text-properties style:text-line-through-style="none" style:text-line-through-type="none" style:text-underline-style="none" fo:font-weight="bold" officeooo:rsid="00475443" style:font-weight-asian="bold" style:font-weight-complex="bold"/>
    </style:style>
    <style:style style:name="T28" style:family="text">
      <style:text-properties style:text-line-through-style="none" style:text-line-through-type="none" style:text-underline-style="none" fo:font-weight="bold" officeooo:rsid="003935ea" style:font-weight-asian="bold" style:font-weight-complex="bold"/>
    </style:style>
    <style:style style:name="T29" style:family="text">
      <style:text-properties officeooo:rsid="0035b8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/>
      <text:p text:style-name="P2">Da inviare a:</text:p>
      <text:p text:style-name="P2"/>
      <text:p text:style-name="P2"><text:a xlink:type="simple" xlink:href="mailto:tecnico.sicurezza@cert.regione.piemonte.it" text:style-name="Internet_20_link" text:visited-style-name="Visited_20_Internet_20_Link">tecnico.sicurezza@cert.regione.piemonte.it</text:a></text:p>
      <text:p text:style-name="P2"/>
      <text:p text:style-name="P2"/>
      <text:p text:style-name="P3">Alla Regione Piemonte</text:p>
      <text:p text:style-name="P3">Direzione Risorse finanziare e Patrimonio</text:p>
      <text:p text:style-name="P3">Settore <text:span text:style-name="T26">T</text:span>ecnico e <text:span text:style-name="T26">S</text:span>icurezza ambienti di lavoro</text:p>
      <text:p text:style-name="P3">Via Viotti 8 </text:p>
      <text:p text:style-name="P3">10121 Torino</text:p>
      <text:p text:style-name="P2"/>
      <text:p text:style-name="P2"/>
      <text:p text:style-name="P12">MANIFESTAZIONE DI INTERESSE</text:p>
      <text:p text:style-name="P12"/>
      <text:p text:style-name="P24"><text:span text:style-name="T27">SERVIZIO </text:span><text:span text:style-name="T28">PROFESSIONALE </text:span><text:span text:style-name="T27">DI </text:span><text:span text:style-name="T11">C</text:span><text:span text:style-name="T12">OLLAUDATORE </text:span><text:span text:style-name="T13">IN CORSO D’OPERA</text:span></text:p>
      <text:p text:style-name="P26">OPERE DI RESTAURO</text:p>
      <text:p text:style-name="P25">CAPPELLA REALE DI CASOTTO</text:p>
      <text:p text:style-name="P2"/>
      <text:p text:style-name="P2">Il/La sottoscritto/a…………………………….……………………….…….…………………...</text:p>
      <text:p text:style-name="P2"/>
      <text:p text:style-name="P2">nato/a ………………… il ……………………………………….…………...…..………….…..</text:p>
      <text:p text:style-name="P2"/>
      <text:p text:style-name="P20">Codice fiscale …………………………………………………………………………………….</text:p>
      <text:p text:style-name="P19"/>
      <text:p text:style-name="P21">in qualità di …………………………………………….…………………………………………</text:p>
      <text:p text:style-name="P21"/>
      <text:p text:style-name="P5">residente <text:s/>a …………………………………….in ………………………………….……………</text:p>
      <text:p text:style-name="P5"/>
      <text:p text:style-name="P5">via/corso ……………………………………………………………..…….n………………….…</text:p>
      <text:p text:style-name="P5"/>
      <text:p text:style-name="P2">dell<text:span text:style-name="T24">o Studio /Società …... </text:span>………………………………………………………………….…….</text:p>
      <text:p text:style-name="P2"/>
      <text:p text:style-name="P2">Partita IVA……………………… Codice fiscale…………………………………………..…….</text:p>
      <text:p text:style-name="P2"/>
      <text:p text:style-name="P2"><text:span text:style-name="T25">con </text:span>sede legale in ……………………………………………………………...n…………...…...</text:p>
      <text:p text:style-name="P2"/>
      <text:p text:style-name="P2">cap………..città…………. Prov ……………………… tel…………………….……………….</text:p>
      <text:p text:style-name="P2"/>
      <text:p text:style-name="P2">Iscrizione C.C.I.A.A di…………..………………………...con n……………...…… <text:span text:style-name="T25">(eventuale)</text:span></text:p>
      <text:p text:style-name="P2"/>
      <text:p text:style-name="P2"/>
      <text:p text:style-name="P6">presa visione e accettato integralmente quanto contenuto nell’Avviso pubblico per l’acquisizione di Manifestazione di interesse per il <text:span text:style-name="T14">“</text:span><text:span text:style-name="T15">Servizio </text:span><text:span text:style-name="T16">professionale </text:span><text:span text:style-name="T7">d</text:span><text:span text:style-name="T8">i collaudatore opere di restauro</text:span><text:span text:style-name="T3">” </text:span><text:span text:style-name="T5">per l’inte</text:span><text:span text:style-name="T2">rvento di </text:span><text:span text:style-name="T9">“</text:span><text:span text:style-name="T10">Intervento di Conservazione e restauro della Cappella Reale del Castello di Casotto - Garessio (CN).</text:span></text:p>
      <text:p text:style-name="P7"/>
      <text:p text:style-name="P2">ai sensi degli articoli 46 e 47 del D.P.R. 28 dicem<text:span text:style-name="T1">b</text:span>re 2000, n.445, consapevole delle sanzioni penali previste dall’articolo 76 del medesimo D.P.R. 445/2000 per le ipotesi di falsità in atti e <text:span text:style-name="T1">dichiarazioni mendaci <text:s/>ivi indicate;</text:span></text:p>
      <text:p text:style-name="P2"><text:soft-page-break/></text:p>
      <text:p text:style-name="P9">DICHIARA</text:p>
      <text:p text:style-name="P9"/>
      <text:list xml:id="list2380591384" text:style-name="L1">
        <text:list-item>
          <text:p text:style-name="P31"><text:span text:style-name="T1">di manifestare l'interesse a partecipare alla procedura oggetto dell’avviso per l’acquisizione </text:span><text:span text:style-name="T14">del “</text:span><text:span text:style-name="T3">Servizio d</text:span><text:span text:style-name="T4">i collaudatore opere di restauro” </text:span><text:span text:style-name="T6">dell’intervento in argomento</text:span><text:span text:style-name="T4">;</text:span></text:p>
        </text:list-item>
      </text:list>
      <text:p text:style-name="P32"/>
      <text:list xml:id="list121629916707613" text:continue-numbering="true" text:style-name="L1">
        <text:list-item>
          <text:p text:style-name="P27">di essere in possesso dei requisiti di partecipazione di carattere generale e idoneità professionale previsti al punto 8 dell’Avviso di manifestazione di interesse e di non incorrere in alcuno dei motivi di esclusione di cui all’art. 80 del D.Lgs. 50/2016 e s.m.i.; </text:p>
        </text:list-item>
      </text:list>
      <text:p text:style-name="P29"/>
      <text:list xml:id="list121629238883667" text:continue-numbering="true" text:style-name="L1">
        <text:list-item>
          <text:p text:style-name="P31"><text:span text:style-name="T29">di essere iscritto </text:span><text:span text:style-name="T23">al Mercato Elettronico della Pubblica Amministrazione, nel Bando “</text:span><text:span text:style-name="Emphasis"><text:span text:style-name="T22">Servizi alle Pubbliche Amministrazioni, nella categoria “Servizi professionali al patrimonio culturale”; </text:span></text:span></text:p>
          <text:p text:style-name="P30"/>
        </text:list-item>
      </text:list>
      <text:p text:style-name="P10"/>
      <text:p text:style-name="P9">DICHIARA INOLTRE</text:p>
      <text:p text:style-name="P9"/>
      <text:p text:style-name="P8"/>
      <text:list xml:id="list1022585156" text:style-name="L2">
        <text:list-item>
          <text:p text:style-name="P28">di voler ricevere tut<text:span text:style-name="T17">t</text:span>e le comunicazioni inerenti la presente procedura al seguente indirizzo PEC…………………………………….</text:p>
        </text:list-item>
      </text:list>
      <text:p text:style-name="P11"/>
      <text:p text:style-name="P8"/>
      <text:p text:style-name="P8"/>
      <text:p text:style-name="P8">Luogo………………. Data……………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7"/>
      <text:p text:style-name="P23">Il presente modulo, <text:span text:style-name="T29">unitamente all’informativa che segue,</text:span> deve essere compilato e restituito firmato <text:span text:style-name="T21">digitalmente o in caso di firma autografa, corredato da copia del documento di identità in corso di validità.</text:span></text:p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oft-page-break/>Informativa sul trattamento dei dati personali ai sensi dell’art. 13 GDPR 2016/679 </text:p>
      <text:p text:style-name="P16"/>
      <text:p text:style-name="P15"/>
      <text:p text:style-name="P15">Gentile Utente, La informiamo che i dati personali da Lei forniti a Regione Piemonte, <text:span text:style-name="T18">Direzione </text:span><text:span text:style-name="T19">Risorse finanziarie e Patrimonio</text:span><text:span text:style-name="T18">, Settore </text:span><text:span text:style-name="T19">Tecnico e sicurezza degli ambienti di lavoro </text:span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 </text:p>
      <text:p text:style-name="P15"/>
      <text:p text:style-name="P15">• i dati personali a Lei riferiti verranno raccolti e trattati nel rispetto dei principi di correttezza, liceità e tutela della riservatezza, con modalità informatiche ed esclusivamente per finalità di trattamento dei dati personali dichiarati nella domanda e comunicati a Regione Piemonte, <text:span text:style-name="T18">Direzione </text:span><text:span text:style-name="T19">Risorse finanziarie e Patrimonio</text:span><text:span text:style-name="T18">, Settore </text:span><text:span text:style-name="T19">Tecnico e sicurezza degli ambienti di lavoro.</text:span></text:p>
      <text:p text:style-name="P15">Il trattamento è finalizzato all’espletamento delle funzioni istituzionali definite D.Lgs. 50/2016 e s.m.i.. </text:p>
      <text:p text:style-name="P15">I dati acquisiti a seguito della presente informativa relativa alla richiesta di offerta saranno utilizzati esclusivamente per le finalità relative al/i procedimento/i amministrativo/i per il/i quale/i vengono comunicati; </text:p>
      <text:p text:style-name="P15"/>
      <text:p text:style-name="P15">• l’acquisizione dei Suoi dati ed il relativo trattamento sono obbligatori in relazione alle finalità sopradescritte; ne consegue che l’eventuale rifiuto a fornirli potrà determinare l’impossibilità del Titolare del trattamento ad erogare la fornitura richiesta; </text:p>
      <text:p text:style-name="P15"/>
      <text:p text:style-name="P15">• i dati di contatto del Responsabile della protezione dati (DPO) sono <text:a xlink:type="simple" xlink:href="mailto:dpo@regione.piemonte.it" text:style-name="Internet_20_link" text:visited-style-name="Visited_20_Internet_20_Link">dpo@regione.piemonte.it</text:a>;</text:p>
      <text:p text:style-name="P15"/>
      <text:p text:style-name="P15"><text:s/>• il Titolare del trattamento dei dati personali è la Giunta regionale, il Delegato al trattamento dei dati è <text:span text:style-name="T20">il </text:span>Dirigente ad interim del <text:span text:style-name="T18"><text:s/>Settore </text:span><text:span text:style-name="T19">Tecnico e sicurezza degli ambienti di lavoro</text:span>; </text:p>
      <text:p text:style-name="P15"/>
      <text:p text:style-name="P15">• il Responsabile (esterno) del trattamento è CSI – Piemonte; </text:p>
      <text:p text:style-name="P15"/>
      <text:p text:style-name="P15">• i Suoi da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 </text:p>
      <text:p text:style-name="P15"/>
      <text:p text:style-name="P15">• i Suoi dati, resi anonimi, potranno essere utilizzati anche per finalità statistiche (d.lgs. 281/1999 e s.m.i.); </text:p>
      <text:p text:style-name="P15"/>
      <text:p text:style-name="P15">• i Suoi dati personali sono conservati, per il periodo di 15 anni in base al piano di fascicolazione e conservazione dell’Ente; </text:p>
      <text:p text:style-name="P15"/>
      <text:p text:style-name="P15">• i Suoi dati personali non saranno in alcun modo oggetto di trasferimento in un Paese terzo extraeuropeo, né di comunicazione a terzi fuori dai casi previsti dalla normativa in vigore, né di processi decisionali automatizzati compresa la profilazione. </text:p>
      <text:p text:style-name="P15"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<text:s/>violazione di legge, nonché l’aggiornamento, la rettifica o, se vi è interesse, l’integrazione dei dati; <text:soft-page-break/>opporsi, per motivi legittimi, al trattamento stesso, rivolgendosi al Titolare, al Responsabile della protezione dati (DPO) o al Responsabile del trattamento, tramite i contatti di cui sopra o il diritto di proporre reclamo all’Autorità di controllo competente. </text:p>
      <text:p text:style-name="P15"/>
      <text:p text:style-name="P15"/>
      <text:p text:style-name="P15"/>
      <text:p text:style-name="P15"/>
      <text:p text:style-name="P22">Firma per presa visione.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5T12:57:46.638000000</meta:creation-date>
    <dc:date>2022-11-10T12:16:28.491000000</dc:date>
    <meta:editing-duration>PT2H7M10S</meta:editing-duration>
    <meta:editing-cycles>26</meta:editing-cycles>
    <meta:generator>LibreOffice/6.3.3.2$Windows_X86_64 LibreOffice_project/a64200df03143b798afd1ec74a12ab50359878ed</meta:generator>
    <meta:print-date>2022-11-09T15:06:24.462000000</meta:print-date>
    <meta:document-statistic meta:table-count="0" meta:image-count="0" meta:object-count="0" meta:page-count="4" meta:paragraph-count="49" meta:word-count="823" meta:character-count="6043" meta:non-whitespace-character-count="5251"/>
  </office:meta>
</office:document-meta>
</file>