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b121a" officeooo:paragraph-rsid="001b121a"/>
    </style:style>
    <style:style style:name="P3" style:family="paragraph" style:parent-style-name="Standard">
      <style:paragraph-properties fo:text-align="end" style:justify-single-word="false"/>
      <style:text-properties officeooo:rsid="001b121a" officeooo:paragraph-rsid="001b121a"/>
    </style:style>
    <style:style style:name="P4" style:family="paragraph" style:parent-style-name="Standard">
      <style:text-properties officeooo:rsid="001b121a" officeooo:paragraph-rsid="001b2b14"/>
    </style:style>
    <style:style style:name="P5" style:family="paragraph" style:parent-style-name="Standard">
      <style:paragraph-properties fo:text-align="justify" style:justify-single-word="false"/>
      <style:text-properties officeooo:rsid="001b121a" officeooo:paragraph-rsid="0033c8ee"/>
    </style:style>
    <style:style style:name="P6" style:family="paragraph" style:parent-style-name="Standard">
      <style:text-properties officeooo:rsid="001b121a" officeooo:paragraph-rsid="00327e96"/>
    </style:style>
    <style:style style:name="P7" style:family="paragraph" style:parent-style-name="Standard">
      <style:paragraph-properties fo:text-align="center" style:justify-single-word="false"/>
      <style:text-properties officeooo:rsid="001b2b14" officeooo:paragraph-rsid="00327e96"/>
    </style:style>
    <style:style style:name="P8" style:family="paragraph" style:parent-style-name="Standard">
      <style:paragraph-properties fo:text-align="justify" style:justify-single-word="false"/>
      <style:text-properties officeooo:rsid="001b2b14" officeooo:paragraph-rsid="0029262f"/>
    </style:style>
    <style:style style:name="P9" style:family="paragraph" style:parent-style-name="Standard">
      <style:paragraph-properties fo:text-align="justify" style:justify-single-word="false"/>
      <style:text-properties officeooo:rsid="001b2b14" officeooo:paragraph-rsid="00327e96"/>
    </style:style>
    <style:style style:name="P10" style:family="paragraph" style:parent-style-name="Standard">
      <style:text-properties officeooo:rsid="001b2b14" officeooo:paragraph-rsid="00327e96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b121a" officeooo:paragraph-rsid="001b121a" style:font-weight-asian="bold" style:font-weight-complex="bold"/>
    </style:style>
    <style:style style:name="P12" style:family="paragraph" style:parent-style-name="Standard">
      <style:text-properties fo:font-weight="bold" officeooo:rsid="001b121a" officeooo:paragraph-rsid="001b121a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29262f" style:font-weight-asian="bold" style:font-weight-complex="bold"/>
    </style:style>
    <style:style style:name="P14" style:family="paragraph" style:parent-style-name="Standard">
      <style:text-properties fo:font-weight="bold" officeooo:paragraph-rsid="00327e96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b2b14" officeooo:paragraph-rsid="00327e96" style:font-weight-asian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officeooo:rsid="0023fa60" officeooo:paragraph-rsid="0023fa60"/>
    </style:style>
    <style:style style:name="P17" style:family="paragraph" style:parent-style-name="Standard">
      <style:paragraph-properties fo:text-align="justify" style:justify-single-word="false"/>
      <style:text-properties officeooo:paragraph-rsid="0029262f"/>
    </style:style>
    <style:style style:name="P18" style:family="paragraph" style:parent-style-name="Standard">
      <style:text-properties officeooo:paragraph-rsid="0029262f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1pt" officeooo:paragraph-rsid="00327e96" style:font-size-asian="11pt" style:font-size-complex="11pt"/>
    </style:style>
    <style:style style:name="P20" style:family="paragraph" style:parent-style-name="Standard">
      <style:text-properties style:text-line-through-style="none" style:text-line-through-type="none" officeooo:rsid="001b121a" officeooo:paragraph-rsid="00327e96"/>
    </style:style>
    <style:style style:name="P21" style:family="paragraph" style:parent-style-name="Standard">
      <style:text-properties style:text-line-through-style="solid" style:text-line-through-type="single" officeooo:rsid="001b121a" officeooo:paragraph-rsid="00327e96"/>
    </style:style>
    <style:style style:name="P22" style:family="paragraph" style:parent-style-name="Standard">
      <style:text-properties officeooo:rsid="001b121a" officeooo:paragraph-rsid="00327e96" fo:background-color="transparent"/>
    </style:style>
    <style:style style:name="P23" style:family="paragraph" style:parent-style-name="Standard">
      <style:paragraph-properties fo:text-align="justify" style:justify-single-word="false"/>
      <style:text-properties fo:font-style="italic" officeooo:paragraph-rsid="00327e96" style:font-style-asian="italic" style:font-style-complex="italic"/>
    </style:style>
    <style:style style:name="P24" style:family="paragraph" style:parent-style-name="Standard">
      <style:text-properties officeooo:paragraph-rsid="00327e96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Liberation Serif" fo:font-size="11pt" fo:language="it" fo:country="IT" style:text-underline-style="none" fo:font-weight="bold" officeooo:rsid="00649722" officeooo:paragraph-rsid="00327e96" style:letter-kerning="true" fo:background-color="transparent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normal"/>
    </style:style>
    <style:style style:name="P2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Liberation Serif" fo:font-size="11pt" fo:language="it" fo:country="IT" style:text-underline-style="none" fo:font-weight="bold" officeooo:rsid="0081374d" officeooo:paragraph-rsid="00327e96" style:letter-kerning="true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27" style:family="paragraph" style:parent-style-name="Default">
      <style:paragraph-properties fo:text-align="center" style:justify-single-word="false"/>
      <style:text-properties officeooo:rsid="001b121a" officeooo:paragraph-rsid="00327e96"/>
    </style:style>
    <style:style style:name="P28" style:family="paragraph" style:parent-style-name="Standard" style:list-style-name="L1">
      <style:paragraph-properties fo:text-align="justify" style:justify-single-word="false"/>
      <style:text-properties officeooo:paragraph-rsid="0033c8ee"/>
    </style:style>
    <style:style style:name="P29" style:family="paragraph" style:parent-style-name="Standard" style:list-style-name="L1">
      <style:paragraph-properties fo:text-align="justify" style:justify-single-word="false"/>
      <style:text-properties officeooo:paragraph-rsid="00327e96"/>
    </style:style>
    <style:style style:name="P30" style:family="paragraph" style:parent-style-name="Standard" style:list-style-name="L1">
      <style:paragraph-properties fo:text-align="justify" style:justify-single-word="false"/>
      <style:text-properties officeooo:rsid="001b2b14" officeooo:paragraph-rsid="00327e96"/>
    </style:style>
    <style:style style:name="P31" style:family="paragraph" style:parent-style-name="Standard" style:list-style-name="L2">
      <style:paragraph-properties fo:text-align="justify" style:justify-single-word="false"/>
      <style:text-properties officeooo:rsid="001b2b14" officeooo:paragraph-rsid="00327e96"/>
    </style:style>
    <style:style style:name="T1" style:family="text">
      <style:text-properties officeooo:rsid="001b2b14"/>
    </style:style>
    <style:style style:name="T2" style:family="text">
      <style:text-properties style:use-window-font-color="true" style:text-line-through-style="none" style:text-line-through-type="none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style:text-line-through-style="none" style:text-line-through-type="none" style:font-name="Liberation Serif" fo:font-size="12pt" style:text-underline-style="none" fo:font-weight="normal" officeooo:rsid="002a89c6" style:font-size-asian="12pt" style:font-weight-asian="normal" style:font-size-complex="12pt" style:font-weight-complex="normal"/>
    </style:style>
    <style:style style:name="T4" style:family="text">
      <style:text-properties style:use-window-font-color="true" style:text-line-through-style="none" style:text-line-through-type="none" style:font-name="Liberation Serif" fo:font-size="12pt" style:text-underline-style="none" fo:font-weight="normal" officeooo:rsid="001b2b14" style:font-size-asian="12pt" style:font-weight-asian="normal" style:font-size-complex="12pt" style:font-weight-complex="normal"/>
    </style:style>
    <style:style style:name="T5" style:family="text">
      <style:text-properties style:use-window-font-color="true" style:text-line-through-style="none" style:text-line-through-type="none" style:font-name="Liberation Serif" fo:font-size="12pt" style:text-underline-style="none" fo:font-weight="normal" officeooo:rsid="0033d211" style:font-size-asian="12pt" style:font-weight-asian="normal" style:font-size-complex="12pt" style:font-weight-complex="normal"/>
    </style:style>
    <style:style style:name="T6" style:family="text">
      <style:text-properties style:use-window-font-color="true" style:text-line-through-style="none" style:text-line-through-type="none" style:font-name="Liberation Serif" fo:font-size="12pt" style:text-underline-style="none" fo:font-weight="normal" officeooo:rsid="0035b810" style:font-size-asian="12pt" style:font-weight-asian="normal" style:font-size-complex="12pt" style:font-weight-complex="normal"/>
    </style:style>
    <style:style style:name="T7" style:family="text">
      <style:text-properties style:use-window-font-color="true" style:text-line-through-style="none" style:text-line-through-type="none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style:text-line-through-style="none" style:text-line-through-type="none" style:font-name="Liberation Serif" fo:font-size="12pt" fo:language="it" fo:country="IT" style:text-underline-style="none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9" style:family="text">
      <style:text-properties style:use-window-font-color="true" style:text-line-through-style="none" style:text-line-through-type="none" style:font-name="Liberation Serif" fo:font-size="12pt" fo:language="it" fo:country="IT" style:text-underline-style="none" fo:font-weight="bold" officeooo:rsid="00314417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10" style:family="text">
      <style:text-properties style:use-window-font-color="true" style:text-line-through-style="none" style:text-line-through-type="none" style:font-name="Liberation Serif" fo:font-size="12pt" fo:language="it" fo:country="IT" fo:font-style="italic" style:text-underline-style="none" fo:font-weight="normal" fo:background-color="transparent" loext:char-shading-value="0" style:font-name-asian="Arial Unicode MS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style:text-line-through-style="none" style:text-line-through-type="none" style:font-name="Liberation Serif" fo:font-size="12pt" fo:language="it" fo:country="IT" fo:font-style="italic" style:text-underline-style="none" fo:font-weight="normal" style:font-name-asian="Arial Unicode MS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2" style:family="text">
      <style:text-properties style:use-window-font-color="true" style:text-line-through-style="none" style:text-line-through-type="none" style:font-name="Liberation Serif" fo:font-size="12pt" fo:language="it" fo:country="IT" fo:font-style="normal" style:text-underline-style="none" fo:font-weight="normal" style:font-name-asian="Arial Unicode MS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fo:language="it" fo:country="IT" style:text-underline-style="none" fo:font-weight="bold" officeooo:rsid="00475443" style:letter-kerning="true" fo:background-color="transparent" loext:char-shading-value="0" style:font-name-asian="Times New Roman" style:language-asian="zh" style:country-asian="CN" style:font-weight-asian="bold" style:font-name-complex="Calibri" style:language-complex="ar" style:country-complex="SA" style:font-weight-complex="normal"/>
    </style:style>
    <style:style style:name="T14" style:family="text">
      <style:text-properties style:use-window-font-color="true" style:text-line-through-style="none" style:text-line-through-type="none" fo:language="it" fo:country="IT" style:text-underline-style="none" fo:font-weight="bold" officeooo:rsid="00649722" style:letter-kerning="true" fo:background-color="transparent" loext:char-shading-value="0" style:font-name-asian="Times New Roman" style:language-asian="zh" style:country-asian="CN" style:font-weight-asian="bold" style:font-name-complex="Calibri" style:language-complex="ar" style:country-complex="SA" style:font-weight-complex="normal"/>
    </style:style>
    <style:style style:name="T15" style:family="text">
      <style:text-properties style:use-window-font-color="true" style:text-line-through-style="none" style:text-line-through-type="none" fo:language="it" fo:country="IT" style:text-underline-style="none" fo:font-weight="bold" officeooo:rsid="0037d1fc" style:letter-kerning="true" fo:background-color="transparent" loext:char-shading-value="0" style:font-name-asian="Times New Roman" style:language-asian="zh" style:country-asian="CN" style:font-weight-asian="bold" style:font-name-complex="Calibri" style:language-complex="ar" style:country-complex="SA" style:font-weight-complex="normal"/>
    </style:style>
    <style:style style:name="T16" style:family="text">
      <style:text-properties style:use-window-font-color="true" style:text-line-through-style="none" style:text-line-through-type="none" fo:language="it" fo:country="IT" style:text-underline-style="none" fo:font-weight="bold" officeooo:rsid="00327e96" style:letter-kerning="true" fo:background-color="transparent" loext:char-shading-value="0" style:font-name-asian="Times New Roman" style:language-asian="zh" style:country-asian="CN" style:font-weight-asian="bold" style:font-name-complex="Calibri" style:language-complex="ar" style:country-complex="SA" style:font-weight-complex="normal"/>
    </style:style>
    <style:style style:name="T17" style:family="text">
      <style:text-properties fo:font-size="12pt" officeooo:rsid="001b2b14" style:font-size-asian="12pt" style:font-size-complex="12pt"/>
    </style:style>
    <style:style style:name="T18" style:family="text">
      <style:text-properties fo:font-size="12pt" fo:language="it" fo:country="IT" fo:font-weight="normal" officeooo:rsid="001b121a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9" style:family="text">
      <style:text-properties fo:font-size="12pt" fo:language="it" fo:country="IT" fo:font-weight="normal" officeooo:rsid="00314417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20" style:family="text">
      <style:text-properties officeooo:rsid="0023fa60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0de398" style:font-style-asian="italic" style:font-style-complex="italic"/>
    </style:style>
    <style:style style:name="T23" style:family="text">
      <style:text-properties officeooo:rsid="000de398"/>
    </style:style>
    <style:style style:name="T24" style:family="text">
      <style:text-properties officeooo:rsid="002b59e0"/>
    </style:style>
    <style:style style:name="T25" style:family="text">
      <style:text-properties style:text-line-through-style="none" style:text-line-through-type="none" style:text-underline-style="none" fo:font-weight="bold" officeooo:rsid="00475443" style:font-weight-asian="bold" style:font-weight-complex="bold"/>
    </style:style>
    <style:style style:name="T26" style:family="text">
      <style:text-properties style:text-line-through-style="none" style:text-line-through-type="none" style:text-underline-style="none" fo:font-weight="bold" officeooo:rsid="00327e96" style:font-weight-asian="bold" style:font-weight-complex="bold"/>
    </style:style>
    <style:style style:name="T27" style:family="text">
      <style:text-properties officeooo:rsid="0031f8df"/>
    </style:style>
    <style:style style:name="T28" style:family="text">
      <style:text-properties officeooo:rsid="00324007"/>
    </style:style>
    <style:style style:name="T29" style:family="text">
      <style:text-properties officeooo:rsid="0035b810"/>
    </style:style>
    <style:style style:name="T30" style:family="text">
      <style:text-properties officeooo:rsid="00327e96"/>
    </style:style>
    <style:style style:name="T31" style:family="text">
      <style:text-properties fo:font-variant="normal" fo:text-transform="none" fo:color="#000000" style:font-name="Liberation Serif" fo:font-size="12pt" fo:letter-spacing="normal" fo:language="it" fo:country="IT" fo:font-style="normal" style:text-underline-style="none" fo:font-weight="normal" officeooo:rsid="001b2b14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2" style:family="text">
      <style:text-properties style:font-name="Liberation Serif" fo:font-size="12pt" officeooo:rsid="001b2b14" style:font-size-asian="12pt" style:font-size-complex="12pt"/>
    </style:style>
    <style:style style:name="T33" style:family="text">
      <style:text-properties style:font-name="Liberation Serif" fo:font-size="12pt" fo:font-style="normal" officeooo:rsid="001b2b14" style:font-size-asian="12pt" style:font-style-asian="normal" style:font-size-complex="12pt" style:font-style-complex="normal"/>
    </style:style>
    <style:style style:name="T34" style:family="text">
      <style:text-properties style:font-name="Liberation Serif" fo:font-size="12pt" fo:language="it" fo:country="IT" fo:font-style="normal" officeooo:rsid="001b2b14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T35" style:family="text">
      <style:text-properties style:font-name="Liberation Serif" fo:font-size="12pt" fo:language="it" fo:country="IT" fo:font-style="normal" officeooo:rsid="0035d340" style:font-size-asian="12pt" style:language-asian="zh" style:country-asian="CN" style:font-style-asian="normal" style:font-size-complex="12pt" style:language-complex="ar" style:country-complex="SA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6"/>
      <text:p text:style-name="P2"/>
      <text:p text:style-name="P2">Da inviare a:</text:p>
      <text:p text:style-name="P2"/>
      <text:p text:style-name="P2"><text:a xlink:type="simple" xlink:href="mailto:tecnico.sicurezza@cert.regione.piemonte.it" text:style-name="Internet_20_link" text:visited-style-name="Visited_20_Internet_20_Link">tecnico.sicurezza@cert.regione.piemonte.it</text:a></text:p>
      <text:p text:style-name="P2"/>
      <text:p text:style-name="P2"/>
      <text:p text:style-name="P2"/>
      <text:p text:style-name="P3">Alla Regione Piemonte</text:p>
      <text:p text:style-name="P3">Direzione Risorse finanziare e Patrimonio</text:p>
      <text:p text:style-name="P3">Settore tecnico e sicurezza ambienti di lavoro</text:p>
      <text:p text:style-name="P3">Via Viotti 8 </text:p>
      <text:p text:style-name="P3">10121 Torino</text:p>
      <text:p text:style-name="P2"/>
      <text:p text:style-name="P2"/>
      <text:p text:style-name="P11">MANIFESTAZIONE DI INTERESSE</text:p>
      <text:p text:style-name="P12"/>
      <text:p text:style-name="P19"><text:span text:style-name="T25">SERVIZIO </text:span><text:span text:style-name="T26">PROFESSIONALE </text:span><text:span text:style-name="T25">DI </text:span><text:span text:style-name="T13">C</text:span><text:span text:style-name="T14">OLLAUDATORE </text:span><text:span text:style-name="T15">IN CORSO D’OPERA </text:span></text:p>
      <text:p text:style-name="P19"><text:span text:style-name="T14">OPERE </text:span><text:span text:style-name="T16">STRUTTURALI</text:span></text:p>
      <text:p text:style-name="P25"/>
      <text:p text:style-name="P26">CA<text:span text:style-name="T30">STELLO DI MIASINO</text:span></text:p>
      <text:p text:style-name="P27"/>
      <text:p text:style-name="P27"/>
      <text:p text:style-name="P6">Il/La sottoscritto/a…………………………….……………………….…….…………………...</text:p>
      <text:p text:style-name="P6"/>
      <text:p text:style-name="P6">nato/a ………………… il ……………………………………….…………...…..………….…..</text:p>
      <text:p text:style-name="P6"/>
      <text:p text:style-name="P20">Codice fiscale …………………………………………………………………………………….</text:p>
      <text:p text:style-name="P21"/>
      <text:p text:style-name="P22">in qualità di …………………………………………….…………………………………………</text:p>
      <text:p text:style-name="P22"/>
      <text:p text:style-name="P6">residente <text:s/>a …………………………………….in ………………………………….……………</text:p>
      <text:p text:style-name="P6"/>
      <text:p text:style-name="P6">via/corso ……………………………………………………………..…….n………………….…</text:p>
      <text:p text:style-name="P6"/>
      <text:p text:style-name="P6">dell<text:span text:style-name="T27">o Studio /Società …... </text:span>………………………………………………………………….…….</text:p>
      <text:p text:style-name="P6"/>
      <text:p text:style-name="P6">Partita IVA……………………… Codice fiscale…………………………………………..…….</text:p>
      <text:p text:style-name="P6"/>
      <text:p text:style-name="P6"><text:span text:style-name="T28">con </text:span>sede legale in ……………………………………………………………...n…………...…...</text:p>
      <text:p text:style-name="P6"/>
      <text:p text:style-name="P6">cap………..città…………. Prov ……………………… tel…………………….……………….</text:p>
      <text:p text:style-name="P6"/>
      <text:p text:style-name="P6"/>
      <text:p text:style-name="P5">presa visione e accettato integralmente quanto contenuto nell’Avviso pubblico per l’acquisizione di Manifestazione di interesse per il <text:span text:style-name="T17">“</text:span><text:span text:style-name="T7">Servizio professionale di </text:span><text:span text:style-name="T8">c</text:span><text:span text:style-name="T9">ollaudatore opere strutturali</text:span><text:span text:style-name="T7">”</text:span><text:span text:style-name="T4"> </text:span><text:span text:style-name="T5">per l’inte</text:span><text:span text:style-name="T2">rvento di </text:span><text:span text:style-name="T10">“Riqu</text:span><text:span text:style-name="T11">alificazione architettonica, impiantistica e adeguamento normativo del compendio immobiliare del Castello di Miasino (NO)</text:span><text:span text:style-name="T12">.</text:span></text:p>
      <text:p text:style-name="P5"/>
      <text:p text:style-name="P6"><text:soft-page-break/>ai sensi degli articoli 46 e 47 del D.P.R. 28 dicem<text:span text:style-name="T1">b</text:span>re 2000, n.445, consapevole delle sanzioni penali previste dall’articolo 76 del medesimo D.P.R. 445/2000 per le ipotesi di falsità in atti e <text:span text:style-name="T1">dichiarazioni mendaci ivi indicate;</text:span></text:p>
      <text:p text:style-name="P6"/>
      <text:p text:style-name="P6"/>
      <text:p text:style-name="P7">DICHIARA</text:p>
      <text:p text:style-name="P7"/>
      <text:p text:style-name="P7"/>
      <text:list xml:id="list3240155962" text:style-name="L1">
        <text:list-item>
          <text:p text:style-name="P28"><text:span text:style-name="T1">di manifestare l'interesse a partecipare alla procedura oggetto dell’avviso per l’acquisizione </text:span><text:span text:style-name="T17">del “</text:span><text:span text:style-name="T18">Servizio professionale di c</text:span><text:span text:style-name="T19">ollaudatore opere strutturali </text:span><text:span text:style-name="T3">” </text:span><text:span text:style-name="T6">dell’intervento in argomento</text:span><text:span text:style-name="T3">;</text:span></text:p>
        </text:list-item>
      </text:list>
      <text:p text:style-name="P15"/>
      <text:list xml:id="list121451584595485" text:continue-numbering="true" text:style-name="L1">
        <text:list-item>
          <text:p text:style-name="P30">di essere in possesso dei requisiti di partecipazione di carattere generale e idoneità professionale previsti al punto 8 dell’Avviso di manifestazione di interesse e di non incorrere in alcuno dei motivi di esclusione di cui all’art. 80 del D.Lgs. 50/2016 e s.m.i.; </text:p>
        </text:list-item>
      </text:list>
      <text:p text:style-name="P9"/>
      <text:list xml:id="list121450688250957" text:continue-numbering="true" text:style-name="L1">
        <text:list-item>
          <text:p text:style-name="P29"><text:span text:style-name="T1">di essere iscritto</text:span><text:span text:style-name="T32"> </text:span><text:span text:style-name="T33">al Mercato Elettronico della Pubblica Amministrazione, nel Bando “</text:span><text:span text:style-name="Emphasis"><text:span text:style-name="T34">Servizi alle Pubbliche Amministrazioni, nella </text:span></text:span><text:span text:style-name="Emphasis"><text:span text:style-name="T35">c</text:span></text:span><text:span text:style-name="Emphasis"><text:span text:style-name="T34">ategoria </text:span></text:span><text:span text:style-name="Emphasis"><text:span text:style-name="T31">“Collaudo opere di ingegneria civile e industriale”;</text:span></text:span></text:p>
        </text:list-item>
      </text:list>
      <text:p text:style-name="P9"/>
      <text:p text:style-name="P9"/>
      <text:p text:style-name="P7">DICHIARA INOLTRE</text:p>
      <text:p text:style-name="P7"/>
      <text:p text:style-name="P10"/>
      <text:list xml:id="list3809747058" text:style-name="L2">
        <text:list-item>
          <text:p text:style-name="P31">di voler ricevere tut<text:span text:style-name="T20">t</text:span>e le comunicazioni inerenti la presente procedura al seguente indirizzo PEC…………………………………….</text:p>
        </text:list-item>
      </text:list>
      <text:p text:style-name="P9"/>
      <text:p text:style-name="P10"/>
      <text:p text:style-name="P10"/>
      <text:p text:style-name="P10">Luogo………………. Data……………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/>
      <text:p text:style-name="P24"/>
      <text:p text:style-name="P23">Il presente modulo, <text:span text:style-name="T29">unitamente all’informativa che segue,</text:span> deve essere compilato e restituito firmato <text:span text:style-name="T24">digitalmente o in caso di firma autografa, corredato da copia del documento di identità in corso di validità.</text:span>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3"><text:soft-page-break/>Informativa sul trattamento dei dati personali ai sensi dell’art. 13 GDPR 2016/679 </text:p>
      <text:p text:style-name="P18"/>
      <text:p text:style-name="P17"/>
      <text:p text:style-name="P17">Gentile Utente, La informiamo che i dati personali da Lei forniti a Regione Piemonte, <text:span text:style-name="T21">Direzione </text:span><text:span text:style-name="T22">Risorse finanziarie e Patrimonio</text:span><text:span text:style-name="T21">, Settore </text:span><text:span text:style-name="T22">Tecnico e sicurezza degli ambienti di lavoro </text:span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 </text:p>
      <text:p text:style-name="P17"/>
      <text:p text:style-name="P17">• i dati personali a Lei riferiti verranno raccolti e trattati nel rispetto dei principi di correttezza, liceità e tutela della riservatezza, con modalità informatiche ed esclusivamente per finalità di trattamento dei dati personali dichiarati nella domanda e comunicati a Regione Piemonte, <text:span text:style-name="T21">Direzione </text:span><text:span text:style-name="T22">Risorse finanziarie e Patrimonio</text:span><text:span text:style-name="T21">, Settore </text:span><text:span text:style-name="T22">Tecnico e sicurezza degli ambienti di lavoro.</text:span></text:p>
      <text:p text:style-name="P17">Il trattamento è finalizzato all’espletamento delle funzioni istituzionali definite D.Lgs. 50/2016 e s.m.i.. </text:p>
      <text:p text:style-name="P17">I dati acquisiti a seguito della presente informativa relativa alla richiesta di offerta saranno utilizzati esclusivamente per le finalità relative al/i procedimento/i amministrativo/i per il/i quale/i vengono comunicati; </text:p>
      <text:p text:style-name="P17"/>
      <text:p text:style-name="P17">• l’acquisizione dei Suoi dati ed il relativo trattamento sono obbligatori in relazione alle finalità sopradescritte; ne consegue che l’eventuale rifiuto a fornirli potrà determinare l’impossibilità del Titolare del trattamento ad erogare la fornitura richiesta; </text:p>
      <text:p text:style-name="P17"/>
      <text:p text:style-name="P17">• i dati di contatto del Responsabile della protezione dati (DPO) sono <text:a xlink:type="simple" xlink:href="mailto:dpo@regione.piemonte.it" text:style-name="Internet_20_link" text:visited-style-name="Visited_20_Internet_20_Link">dpo@regione.piemonte.it</text:a>;</text:p>
      <text:p text:style-name="P17"/>
      <text:p text:style-name="P17"><text:s/>• il Titolare del trattamento dei dati personali è la Giunta regionale, il Delegato al trattamento dei dati è <text:span text:style-name="T23">il </text:span>Dirigente ad interim del <text:span text:style-name="T21"><text:s/>Settore </text:span><text:span text:style-name="T22">Tecnico e sicurezza degli ambienti di lavoro</text:span>; </text:p>
      <text:p text:style-name="P17"/>
      <text:p text:style-name="P17">• il Responsabile (esterno) del trattamento è CSI – Piemonte; </text:p>
      <text:p text:style-name="P17"/>
      <text:p text:style-name="P17">• i Suoi da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 </text:p>
      <text:p text:style-name="P17"/>
      <text:p text:style-name="P17">• i Suoi dati, resi anonimi, potranno essere utilizzati anche per finalità statistiche (d.lgs. 281/1999 e s.m.i.); </text:p>
      <text:p text:style-name="P17"/>
      <text:p text:style-name="P17">• i Suoi dati personali sono conservati, per il periodo di 15 anni in base al piano di fascicolazione e conservazione dell’Ente; </text:p>
      <text:p text:style-name="P17"/>
      <text:p text:style-name="P17">• i Suoi dati personali non saranno in alcun modo oggetto di trasferimento in un Paese terzo extraeuropeo, né di comunicazione a terzi fuori dai casi previsti dalla normativa in vigore, né di processi decisionali automatizzati compresa la profilazione. </text:p>
      <text:p text:style-name="P17"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<text:s/>violazione di legge, nonché l’aggiornamento, la rettifica o, se vi è interesse, l’integrazione dei dati; <text:soft-page-break/>opporsi, per motivi legittimi, al trattamento stesso, rivolgendosi al Titolare, al Responsabile della protezione dati (DPO) o al Responsabile del trattamento, tramite i contatti di cui sopra o il diritto di proporre reclamo all’Autorità di controllo competente. </text:p>
      <text:p text:style-name="P17"/>
      <text:p text:style-name="P17"/>
      <text:p text:style-name="P17"/>
      <text:p text:style-name="P17"/>
      <text:p text:style-name="P8">Firma per presa visione.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5T12:57:46.638000000</meta:creation-date>
    <dc:date>2022-11-10T12:13:51.171000000</dc:date>
    <meta:editing-duration>PT2H6M42S</meta:editing-duration>
    <meta:editing-cycles>25</meta:editing-cycles>
    <meta:generator>LibreOffice/6.3.3.2$Windows_X86_64 LibreOffice_project/a64200df03143b798afd1ec74a12ab50359878ed</meta:generator>
    <meta:print-date>2022-11-10T12:14:07.379000000</meta:print-date>
    <meta:document-statistic meta:table-count="0" meta:image-count="0" meta:object-count="0" meta:page-count="4" meta:paragraph-count="47" meta:word-count="816" meta:character-count="6012" meta:non-whitespace-character-count="5226"/>
  </office:meta>
</office:document-meta>
</file>