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1f82e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29bd58" officeooo:paragraph-rsid="0029bd5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39a67" style:font-size-asian="11pt" style:font-weight-asian="bold" style:font-name-complex="Times New Roman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e9709" style:font-size-asian="11pt" style:font-weight-asian="bold" style:font-name-complex="Times New Roman" style:font-size-complex="11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9bd58" style:font-size-asian="11pt" style:font-name-complex="Times New Roman" style:font-size-complex="11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officeooo:paragraph-rsid="0005a226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1f82e4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it" fo:country="IT" style:text-underline-style="solid" style:text-underline-width="auto" style:text-underline-color="font-color" fo:font-weight="bold" officeooo:paragraph-rsid="0029bd58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text-properties fo:language="it" fo:country="IT" officeooo:paragraph-rsid="0005a226"/>
    </style:style>
    <style:style style:name="P21" style:family="paragraph" style:parent-style-name="Standard">
      <style:paragraph-properties fo:text-align="justify" style:justify-single-word="false"/>
      <style:text-properties fo:language="it" fo:country="IT" officeooo:paragraph-rsid="0005a226"/>
    </style:style>
    <style:style style:name="P22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29bd58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officeooo:rsid="002879f7" officeooo:paragraph-rsid="0029bd58" style:font-size-asian="10pt" style:font-name-complex="Arial" style:font-size-complex="10pt"/>
    </style:style>
    <style:style style:name="P26" style:family="paragraph" style:parent-style-name="Standard">
      <style:text-properties style:font-name="Arial" fo:font-size="11pt" officeooo:paragraph-rsid="0029bd58" style:font-size-asian="11pt" style:font-name-complex="Arial"/>
    </style:style>
    <style:style style:name="P27" style:family="paragraph" style:parent-style-name="Standard">
      <style:paragraph-properties fo:text-align="justify" style:justify-single-word="false"/>
      <style:text-properties officeooo:paragraph-rsid="0029bd58"/>
    </style:style>
    <style:style style:name="P28" style:family="paragraph" style:parent-style-name="Standard">
      <style:paragraph-properties fo:text-align="center" style:justify-single-word="false"/>
      <style:text-properties fo:color="#c9211e" loext:opacity="100%" style:font-name="Arial" fo:font-size="10pt" fo:font-style="italic" officeooo:paragraph-rsid="00239a67" style:font-size-asian="10pt" style:font-style-asian="italic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30" style:family="paragraph" style:parent-style-name="Standard">
      <style:text-properties style:font-name="Arial1" fo:font-size="10pt" fo:language="it" fo:country="IT" fo:font-weight="bold" officeooo:paragraph-rsid="0029bd58" style:font-size-asian="10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rsid="001f4b91" officeooo:paragraph-rsid="002bfe64" style:font-size-asian="10pt" style:font-weight-asian="bold" style:font-name-complex="Times New Roman" style:font-size-complex="11pt" style:language-complex="hi" style:country-complex="IN" style:font-weight-complex="bold"/>
    </style:style>
    <style:style style:name="P32" style:family="paragraph" style:parent-style-name="Standard">
      <style:text-properties style:font-name="Arial1" fo:font-size="10pt" officeooo:rsid="002879f7" officeooo:paragraph-rsid="0029bd58" style:font-size-asian="10pt" style:font-name-complex="Arial" style:font-size-complex="10pt"/>
    </style:style>
    <style:style style:name="P33" style:family="paragraph" style:parent-style-name="Standard">
      <style:text-properties style:text-line-through-style="none" style:text-line-through-type="none" fo:font-size="11.5pt" fo:language="it" fo:country="IT" style:text-underline-style="none" fo:font-weight="bold" officeooo:paragraph-rsid="0005a226" style:font-size-asian="11.5pt" style:font-weight-asian="bold" style:font-name-complex="Times New Roman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1f4b91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rsid="0026acc7" officeooo:paragraph-rsid="0026acc7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39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29bd58" style:font-size-asian="8pt" style:font-style-asian="italic" style:font-weight-asian="normal" style:font-name-complex="Arial" style:font-size-complex="8pt" style:font-style-complex="italic" style:font-weight-complex="normal"/>
    </style:style>
    <style:style style:name="P40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9bd58"/>
    </style:style>
    <style:style style:name="P41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42" style:family="paragraph" style:parent-style-name="Default">
      <style:paragraph-properties fo:text-align="justify" style:justify-single-word="false" style:writing-mode="lr-tb"/>
      <style:text-properties style:font-name="Arial1" fo:font-size="10pt" fo:language="it" fo:country="IT" style:text-underline-style="solid" style:text-underline-width="auto" style:text-underline-color="font-color" fo:font-weight="bold" officeooo:rsid="000b4828" officeooo:paragraph-rsid="0005a226" style:font-name-asian="Arial Unicode MS" style:font-size-asian="10pt" style:font-weight-asian="bold" style:font-name-complex="Times New Roman" style:font-size-complex="11pt" style:font-weight-complex="bold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/>
    </style:style>
    <style:style style:name="P44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style:page-number="auto" fo:background-color="transparent"/>
      <style:text-properties style:font-name="Arial" fo:font-size="10pt" officeooo:paragraph-rsid="00239a67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1f82e4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fo:background-color="transparent" style:font-size-asian="11pt" style:font-name-complex="Times New Roman" style:font-size-complex="11pt"/>
    </style:style>
    <style:style style:name="P47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5a226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05a22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5a22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9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style:font-size-asian="11pt" style:font-name-complex="Times New Roman" style:font-size-complex="11pt" style:language-complex="hi" style:country-complex="IN"/>
    </style:style>
    <style:style style:name="T12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style:font-name="Times New Roman" fo:font-size="10.5pt" fo:language="it" fo:country="IT" fo:font-weight="normal" officeooo:rsid="003f1e2f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officeooo:rsid="0005a226"/>
    </style:style>
    <style:style style:name="T19" style:family="text">
      <style:text-properties fo:language="it" fo:country="IT"/>
    </style:style>
    <style:style style:name="T20" style:family="text">
      <style:text-properties fo:color="#000000" loext:opacity="100%" style:font-name="Times New Roman" fo:font-size="11pt" fo:font-weight="bold" officeooo:rsid="0005a226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1pt" fo:font-weight="bold" officeooo:rsid="00068db3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1pt" fo:font-weight="bold" officeooo:rsid="0006c84b" style:letter-kerning="true" fo:background-color="#ffff00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1pt" fo:font-weight="bold" officeooo:rsid="0005a226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1pt" fo:font-weight="bold" officeooo:rsid="0005a226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1pt" fo:font-weight="bold" officeooo:rsid="00068db3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1pt" fo:font-weight="bold" officeooo:rsid="00068db3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1pt" fo:font-weight="bold" officeooo:rsid="0006c84b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1pt" fo:font-weight="bold" officeooo:rsid="0006c84b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9" style:family="text">
      <style:text-properties officeooo:rsid="000adfa6"/>
    </style:style>
    <style:style style:name="T30" style:family="text">
      <style:text-properties officeooo:rsid="001f4b91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fo:color="#c9211e" loext:opacity="100%" fo:font-style="italic" style:font-style-asian="italic"/>
    </style:style>
    <style:style style:name="T34" style:family="text">
      <style:text-properties style:font-name="Arial1" fo:font-size="10pt" fo:font-weight="bold" style:font-size-asian="10pt" style:font-weight-asian="bold" style:font-weight-complex="bold"/>
    </style:style>
    <style:style style:name="T35" style:family="text">
      <style:text-properties officeooo:rsid="0026acc7"/>
    </style:style>
    <style:style style:name="T36" style:family="text">
      <style:text-properties officeooo:rsid="0027d2fd"/>
    </style:style>
    <style:style style:name="T37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8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9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40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41" style:family="text">
      <style:text-properties officeooo:rsid="0029bd58"/>
    </style:style>
    <style:style style:name="T42" style:family="text">
      <style:text-properties officeooo:rsid="002bfe64"/>
    </style:style>
    <style:style style:name="T43" style:family="text">
      <style:text-properties officeooo:rsid="002d4641"/>
    </style:style>
    <style:style style:name="T44" style:family="text">
      <style:text-properties officeooo:rsid="0026acc7" fo:background-color="#ffff00" loext:char-shading-value="0"/>
    </style:style>
    <style:style style:name="T45" style:family="text">
      <style:text-properties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46" style:family="text">
      <style:text-properties fo:font-size="10.5pt" fo:font-style="normal" officeooo:rsid="00431963" style:font-name-asian="Times New Roman1" style:font-size-asian="10.5pt" style:font-style-asian="normal" style:font-name-complex="Times New Roman1" style:font-size-complex="10.5pt" style:font-style-complex="normal"/>
    </style:style>
    <style:style style:name="T47" style:family="text">
      <style:text-properties fo:font-size="10.5pt" fo:font-style="normal" fo:background-color="#ffff00" loext:char-shading-value="0" style:font-name-asian="Times New Roman1" style:font-size-asian="10.5pt" style:font-style-asian="normal" style:font-name-complex="Times New Roman1" style:font-size-complex="10.5pt" style:font-style-complex="normal"/>
    </style:style>
    <style:style style:name="T48" style:family="text">
      <style:text-properties officeooo:rsid="003e9709"/>
    </style:style>
    <style:style style:name="T49" style:family="text">
      <style:text-properties officeooo:rsid="003f1e2f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26acc7" fo:background-color="transparent" loext:char-shading-value="0"/>
    </style:style>
    <style:style style:name="T52" style:family="text">
      <style:text-properties officeooo:rsid="0026acc7" fo:background-color="transparent" loext:char-shading-value="0"/>
    </style:style>
    <style:style style:name="T53" style:family="text">
      <style:text-properties officeooo:rsid="00431963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3"><text:s text:c="19"/></text:span></text:p>
      <text:p text:style-name="P8"/>
      <text:p text:style-name="P31"/>
      <text:p text:style-name="P29"><text:s text:c="41"/></text:p>
      <text:p text:style-name="P9"><text:s text:c="92"/>Alla Regione Piemonte</text:p>
      <text:p text:style-name="P9"><text:tab/><text:tab/><text:tab/> <text:s text:c="52"/>Direzione Istruzione Formazione e Lavoro</text:p>
      <text:p text:style-name="P10"><text:s text:c="92"/>Settore Politiche dell’Istruzione, </text:p>
      <text:p text:style-name="P10"><text:s text:c="92"/>Programmazione e Monitoraggio</text:p>
      <text:p text:style-name="P10"><text:s text:c="92"/>dell<text:span text:style-name="T48">e S</text:span>trutture scolastiche <text:s text:c="12"/><text:tab/><text:tab/><text:tab/></text:p>
      <text:p text:style-name="P10"/>
      <text:p text:style-name="P10"><text:tab/> <text:s text:c="79"/>istruzione@cert.regione.piemonte.it</text:p>
      <text:p text:style-name="P9"><text:tab/><text:tab/><text:tab/><text:tab/><text:tab/> </text:p>
      <text:p text:style-name="P9"><text:tab/><text:tab/><text:tab/><text:tab/><text:tab/><text:tab/><text:tab/><text:tab/></text:p>
      <text:p text:style-name="P41"><text:span text:style-name="T34"><text:s text:c="17"/></text:span><text:span text:style-name="T9"><text:tab/><text:tab/><text:tab/><text:tab/><text:tab/> <text:s text:c="25"/><text:tab/><text:tab/><text:tab/></text:span></text:p>
      <text:p text:style-name="P2"><text:span text:style-name="T30">D</text:span>ichiarazione di a<text:span text:style-name="T29">ccettazione contributo </text:span><text:span text:style-name="T35">e</text:span><text:span text:style-name="T29"> avvio</text:span> de<text:span text:style-name="T35">l </text:span>progett<text:span text:style-name="T35">o</text:span> </text:p>
      <text:p text:style-name="P4">Richiesta erogazione anticipo contributo assegnato</text:p>
      <text:p text:style-name="P13"><text:span text:style-name="T49">a.s. </text:span><text:span text:style-name="T18"><text:s/>2023/2024</text:span></text:p>
      <text:p text:style-name="P16"><text:span text:style-name="T30">B</text:span>ando <text:s/>“ <text:span text:style-name="T53">Promuovere la piena inclusione delle persone sorde attraverso il bilinguismo italiano/LIS</text:span><text:span text:style-name="T52">”</text:span></text:p>
      <text:p text:style-name="P45"><text:span text:style-name="T45">CUP <text:s text:c="8"/></text:span><text:span text:style-name="T46">J61I23000240002</text:span></text:p>
      <text:p text:style-name="P45"/>
      <text:p text:style-name="P14"/>
      <text:p text:style-name="P18">Il sottoscritto ___________________________ rappresentante legale del seguente beneficiario: </text:p>
      <text:p text:style-name="P19"/>
      <text:p text:style-name="P22"/>
      <text:p text:style-name="P3">Denominazione del <text:span text:style-name="T35">Beneficiario: </text:span></text:p>
      <text:p text:style-name="P3"/>
      <text:p text:style-name="P20"><draw:custom-shape text:anchor-type="char" draw:z-index="5" draw:name="Forma1" draw:style-name="gr6" draw:text-style-name="P50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50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50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50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49" svg:width="16.987cm" svg:height="0.899cm" svg:x="0cm" svg:y="0cm" draw:control="control2"/><draw:custom-shape text:anchor-type="as-char" svg:y="0cm" draw:z-index="0" draw:name="Forma6" draw:style-name="gr8" draw:text-style-name="P50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7">CF:</text:p>
      <text:p text:style-name="P20"><draw:custom-shape text:anchor-type="char" draw:z-index="4" draw:name="Forma7" draw:style-name="gr6" draw:text-style-name="P50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50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50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50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49" svg:width="16.987cm" svg:height="0.899cm" svg:x="0cm" svg:y="0cm" draw:control="control3"/><draw:custom-shape text:anchor-type="as-char" svg:y="0cm" draw:z-index="1" draw:name="Forma12" draw:style-name="gr8" draw:text-style-name="P50" svg:width="17.008cm" svg:height="0.911cm"><text:p/><draw:enhanced-geometry svg:viewBox="0 0 21600 21600" draw:type="rectangle" draw:enhanced-path="M 0 0 L 21600 0 21600 21600 0 21600 0 0 Z N"/></draw:custom-shape></text:p>
      <text:p text:style-name="P20"/>
      <text:p text:style-name="P7">Titolo del progetto:</text:p>
      <text:p text:style-name="P7"><draw:custom-shape text:anchor-type="char" draw:z-index="3" draw:name="Forma13" draw:style-name="gr6" draw:text-style-name="P50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50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50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3"><draw:control text:anchor-type="as-char" svg:y="0cm" draw:z-index="2" draw:name="Forma18" draw:style-name="gr7" draw:text-style-name="P49" svg:width="16.837cm" svg:height="0.795cm" draw:control="control1"/></text:p>
      <text:p text:style-name="P33"/>
      <text:p text:style-name="P11"><text:s/>presa visione di quanto previsto dal bando </text:p>
      <text:h text:style-name="P47" text:outline-level="8">DICHIARA</text:h>
      <text:p text:style-name="P35"/>
      <text:p text:style-name="P35"><text:span text:style-name="T35">1) <text:s/></text:span><text:span text:style-name="T18">Di accettare il contributo assegnato con D</text:span><text:span text:style-name="T49">eterminazione </text:span><text:span text:style-name="T18"><text:s/></text:span><text:span text:style-name="T35">n. </text:span><text:span text:style-name="T53">657</text:span><text:span text:style-name="T35"> <text:s text:c="2"/>del </text:span><text:span text:style-name="T53">28/11/2023</text:span></text:p>
      <text:p text:style-name="P37">2) <text:s/>Di impegnarsi ad avviare le attività progettuali nel corso dell’ a.s. 2023/2024, secondo le modalità indicate nella documentazione prodotta in sede di domanda. </text:p>
      <text:p text:style-name="P36"><draw:control text:anchor-type="paragraph" draw:z-index="17" draw:name="Forma19" draw:style-name="gr1" draw:text-style-name="P48" svg:width="7.303cm" svg:height="0.742cm" svg:x="8.221cm" svg:y="-0.111cm" draw:control="control5"/><text:span text:style-name="T36">3) <text:s/>Da</text:span><text:span text:style-name="T30">ta presunta di avvio delle attività</text:span></text:p>
      <text:p text:style-name="P34"/>
      <text:p text:style-name="P34"/>
      <text:p text:style-name="P34"><text:soft-page-break/>RICHIED<text:span text:style-name="T35">E L’</text:span>EROGAZIONE DELL’ANTICIPO <text:span text:style-name="T36">DEL <text:s/>50% </text:span><text:s/><text:span text:style-name="T36">DEL CONTRIBUTO <text:s/>ASSEGNATO</text:span></text:p>
      <text:p text:style-name="Text_20_body"><draw:control text:anchor-type="paragraph" draw:z-index="16" draw:name="Forma17" draw:style-name="gr1" draw:text-style-name="P48" svg:width="9.552cm" svg:height="1.033cm" svg:x="1.845cm" svg:y="-0.217cm" draw:control="control4"/><text:s/><text:span text:style-name="T17">di euro</text:span></text:p>
      <text:p text:style-name="P25"><text:s/></text:p>
      <text:p text:style-name="P32"/>
      <text:p text:style-name="P30"/>
      <text:p text:style-name="P43"><text:line-break/></text:p>
      <text:p text:style-name="P5"><text:span text:style-name="T43">E </text:span>SI IMPEGNA </text:p>
      <text:p text:style-name="P5"/>
      <text:p text:style-name="P27"><text:span text:style-name="T10">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8">istruzione@cert.regione.piemonte.it</text:span></text:span></text:a><text:span text:style-name="T19"> </text:span><text:span text:style-name="T10">il mancato avvio </text:span><text:span text:style-name="T11">del percorso progettuale</text:span><text:span text:style-name="T10"> o eventuali modifiche sostanziali, </text:span><text:span text:style-name="T12">compresa la variazione dei costi</text:span><text:span text:style-name="T10">.</text:span></text:p>
      <text:p text:style-name="P17"/>
      <text:p text:style-name="P24"/>
      <text:p text:style-name="P12"><text:span text:style-name="T41">C</text:span>onsapevole delle responsabilità e delle sanzioni penali stabilite dalla legge per le false attestazioni e dichiarazioni mendaci (artt. 75 e 76 D.P.R. n. 445/2000)</text:p>
      <text:p text:style-name="P26"/>
      <text:p text:style-name="P40"><text:span text:style-name="T39">Il Legale Rappresentante<text:line-break/></text:span><text:span text:style-name="T40">nome e cognome del firmatario</text:span></text:p>
      <text:p text:style-name="P39">documento sottoscritto digitalmente</text:p>
      <text:p text:style-name="P38"><text:span text:style-name="T37"><text:s/></text:span><text:span text:style-name="T38">ai sensi dell’art. 21 del D.lgs. 82/2005</text:span></text:p>
      <text:p text:style-name="P6"/>
      <text:p text:style-name="P6"/>
      <text:p text:style-name="P6"/>
      <text:p text:style-name="P6"/>
      <text:p text:style-name="P6"/>
      <text:p text:style-name="P21"><text:span text:style-name="T1">In caso di mancata trasmissione della presente documentazione </text:span><text:span text:style-name="T6">(</text:span><text:span text:style-name="T7">entro </text:span><text:span text:style-name="T24">10 giorni dalla ricezione della pec </text:span><text:span text:style-name="T26">di </text:span><text:span text:style-name="T24">comunicazione d</text:span><text:span text:style-name="T28">el</text:span><text:span text:style-name="T24"> contributo)</text:span><text:span text:style-name="T16">, non si potrà provvedere alla liquidazione dell’anticipo previsto.</text:span></text:p>
      <text:p text:style-name="P46"/>
      <text:p text:style-name="P15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4M17S</meta:editing-duration>
    <meta:editing-cycles>43</meta:editing-cycles>
    <meta:initial-creator>Protocollo</meta:initial-creator>
    <dc:date>2023-11-29T11:37:33.693000000</dc:date>
    <meta:document-statistic meta:table-count="0" meta:image-count="0" meta:object-count="0" meta:page-count="2" meta:paragraph-count="39" meta:word-count="224" meta:character-count="2412" meta:non-whitespace-character-count="1540"/>
  </office:meta>
</office:document-meta>
</file>