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3" svg:font-family="OpenSymbol, 'Arial Unicode MS'"/>
    <style:font-face style:name="Symbol1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c4aea"/>
    </style:style>
    <style:style style:name="P2" style:family="paragraph" style:parent-style-name="Standard">
      <style:paragraph-properties fo:text-align="center" style:justify-single-word="false"/>
      <style:text-properties officeooo:paragraph-rsid="001c4aea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c4aea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1c4aea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368d0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cb766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/>
    </style:style>
    <style:style style:name="P19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style:font-size-asian="11pt" style:font-name-complex="Arial"/>
    </style:style>
    <style:style style:name="P2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style:font-size-asian="11pt" style:font-name-complex="Arial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fo:background-color="transparent" style:font-size-asian="11pt" style:font-name-complex="Arial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transparent" style:font-size-asian="11pt" style:font-name-complex="Arial"/>
    </style:style>
    <style:style style:name="P26" style:family="paragraph" style:parent-style-name="Corpo_20_del_20_testo_20_3">
      <style:text-properties fo:color="#000000" loext:opacity="100%" style:font-name="Arial" fo:font-size="11pt" style:font-size-asian="11pt" style:font-name-complex="Arial"/>
    </style:style>
    <style:style style:name="P27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28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style:font-size-asian="9pt" style:font-name-complex="Arial"/>
    </style:style>
    <style:style style:name="P30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fo:background-color="transparent" style:font-size-asian="9pt" style:font-name-complex="Arial"/>
    </style:style>
    <style:style style:name="P31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officeooo:paragraph-rsid="001e2b56" style:font-size-asian="11pt" style:font-size-complex="11pt"/>
    </style:style>
    <style:style style:name="P33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style:font-name="Arial" fo:font-size="9pt" fo:font-style="italic" fo:text-shadow="1pt 1pt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Heading_20_5" style:master-page-name="Standard">
      <style:paragraph-properties style:page-number="auto"/>
      <style:text-properties style:font-name="Arial" fo:font-size="9pt" fo:background-color="#cccccc" style:font-size-asian="9pt" style:font-name-complex="Arial" style:font-size-complex="9pt"/>
    </style:style>
    <style:style style:name="P35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36" style:family="paragraph" style:parent-style-name="Heading_20_6">
      <style:text-properties style:font-name="Arial" fo:text-shadow="1pt 1pt" style:font-name-complex="Arial"/>
    </style:style>
    <style:style style:name="P37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38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39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40" style:family="paragraph" style:parent-style-name="Heading_20_6" style:list-style-name="L2">
      <style:text-properties style:font-name="Arial" style:font-name-complex="Arial"/>
    </style:style>
    <style:style style:name="P41" style:family="paragraph" style:parent-style-name="Heading_20_6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P42" style:family="paragraph" style:parent-style-name="Heading_20_6">
      <style:text-properties style:use-window-font-color="true" loext:opacity="0%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43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style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loext:opacity="0%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6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7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8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paragraph-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2368d0" officeooo:paragraph-rsid="002368d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5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2368d0" officeooo:paragraph-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officeooo:rsid="000cb766" officeooo:paragraph-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P52" style:family="paragraph" style:parent-style-name="Standard" style:list-style-name="L2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loext:opacity="0%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keep-together="auto" fo:orphans="0" fo:widows="0" fo:keep-with-next="auto"/>
      <style:text-properties style:use-window-font-color="true" loext:opacity="0%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5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6" style:family="paragraph" style:parent-style-name="Standard" style:list-style-name="WWNum9">
      <loext:graphic-properties draw:fill-color="#ffffff"/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Arial" fo:font-size="11pt" fo:language="it" fo:country="IT" officeooo:paragraph-rsid="00172059" style:font-name-asian="Times New Roman" style:font-size-asian="11pt" style:language-asian="zh" style:country-asian="CN" style:font-name-complex="Arial" style:language-complex="ar" style:country-complex="SA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9pt" fo:font-weight="bold" officeooo:rsid="00290858" style:font-size-asian="9pt" style:font-weight-asian="bold" style:font-size-complex="9pt" style:font-weight-complex="bold"/>
    </style:style>
    <style:style style:name="T6" style:family="text">
      <style:text-properties fo:font-style="normal" officeooo:rsid="000cbb6d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italic" officeooo:rsid="000cbb6d" style:font-style-asian="italic" style:font-style-complex="italic"/>
    </style:style>
    <style:style style:name="T14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6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7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loext:opacity="100%" style:font-name="Arial" fo:font-size="9pt" fo:font-weight="bold" officeooo:rsid="004c934f" style:font-name-asian="Arial" style:font-size-asian="9pt" style:font-weight-asian="bold" style:font-name-complex="Arial" style:font-size-complex="9pt"/>
    </style:style>
    <style:style style:name="T20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1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1pt" fo:language="it" fo:country="IT" officeooo: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1pt" fo:language="it" fo:country="IT" officeooo:rsid="002368d0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4" style:family="text">
      <style:text-properties style:use-window-font-color="true" loext:opacity="0%" fo:language="it" fo:country="IT" officeooo:rsid="001c4aea" style:font-name-asian="Times New Roman" style:language-asian="zh" style:country-asian="CN" style:font-size-complex="12pt" style:language-complex="ar" style:country-complex="SA"/>
    </style:style>
    <style:style style:name="T25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6" style:family="text">
      <style:text-properties style:font-size-complex="10pt"/>
    </style:style>
    <style:style style:name="T27" style:family="text">
      <style:text-properties officeooo:rsid="000cb766"/>
    </style:style>
    <style:style style:name="T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0pt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0.002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9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7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-0.004cm" fo:language="it" fo:country="IT" fo:font-style="normal" style:text-underline-style="none" fo:font-weight="bold" officeooo:rsid="0064bc91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font-size="10pt" fo:language="it" fo:country="IT" fo:font-weight="bold" officeooo:rsid="001e2b5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fo:font-size="10pt" fo:language="it" fo:country="IT" fo:font-weight="bold" officeooo:rsid="004c934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font-size="10pt" fo:language="it" fo:country="IT" fo:font-weight="bold" officeooo:rsid="0063aee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fo:font-size="10pt" fo:language="it" fo:country="IT" fo:font-weight="bold" officeooo:rsid="0084e2a4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fo:font-size="10pt" fo:language="it" fo:country="IT" fo:font-weight="bold" officeooo:rsid="001d8ae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fo:font-size="10pt" fo:language="it" fo:country="IT" fo:font-weight="bold" officeooo:rsid="0063aee4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fo:font-size="10pt" fo:language="it" fo:country="IT" fo:font-weight="bold" officeooo:rsid="004c934f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fo:font-size="10pt" fo:language="it" fo:country="IT" fo:font-weight="bold" officeooo:rsid="0046663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fo:font-size="10pt" fo:language="it" fo:country="IT" fo:font-weight="bold" officeooo:rsid="0052afb2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officeooo:rsid="000cbb6d"/>
    </style:style>
    <style:style style:name="T46" style:family="text">
      <style:text-properties officeooo:rsid="0010ba96"/>
    </style:style>
    <style:style style:name="T47" style:family="text">
      <style:text-properties officeooo:rsid="0016e0c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officeooo:rsid="00194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5">Carta intestata dell’Ente</text:h>
      <text:p text:style-name="P5"/>
      <text:p text:style-name="P33">Modulo <text:span text:style-name="T25">trasmissione</text:span> rendicontazione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BANDO</text:p>
            <text:p text:style-name="P32"><text:span text:style-name="Car._20_predefinito_20_paragrafo"><text:span text:style-name="T36">C</text:span></text:span><text:span text:style-name="Car._20_predefinito_20_paragrafo"><text:span text:style-name="T37">ofinanziamento delle attività realizzate da associazioni, </text:span></text:span><text:span text:style-name="Car._20_predefinito_20_paragrafo"><text:span text:style-name="T38">e</text:span></text:span><text:span text:style-name="Car._20_predefinito_20_paragrafo"><text:span text:style-name="T39">nti e</text:span></text:span><text:span text:style-name="Car._20_predefinito_20_paragrafo"><text:span text:style-name="T38"> cir</text:span></text:span><text:span text:style-name="Car._20_predefinito_20_paragrafo"><text:span text:style-name="T41">coli</text:span></text:span><text:span text:style-name="Car._20_predefinito_20_paragrafo"><text:span text:style-name="T42"> </text:span></text:span><text:span text:style-name="Car._20_predefinito_20_paragrafo"><text:span text:style-name="T31">che</text:span></text:span><text:span text:style-name="Car._20_predefinito_20_paragrafo"><text:span text:style-name="T32"> promuovono attività</text:span></text:span><text:span text:style-name="Car._20_predefinito_20_paragrafo"><text:span text:style-name="T33"> </text:span></text:span><text:span text:style-name="Car._20_predefinito_20_paragrafo"><text:span text:style-name="T31">a</text:span></text:span><text:span text:style-name="Car._20_predefinito_20_paragrafo"><text:span text:style-name="T34"> </text:span></text:span><text:span text:style-name="Car._20_predefinito_20_paragrafo"><text:span text:style-name="T31">favore</text:span></text:span><text:span text:style-name="Car._20_predefinito_20_paragrafo"><text:span text:style-name="T35"> </text:span></text:span><text:span text:style-name="Car._20_predefinito_20_paragrafo"><text:span text:style-name="T31">degli</text:span></text:span><text:span text:style-name="Car._20_predefinito_20_paragrafo"><text:span text:style-name="T34"> </text:span></text:span><text:span text:style-name="Car._20_predefinito_20_paragrafo"><text:span text:style-name="T31">emigrati</text:span></text:span><text:span text:style-name="Car._20_predefinito_20_paragrafo"><text:span text:style-name="T35"> </text:span></text:span><text:span text:style-name="Car._20_predefinito_20_paragrafo"><text:span text:style-name="T42">p</text:span></text:span><text:span text:style-name="Car._20_predefinito_20_paragrafo"><text:span text:style-name="T37">iemontesi. </text:span></text:span><text:span text:style-name="Car._20_predefinito_20_paragrafo"><text:span text:style-name="T40">A</text:span></text:span><text:span text:style-name="Car._20_predefinito_20_paragrafo"><text:span text:style-name="T38">nnualità</text:span></text:span><text:span text:style-name="Car._20_predefinito_20_paragrafo"><text:span text:style-name="T43"> 2023-</text:span></text:span><text:span text:style-name="Car._20_predefinito_20_paragrafo"><text:span text:style-name="T44">2024</text:span></text:span></text:p>
            <text:p text:style-name="P14"/>
            <text:p text:style-name="P1"><text:span text:style-name="Car._20_predefinito_20_paragrafo"><text:span text:style-name="T19">PER I SOGGETTI IN ITALIA </text:span></text:span><text:span text:style-name="Car._20_predefinito_20_paragrafo"><text:span text:style-name="T16">MODULO DA INVIARE tramite P.E.C. a</text:span></text:span><text:span text:style-name="Car._20_predefinito_20_paragrafo"><text:span text:style-name="T20">: </text:span></text:span><text:span text:style-name="Car._20_predefinito_20_paragrafo"><text:span text:style-name="T5">affari.internazionali@cert.regione.piemonte.it</text:span></text:span></text:p>
            <text:p text:style-name="P2"><text:span text:style-name="Car._20_predefinito_20_paragrafo"><text:span text:style-name="T18">PER I SOGGETTI ALL’ESTERO </text:span></text:span><text:span text:style-name="Car._20_predefinito_20_paragrafo"><text:span text:style-name="T17">MODULO DA INVIARE tramite </text:span></text:span><text:span text:style-name="Car._20_predefinito_20_paragrafo"><text:span text:style-name="T18">e-mail a: emigrazione@regione.piemonte.it</text:span></text:span><text:span text:style-name="T2"> </text:span></text:p>
          </table:table-cell>
        </table:table-row>
      </table:table>
      <text:h text:style-name="P35" text:outline-level="6"/>
      <text:h text:style-name="P35" text:outline-level="6"/>
      <text:h text:style-name="P36" text:outline-level="6">RICHIESTA SALDO DEL CONTRIBUTO</text:h>
      <text:p text:style-name="P3"/>
      <text:p text:style-name="P6">___ sottoscritt___ ……………………………………………………………………………………………</text:p>
      <text:p text:style-name="P6">in qualità di legale rappresentante del………………………………..…………………………………con</text:p>
      <text:p text:style-name="P6">sede in ……………………………………………………………………………..Prov.…………...………..</text:p>
      <text:p text:style-name="P31"/>
      <text:p text:style-name="P8"><text:span text:style-name="T7">Considerato </text:span><text:span text:style-name="T8">che</text:span><text:span text:style-name="T14"> </text:span><text:span text:style-name="T11">per la realizzazione del progetto dal Titolo</text:span></text:p>
      <text:p text:style-name="P13"/>
      <text:p text:style-name="P13">_____________________________________________________________________________ :</text:p>
      <text:p text:style-name="P13"/>
      <text:list xml:id="list3375525040" text:style-name="L1">
        <text:list-item>
          <text:p text:style-name="P45"><text:span text:style-name="T47">l</text:span>a spesa complessiva, di cui all’allegato rendiconto finanziario, ammonta ad Euro….……… ;</text:p>
        </text:list-item>
        <text:list-item>
          <text:p text:style-name="P46">il <text:span text:style-name="T24">proponente</text:span> ha contribuito con <text:span text:style-name="T27">un contributo </text:span>finanziari<text:span text:style-name="T27">o</text:span> dirett<text:span text:style-name="T27">o</text:span> pari ad Euro………………..;</text:p>
        </text:list-item>
        <text:list-item>
          <text:p text:style-name="P47">il contributo assegnato è pari ad Euro……………………………………………………………..;</text:p>
        </text:list-item>
        <text:list-item>
          <text:p text:style-name="P47">la I tranche di contributo già versata è pari ad Euro…………………………………………..….;</text:p>
        </text:list-item>
      </text:list>
      <text:p text:style-name="P12"/>
      <text:h text:style-name="P37" text:outline-level="6"/>
      <text:h text:style-name="P38" text:outline-level="6">CHIEDE LA LIQUIDAZIONE</text:h>
      <text:p text:style-name="P4"/>
      <text:p text:style-name="P18"><text:span text:style-name="T1">del </text:span><text:span text:style-name="T2">saldo </text:span><text:span text:style-name="T3">del contributo </text:span><text:span text:style-name="T1">di Euro _________________________</text:span></text:p>
      <text:p text:style-name="P6"/>
      <text:h text:style-name="P41" text:outline-level="6">consapevole delle sanzioni penali previste in caso di dichiarazioni non veritiere e di falsità negli atti e della conseguente decadenza dai benefici di cui agli artt. 75 e 76 del D.p.r. 445/2000</text:h>
      <text:h text:style-name="P39" text:outline-level="6" text:is-list-header="true"/>
      <text:h text:style-name="P39" text:outline-level="6" text:is-list-header="true">A TAL FINE DICHIARA </text:h>
      <text:h text:style-name="Heading_20_6" text:outline-level="6" text:is-list-header="true"><text:span text:style-name="T4">(</text:span><text:span text:style-name="T15">Artt. 46 e 47 del D.P.R. 28 dicembre 2000)</text:span></text:h>
      <text:list xml:id="list2650979615" text:style-name="L2">
        <text:list-item>
          <text:h text:style-name="P40" text:outline-level="6"/>
        </text:list-item>
        <text:list-item>
          <text:h text:style-name="P43" text:outline-level="6"><text:span text:style-name="T7">che il progetto sopra indicato è stato portato a termine </text:span><text:span text:style-name="T8">in data ………………………………..</text:span><text:span text:style-name="T48">; </text:span></text:h>
        </text:list-item>
        <text:list-item>
          <text:h text:style-name="P44" text:outline-level="6"><text:span text:style-name="T9">che è stato u</text:span><text:span text:style-name="T10">tilizzato </text:span><text:span text:style-name="T7">il Codice Unico di Progetto </text:span><text:span text:style-name="T12">(CUP ____________________________) al</text:span><text:span text:style-name="T7">lo scopo di tracciare tutte le transazioni finanziarie ad esso relative;</text:span></text:h>
        </text:list-item>
        <text:list-item>
          <text:p text:style-name="P52">che i documenti giustificativi delle spese sostenute, elencati nel Modulo 2.2 del Rendiconto finanziario allegato, sono intestati al <text:span text:style-name="T46">Soggetto </text:span>titolare del contributo e/o <text:span text:style-name="T46">ai</text:span> partner e saranno archiviate per un periodo di 5 anni presso la propria sede legale/operativa;</text:p>
        </text:list-item>
        <text:list-item>
          <text:p text:style-name="P53">che il contributo è stato effettivamente ed esclusivamente utilizzato per la <text:span text:style-name="T46">realizzazione del progetto a </text:span>copertura dei costi relativi alle iniziative approvate, a fronte di spese la cui documentazione è analiticamente indicata nell’allegato Rendiconto finanziario .</text:p>
        </text:list-item>
      </text:list>
      <text:p text:style-name="P17"><text:s/></text:p>
      <text:p text:style-name="P48"/>
      <text:p text:style-name="P48"/>
      <text:p text:style-name="P15"><text:soft-page-break/><text:span text:style-name="T21">Il saldo del contributo potrà essere accreditato a</text:span><text:span text:style-name="T22">l</text:span><text:span text:style-name="T21"> seguent</text:span><text:span text:style-name="T22">e</text:span><text:span text:style-name="T21"> </text:span><text:span text:style-name="T22">C</text:span><text:span text:style-name="T21">ont</text:span><text:span text:style-name="T22">o</text:span><text:span text:style-name="T21"> corren</text:span><text:span text:style-name="T23">te intestato a……………………………………………………………………………………………………………...</text:span></text:p>
      <text:p text:style-name="P49"/>
      <text:p text:style-name="P49">(indicare coordinate bancarie necessarie per permettere l’accredito dall’Italia) </text:p>
      <text:p text:style-name="P50"/>
      <text:p text:style-name="P50"/>
      <text:p text:style-name="P51"/>
      <text:p text:style-name="P19"/>
      <text:p text:style-name="P16">Al fine di documentare l’attività svolta si allega:</text:p>
      <text:p text:style-name="P16"/>
      <text:list xml:id="list2209809431" text:style-name="WWNum9">
        <text:list-item>
          <text:p text:style-name="P54"><text:span text:style-name="T28">Rendiconto finanziario</text:span><text:span text:style-name="T30"> </text:span><text:span text:style-name="T28">(</text:span><text:span text:style-name="T30">MODULO 2</text:span><text:span text:style-name="T28">)</text:span><text:span text:style-name="T30">,</text:span><text:span text:style-name="T28"> comprensivo di Tabella comparativa Preventivo e Consuntivo di spesa (</text:span><text:span text:style-name="T30">Modulo 2.1</text:span><text:span text:style-name="T28">) ed Elenco dei documenti giustificativi delle spese sostenute (</text:span><text:span text:style-name="T30">Modulo 2.2</text:span><text:span text:style-name="T28">),</text:span><text:span text:style-name="T29"> </text:span><text:span text:style-name="T26"><text:s/>firmati dal legale rappresentante del soggetto titolare; </text:span></text:p>
        </text:list-item>
        <text:list-item>
          <text:p text:style-name="P55">Relazione finale degli interventi realizzati <text:span text:style-name="T26">firmata dal legale rappresentante del soggetto titolare</text:span>; </text:p>
        </text:list-item>
        <text:list-item>
          <text:p text:style-name="P56"><text:span text:style-name="T45">U</text:span>lteriore documentazione relativa alle attività realizzate <text:span text:style-name="T13"><text:s/></text:span><text:span text:style-name="T6">come di seguito specificata </text:span><text:span text:style-name="T13">(ad es. materiale fotografico, brochure , ...)</text:span></text:p>
        </text:list-item>
      </text:list>
      <text:h text:style-name="P42" text:outline-level="6" text:is-list-header="true"/>
      <text:p text:style-name="P10"/>
      <text:p text:style-name="P10"/>
      <text:p text:style-name="P7">Data ……………………………</text:p>
      <text:p text:style-name="P7"/>
      <text:p text:style-name="P7"/>
      <text:p text:style-name="P21">Firma <text:s/><text:span text:style-name="T49">del</text:span></text:p>
      <text:p text:style-name="P21"><text:span text:style-name="T49">l</text:span>egale rappresentante dell'Ente</text:p>
      <text:p text:style-name="P23"/>
      <text:p text:style-name="P23">________________________________</text:p>
      <text:p text:style-name="P20"/>
      <text:p text:style-name="P26"/>
      <text:p text:style-name="P29"/>
      <text:p text:style-name="P29"/>
      <text:p text:style-name="P30"/>
      <text:p text:style-name="P30"/>
      <text:p text:style-name="P28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28"/>
      <text:p text:style-name="P28"/>
      <text:p text:style-name="P22">Firma <text:s/><text:span text:style-name="T49">del</text:span></text:p>
      <text:p text:style-name="P24"><text:span text:style-name="T49">l</text:span>egale rappresentante dell'Ente</text:p>
      <text:p text:style-name="P25"/>
      <text:p text:style-name="P25">________________________________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IN CASO DI FIRMA AUTOGRAFA, ALLEGARE DOCUMENTO <text:span text:style-name="T45">D'IDENTITÀ</text:span>' IN CORSO DI <text:span text:style-name="T45">VALIDITÀ</text:span>' DEL FIRMATARIO; IN CASO DI FIRMA DIGITALE, NON E' NECESSARIO ALLEGARE IL DOCUMENTO <text:span text:style-name="T45">D'IDENTITÀ</text:span>'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3" svg:font-family="OpenSymbol, 'Arial Unicode MS'"/>
    <style:font-face style:name="Symbol1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3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3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3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3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3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3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3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3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dell’Ente</dc:title>
    <meta:initial-creator>ltirelli</meta:initial-creator>
    <meta:creation-date>2017-01-25T10:44:00</meta:creation-date>
    <dc:date>2024-03-04T12:08:57.283000000</dc:date>
    <meta:print-date>2007-03-21T13:00:00</meta:print-date>
    <meta:editing-cycles>42</meta:editing-cycles>
    <meta:editing-duration>PT3H29M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2" meta:word-count="481" meta:character-count="3709" meta:non-whitespace-character-count="3269"/>
  </office:meta>
</office:document-meta>
</file>