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egoe UI Light3" svg:font-family="'Segoe UI Light'" style:font-adornments="Regular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la41" style:family="table">
      <style:table-properties style:width="17.567cm" fo:margin-left="0.035cm" fo:margin-top="0cm" fo:margin-bottom="0cm" table:align="left" style:writing-mode="lr-tb"/>
    </style:style>
    <style:style style:name="Tabella41.A" style:family="table-column">
      <style:table-column-properties style:column-width="4.284cm"/>
    </style:style>
    <style:style style:name="Tabella41.B" style:family="table-column">
      <style:table-column-properties style:column-width="5.002cm"/>
    </style:style>
    <style:style style:name="Tabella41.C" style:family="table-column">
      <style:table-column-properties style:column-width="8.28cm"/>
    </style:style>
    <style:style style:name="Tabella41.1" style:family="table-row">
      <style:table-row-properties style:min-row-height="1.005cm" fo:keep-together="auto"/>
    </style:style>
    <style:style style:name="Tabella41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1.A2" style:family="table-cell">
      <style:table-cell-properties style:vertical-align="middle" fo:background-color="#dbdbd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la41.B2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1.A3" style:family="table-cell">
      <style:table-cell-properties style:vertical-align="middle" fo:background-color="#dbdbd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1.4" style:family="table-row">
      <style:table-row-properties style:min-row-height="0.9cm" fo:keep-together="auto"/>
    </style:style>
    <style:style style:name="Tabella41.B4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1.5" style:family="table-row">
      <style:table-row-properties style:min-row-height="1.379cm" fo:keep-together="auto"/>
    </style:style>
    <style:style style:name="Tabella41.6" style:family="table-row">
      <style:table-row-properties fo:keep-together="auto"/>
    </style:style>
    <style:style style:name="Tabella41.7" style:family="table-row">
      <style:table-row-properties style:min-row-height="1.145cm" fo:keep-together="auto"/>
    </style:style>
    <style:style style:name="Tabella41.8" style:family="table-row">
      <style:table-row-properties fo:keep-together="auto"/>
    </style:style>
    <style:style style:name="Tabella41.9" style:family="table-row">
      <style:table-row-properties style:min-row-height="0.796cm" fo:keep-together="auto"/>
    </style:style>
    <style:style style:name="Tabella41.10" style:family="table-row">
      <style:table-row-properties style:min-row-height="0.582cm" fo:keep-together="auto"/>
    </style:style>
    <style:style style:name="Tabella41.B10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1.11" style:family="table-row">
      <style:table-row-properties style:min-row-height="1.012cm" fo:keep-together="auto"/>
    </style:style>
    <style:style style:name="Tabella42" style:family="table">
      <style:table-properties style:width="17.568cm" fo:margin-left="-0.099cm" fo:margin-top="0cm" fo:margin-bottom="0cm" table:align="left" fo:background-color="transparent" style:writing-mode="lr-tb">
        <style:background-image/>
      </style:table-properties>
    </style:style>
    <style:style style:name="Tabella42.A" style:family="table-column">
      <style:table-column-properties style:column-width="5.212cm"/>
    </style:style>
    <style:style style:name="Tabella42.B" style:family="table-column">
      <style:table-column-properties style:column-width="1.815cm"/>
    </style:style>
    <style:style style:name="Tabella42.C" style:family="table-column">
      <style:table-column-properties style:column-width="10.541cm"/>
    </style:style>
    <style:style style:name="Tabella42.1" style:family="table-row">
      <style:table-row-properties style:min-row-height="1.012cm" fo:keep-together="auto"/>
    </style:style>
    <style:style style:name="Tabella42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2.B1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2.3" style:family="table-row">
      <style:table-row-properties style:min-row-height="1.012cm" fo:background-color="transparent" fo:keep-together="auto">
        <style:background-image/>
      </style:table-row-properties>
    </style:style>
    <style:style style:name="Tabella42.A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2.5" style:family="table-row">
      <style:table-row-properties style:min-row-height="1.101cm" fo:background-color="transparent" fo:keep-together="auto">
        <style:background-image/>
      </style:table-row-properties>
    </style:style>
    <style:style style:name="Tabella42.6" style:family="table-row">
      <style:table-row-properties style:min-row-height="1.101cm" fo:keep-together="auto"/>
    </style:style>
    <style:style style:name="Tabella42.7" style:family="table-row">
      <style:table-row-properties style:min-row-height="1.101cm" fo:keep-together="auto"/>
    </style:style>
    <style:style style:name="Tabella42.8" style:family="table-row">
      <style:table-row-properties style:min-row-height="1.101cm" fo:keep-together="auto"/>
    </style:style>
    <style:style style:name="Tabella42.9" style:family="table-row">
      <style:table-row-properties style:min-row-height="1.101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paragraph-properties fo:line-height="100%" fo:text-align="end" style:justify-single-word="false"/>
      <style:text-properties fo:color="#2f5496" loext:opacity="100%" style:font-name="Segoe UI Light3" fo:font-size="10pt" fo:font-weight="bold" officeooo:paragraph-rsid="000b0591" style:font-name-asian="Arial" style:font-size-asian="10pt" style:language-asian="en" style:country-asian="US" style:font-weight-asian="bold" style:font-name-complex="Segoe UI Light2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0.868cm"/>
        </style:tab-stops>
      </style:paragraph-properties>
      <style:text-properties fo:font-variant="small-caps" fo:font-size="14pt" fo:font-weight="bold" officeooo:paragraph-rsid="000b0591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5" style:family="paragraph" style:parent-style-name="Standard">
      <style:text-properties fo:font-variant="small-caps" style:font-name="Segoe UI Light1" fo:font-size="14pt" fo:font-weight="bold" officeooo:paragraph-rsid="000b0591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variant="small-caps" style:font-name="Segoe UI Light1" fo:font-size="14pt" fo:font-weight="bold" officeooo:paragraph-rsid="000b0591" style:font-name-asian="Arial" style:font-size-asian="14pt" style:language-asian="en" style:country-asian="US" style:font-weight-asian="bold" style:font-name-complex="Segoe UI Light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8" style:family="paragraph" style:parent-style-name="Standard">
      <style:paragraph-properties fo:margin-left="0.635cm" fo:margin-right="0cm" fo:orphans="0" fo:widows="0" fo:text-indent="0cm" style:auto-text-indent="false"/>
      <style:text-properties style:use-window-font-color="true" loext:opacity="0%"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fo:color="#ff0000" loext:opacity="100%" style:font-name="Segoe UI Light3" fo:font-size="10pt" fo:font-weight="bold" officeooo:paragraph-rsid="000b059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Segoe UI Light1" officeooo:paragraph-rsid="000b0591"/>
    </style:style>
    <style:style style:name="P11" style:family="paragraph" style:parent-style-name="Standard">
      <style:paragraph-properties fo:text-align="end" style:justify-single-word="false"/>
      <style:text-properties style:font-name="Segoe UI Light1" fo:font-size="14pt" officeooo:paragraph-rsid="000b0591" style:font-size-asian="14pt" style:font-size-complex="14pt"/>
    </style:style>
    <style:style style:name="P12" style:family="paragraph" style:parent-style-name="Standard">
      <style:text-properties style:font-name="Segoe UI Light3" fo:font-size="10pt" officeooo:paragraph-rsid="000b0591" style:font-size-asian="10pt" style:font-size-complex="10pt"/>
    </style:style>
    <style:style style:name="P13" style:family="paragraph" style:parent-style-name="Standard">
      <style:text-properties style:font-name="Segoe UI Light3" fo:font-size="10pt" officeooo:paragraph-rsid="000b0591" style:font-size-asian="10pt" style:font-name-complex="Segoe UI Light2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Segoe UI Light3" fo:font-size="10pt" officeooo:paragraph-rsid="000b0591" style:font-size-asian="10pt" style:font-name-complex="Segoe UI Light2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Segoe UI Light3" fo:font-size="10pt" officeooo:paragraph-rsid="000b0591" style:font-size-asian="10pt" style:font-name-complex="Segoe UI Light2" style:font-size-complex="10pt"/>
    </style:style>
    <style:style style:name="P16" style:family="paragraph" style:parent-style-name="Standard">
      <style:paragraph-properties fo:orphans="0" fo:widows="0"/>
      <style:text-properties style:font-name="Segoe UI Light3" fo:font-size="10pt" officeooo:paragraph-rsid="000b0591" style:font-size-asian="10pt" style:font-name-complex="Segoe UI Light2" style:font-size-complex="10pt"/>
    </style:style>
    <style:style style:name="P17" style:family="paragraph" style:parent-style-name="Standard">
      <style:paragraph-properties fo:orphans="0" fo:widows="0" style:snap-to-layout-grid="false"/>
      <style:text-properties style:font-name="Segoe UI Light3" fo:font-size="10pt" officeooo:paragraph-rsid="000b0591" style:font-size-asian="10pt" style:font-name-complex="Segoe UI Light2" style:font-size-complex="10pt"/>
    </style:style>
    <style:style style:name="P18" style:family="paragraph" style:parent-style-name="Standard">
      <style:paragraph-properties fo:orphans="0" fo:widows="0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orphans="0" fo:widows="0" style:snap-to-layout-grid="false"/>
      <style:text-properties style:font-name="Segoe UI Light3" fo:font-size="10pt" fo:font-weight="bold" style:font-size-asian="10pt" style:font-weight-asian="bold" style:font-name-complex="Segoe UI Light2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22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24" style:family="paragraph" style:parent-style-name="Standard">
      <style:paragraph-properties fo:text-align="start" style:justify-single-word="false" fo:orphans="0" fo:widows="0" style:snap-to-layout-grid="false"/>
      <style:text-properties style:font-name="Segoe UI Light3" fo:font-size="10pt" fo:font-weight="bold" officeooo:paragraph-rsid="000b0591" style:font-size-asian="10pt" style:font-weight-asian="bold" style:font-name-complex="Segoe UI Light2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Segoe UI Light3" fo:font-size="10pt" fo:font-weight="bold" officeooo:paragraph-rsid="000b0591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Segoe UI Light3" fo:font-size="10pt" fo:font-weight="bold" officeooo:paragraph-rsid="000b0591" style:font-size-asian="10pt" style:language-asian="it" style:country-asian="I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4pt" officeooo:paragraph-rsid="000b0591" style:font-name-asian="Calibri Light" style:font-size-asian="14pt" style:font-size-complex="14pt"/>
    </style:style>
    <style:style style:name="P28" style:family="paragraph" style:parent-style-name="Standard">
      <style:paragraph-properties fo:orphans="0" fo:widows="0" style:snap-to-layout-grid="false"/>
      <style:text-properties fo:color="#00000a" loext:opacity="100%" style:font-name="Segoe UI Light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Segoe UI Light2" style:font-size-complex="10pt" style:language-complex="ar" style:country-complex="SA" style:font-weight-complex="bold"/>
    </style:style>
    <style:style style:name="P29" style:family="paragraph" style:parent-style-name="Standard" style:master-page-name="Converted76">
      <style:paragraph-properties fo:text-align="center" style:justify-single-word="false" style:page-number="auto"/>
      <style:text-properties style:font-name="Segoe UI Light3" fo:font-size="10pt" fo:font-weight="bold" officeooo:paragraph-rsid="000b0591" style:font-size-asian="10pt" style:font-weight-asian="bold" style:font-size-complex="10pt" style:font-weight-complex="bold"/>
    </style:style>
    <style:style style:name="T1" style:family="text">
      <style:text-properties fo:font-size="14pt" style:font-name-asian="Calibri Light" style:font-size-asian="14pt" style:font-size-complex="14pt"/>
    </style:style>
    <style:style style:name="T2" style:family="text">
      <style:text-properties fo:font-size="14pt" fo:font-weight="bold" style:font-size-asian="14pt" style:language-asian="it" style:country-asian="IT" style:font-weight-asian="bold" style:font-name-complex="Segoe UI Light2" style:font-size-complex="14pt" style:font-weight-complex="bold"/>
    </style:style>
    <style:style style:name="T3" style:family="text">
      <style:text-properties fo:font-weight="bold" style:font-weight-asian="bold" style:font-name-complex="Segoe UI Light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MS Mincho" style:font-weight-asian="bold" style:font-weight-complex="bold"/>
    </style:style>
    <style:style style:name="T6" style:family="text">
      <style:text-properties style:font-name-complex="Segoe UI Light2"/>
    </style:style>
    <style:style style:name="T7" style:family="text">
      <style:text-properties style:use-window-font-color="true" loext:opacity="0%" fo:font-weight="bold" style:font-name-asian="MS Mincho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0bf3ba"/>
    </style:style>
    <style:style style:name="T10" style:family="text">
      <style:text-properties officeooo:rsid="000d1b1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21" text:anchor-type="char" svg:x="0.016cm" svg:y="-1.501cm" svg:width="17cm" svg:height="1.662cm" draw:z-index="0"><draw:image xlink:href="Pictures/100000000000053A0000007813175EA2.png" xlink:type="simple" xlink:show="embed" xlink:actuate="onLoad" draw:mime-type="image/png"/></draw:frame></text:p>
      <text:p text:style-name="P10"><text:span text:style-name="T1"><text:s/></text:span><text:span text:style-name="T2">MODULO G 1</text:span></text:p>
      <text:p text:style-name="P11"/>
      <text:p text:style-name="P11"/>
      <text:p text:style-name="P6">Progetti a supporto dei percorsi e/o di contrasto alla dispersione</text:p>
      <text:p text:style-name="P5"/>
      <text:p text:style-name="P6">Ciclo formativo 202<text:span text:style-name="T10">5</text:span>/202<text:span text:style-name="T10">9</text:span></text:p>
      <text:p text:style-name="P6">Anno formativo …………-………..</text:p>
      <text:p text:style-name="P4"/>
      <text:p text:style-name="P12"><text:span text:style-name="T3">ID Attività</text:span><text:span text:style-name="T6"> ……………………………………</text:span></text:p>
      <text:p text:style-name="P13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header-rows>
          <table:table-row table:style-name="Tabella41.1">
            <table:table-cell table:style-name="Tabella41.A1" table:number-columns-spanned="3" office:value-type="string">
              <text:p text:style-name="P14"><text:span text:style-name="T5">PROGETTO LABORATORIO SCUOLA-FORMAZIONE GIOVANI IN DIFFICOLTA’ SCUOLA SECONDARIA II GRADO (</text:span><text:span text:style-name="T7">III.h.6.06</text:span><text:span text:style-name="T5">)</text:span></text:p>
            </table:table-cell>
            <table:covered-table-cell/>
            <table:covered-table-cell/>
          </table:table-row>
        </table:table-header-rows>
        <table:table-row table:style-name="Tabella41.1">
          <table:table-cell table:style-name="Tabella41.A2" office:value-type="string">
            <text:p text:style-name="P18">AGENZIA FORMATIVA</text:p>
          </table:table-cell>
          <table:table-cell table:style-name="Tabella41.B2" table:number-columns-spanned="2" office:value-type="string">
            <text:p text:style-name="P19"/>
          </table:table-cell>
          <table:covered-table-cell/>
        </table:table-row>
        <table:table-row table:style-name="Tabella41.1">
          <table:table-cell table:style-name="Tabella41.A3" office:value-type="string">
            <text:p text:style-name="P18">SEDE OPERATIVA</text:p>
          </table:table-cell>
          <table:table-cell table:style-name="Tabella41.A1" table:number-columns-spanned="2" office:value-type="string">
            <text:p text:style-name="P21"/>
          </table:table-cell>
          <table:covered-table-cell/>
        </table:table-row>
        <table:table-row table:style-name="Tabella41.4">
          <table:table-cell table:style-name="Tabella41.A3" office:value-type="string">
            <text:p text:style-name="P16"><text:span text:style-name="T4">PARTNERS </text:span><text:span text:style-name="T8">(SE PREVISTI)</text:span></text:p>
          </table:table-cell>
          <table:table-cell table:style-name="Tabella41.B4" table:number-columns-spanned="2" office:value-type="string">
            <text:p text:style-name="P19"/>
          </table:table-cell>
          <table:covered-table-cell/>
        </table:table-row>
        <table:table-row table:style-name="Tabella41.5">
          <table:table-cell table:style-name="Tabella41.A3" office:value-type="string">
            <text:p text:style-name="P18">ISTITUTO DI PROVENIENZA DEGLI/LLE ALLIEVI/E</text:p>
          </table:table-cell>
          <table:table-cell table:style-name="Tabella41.A1" table:number-columns-spanned="2" office:value-type="string">
            <text:p text:style-name="P22"/>
          </table:table-cell>
          <table:covered-table-cell/>
        </table:table-row>
        <table:table-row table:style-name="Tabella41.6">
          <table:table-cell table:style-name="Tabella41.A3" office:value-type="string">
            <text:p text:style-name="P18">ALTRI SOGGETTI PARTECIPANTI AL PROGETTO</text:p>
          </table:table-cell>
          <table:table-cell table:style-name="Tabella41.B4" table:number-columns-spanned="2" office:value-type="string">
            <text:p text:style-name="P21"/>
          </table:table-cell>
          <table:covered-table-cell/>
        </table:table-row>
        <table:table-row table:style-name="Tabella41.7">
          <table:table-cell table:style-name="Tabella41.A3" office:value-type="string">
            <text:p text:style-name="P18">DURATA E COSTI</text:p>
          </table:table-cell>
          <table:table-cell table:style-name="Tabella41.A3" office:value-type="string">
            <text:p text:style-name="P8">N. ore ……………..</text:p>
          </table:table-cell>
          <table:table-cell table:style-name="Tabella41.A1" office:value-type="string">
            <text:p text:style-name="P7">Totale costo progetto ………………….</text:p>
          </table:table-cell>
        </table:table-row>
        <table:table-row table:style-name="Tabella41.8">
          <table:table-cell table:style-name="Tabella41.A3" office:value-type="string">
            <text:p text:style-name="P18">DESTINATARI PREVISTI</text:p>
          </table:table-cell>
          <table:table-cell table:style-name="Tabella41.B4" table:number-columns-spanned="2" office:value-type="string">
            <text:p text:style-name="P23">Allievi complessivi n. ………</text:p>
            <text:p text:style-name="P9"/>
          </table:table-cell>
          <table:covered-table-cell/>
        </table:table-row>
        <table:table-row table:style-name="Tabella41.9">
          <table:table-cell table:style-name="Tabella41.A3" table:number-rows-spanned="3" office:value-type="string">
            <text:p text:style-name="P18">RESPONSABILE</text:p>
            <text:p text:style-name="P18">PROGETTO</text:p>
          </table:table-cell>
          <table:table-cell table:style-name="Tabella41.A3" office:value-type="string">
            <text:p text:style-name="P18">Nominativo</text:p>
          </table:table-cell>
          <table:table-cell table:style-name="Tabella41.A1" office:value-type="string">
            <text:p text:style-name="P19"/>
          </table:table-cell>
        </table:table-row>
        <table:table-row table:style-name="Tabella41.10">
          <table:covered-table-cell table:style-name="Tabella41.A3"/>
          <table:table-cell table:style-name="Tabella41.B10" office:value-type="string">
            <text:p text:style-name="P18">N° telefono per comunicazioni</text:p>
          </table:table-cell>
          <table:table-cell table:style-name="Tabella41.A1" office:value-type="string">
            <text:p text:style-name="P19"/>
          </table:table-cell>
        </table:table-row>
        <table:table-row table:style-name="Tabella41.11">
          <table:covered-table-cell table:style-name="Tabella41.A3"/>
          <table:table-cell table:style-name="Tabella41.A3" office:value-type="string">
            <text:p text:style-name="P16"><text:span text:style-name="T8">E-mail</text:span><text:span text:style-name="T4"> per comunicazioni</text:span></text:p>
          </table:table-cell>
          <table:table-cell table:style-name="Tabella41.A1" office:value-type="string">
            <text:p text:style-name="P19"/>
          </table:table-cell>
        </table:table-row>
      </table:table>
      <text:p text:style-name="P12"/>
      <text:p text:style-name="P29">PROGETTO DI DETTAGLIO </text:p>
      <text:p text:style-name="P25"/>
      <text:p text:style-name="P2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table:number-rows-spanned="2" office:value-type="string">
            <text:p text:style-name="P24">DESCRIZIONE DEL PROGETTO</text:p>
          </table:table-cell>
          <table:table-cell table:style-name="Tabella42.B1" office:value-type="string">
            <text:p text:style-name="P18">obiettivi</text:p>
          </table:table-cell>
          <table:table-cell table:style-name="Tabella42.A1" office:value-type="string">
            <text:p text:style-name="P19"/>
          </table:table-cell>
        </table:table-row>
        <table:table-row table:style-name="Tabella42.1">
          <table:covered-table-cell table:style-name="Tabella42.A1"/>
          <table:table-cell table:style-name="Tabella42.A1" office:value-type="string">
            <text:p text:style-name="P18">attività</text:p>
          </table:table-cell>
          <table:table-cell table:style-name="Tabella42.A1" office:value-type="string">
            <text:p text:style-name="P19"/>
          </table:table-cell>
        </table:table-row>
        <table:table-row table:style-name="Tabella42.3">
          <table:table-cell table:style-name="Tabella42.A1" office:value-type="string">
            <text:p text:style-name="P20">DENOMINAZIONE LABORATORIO</text:p>
          </table:table-cell>
          <table:table-cell table:style-name="Tabella42.A1" table:number-columns-spanned="2" office:value-type="string">
            <text:p text:style-name="P28"/>
          </table:table-cell>
          <table:covered-table-cell/>
        </table:table-row>
        <table:table-row table:style-name="Tabella42.3">
          <table:table-cell table:style-name="Tabella42.A4" office:value-type="string">
            <text:p text:style-name="P19">SEDE LABORATORIO</text:p>
          </table:table-cell>
          <table:table-cell table:style-name="Tabella42.A4" table:number-columns-spanned="2" office:value-type="string">
            <text:p text:style-name="P17"/>
          </table:table-cell>
          <table:covered-table-cell/>
        </table:table-row>
        <table:table-row table:style-name="Tabella42.5">
          <table:table-cell table:style-name="Tabella42.A1" office:value-type="string">
            <text:p text:style-name="P19">DESCRIZIONE LABORATORIO</text:p>
          </table:table-cell>
          <table:table-cell table:style-name="Tabella42.A1" table:number-columns-spanned="2" office:value-type="string">
            <text:p text:style-name="P17"/>
          </table:table-cell>
          <table:covered-table-cell/>
        </table:table-row>
        <table:table-row table:style-name="Tabella42.6">
          <table:table-cell table:style-name="Tabella42.A4" office:value-type="string">
            <text:p text:style-name="P17"><text:span text:style-name="T4">N. POSTI DEDICATI (</text:span><text:span text:style-name="T8">CON INDICAZIONE RAPPORTO ALLIEVO/STRUMENTO</text:span><text:span text:style-name="T4">)</text:span></text:p>
          </table:table-cell>
          <table:table-cell table:style-name="Tabella42.A4" table:number-columns-spanned="2" office:value-type="string">
            <text:p text:style-name="P17"/>
          </table:table-cell>
          <table:covered-table-cell/>
        </table:table-row>
        <table:table-row table:style-name="Tabella42.7">
          <table:table-cell table:style-name="Tabella42.A4" office:value-type="string">
            <text:p text:style-name="P19">METODOLOGIE DIDATTICHE</text:p>
          </table:table-cell>
          <table:table-cell table:style-name="Tabella42.A4" table:number-columns-spanned="2" office:value-type="string">
            <text:p text:style-name="P17"/>
          </table:table-cell>
          <table:covered-table-cell/>
        </table:table-row>
        <table:table-row table:style-name="Tabella42.8">
          <table:table-cell table:style-name="Tabella42.A4" office:value-type="string">
            <text:p text:style-name="P19">EVENTUALI MISURE DI ACCOMPAGNAMENTO</text:p>
          </table:table-cell>
          <table:table-cell table:style-name="Tabella42.A4" table:number-columns-spanned="2" office:value-type="string">
            <text:p text:style-name="P17"/>
          </table:table-cell>
          <table:covered-table-cell/>
        </table:table-row>
        <table:table-row table:style-name="Tabella42.9">
          <table:table-cell table:style-name="Tabella42.A4" office:value-type="string">
            <text:p text:style-name="P18">ALTRI ACCORDI (DA ALLEGARE)</text:p>
          </table:table-cell>
          <table:table-cell table:style-name="Tabella42.A4" table:number-columns-spanned="2" office:value-type="string">
            <text:p text:style-name="P1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egoe UI Light3" svg:font-family="'Segoe UI Light'" style:font-adornments="Regular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28cm" fo:margin-left="0cm" fo:margin-right="0cm" fo:margin-top="0.9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6" style:page-layout-name="Mpm2" draw:style-name="Mdp1" style:next-style-name="Converted75">
      <style:header>
        <text:p text:style-name="MP1"/>
        <text:p text:style-name="MP2"><text:tab/></text:p>
      </style:header>
    </style:master-page>
    <style:master-page style:name="Converted75" style:page-layout-name="Mpm3" draw:style-name="Mdp1">
      <style:header>
        <text:p text:style-name="MP1"/>
        <text:p text:style-name="MP2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5:28:37.593000000</meta:creation-date>
    <dc:date>2025-07-02T16:01:25.302000000</dc:date>
    <meta:editing-duration>PT4M31S</meta:editing-duration>
    <meta:editing-cycles>3</meta:editing-cycles>
    <meta:generator>LibreOffice/7.6.6.3$Windows_X86_64 LibreOffice_project/d97b2716a9a4a2ce1391dee1765565ea469b0ae7</meta:generator>
    <meta:document-statistic meta:table-count="2" meta:image-count="1" meta:object-count="0" meta:page-count="2" meta:paragraph-count="34" meta:word-count="107" meta:character-count="851" meta:non-whitespace-character-count="772"/>
  </office:meta>
</office:document-meta>
</file>