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01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1.087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63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7" table:default-cell-style-name="ce47"/>
        <table:table-column table:style-name="co13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1" office:value-type="string" calcext:value-type="string" table:number-columns-spanned="16" table:number-rows-spanned="1">
            <text:p>BANDO Cofinanziamento delle attività realizzate da associazioni, enti e circoli che promuovono attività a favore degli emigrati piemontesi. Annualità 2023-2024</text:p>
          </table:table-cell>
          <table:covered-table-cell table:style-name="ce75"/>
          <table:covered-table-cell table:style-name="ce161"/>
          <table:covered-table-cell table:style-name="ce185"/>
          <table:covered-table-cell table:style-name="ce190"/>
          <table:covered-table-cell table:style-name="ce198"/>
          <table:covered-table-cell table:number-columns-repeated="5" table:style-name="ce190"/>
          <table:covered-table-cell table:number-columns-repeated="3" table:style-name="ce161"/>
          <table:covered-table-cell table:number-columns-repeated="2" table:style-name="ce289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1" office:value-type="string" calcext:value-type="string" table:number-columns-spanned="16" table:number-rows-spanned="1">
            <text:p>Modulo 2.1 Confronto preventivo_consuntivo</text:p>
          </table:table-cell>
          <table:covered-table-cell table:style-name="ce75"/>
          <table:covered-table-cell table:style-name="ce161"/>
          <table:covered-table-cell table:style-name="ce185"/>
          <table:covered-table-cell table:style-name="ce190"/>
          <table:covered-table-cell table:style-name="ce198"/>
          <table:covered-table-cell table:number-columns-repeated="5" table:style-name="ce190"/>
          <table:covered-table-cell table:number-columns-repeated="3" table:style-name="ce161"/>
          <table:covered-table-cell table:number-columns-repeated="2" table:style-name="ce289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1" office:value-type="string" calcext:value-type="string" table:number-columns-spanned="16" table:number-rows-spanned="1">
            <text:p>TITOLO PROGETTO:</text:p>
          </table:table-cell>
          <table:covered-table-cell table:number-columns-repeated="3" table:style-name="ce78"/>
          <table:covered-table-cell table:style-name="ce191"/>
          <table:covered-table-cell table:style-name="ce199"/>
          <table:covered-table-cell table:number-columns-repeated="5" table:style-name="ce191"/>
          <table:covered-table-cell table:number-columns-repeated="5" table:style-name="ce272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4">
            <table:table-cell table:style-name="ce2" office:value-type="string" calcext:value-type="string" table:number-columns-spanned="1" table:number-rows-spanned="3">
              <text:p>Capitolo di Spesa </text:p>
            </table:table-cell>
            <table:table-cell table:style-name="ce2" office:value-type="string" calcext:value-type="string" table:number-columns-spanned="1" table:number-rows-spanned="3">
              <text:p>Descrizione spesa</text:p>
            </table:table-cell>
            <table:table-cell table:style-name="ce163"/>
            <table:table-cell table:style-name="ce186"/>
            <table:table-cell table:style-name="ce186" office:value-type="string" calcext:value-type="string">
              <text:p>PREVENTIVO</text:p>
            </table:table-cell>
            <table:table-cell table:style-name="ce186"/>
            <table:table-cell table:style-name="ce210"/>
            <table:table-cell table:style-name="ce221"/>
            <table:table-cell table:style-name="ce221" office:value-type="string" calcext:value-type="string">
              <text:p><text:s text:c="7"/>CONSUNTIVO</text:p>
            </table:table-cell>
            <table:table-cell table:style-name="ce221" table:number-columns-repeated="3"/>
            <table:table-cell table:style-name="ce280" office:value-type="string" calcext:value-type="string" table:number-columns-spanned="1" table:number-rows-spanned="2">
              <text:p>Contributo Regione Piemonte</text:p>
            </table:table-cell>
            <table:table-cell table:style-name="ce286" office:value-type="string" calcext:value-type="string" table:number-columns-spanned="2" table:number-rows-spanned="1">
              <text:p>Cofinanziamento soggetto proponente</text:p>
            </table:table-cell>
            <table:covered-table-cell table:style-name="ce290"/>
            <table:table-cell table:style-name="ce290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5">
            <table:covered-table-cell table:style-name="ce2"/>
            <table:covered-table-cell table:style-name="ce81"/>
            <table:table-cell table:style-name="ce164" office:value-type="string" calcext:value-type="string">
              <text:p><text:s text:c="3"/>Quantità</text:p>
            </table:table-cell>
            <table:table-cell table:style-name="ce187"/>
            <table:table-cell table:style-name="ce192" office:value-type="string" calcext:value-type="string">
              <text:p>Prezzo </text:p>
            </table:table-cell>
            <table:table-cell table:style-name="ce187" office:value-type="string" calcext:value-type="string">
              <text:p>unitario</text:p>
            </table:table-cell>
            <table:table-cell table:style-name="ce187" office:value-type="string" calcext:value-type="string">
              <text:p>Costo totale</text:p>
            </table:table-cell>
            <table:table-cell table:style-name="ce222" office:value-type="string" calcext:value-type="string">
              <text:p><text:s text:c="3"/>Quantità</text:p>
            </table:table-cell>
            <table:table-cell table:style-name="ce240"/>
            <table:table-cell table:style-name="ce248" office:value-type="string" calcext:value-type="string">
              <text:p>Prezzo </text:p>
            </table:table-cell>
            <table:table-cell table:style-name="ce240" office:value-type="string" calcext:value-type="string">
              <text:p>unitario</text:p>
            </table:table-cell>
            <table:table-cell table:style-name="ce273" office:value-type="string" calcext:value-type="string">
              <text:p>Costo totale</text:p>
            </table:table-cell>
            <table:covered-table-cell table:style-name="ce81"/>
            <table:table-cell table:style-name="ce81" office:value-type="string" calcext:value-type="string">
              <text:p>Apporto diretto (Cash)</text:p>
            </table:table-cell>
            <table:table-cell table:style-name="ce81" office:value-type="string" calcext:value-type="string">
              <text:p>Personale </text:p>
              <text:p>dipendente</text:p>
            </table:table-cell>
            <table:table-cell table:style-name="ce286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6">
          <table:covered-table-cell table:style-name="ce2"/>
          <table:covered-table-cell table:style-name="ce81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Moneta locale</text:p>
          </table:table-cell>
          <table:table-cell table:number-columns-repeated="2"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88" office:value-type="string" calcext:value-type="string">
            <text:p>Moneta locale</text:p>
          </table:table-cell>
          <table:table-cell table:style-name="ce293" office:value-type="string" calcext:value-type="string">
            <text:p>Euro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290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7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4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8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3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Investiment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ttrezza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C.4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6" office:value-type="string" calcext:value-type="string">
            <text:p>D. Beni di consumo e strumental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7" office:value-type="string" calcext:value-type="string">
            <text:p>D.1 Affitto di sale/aule/struttur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5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9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4">
          <table:table-cell table:style-name="ce7" office:value-type="string" calcext:value-type="string">
            <text:p>D.2 Forniture e materiali di consumo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7" office:value-type="string" calcext:value-type="string">
            <text:p>D.3 Altro (specificare)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6" office:value-type="string" calcext:value-type="string">
            <text:p>D.4.1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6" office:value-type="string" calcext:value-type="string">
            <text:p>E. Serviz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6">
          <table:table-cell table:style-name="ce7" office:value-type="string" calcext:value-type="string">
            <text:p>E.1.Pubblicazioni, studi, ricerch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10"/>
          <table:table-cell table:style-name="ce121"/>
          <table:table-cell table:style-name="ce110"/>
          <table:table-cell table:style-name="ce141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1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3"/>
          <table:table-cell table:style-name="ce111"/>
          <table:table-cell table:style-name="ce122"/>
          <table:table-cell table:style-name="ce111"/>
          <table:table-cell table:style-name="ce137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1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7" office:value-type="string" calcext:value-type="string">
            <text:p>E.2 Costi per attività/ eventi di comunicazione, informazione e sensibilizzazion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2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2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8">
          <table:table-cell table:style-name="ce7" office:value-type="string" calcext:value-type="string">
            <text:p>E.3 Altri servizi <text:s/>(dettagliare )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3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7"/>
          <table:table-cell table:style-name="ce366" table:number-columns-repeated="5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E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8">
          <table:table-cell table:style-name="ce60" office:value-type="string" calcext:value-type="string" table:number-columns-spanned="6" table:number-rows-spanned="1">
            <text:p><text:s/>F. Subtotale COSTI DIRETTI del progetto (A+B+C+D+E) </text:p>
          </table:table-cell>
          <table:covered-table-cell table:number-columns-repeated="4" table:style-name="ce153"/>
          <table:covered-table-cell table:style-name="ce208"/>
          <table:table-cell table:style-name="ce218"/>
          <table:table-cell table:style-name="ce235" table:number-columns-repeated="2"/>
          <table:table-cell table:style-name="ce252"/>
          <table:table-cell table:style-name="ce269"/>
          <table:table-cell table:style-name="ce218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9">
          <table:table-cell table:style-name="ce60" office:value-type="string" calcext:value-type="string" table:number-columns-spanned="6" table:number-rows-spanned="1">
            <text:p>G. Spese generali di coordinamento e amministrative (max 7% del subtotale dei costi diretti di progetto)</text:p>
          </table:table-cell>
          <table:covered-table-cell table:number-columns-repeated="4" table:style-name="ce153"/>
          <table:covered-table-cell table:style-name="ce208"/>
          <table:table-cell table:style-name="ce218"/>
          <table:table-cell table:style-name="ce235" table:number-columns-repeated="2"/>
          <table:table-cell table:style-name="ce252"/>
          <table:table-cell table:style-name="ce269"/>
          <table:table-cell table:style-name="ce218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63" office:value-type="string" calcext:value-type="string" table:number-columns-spanned="6" table:number-rows-spanned="1">
            <text:p>TOTALE COSTI PROGETTO (F+G)</text:p>
          </table:table-cell>
          <table:covered-table-cell table:number-columns-repeated="5" table:style-name="ce153"/>
          <table:table-cell table:style-name="ce219"/>
          <table:table-cell table:style-name="ce237" table:number-columns-repeated="2"/>
          <table:table-cell table:style-name="ce254"/>
          <table:table-cell table:style-name="ce270"/>
          <table:table-cell table:style-name="ce219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67" table:number-columns-spanned="16" table:number-rows-spanned="1"/>
          <table:covered-table-cell table:number-columns-repeated="5" table:style-name="ce153"/>
          <table:covered-table-cell table:style-name="ce219"/>
          <table:covered-table-cell table:number-columns-repeated="2" table:style-name="ce237"/>
          <table:covered-table-cell table:style-name="ce254"/>
          <table:covered-table-cell table:style-name="ce270"/>
          <table:covered-table-cell table:style-name="ce219"/>
          <table:covered-table-cell table:number-columns-repeated="2" table:style-name="ce159"/>
          <table:covered-table-cell table:number-columns-repeated="2" table:style-name="ce169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20">
          <table:table-cell table:style-name="ce72" office:value-type="string" calcext:value-type="string" table:number-columns-spanned="2" table:number-rows-spanned="1">
            <text:p>Valorizzazione Non ammissibile</text:p>
          </table:table-cell>
          <table:covered-table-cell table:style-name="ce154"/>
          <table:table-cell table:style-name="ce43" table:number-columns-repeated="3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61" table:number-columns-repeated="7"/>
          <table:table-cell table:style-name="ce368" table:number-columns-repeated="2"/>
          <table:table-cell table:style-name="ce377"/>
          <table:table-cell table:style-name="ce378"/>
          <table:table-cell table:number-columns-repeated="228"/>
        </table:table-row>
        <table:table-row table:style-name="ro9">
          <table:table-cell table:number-columns-repeated="6"/>
          <table:table-cell table:style-name="ce61"/>
          <table:table-cell table:number-columns-repeated="10"/>
          <table:table-cell table:style-name="ce173"/>
          <table:table-cell table:number-columns-repeated="238"/>
        </table:table-row>
        <table:table-row table:style-name="ro21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2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4">
          <table:table-cell table:number-columns-repeated="6"/>
          <table:table-cell table:style-name="ce61"/>
          <table:table-cell table:number-columns-repeated="249"/>
        </table:table-row>
        <table:table-row table:style-name="ro25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1041353">
          <table:table-cell table:number-columns-repeated="256"/>
        </table:table-row>
        <table:table-row table:style-name="ro26" table:number-rows-repeated="4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Area" table:base-cell-address="$'Mod 2.1 Preventivo - Consuntivo'.$A$1" table:cell-range-address="$'Mod 2.1 Preventivo - Consuntivo'.$A$1:.$O$63" table:range-usable-as="print-range"/>
          <table:named-range table:name="Excel_BuiltIn_Print_Titles" table:base-cell-address="$'Mod 2.1 Preventivo - Consuntivo'.$A$1" table:cell-range-address="$'Mod 2.1 Preventivo - Consuntivo'.$A$4:.$AMJ$5" table:range-usable-as="repeat-column repeat-row"/>
          <table:named-range table:name="_ftn1" table:base-cell-address="$'Mod 2.1 Preventivo - Consuntivo'.$A$1" table:cell-range-address="$'Mod 2.1 Preventivo - Consuntivo'.$A$67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percentage-style style:name="N136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75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4:53:52.3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08-16T15:02:47.370000000</dc:date>
    <meta:print-date>2018-02-13T16:54:57</meta:print-date>
    <meta:editing-cycles>28</meta:editing-cycles>
    <meta:editing-duration>PT2H3M57S</meta:editing-duration>
    <meta:generator>LibreOffice/7.0.4.2$Windows_X86_64 LibreOffice_project/dcf040e67528d9187c66b2379df5ea4407429775</meta:generator>
    <meta:document-statistic meta:table-count="1" meta:cell-count="89" meta:object-count="0"/>
  </office:meta>
</office:document-meta>
</file>