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MT" svg:font-family="SymbolMT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3" style:family="table">
      <style:table-properties style:width="7.19cm" table:align="left" fo:background-color="transparent">
        <style:background-image/>
      </style:table-properties>
    </style:style>
    <style:style style:name="Tabella13.A" style:family="table-column">
      <style:table-column-properties style:column-width="1.214cm"/>
    </style:style>
    <style:style style:name="Tabella13.B" style:family="table-column">
      <style:table-column-properties style:column-width="0.997cm"/>
    </style:style>
    <style:style style:name="Tabella13.C" style:family="table-column">
      <style:table-column-properties style:column-width="2.584cm"/>
    </style:style>
    <style:style style:name="Tabella13.E" style:family="table-column">
      <style:table-column-properties style:column-width="1.182cm"/>
    </style:style>
    <style:style style:name="Tabella13.1" style:family="table-row">
      <style:table-row-properties style:min-row-height="1.09cm" fo:background-color="transparent">
        <style:background-image/>
      </style:table-row-properties>
    </style:style>
    <style:style style:name="Tabella13.A1" style:family="table-cell">
      <style:table-cell-properties style:vertical-align="middle" fo:padding="0.049cm" fo:border="0.05pt solid #000000" style:writing-mode="page"/>
    </style:style>
    <style:style style:name="Tabella13.B1" style:family="table-cell">
      <style:table-cell-properties style:vertical-align="middle" style:writing-mode="page"/>
    </style:style>
    <style:style style:name="Tabella13.C1" style:family="table-cell">
      <style:table-cell-properties style:vertical-align="middle" style:writing-mode="page"/>
    </style:style>
    <style:style style:name="Tabella13.E1" style:family="table-cell">
      <style:table-cell-properties style:vertical-align="middle" style:writing-mode="page"/>
    </style:style>
    <style:style style:name="Tabella20" style:family="table">
      <style:table-properties style:width="12.793cm" table:align="left" fo:background-color="transparent">
        <style:background-image/>
      </style:table-properties>
    </style:style>
    <style:style style:name="Tabella20.A" style:family="table-column">
      <style:table-column-properties style:column-width="1.09cm"/>
    </style:style>
    <style:style style:name="Tabella20.B" style:family="table-column">
      <style:table-column-properties style:column-width="2.12cm"/>
    </style:style>
    <style:style style:name="Tabella20.C" style:family="table-column">
      <style:table-column-properties style:column-width="1.584cm"/>
    </style:style>
    <style:style style:name="Tabella20.D" style:family="table-column">
      <style:table-column-properties style:column-width="1.12cm"/>
    </style:style>
    <style:style style:name="Tabella20.E" style:family="table-column">
      <style:table-column-properties style:column-width="2.085cm"/>
    </style:style>
    <style:style style:name="Tabella20.F" style:family="table-column">
      <style:table-column-properties style:column-width="1.588cm"/>
    </style:style>
    <style:style style:name="Tabella20.G" style:family="table-column">
      <style:table-column-properties style:column-width="1.122cm"/>
    </style:style>
    <style:style style:name="Tabella20.1" style:family="table-row">
      <style:table-row-properties style:min-row-height="0.903cm" fo:background-color="transparent">
        <style:background-image/>
      </style:table-row-properties>
    </style:style>
    <style:style style:name="Tabella20.A1" style:family="table-cell">
      <style:table-cell-properties style:vertical-align="middle" fo:padding="0.049cm" fo:border="0.05pt solid #000000" style:writing-mode="page"/>
    </style:style>
    <style:style style:name="Tabella20.B1" style:family="table-cell">
      <style:table-cell-properties style:vertical-align="middle" style:writing-mode="page"/>
    </style:style>
    <style:style style:name="Tabella20.C1" style:family="table-cell">
      <style:table-cell-properties style:vertical-align="middle" style:writing-mode="page"/>
    </style:style>
    <style:style style:name="Tabella20.E1" style:family="table-cell">
      <style:table-cell-properties style:vertical-align="middle" fo:padding="0cm" fo:border="none" style:writing-mode="page"/>
    </style:style>
    <style:style style:name="Tabella23" style:family="table">
      <style:table-properties style:width="8.255cm" fo:margin-left="1.408cm" table:align="left"/>
    </style:style>
    <style:style style:name="Tabella23.A" style:family="table-column">
      <style:table-column-properties style:column-width="2.709cm"/>
    </style:style>
    <style:style style:name="Tabella23.B" style:family="table-column">
      <style:table-column-properties style:column-width="2.773cm"/>
    </style:style>
    <style:style style:name="Tabella23.1" style:family="table-row">
      <style:table-row-properties style:min-row-height="2.498cm"/>
    </style:style>
    <style:style style:name="Tabella23.A1" style:family="table-cell">
      <style:table-cell-properties fo:padding="0.049cm" fo:border="0.05pt solid #000000" style:writing-mode="page"/>
    </style:style>
    <style:style style:name="Tabella23.B1" style:family="table-cell">
      <style:table-cell-properties style:writing-mode="page"/>
    </style:style>
    <style:style style:name="Tabella22" style:family="table">
      <style:table-properties style:width="8.255cm" fo:margin-left="1.408cm" table:align="left"/>
    </style:style>
    <style:style style:name="Tabella22.A" style:family="table-column">
      <style:table-column-properties style:column-width="2.709cm"/>
    </style:style>
    <style:style style:name="Tabella22.B" style:family="table-column">
      <style:table-column-properties style:column-width="2.773cm"/>
    </style:style>
    <style:style style:name="Tabella22.1" style:family="table-row">
      <style:table-row-properties style:min-row-height="2.498cm"/>
    </style:style>
    <style:style style:name="Tabella22.A1" style:family="table-cell">
      <style:table-cell-properties fo:padding="0.049cm" fo:border="0.05pt solid #000000" style:writing-mode="page"/>
    </style:style>
    <style:style style:name="Tabella22.B1" style:family="table-cell">
      <style:table-cell-properties style:writing-mode="page"/>
    </style:style>
    <style:style style:name="Tabella19" style:family="table">
      <style:table-properties style:width="13.097cm" table:align="left" style:writing-mode="lr-tb"/>
    </style:style>
    <style:style style:name="Tabella19.A" style:family="table-column">
      <style:table-column-properties style:column-width="5.212cm"/>
    </style:style>
    <style:style style:name="Tabella19.B" style:family="table-column">
      <style:table-column-properties style:column-width="1.085cm"/>
    </style:style>
    <style:style style:name="Tabella19.C" style:family="table-column">
      <style:table-column-properties style:column-width="3.201cm"/>
    </style:style>
    <style:style style:name="Tabella19.D" style:family="table-column">
      <style:table-column-properties style:column-width="2.514cm"/>
    </style:style>
    <style:style style:name="Tabella19.1" style:family="table-row">
      <style:table-row-properties style:min-row-height="1.005cm"/>
    </style:style>
    <style:style style:name="Tabella19.A1" style:family="table-cell">
      <style:table-cell-properties style:vertical-align="middle" fo:padding="0cm" fo:border="none" style:writing-mode="page"/>
    </style:style>
    <style:style style:name="Tabella19.B1" style:family="table-cell">
      <style:table-cell-properties style:vertical-align="middle" fo:padding="0.049cm" fo:border="0.05pt solid #000000" style:writing-mode="page"/>
    </style:style>
    <style:style style:name="Tabella24" style:family="table">
      <style:table-properties style:width="8.255cm" fo:margin-left="1.408cm" table:align="left"/>
    </style:style>
    <style:style style:name="Tabella24.A" style:family="table-column">
      <style:table-column-properties style:column-width="2.709cm"/>
    </style:style>
    <style:style style:name="Tabella24.B" style:family="table-column">
      <style:table-column-properties style:column-width="2.773cm"/>
    </style:style>
    <style:style style:name="Tabella24.1" style:family="table-row">
      <style:table-row-properties style:min-row-height="2.498cm"/>
    </style:style>
    <style:style style:name="Tabella24.A1" style:family="table-cell">
      <style:table-cell-properties fo:padding="0.049cm" fo:border="0.05pt solid #000000" style:writing-mode="page"/>
    </style:style>
    <style:style style:name="Tabella24.B1" style:family="table-cell">
      <style:table-cell-properties style:writing-mode="page"/>
    </style:style>
    <style:style style:name="Tabella11" style:family="table">
      <style:table-properties style:width="17.013cm" fo:margin-left="0.104cm" table:align="left" style:writing-mode="lr-tb"/>
    </style:style>
    <style:style style:name="Tabella11.A" style:family="table-column">
      <style:table-column-properties style:column-width="6.191cm"/>
    </style:style>
    <style:style style:name="Tabella11.B" style:family="table-column">
      <style:table-column-properties style:column-width="3.81cm"/>
    </style:style>
    <style:style style:name="Tabella11.C" style:family="table-column">
      <style:table-column-properties style:column-width="1.296cm"/>
    </style:style>
    <style:style style:name="Tabella11.D" style:family="table-column">
      <style:table-column-properties style:column-width="5.71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D1" style:family="table-cell">
      <style:table-cell-properties style:vertical-align="top" fo:padding="0.097cm" fo:border="0.1pt solid #000000" style:writing-mode="lr-tb"/>
    </style:style>
    <style:style style:name="Tabella11.2" style:family="table-row">
      <style:table-row-properties style:min-row-height="1.282cm" fo:keep-together="auto"/>
    </style:style>
    <style:style style:name="Tabel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.3" style:family="table-row">
      <style:table-row-properties style:min-row-height="1.614cm" fo:keep-together="auto"/>
    </style:style>
    <style:style style:name="Tabella11.4" style:family="table-row">
      <style:table-row-properties style:min-row-height="1.27cm" fo:keep-together="auto"/>
    </style:style>
    <style:style style:name="Tabella11.5" style:family="table-row">
      <style:table-row-properties style:min-row-height="0.101cm" fo:keep-together="auto"/>
    </style:style>
    <style:style style:name="Tabella11.6" style:family="table-row">
      <style:table-row-properties style:min-row-height="1.108cm" fo:keep-together="auto"/>
    </style:style>
    <style:style style:name="Tabella25" style:family="table">
      <style:table-properties style:width="8.255cm" fo:margin-left="1.408cm" table:align="left"/>
    </style:style>
    <style:style style:name="Tabella25.A" style:family="table-column">
      <style:table-column-properties style:column-width="2.709cm"/>
    </style:style>
    <style:style style:name="Tabella25.B" style:family="table-column">
      <style:table-column-properties style:column-width="2.773cm"/>
    </style:style>
    <style:style style:name="Tabella25.1" style:family="table-row">
      <style:table-row-properties style:min-row-height="2.498cm"/>
    </style:style>
    <style:style style:name="Tabella25.A1" style:family="table-cell">
      <style:table-cell-properties fo:padding="0.049cm" fo:border="0.05pt solid #000000" style:writing-mode="page"/>
    </style:style>
    <style:style style:name="Tabella25.B1" style:family="table-cell">
      <style:table-cell-properties style:writing-mode="page"/>
    </style:style>
    <style:style style:name="Tabella12" style:family="table">
      <style:table-properties style:width="17.013cm" fo:margin-left="-0.016cm" table:align="left" style:writing-mode="lr-tb"/>
    </style:style>
    <style:style style:name="Tabella12.A" style:family="table-column">
      <style:table-column-properties style:column-width="4.63cm"/>
    </style:style>
    <style:style style:name="Tabella12.B" style:family="table-column">
      <style:table-column-properties style:column-width="2.805cm"/>
    </style:style>
    <style:style style:name="Tabella12.C" style:family="table-column">
      <style:table-column-properties style:column-width="1.693cm"/>
    </style:style>
    <style:style style:name="Tabella12.D" style:family="table-column">
      <style:table-column-properties style:column-width="3.096cm"/>
    </style:style>
    <style:style style:name="Tabella12.E" style:family="table-column">
      <style:table-column-properties style:column-width="4.78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E1" style:family="table-cell">
      <style:table-cell-properties style:vertical-align="top" fo:padding="0.097cm" fo:border="0.1pt solid #000000" style:writing-mode="lr-tb"/>
    </style:style>
    <style:style style:name="Tabella12.2" style:family="table-row">
      <style:table-row-properties style:min-row-height="1.744cm" fo:keep-together="auto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3" style:family="table-row">
      <style:table-row-properties style:min-row-height="1.614cm" fo:keep-together="auto"/>
    </style:style>
    <style:style style:name="Tabella1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style:min-row-height="0.101cm" fo:keep-together="auto"/>
    </style:style>
    <style:style style:name="P1" style:family="paragraph" style:parent-style-name="_30_" style:list-style-name="WW8Num14">
      <loext:graphic-properties draw:fill="none"/>
      <style:paragraph-properties fo:margin-left="0cm" fo:margin-right="0cm" fo:margin-top="0.2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_30_" style:list-style-name="WW8Num14" style:master-page-name="">
      <loext:graphic-properties draw:fill="none"/>
      <style:paragraph-properties fo:margin-left="0cm" fo:margin-right="0cm" fo:margin-top="0.275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_30_" style:list-style-name="WW8Num14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_30_" style:list-style-name="" style:master-page-name="">
      <loext:graphic-properties draw:fill="none"/>
      <style:paragraph-properties fo:margin-left="0cm" fo:margin-right="0cm" fo:margin-top="0.55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_30_" style:list-style-name="">
      <loext:graphic-properties draw:fill="none"/>
      <style:paragraph-properties fo:margin-left="0cm" fo:margin-right="0cm" fo:margin-top="0.5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_30_" style:list-style-name="">
      <style:paragraph-properties fo:margin-left="1.3cm" fo:margin-right="0cm" fo:margin-top="0cm" fo:margin-bottom="0cm" style:contextual-spacing="false" fo:text-indent="0cm" style:auto-text-indent="false"/>
      <style:text-properties officeooo:paragraph-rsid="0011374e" style:font-name-complex="Calibri"/>
    </style:style>
    <style:style style:name="P7" style:family="paragraph" style:parent-style-name="_30_" style:list-style-name="">
      <style:paragraph-properties fo:margin-top="0.55cm" fo:margin-bottom="0cm" style:contextual-spacing="false"/>
      <style:text-properties officeooo:paragraph-rsid="0011374e" style:font-name-complex="Calibri"/>
    </style:style>
    <style:style style:name="P8" style:family="paragraph" style:parent-style-name="_30_" style:list-style-name="">
      <style:paragraph-properties fo:margin-left="1.3cm" fo:margin-right="0cm" fo:margin-top="0cm" fo:margin-bottom="0cm" style:contextual-spacing="false" fo:text-indent="0cm" style:auto-text-indent="false"/>
      <style:text-properties officeooo:paragraph-rsid="0011374e" style:font-name-complex="Calibri" style:language-complex="zxx" style:country-complex="none"/>
    </style:style>
    <style:style style:name="P9" style:family="paragraph" style:parent-style-name="_30_" style:list-style-name="">
      <style:text-properties fo:font-variant="normal" fo:text-transform="none" fo:font-size="12pt" officeooo:paragraph-rsid="0011374e" style:font-size-asian="15.6999998092651pt"/>
    </style:style>
    <style:style style:name="P10" style:family="paragraph" style:parent-style-name="_30_" style:list-style-name="" style:master-page-name="">
      <loext:graphic-properties draw:fill="none"/>
      <style:paragraph-properties fo:margin-left="0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a" loext:opacity="100%" style:font-name="Calibri" fo:font-size="12pt" fo:font-style="italic" fo:font-weight="normal" officeooo:rsid="01689369" officeooo:paragraph-rsid="0011374e" fo:background-color="transparent" style:font-name-asian="SymbolMT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_30_" style:list-style-name="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_30_" style:list-style-name="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_30_" style:list-style-name="" style:master-page-name="">
      <loext:graphic-properties draw:fill="none"/>
      <style:paragraph-properties fo:margin-left="0cm" fo:margin-right="0cm" fo:margin-top="0.826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_30_" style:list-style-name="" style:master-page-name="">
      <loext:graphic-properties draw:fill="none"/>
      <style:paragraph-properties fo:margin-left="0cm" fo:margin-right="0cm" fo:margin-top="0.275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_30_" style:list-style-name="" style:master-page-name="">
      <loext:graphic-properties draw:fill="none"/>
      <style:paragraph-properties fo:margin-left="0cm" fo:margin-right="0cm" fo:margin-top="0.275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_30_" style:list-style-name="">
      <style:text-properties officeooo:paragraph-rsid="0011374e"/>
    </style:style>
    <style:style style:name="P17" style:family="paragraph" style:parent-style-name="_30_" style:list-style-name="">
      <style:paragraph-properties fo:margin-left="1.3cm" fo:margin-right="0cm" fo:text-indent="-0.6cm" style:auto-text-indent="false"/>
      <style:text-properties fo:color="#00000a" loext:opacity="100%" style:font-name="Calibri" officeooo:paragraph-rsid="0011374e" style:font-name-asian="SymbolMT" style:font-name-complex="Calibri"/>
    </style:style>
    <style:style style:name="P18" style:family="paragraph" style:parent-style-name="_30_" style:list-style-name="" style:master-page-name="">
      <loext:graphic-properties draw:fill="none"/>
      <style:paragraph-properties fo:margin-left="0.6cm" fo:margin-right="0cm" fo:margin-top="0.275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a" loext:opacity="100%" style:font-name="Calibri" officeooo:rsid="0166cad4" officeooo:paragraph-rsid="0011374e" fo:background-color="transparent" style:font-name-asian="SymbolMT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_30__20_spazio_20_sotto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_30__20_spazio_20_sotto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_30__20_spazio_20_sotto">
      <style:paragraph-properties fo:margin-left="1.27cm" fo:margin-right="0cm" fo:text-indent="0cm" style:auto-text-indent="false"/>
      <style:text-properties fo:text-transform="uppercase" fo:color="#00000a" loext:opacity="100%" style:font-name="Calibri" officeooo:paragraph-rsid="0011374e" style:font-name-asian="SymbolMT" style:font-name-complex="Calibri"/>
    </style:style>
    <style:style style:name="P22" style:family="paragraph" style:parent-style-name="_30__20_spazio_20_sotto">
      <style:paragraph-properties fo:margin-left="1.27cm" fo:margin-right="0cm" fo:text-indent="0cm" style:auto-text-indent="false"/>
      <style:text-properties officeooo:paragraph-rsid="0011374e"/>
    </style:style>
    <style:style style:name="P23" style:family="paragraph" style:parent-style-name="_30__20_spazio_20_sotto">
      <style:paragraph-properties fo:margin-left="1.27cm" fo:margin-right="0cm" fo:text-indent="0cm" style:auto-text-indent="false" fo:break-before="page"/>
      <style:text-properties officeooo:paragraph-rsid="0011374e"/>
    </style:style>
    <style:style style:name="P24" style:family="paragraph" style:parent-style-name="_30__20_spazio_20_sotto">
      <style:paragraph-properties fo:margin-left="1.401cm" fo:margin-right="0cm" fo:text-indent="0cm" style:auto-text-indent="false"/>
      <style:text-properties officeooo:paragraph-rsid="0011374e"/>
    </style:style>
    <style:style style:name="P25" style:family="paragraph" style:parent-style-name="_31__20_riga_20_sopra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35cm" fo:border="0.11pt solid #000000" style:shadow="none"/>
      <style:text-properties fo:text-transform="uppercase" fo:color="#00000a" loext:opacity="100%" style:font-name="Calibri" fo:font-size="15pt" fo:font-weight="bold" officeooo:rsid="007ff6a0" officeooo:paragraph-rsid="0011374e" style:font-name-asian="SymbolMT" style:font-size-asian="15pt" style:font-weight-asian="bold" style:font-name-complex="Calibri" style:font-size-complex="15pt" style:font-weight-complex="bold"/>
    </style:style>
    <style:style style:name="P26" style:family="paragraph" style:parent-style-name="_31__20_riga_20_sopra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35cm" fo:border="0.11pt solid #000000" style:shadow="none"/>
      <style:text-properties fo:text-transform="uppercase" fo:color="#00000a" loext:opacity="100%" style:font-name="Calibri" fo:font-size="15pt" fo:font-weight="bold" officeooo:rsid="008556a5" officeooo:paragraph-rsid="0011374e" style:font-name-asian="SymbolMT" style:font-size-asian="15pt" style:font-weight-asian="bold" style:font-name-complex="Calibri" style:font-size-complex="15pt" style:font-weight-complex="bold"/>
    </style:style>
    <style:style style:name="P27" style:family="paragraph" style:parent-style-name="_31__20_riga_20_sopra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35cm" fo:border="0.11pt solid #000000" style:shadow="none"/>
      <style:text-properties fo:text-transform="uppercase" fo:color="#00000a" loext:opacity="100%" style:font-name="Calibri" fo:font-size="14pt" fo:font-style="italic" officeooo:rsid="007b7ef9" officeooo:paragraph-rsid="0011374e" style:font-name-asian="SymbolMT" style:font-size-asian="14pt" style:font-style-asian="italic" style:font-name-complex="Calibri" style:font-size-complex="14pt" style:language-complex="zxx" style:country-complex="none" style:font-style-complex="italic"/>
    </style:style>
    <style:style style:name="P28" style:family="paragraph" style:parent-style-name="_31__20_riga_20_sopra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35cm" fo:border="0.11pt solid #000000" style:shadow="none"/>
      <style:text-properties fo:text-transform="uppercase" fo:color="#00000a" loext:opacity="100%" style:font-name="Calibri" fo:font-size="14pt" fo:font-style="normal" officeooo:rsid="007b7ef9" officeooo:paragraph-rsid="0011374e" style:font-name-asian="SymbolMT" style:font-size-asian="14pt" style:font-style-asian="normal" style:font-name-complex="Calibri" style:font-size-complex="14pt" style:language-complex="zxx" style:country-complex="none" style:font-style-complex="normal"/>
    </style:style>
    <style:style style:name="P29" style:family="paragraph" style:parent-style-name="_31__20_riga_20_sopra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35cm" fo:border="0.11pt solid #000000" style:shadow="none"/>
      <style:text-properties fo:color="#00000a" loext:opacity="100%" style:font-name="Calibri" fo:font-size="14pt" fo:font-style="normal" fo:font-weight="bold" officeooo:rsid="007b7ef9" officeooo:paragraph-rsid="0011374e" style:font-name-asian="SymbolMT" style:font-size-asian="14pt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P30" style:family="paragraph" style:parent-style-name="_31__20_riga_20_sopra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35cm" fo:border="0.11pt solid #000000" style:shadow="none"/>
      <style:text-properties fo:font-size="14pt" officeooo:paragraph-rsid="0011374e" style:font-size-asian="14pt" style:font-size-complex="14pt"/>
    </style:style>
    <style:style style:name="P31" style:family="paragraph" style:parent-style-name="_31__20_riga_20_sopra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="0.035cm" fo:border="0.11pt solid #000000" style:shadow="none"/>
      <style:text-properties fo:font-size="14pt" officeooo:paragraph-rsid="0011374e" style:font-size-asian="14pt" style:font-size-complex="14pt"/>
    </style:style>
    <style:style style:name="P32" style:family="paragraph" style:parent-style-name="_31__20_riga_20_sopra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35cm" fo:border="0.11pt solid #000000" style:shadow="none"/>
      <style:text-properties fo:font-size="15pt" officeooo:paragraph-rsid="0011374e" style:font-size-asian="15pt" style:font-size-complex="15pt"/>
    </style:style>
    <style:style style:name="P33" style:family="paragraph" style:parent-style-name="_31__20_riga_20_sopra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="0.035cm" fo:border="0.11pt solid #000000" style:shadow="none"/>
      <style:text-properties fo:font-size="15pt" officeooo:paragraph-rsid="0011374e" style:font-size-asian="15pt" style:font-size-complex="15pt"/>
    </style:style>
    <style:style style:name="P34" style:family="paragraph" style:parent-style-name="_31__20_riga_20_sopra" style:list-style-name="">
      <style:paragraph-properties fo:margin-left="0cm" fo:margin-right="0cm" fo:margin-top="0.275cm" fo:margin-bottom="0cm" style:contextual-spacing="false" fo:text-indent="0cm" style:auto-text-indent="false" fo:padding="0.035cm" fo:border="0.11pt solid #000000" style:shadow="none"/>
      <style:text-properties fo:font-variant="normal" fo:text-transform="none" fo:color="#00000a" loext:opacity="100%" fo:font-weight="normal" officeooo:paragraph-rsid="0011374e" style:font-name-asian="SymbolMT" style:font-weight-asian="normal" style:font-name-complex="Calibri" style:font-weight-complex="normal"/>
    </style:style>
    <style:style style:name="P35" style:family="paragraph" style:parent-style-name="_31__20_riga_20_sopra" style:list-style-name="">
      <style:paragraph-properties fo:margin-left="0cm" fo:margin-right="0cm" fo:margin-top="0cm" fo:margin-bottom="0cm" style:contextual-spacing="false" fo:line-height="115%" fo:text-indent="0cm" style:auto-text-indent="false" fo:padding="0.035cm" fo:border="0.11pt solid #000000" style:shadow="none"/>
      <style:text-properties officeooo:paragraph-rsid="0011374e"/>
    </style:style>
    <style:style style:name="P36" style:family="paragraph" style:parent-style-name="Heading_20_1" style:list-style-name="">
      <loext:graphic-properties draw:fill="solid" draw:fill-color="#ffff6d"/>
      <style:paragraph-properties fo:margin-left="1.401cm" fo:margin-right="0cm" fo:margin-top="0cm" fo:margin-bottom="0cm" style:contextual-spacing="false" fo:text-align="center" style:justify-single-word="false" fo:text-indent="-1.401cm" style:auto-text-indent="false" fo:background-color="#ffff6d" fo:padding="0.035cm" fo:border="0.11pt solid #000000" style:shadow="none"/>
      <style:text-properties fo:color="#000000" loext:opacity="100%" style:font-name="Calibri" fo:font-size="15pt" fo:language="it" fo:country="IT" officeooo:paragraph-rsid="0011374e" style:font-name-asian="Times New Roman" style:font-size-asian="15pt" style:language-asian="zh" style:country-asian="CN" style:font-name-complex="Calibri" style:font-size-complex="15pt"/>
    </style:style>
    <style:style style:name="P37" style:family="paragraph" style:parent-style-name="Heading_20_1" style:list-style-name="">
      <loext:graphic-properties draw:fill="solid" draw:fill-color="#ffff6d"/>
      <style:paragraph-properties fo:margin-left="1.401cm" fo:margin-right="0cm" fo:margin-top="0cm" fo:margin-bottom="0cm" style:contextual-spacing="false" fo:text-align="center" style:justify-single-word="false" fo:text-indent="-1.401cm" style:auto-text-indent="false" fo:background-color="#ffff6d" fo:padding="0.035cm" fo:border="0.11pt solid #000000" style:shadow="none"/>
      <style:text-properties fo:color="#000000" loext:opacity="100%" style:font-name="Calibri" fo:font-size="16pt" fo:language="it" fo:country="IT" fo:font-weight="bold" officeooo:paragraph-rsid="0011374e" style:font-name-asian="Times New Roman" style:font-size-asian="16pt" style:language-asian="zh" style:country-asian="CN" style:font-weight-asian="bold" style:font-name-complex="Calibri" style:font-size-complex="16pt" style:font-weight-complex="bold"/>
    </style:style>
    <style:style style:name="P38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text-autospace="ideograph-alpha" style:punctuation-wrap="hanging" style:line-break="strict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Par_20_riquadro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.035cm" fo:border="0.11pt solid #000000" style:shadow="none" style:text-autospace="ideograph-alpha" style:punctuation-wrap="hanging" style:line-break="strict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text-autospace="ideograph-alpha" style:punctuation-wrap="hanging" style:line-break="strict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text-autospace="ideograph-alpha" style:punctuation-wrap="hanging" style:line-break="strict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Par_20_riquadro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font-size="12pt" officeooo:paragraph-rsid="0011374e" style:font-size-asian="15.699999809265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Par_20_riquadro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.035cm" fo:border="0.11pt solid #000000" style:shadow="none" style:text-autospace="ideograph-alpha" style:punctuation-wrap="hanging" style:line-break="strict" style:writing-mode="lr-tb"/>
      <style:text-properties fo:font-variant="normal" fo:text-transform="none" fo:font-size="12pt" fo:font-style="italic" officeooo:rsid="00afb9fd" officeooo:paragraph-rsid="0011374e" style:font-size-asian="15.6999998092651pt" style:font-style-asian="italic" style:font-name-complex="Calibri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Par_20_riquadro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0" style:shadow="none" style:writing-mode="lr-tb"/>
      <style:text-properties fo:font-variant="normal" fo:text-transform="none" fo:color="#00000a" loext:opacity="100%" style:font-name="Calibri" fo:font-size="12pt" officeooo:paragraph-rsid="0011374e" style:font-name-asian="SymbolMT" style:font-size-asian="15.6999998092651pt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9" style:master-page-name="">
      <loext:graphic-properties draw:fill="none"/>
      <style:paragraph-properties fo:margin-left="0cm" fo:margin-right="0cm" fo:margin-top="0.275cm" fo:margin-bottom="0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officeooo:paragraph-rsid="0011374e"/>
    </style:style>
    <style:style style:name="P54" style:family="paragraph" style:parent-style-name="Standard">
      <style:paragraph-properties fo:margin-top="0.55cm" fo:margin-bottom="0.215cm" style:contextual-spacing="false" fo:line-height="150%" fo:text-align="justify" style:justify-single-word="false" fo:orphans="2" fo:widows="2"/>
      <style:text-properties officeooo:paragraph-rsid="0011374e"/>
    </style:style>
    <style:style style:name="P55" style:family="paragraph" style:parent-style-name="Standard">
      <style:paragraph-properties fo:margin-top="0.275cm" fo:margin-bottom="0.215cm" style:contextual-spacing="false" fo:line-height="150%" fo:text-align="justify" style:justify-single-word="false" fo:orphans="2" fo:widows="2"/>
      <style:text-properties officeooo:paragraph-rsid="0011374e"/>
    </style:style>
    <style:style style:name="P56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  <style:text-properties officeooo:paragraph-rsid="0011374e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fo:break-before="page">
        <style:tab-stops>
          <style:tab-stop style:position="1.501cm"/>
        </style:tab-stops>
      </style:paragraph-properties>
      <style:text-properties fo:color="#000000" loext:opacity="100%" style:font-name="Calibri" fo:font-size="6pt" fo:language="it" fo:country="IT" fo:font-weight="normal" officeooo:paragraph-rsid="0011374e" fo:background-color="#ffff00" style:font-name-asian="Times New Roman" style:font-size-asian="5.25pt" style:language-asian="zh" style:country-asian="CN" style:font-weight-asian="normal" style:font-name-complex="Calibri" style:font-size-complex="6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tyle="italic" officeooo:paragraph-rsid="0011374e" style:font-style-asian="italic" style:font-style-complex="italic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tyle="normal" officeooo:paragraph-rsid="0011374e" style:font-style-asian="normal" style:font-style-complex="normal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paragraph-rsid="0011374e" style:font-name-asian="SymbolMT" style:font-name-complex="Calibri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rsid="0086aaa8" officeooo:paragraph-rsid="0011374e" style:font-name-asian="SymbolMT" style:font-name-complex="Calibri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rsid="009a4fdc" officeooo:paragraph-rsid="0011374e" style:font-name-asian="SymbolMT" style:font-name-complex="Calibri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a" loext:opacity="100%" style:font-name="Calibri" officeooo:rsid="009a4fdc" officeooo:paragraph-rsid="0011374e" style:font-name-asian="SymbolMT" style:font-name-complex="Calibri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rsid="009bfe9e" officeooo:paragraph-rsid="0011374e" style:font-name-asian="SymbolMT" style:font-name-complex="Calibri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rsid="009bec19" officeooo:paragraph-rsid="0011374e" style:font-name-asian="SymbolMT" style:font-name-complex="Calibri"/>
    </style:style>
    <style:style style:name="P66" style:family="paragraph" style:parent-style-name="Standard">
      <style:paragraph-properties fo:margin-top="0cm" fo:margin-bottom="0.275cm" style:contextual-spacing="false" fo:line-height="100%" fo:text-align="justify" style:justify-single-word="false" fo:orphans="2" fo:widows="2"/>
      <style:text-properties fo:color="#00000a" loext:opacity="100%" style:font-name="Calibri" officeooo:rsid="0089bf59" officeooo:paragraph-rsid="0011374e" style:font-name-asian="SymbolMT" style:font-name-complex="Calibri"/>
    </style:style>
    <style:style style:name="P67" style:family="paragraph" style:parent-style-name="Standard">
      <style:paragraph-properties fo:margin-top="0cm" fo:margin-bottom="0.275cm" style:contextual-spacing="false" fo:line-height="100%" fo:text-align="justify" style:justify-single-word="false" fo:orphans="2" fo:widows="2"/>
      <style:text-properties fo:color="#00000a" loext:opacity="100%" style:font-name="Calibri" officeooo:paragraph-rsid="0011374e" style:font-name-asian="SymbolMT" style:font-name-complex="Calibri"/>
    </style:style>
    <style:style style:name="P68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color="#00000a" loext:opacity="100%" style:font-name="Calibri" officeooo:rsid="00921d41" officeooo:paragraph-rsid="0011374e" style:font-name-asian="SymbolMT" style:font-name-complex="Calibri"/>
    </style:style>
    <style:style style:name="P6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1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2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3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rsid="00921d41" officeooo:paragraph-rsid="0011374e" style:font-name-asian="SymbolMT" style:font-name-complex="Calibri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a" loext:opacity="100%" style:font-name="Calibri" officeooo:rsid="00ab9d48" officeooo:paragraph-rsid="0011374e" style:font-name-asian="SymbolMT" style:font-name-complex="Calibri"/>
    </style:style>
    <style:style style:name="P77" style:family="paragraph" style:parent-style-name="Standard">
      <style:paragraph-properties fo:margin-top="0cm" fo:margin-bottom="0.212cm" style:contextual-spacing="false" fo:text-align="justify" style:justify-single-word="false" fo:orphans="2" fo:widows="2"/>
      <style:text-properties fo:color="#00000a" loext:opacity="100%" style:font-name="Calibri" officeooo:paragraph-rsid="0011374e" style:font-name-asian="SymbolMT" style:font-name-complex="Calibri"/>
    </style:style>
    <style:style style:name="P78" style:family="paragraph" style:parent-style-name="Standard">
      <loext:graphic-properties draw:fill="none"/>
      <style:paragraph-properties fo:margin-left="0cm" fo:margin-right="0cm" fo:margin-top="0.2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a" loext:opacity="100%" style:font-name="Calibri" fo:font-size="11pt" officeooo:rsid="0093c40f" officeooo:paragraph-rsid="0011374e" style:font-name-asian="SymbolM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.275cm" fo:margin-bottom="0.215cm" style:contextual-spacing="false" fo:line-height="150%" fo:text-align="justify" style:justify-single-word="false" fo:orphans="2" fo:widows="2"/>
      <style:text-properties fo:color="#00000a" loext:opacity="100%" style:font-name="Calibri" officeooo:paragraph-rsid="0011374e" fo:background-color="#ffffff" style:font-name-asian="SymbolMT" style:font-name-complex="Calibri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.275cm" fo:margin-bottom="0.215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color="#00000a" loext:opacity="100%" style:font-name="Calibri" officeooo:paragraph-rsid="0011374e" fo:background-color="#ffffff" style:font-name-asian="SymbolMT" style:font-name-complex="Calibri"/>
    </style:style>
    <style:style style:name="P81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normal" fo:text-transform="none" fo:color="#00000a" loext:opacity="100%" style:font-name="Calibri" fo:font-size="12pt" officeooo:rsid="00814c07" officeooo:paragraph-rsid="0011374e" style:font-name-asian="SymbolMT" style:font-size-asian="15.6999998092651pt" style:font-name-complex="Calibri" style:font-size-complex="18pt"/>
    </style:style>
    <style:style style:name="P82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normal" fo:text-transform="none" fo:color="#00000a" loext:opacity="100%" style:font-name="Calibri" fo:font-size="12pt" officeooo:rsid="00847d63" officeooo:paragraph-rsid="0011374e" style:font-name-asian="SymbolMT" style:font-size-asian="15.6999998092651pt" style:font-name-complex="Calibri" style:font-size-complex="18pt" style:language-complex="zxx" style:country-complex="none"/>
    </style:style>
    <style:style style:name="P83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normal" fo:text-transform="none" fo:color="#00000a" loext:opacity="100%" style:font-name="Calibri" fo:font-size="12pt" officeooo:paragraph-rsid="0011374e" style:font-name-asian="SymbolMT" style:font-size-asian="15.6999998092651pt" style:font-name-complex="Calibri" style:font-size-complex="18pt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fo:padding="0.035cm" fo:border="0.11pt solid #000000" style:shadow="none"/>
      <style:text-properties fo:font-variant="normal" fo:text-transform="none" fo:color="#00000a" loext:opacity="100%" style:font-name="Calibri" fo:font-size="12pt" officeooo:rsid="007ff6a0" officeooo:paragraph-rsid="0011374e" style:font-name-asian="SymbolMT" style:font-size-asian="15.6999998092651pt" style:font-name-complex="Calibri" style:font-size-complex="18pt"/>
    </style:style>
    <style:style style:name="P85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normal" fo:text-transform="none" fo:color="#00000a" loext:opacity="100%" style:font-name="Calibri" fo:font-size="12pt" officeooo:rsid="009bfe9e" officeooo:paragraph-rsid="0011374e" style:font-name-asian="SymbolMT" style:font-size-asian="15.6999998092651pt" style:font-name-complex="Calibri" style:font-size-complex="18pt"/>
    </style:style>
    <style:style style:name="P86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normal" fo:text-transform="none" fo:color="#00000a" loext:opacity="100%" style:font-name="Calibri" fo:font-size="12pt" officeooo:rsid="008abd07" officeooo:paragraph-rsid="0011374e" style:font-name-asian="SymbolMT" style:font-size-asian="15.6999998092651pt" style:font-name-complex="Calibri" style:font-size-complex="18pt"/>
    </style:style>
    <style:style style:name="P87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normal" fo:text-transform="none" fo:color="#00000a" loext:opacity="100%" style:font-name="Calibri" fo:font-size="12pt" officeooo:rsid="00921d41" officeooo:paragraph-rsid="0011374e" style:font-name-asian="SymbolMT" style:font-size-asian="15.6999998092651pt" style:font-name-complex="Calibri" style:font-size-complex="18pt"/>
    </style:style>
    <style:style style:name="P88" style:family="paragraph" style:parent-style-name="Standard">
      <loext:graphic-properties draw:fill="none"/>
      <style:paragraph-properties fo:margin-left="0cm" fo:margin-right="0cm" fo:margin-top="0.55cm" fo:margin-bottom="0.215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fo:color="#00000a" loext:opacity="100%" style:font-name="Calibri" officeooo:paragraph-rsid="0011374e" style:font-name-asian="SymbolMT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.55cm" fo:margin-bottom="0.215cm" style:contextual-spacing="false" fo:line-height="150%" fo:text-align="justify" style:justify-single-word="false" fo:orphans="2" fo:widows="2"/>
      <style:text-properties fo:text-transform="uppercase" fo:color="#00000a" loext:opacity="100%" style:font-name="Calibri" officeooo:paragraph-rsid="0011374e" style:font-name-asian="SymbolMT" style:font-name-complex="Calibri"/>
    </style:style>
    <style:style style:name="P90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text-transform="uppercase" fo:color="#00000a" loext:opacity="100%" style:font-name="Calibri" officeooo:paragraph-rsid="0011374e" style:font-name-asian="SymbolMT" style:font-name-complex="Calibri"/>
    </style:style>
    <style:style style:name="P91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text-transform="uppercase" fo:color="#00000a" loext:opacity="100%" style:font-name="Calibri" officeooo:rsid="009a4fdc" officeooo:paragraph-rsid="0011374e" style:font-name-asian="SymbolMT" style:font-name-complex="Calibri"/>
    </style:style>
    <style:style style:name="P9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text-transform="uppercase" fo:color="#00000a" loext:opacity="100%" style:font-name="Calibri" officeooo:paragraph-rsid="0011374e" style:font-name-asian="SymbolMT" style:font-name-complex="Calibri"/>
    </style:style>
    <style:style style:name="P93" style:family="paragraph" style:parent-style-name="Standard">
      <style:paragraph-properties fo:margin-left="1.27cm" fo:margin-right="0cm" fo:text-indent="0cm" style:auto-text-indent="false"/>
      <style:text-properties fo:text-transform="uppercase" fo:color="#00000a" loext:opacity="100%" style:font-name="Calibri" officeooo:paragraph-rsid="0011374e" style:font-name-asian="SymbolMT" style:font-name-complex="Calibri"/>
    </style:style>
    <style:style style:name="P94" style:family="paragraph" style:parent-style-name="Standard" style:master-page-name="">
      <style:paragraph-properties fo:margin-left="1.27cm" fo:margin-right="0cm" fo:text-indent="0cm" style:auto-text-indent="false" style:page-number="auto" fo:break-before="auto" fo:break-after="auto"/>
      <style:text-properties fo:text-transform="uppercase" fo:color="#00000a" loext:opacity="100%" style:font-name="Calibri" officeooo:paragraph-rsid="0011374e" style:font-name-asian="SymbolMT" style:font-name-complex="Calibri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fo:color="#00000a" loext:opacity="100%" style:font-name="Calibri" fo:font-size="12pt" fo:language="zxx" fo:country="none" fo:font-style="italic" officeooo:rsid="0093c40f" officeooo:paragraph-rsid="0011374e" style:letter-kerning="true" fo:background-color="#ffffff" style:font-name-asian="SymbolMT" style:font-size-asian="12pt" style:language-asian="zh" style:country-asian="CN" style:font-style-asian="italic" style:font-name-complex="Calibri" style:font-size-complex="12pt" style:language-complex="zxx" style:country-complex="non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text-transform="uppercase" fo:color="#00000a" loext:opacity="100%" style:font-name="Calibri" fo:font-size="12pt" fo:language="zxx" fo:country="none" fo:font-style="italic" officeooo:rsid="0093c40f" officeooo:paragraph-rsid="0011374e" style:letter-kerning="true" fo:background-color="#ffffff" style:font-name-asian="SymbolMT" style:font-size-asian="12pt" style:language-asian="zh" style:country-asian="CN" style:font-style-asian="italic" style:font-name-complex="Calibri" style:font-size-complex="12pt" style:language-complex="zxx" style:country-complex="none" style:font-style-complex="italic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.55cm" fo:margin-bottom="0.215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uppercase" fo:color="#00000a" loext:opacity="100%" style:font-name="Calibri" fo:font-style="normal" officeooo:rsid="00824731" officeooo:paragraph-rsid="0011374e" fo:background-color="#ffffff" style:font-name-asian="SymbolMT" style:font-style-asian="normal" style:font-name-complex="Calibri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.499cm" style:contextual-spacing="false" fo:line-height="100%" fo:text-align="justify" style:justify-single-word="false" fo:orphans="2" fo:widows="2"/>
      <style:text-properties fo:text-transform="uppercase" fo:color="#00000a" loext:opacity="100%" style:font-name="Calibri" officeooo:rsid="00921d41" officeooo:paragraph-rsid="0011374e" fo:background-color="transparent" style:font-name-asian="SymbolMT" style:font-name-complex="Calibri"/>
    </style:style>
    <style:style style:name="P99" style:family="paragraph" style:parent-style-name="Standard" style:master-page-name="">
      <style:paragraph-properties fo:margin-top="0cm" fo:margin-bottom="0.199cm" style:contextual-spacing="false" fo:line-height="100%" fo:text-align="justify" style:justify-single-word="false" fo:orphans="2" fo:widows="2" style:page-number="auto"/>
      <style:text-properties fo:text-transform="uppercase" fo:color="#00000a" loext:opacity="100%" style:font-name="Calibri" officeooo:rsid="00921d41" officeooo:paragraph-rsid="0011374e" fo:background-color="#e8f2a1" style:font-name-asian="SymbolMT" style:font-name-complex="Calibri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variant="small-caps" fo:color="#00000a" loext:opacity="100%" style:font-name="Calibri" officeooo:rsid="009a4fdc" officeooo:paragraph-rsid="0011374e" style:font-name-asian="SymbolMT" style:font-name-complex="Calibri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variant="small-caps" fo:color="#00000a" loext:opacity="100%" style:font-name="Calibri" officeooo:rsid="00961a23" officeooo:paragraph-rsid="0011374e" style:font-name-asian="SymbolMT" style:font-name-complex="Calibri"/>
    </style:style>
    <style:style style:name="P102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fo:color="#00000a" loext:opacity="100%" style:font-name="Calibri" officeooo:rsid="015fa121" officeooo:paragraph-rsid="0011374e" style:font-name-asian="SymbolMT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small-caps" fo:color="#00000a" loext:opacity="100%" style:font-name="Calibri" fo:font-size="12pt" fo:language="zxx" fo:country="none" fo:font-style="italic" officeooo:rsid="00a97377" officeooo:paragraph-rsid="0011374e" style:letter-kerning="true" fo:background-color="#ffffff" style:font-name-asian="SymbolMT" style:font-size-asian="12pt" style:language-asian="zh" style:country-asian="CN" style:font-style-asian="italic" style:font-name-complex="Calibri" style:font-size-complex="12pt" style:language-complex="zxx" style:country-complex="non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fo:color="#00000a" loext:opacity="100%" style:font-name="Calibri" fo:font-size="12pt" officeooo:rsid="015fa121" officeooo:paragraph-rsid="0011374e" style:font-name-asian="SymbolMT" style:font-size-asian="15.6999998092651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padding="0.035cm" fo:border="0.11pt solid #000000" style:shadow="none"/>
      <style:text-properties fo:font-variant="small-caps" fo:color="#00000a" loext:opacity="100%" style:font-name="Calibri" fo:font-size="14pt" fo:language="zxx" fo:country="none" fo:font-style="normal" style:text-underline-style="solid" style:text-underline-width="auto" style:text-underline-color="font-color" officeooo:rsid="0093c40f" officeooo:paragraph-rsid="0011374e" style:letter-kerning="true" fo:background-color="#ffffff" style:font-name-asian="SymbolMT" style:font-size-asian="14pt" style:language-asian="zh" style:country-asian="CN" style:font-style-asian="normal" style:font-name-complex="Calibri" style:font-size-complex="14pt" style:language-complex="zxx" style:country-complex="none" style:font-style-complex="normal"/>
    </style:style>
    <style:style style:name="P106" style:family="paragraph" style:parent-style-name="Standard">
      <loext:graphic-properties draw:fill="none"/>
      <style:paragraph-properties fo:margin-left="0cm" fo:margin-right="0cm" fo:margin-top="0.55cm" fo:margin-bottom="0.215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14">
      <loext:graphic-properties draw:fill="none"/>
      <style:paragraph-properties fo:margin-left="0cm" fo:margin-right="0cm" fo:margin-top="0.55cm" fo:margin-bottom="0.215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374e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loext:graphic-properties draw:fill="none"/>
      <style:paragraph-properties fo:margin-top="0.275cm" fo:margin-bottom="0cm" style:contextual-spacing="false" fo:line-height="15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color="#c9211e" loext:opacity="100%" fo:font-size="16pt" fo:font-weight="bold" officeooo:rsid="00b28bf0" officeooo:paragraph-rsid="0011374e" fo:background-color="#ffff00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1374e"/>
    </style:style>
    <style:style style:name="P110" style:family="paragraph" style:parent-style-name="Table_20_Contents">
      <style:paragraph-properties fo:text-align="center" style:justify-single-word="false"/>
      <style:text-properties fo:text-transform="uppercase" style:font-name="Calibri" officeooo:rsid="00a63550" officeooo:paragraph-rsid="0011374e" style:font-name-asian="SymbolMT" style:font-name-complex="Calibri"/>
    </style:style>
    <style:style style:name="P111" style:family="paragraph" style:parent-style-name="Table_20_Contents">
      <style:paragraph-properties fo:text-align="center" style:justify-single-word="false"/>
      <style:text-properties style:font-name="Calibri" fo:font-size="10.5pt" officeooo:rsid="00a0d29c" officeooo:paragraph-rsid="0011374e" style:font-name-asian="SymbolMT" style:font-size-asian="10.5pt" style:font-name-complex="Calibri" style:font-size-complex="10.5pt"/>
    </style:style>
    <style:style style:name="P112" style:family="paragraph" style:parent-style-name="Table_20_Contents">
      <style:paragraph-properties fo:text-align="center" style:justify-single-word="false"/>
      <style:text-properties style:font-name="Calibri" fo:font-size="10.5pt" officeooo:rsid="00a21786" officeooo:paragraph-rsid="0011374e" style:font-name-asian="SymbolMT" style:font-size-asian="10.5pt" style:font-name-complex="Calibri" style:font-size-complex="10.5pt"/>
    </style:style>
    <style:style style:name="P113" style:family="paragraph" style:parent-style-name="Table_20_Contents">
      <style:paragraph-properties fo:text-align="center" style:justify-single-word="false"/>
      <style:text-properties style:font-name="Calibri" officeooo:paragraph-rsid="0011374e" style:font-name-asian="SymbolMT" style:font-name-complex="Calibri"/>
    </style:style>
    <style:style style:name="P114" style:family="paragraph" style:parent-style-name="Table_20_Contents">
      <style:paragraph-properties fo:text-align="center" style:justify-single-word="false"/>
      <style:text-properties style:font-name="Calibri" officeooo:rsid="00a0d29c" officeooo:paragraph-rsid="0011374e" style:font-name-asian="SymbolMT" style:font-name-complex="Calibri"/>
    </style:style>
    <style:style style:name="P115" style:family="paragraph" style:parent-style-name="Table_20_Contents">
      <style:paragraph-properties fo:text-align="justify" style:justify-single-word="false"/>
      <style:text-properties style:font-name="Calibri" officeooo:paragraph-rsid="0011374e" style:font-name-asian="SymbolMT" style:font-name-complex="Calibri"/>
    </style:style>
    <style:style style:name="P116" style:family="paragraph" style:parent-style-name="Table_20_Contents">
      <style:paragraph-properties fo:text-align="center" style:justify-single-word="false"/>
      <style:text-properties style:font-name="Calibri" officeooo:rsid="0169f2e5" officeooo:paragraph-rsid="0011374e" style:font-name-asian="SymbolMT" style:font-name-complex="Calibri"/>
    </style:style>
    <style:style style:name="P117" style:family="paragraph" style:parent-style-name="Table_20_Contents">
      <style:paragraph-properties fo:text-align="justify" style:justify-single-word="false"/>
      <style:text-properties style:font-name="Calibri" fo:font-size="12pt" officeooo:paragraph-rsid="0011374e" style:font-name-asian="SymbolMT" style:font-size-asian="15.6999998092651pt" style:font-name-complex="Calibri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style:font-name="Calibri" fo:font-size="12pt" officeooo:rsid="01609083" officeooo:paragraph-rsid="0011374e" style:font-name-asian="SymbolMT" style:font-size-asian="15.6999998092651pt" style:font-name-complex="Calibri" style:font-size-complex="12pt"/>
    </style:style>
    <style:style style:name="P119" style:family="paragraph" style:parent-style-name="Table_20_Contents">
      <style:paragraph-properties fo:text-align="start" style:justify-single-word="false" style:snap-to-layout-grid="false"/>
      <style:text-properties style:font-name="Calibri" fo:font-style="italic" officeooo:paragraph-rsid="0011374e" style:font-name-asian="SymbolMT" style:font-style-asian="italic" style:font-name-complex="Calibri" style:font-style-complex="italic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Calibri" fo:font-style="italic" officeooo:paragraph-rsid="0011374e" style:font-name-asian="SymbolMT" style:font-style-asian="italic" style:font-name-complex="Calibri" style:font-style-complex="italic"/>
    </style:style>
    <style:style style:name="P121" style:family="paragraph" style:parent-style-name="Table_20_Contents">
      <style:paragraph-properties fo:text-align="justify" style:justify-single-word="false" style:snap-to-layout-grid="false"/>
      <style:text-properties style:font-name="Calibri" fo:font-style="italic" officeooo:paragraph-rsid="0011374e" style:font-name-asian="SymbolMT" style:font-style-asian="italic" style:font-name-complex="Calibri" style:font-style-complex="italic"/>
    </style:style>
    <style:style style:name="P122" style:family="paragraph" style:parent-style-name="Table_20_Contents">
      <style:paragraph-properties fo:text-align="justify" style:justify-single-word="false" style:snap-to-layout-grid="false"/>
      <style:text-properties style:font-name="Calibri" fo:font-style="italic" officeooo:paragraph-rsid="0011374e" style:font-name-asian="SymbolMT" style:font-style-asian="italic" style:font-name-complex="Calibri" style:language-complex="zxx" style:country-complex="none" style:font-style-complex="italic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style:font-name="Calibri" fo:font-style="italic" officeooo:paragraph-rsid="0011374e" style:font-name-asian="SymbolMT" style:font-style-asian="italic" style:font-name-complex="Calibri" style:language-complex="zxx" style:country-complex="none" style:font-style-complex="italic"/>
    </style:style>
    <style:style style:name="P124" style:family="paragraph" style:parent-style-name="Table_20_Contents">
      <style:paragraph-properties fo:text-align="center" style:justify-single-word="false"/>
      <style:text-properties officeooo:paragraph-rsid="0011374e"/>
    </style:style>
    <style:style style:name="P125" style:family="paragraph" style:parent-style-name="Text_20_body">
      <loext:graphic-properties draw:fill="solid" draw:fill-color="#ffff6d"/>
      <style:paragraph-properties fo:margin-left="1.401cm" fo:margin-right="0cm" fo:margin-top="0cm" fo:margin-bottom="0cm" style:contextual-spacing="false" fo:line-height="150%" fo:text-align="justify" style:justify-single-word="false" fo:text-indent="-1.401cm" style:auto-text-indent="false" fo:background-color="#ffff6d" fo:padding="0.035cm" fo:border="0.11pt solid #000000" style:shadow="none">
        <style:tab-stops>
          <style:tab-stop style:position="1.501cm"/>
        </style:tab-stops>
      </style:paragraph-properties>
      <style:text-properties fo:color="#000000" loext:opacity="100%" style:font-name="Calibri" fo:font-size="14pt" fo:language="it" fo:country="IT" fo:font-style="italic" fo:font-weight="bold" officeooo:paragraph-rsid="0011374e" fo:background-color="#ffff00" style:font-name-asian="Times New Roman" style:font-size-asian="14pt" style:language-asian="zh" style:country-asian="CN" style:font-style-asian="italic" style:font-weight-asian="bold" style:font-name-complex="Calibri" style:font-size-complex="14pt" style:font-style-complex="italic" style:font-weight-complex="bold"/>
    </style:style>
    <style:style style:name="P12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1905bc6"/>
    </style:style>
    <style:style style:name="T2" style:family="text">
      <style:text-properties officeooo:rsid="00a5674c"/>
    </style:style>
    <style:style style:name="T3" style:family="text">
      <style:text-properties officeooo:rsid="0196ea57"/>
    </style:style>
    <style:style style:name="T4" style:family="text">
      <style:text-properties officeooo:rsid="007ef4e8"/>
    </style:style>
    <style:style style:name="T5" style:family="text">
      <style:text-properties officeooo:rsid="007b7ef9"/>
    </style:style>
    <style:style style:name="T6" style:family="text">
      <style:text-properties fo:color="#00000a" loext:opacity="100%" style:font-name="Calibri" fo:font-weight="normal" officeooo:rsid="00985bba" style:font-name-asian="SymbolMT" style:font-weight-asian="normal" style:font-name-complex="Calibri" style:language-complex="zxx" style:country-complex="none" style:font-weight-complex="normal"/>
    </style:style>
    <style:style style:name="T7" style:family="text">
      <style:text-properties fo:color="#00000a" loext:opacity="100%" style:font-name="Calibri" fo:font-weight="normal" officeooo:rsid="0082d108" style:font-name-asian="SymbolMT" style:font-weight-asian="normal" style:font-name-complex="Calibri" style:language-complex="zxx" style:country-complex="none" style:font-weight-complex="normal"/>
    </style:style>
    <style:style style:name="T8" style:family="text">
      <style:text-properties fo:color="#00000a" loext:opacity="100%" style:font-name="Calibri" fo:font-weight="normal" officeooo:rsid="0082d108" fo:background-color="transparent" loext:char-shading-value="0" style:font-name-asian="SymbolMT" style:font-weight-asian="normal" style:font-name-complex="Calibri" style:language-complex="zxx" style:country-complex="none" style:font-weight-complex="normal"/>
    </style:style>
    <style:style style:name="T9" style:family="text">
      <style:text-properties fo:color="#00000a" loext:opacity="100%" style:font-name="Calibri" fo:font-weight="normal" officeooo:rsid="0164a371" fo:background-color="transparent" loext:char-shading-value="0" style:font-name-asian="SymbolMT" style:font-weight-asian="normal" style:font-name-complex="Calibri" style:language-complex="zxx" style:country-complex="none" style:font-weight-complex="normal"/>
    </style:style>
    <style:style style:name="T10" style:family="text">
      <style:text-properties fo:color="#00000a" loext:opacity="100%" style:font-name="Calibri" fo:font-weight="normal" officeooo:rsid="007b7ef9" fo:background-color="transparent" loext:char-shading-value="0" style:font-name-asian="SymbolMT" style:font-weight-asian="normal" style:font-name-complex="Calibri" style:language-complex="zxx" style:country-complex="none" style:font-weight-complex="normal"/>
    </style:style>
    <style:style style:name="T11" style:family="text">
      <style:text-properties fo:color="#00000a" loext:opacity="100%" style:font-name="Calibri" fo:font-weight="normal" officeooo:rsid="0081a67e" fo:background-color="transparent" loext:char-shading-value="0" style:font-name-asian="SymbolMT" style:font-weight-asian="normal" style:font-name-complex="Calibri" style:language-complex="zxx" style:country-complex="none" style:font-weight-complex="normal"/>
    </style:style>
    <style:style style:name="T12" style:family="text">
      <style:text-properties fo:color="#00000a" loext:opacity="100%" style:font-name="Calibri" fo:font-weight="normal" officeooo:rsid="007d87bb" fo:background-color="transparent" loext:char-shading-value="0" style:font-name-asian="SymbolMT" style:font-weight-asian="normal" style:font-name-complex="Calibri" style:language-complex="zxx" style:country-complex="none" style:font-weight-complex="normal"/>
    </style:style>
    <style:style style:name="T13" style:family="text">
      <style:text-properties fo:color="#00000a" loext:opacity="100%" style:font-name="Calibri" fo:font-weight="normal" officeooo:rsid="0157da7b" fo:background-color="transparent" loext:char-shading-value="0" style:font-name-asian="SymbolMT" style:font-weight-asian="normal" style:font-name-complex="Calibri" style:language-complex="zxx" style:country-complex="none" style:font-weight-complex="normal"/>
    </style:style>
    <style:style style:name="T14" style:family="text">
      <style:text-properties fo:color="#00000a" loext:opacity="100%" style:font-name="Calibri" fo:font-style="italic" fo:font-weight="normal" officeooo:rsid="007b7ef9" fo:background-color="transparent" loext:char-shading-value="0" style:font-name-asian="SymbolMT" style:font-style-asian="italic" style:font-weight-asian="normal" style:font-name-complex="Calibri" style:language-complex="zxx" style:country-complex="none" style:font-style-complex="italic" style:font-weight-complex="normal"/>
    </style:style>
    <style:style style:name="T15" style:family="text">
      <style:text-properties fo:color="#00000a" loext:opacity="100%" style:font-name="Calibri" fo:font-size="12pt" fo:language="zxx" fo:country="none" fo:font-weight="normal" officeooo:rsid="0085a4b1" style:letter-kerning="true" fo:background-color="transparent" loext:char-shading-value="0" style:font-name-asian="SymbolMT" style:font-size-asian="12pt" style:language-asian="zh" style:country-asian="CN" style:font-weight-asian="normal" style:font-name-complex="Calibri" style:font-size-complex="12pt" style:language-complex="zxx" style:country-complex="none" style:font-weight-complex="normal"/>
    </style:style>
    <style:style style:name="T16" style:family="text">
      <style:text-properties fo:color="#00000a" loext:opacity="100%" style:font-name="Calibri" fo:font-size="12pt" fo:language="zxx" fo:country="none" fo:font-weight="normal" officeooo:rsid="01e98482" style:letter-kerning="true" fo:background-color="transparent" loext:char-shading-value="0" style:font-name-asian="SymbolMT" style:font-size-asian="12pt" style:language-asian="zh" style:country-asian="CN" style:font-weight-asian="normal" style:font-name-complex="Calibri" style:font-size-complex="12pt" style:language-complex="zxx" style:country-complex="none" style:font-weight-complex="normal"/>
    </style:style>
    <style:style style:name="T17" style:family="text">
      <style:text-properties fo:color="#00000a" loext:opacity="100%" style:font-name="Calibri" fo:font-size="12pt" fo:language="zxx" fo:country="none" fo:font-weight="normal" officeooo:rsid="01fa9194" style:letter-kerning="true" fo:background-color="transparent" loext:char-shading-value="0" style:font-name-asian="SymbolMT" style:font-size-asian="12pt" style:language-asian="zh" style:country-asian="CN" style:font-weight-asian="normal" style:font-name-complex="Calibri" style:font-size-complex="12pt" style:language-complex="zxx" style:country-complex="none" style:font-weight-complex="normal"/>
    </style:style>
    <style:style style:name="T18" style:family="text">
      <style:text-properties fo:color="#00000a" loext:opacity="100%" style:font-name="Calibri" fo:font-size="12pt" fo:language="zxx" fo:country="none" fo:font-weight="normal" officeooo:rsid="00985bba" style:letter-kerning="true" fo:background-color="transparent" loext:char-shading-value="0" style:font-name-asian="SymbolMT" style:font-size-asian="12pt" style:language-asian="zh" style:country-asian="CN" style:font-weight-asian="normal" style:font-name-complex="Calibri" style:font-size-complex="12pt" style:language-complex="zxx" style:country-complex="none" style:font-weight-complex="normal"/>
    </style:style>
    <style:style style:name="T19" style:family="text">
      <style:text-properties fo:color="#00000a" loext:opacity="100%" style:font-name="Calibri" fo:font-size="12pt" fo:language="zxx" fo:country="none" fo:font-style="italic" fo:font-weight="normal" officeooo:rsid="01e98482" style:letter-kerning="true" fo:background-color="transparent" loext:char-shading-value="0" style:font-name-asian="SymbolMT" style:font-size-asian="12pt" style:language-asian="zh" style:country-asian="CN" style:font-style-asian="italic" style:font-weight-asian="normal" style:font-name-complex="Calibri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a" loext:opacity="100%" style:font-name="Calibri" officeooo:rsid="007b7ef9" fo:background-color="transparent" loext:char-shading-value="0" style:font-name-asian="SymbolMT" style:font-name-complex="Calibri" style:language-complex="zxx" style:country-complex="none"/>
    </style:style>
    <style:style style:name="T21" style:family="text">
      <style:text-properties fo:color="#00000a" loext:opacity="100%" style:font-name="Calibri" style:font-name-asian="SymbolMT" style:font-name-complex="Calibri"/>
    </style:style>
    <style:style style:name="T22" style:family="text">
      <style:text-properties fo:color="#00000a" loext:opacity="100%" style:font-name="Calibri" officeooo:rsid="011b2e5e" style:font-name-asian="SymbolMT" style:font-name-complex="Calibri"/>
    </style:style>
    <style:style style:name="T23" style:family="text">
      <style:text-properties fo:color="#00000a" loext:opacity="100%" style:font-name="Calibri" officeooo:rsid="00a07824" style:font-name-asian="SymbolMT" style:font-name-complex="Calibri"/>
    </style:style>
    <style:style style:name="T24" style:family="text">
      <style:text-properties fo:color="#00000a" loext:opacity="100%" style:font-name="Calibri" officeooo:rsid="00921d41" style:font-name-asian="SymbolMT" style:font-name-complex="Calibri"/>
    </style:style>
    <style:style style:name="T25" style:family="text">
      <style:text-properties officeooo:rsid="01ccb912"/>
    </style:style>
    <style:style style:name="T26" style:family="text">
      <style:text-properties fo:font-variant="small-caps"/>
    </style:style>
    <style:style style:name="T27" style:family="text">
      <style:text-properties fo:font-variant="small-caps" fo:color="#00000a" loext:opacity="100%" style:font-name="Calibri" fo:font-size="14pt" style:font-name-asian="SymbolMT" style:font-size-asian="14pt" style:font-name-complex="Calibri" style:font-size-complex="14pt"/>
    </style:style>
    <style:style style:name="T28" style:family="text">
      <style:text-properties fo:font-variant="small-caps" fo:color="#00000a" loext:opacity="100%" style:font-name="Calibri" fo:font-size="14pt" style:text-underline-style="solid" style:text-underline-width="auto" style:text-underline-color="font-color" style:font-name-asian="SymbolMT" style:font-size-asian="14pt" style:font-name-complex="Calibri" style:font-size-complex="14pt"/>
    </style:style>
    <style:style style:name="T29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86aaa8" style:font-name-asian="SymbolMT" style:font-size-asian="14pt" style:font-name-complex="Calibri" style:font-size-complex="14pt"/>
    </style:style>
    <style:style style:name="T30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847d63" style:font-name-asian="SymbolMT" style:font-size-asian="14pt" style:font-name-complex="Calibri" style:font-size-complex="14pt"/>
    </style:style>
    <style:style style:name="T31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8556a5" style:font-name-asian="SymbolMT" style:font-size-asian="14pt" style:font-name-complex="Calibri" style:font-size-complex="14pt"/>
    </style:style>
    <style:style style:name="T32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7ff6a0" style:font-name-asian="SymbolMT" style:font-size-asian="14pt" style:font-name-complex="Calibri" style:font-size-complex="14pt"/>
    </style:style>
    <style:style style:name="T33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81a67e" style:font-name-asian="SymbolMT" style:font-size-asian="14pt" style:font-name-complex="Calibri" style:font-size-complex="14pt"/>
    </style:style>
    <style:style style:name="T34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985bba" style:font-name-asian="SymbolMT" style:font-size-asian="14pt" style:font-name-complex="Calibri" style:font-size-complex="14pt"/>
    </style:style>
    <style:style style:name="T35" style:family="text">
      <style:text-properties fo:font-variant="small-caps" fo:color="#00000a" loext:opacity="100%" style:font-name="Calibri" fo:font-size="14pt" style:text-underline-style="solid" style:text-underline-width="auto" style:text-underline-color="font-color" officeooo:rsid="0089bf59" style:font-name-asian="SymbolMT" style:font-size-asian="14pt" style:font-name-complex="Calibri" style:font-size-complex="14pt"/>
    </style:style>
    <style:style style:name="T36" style:family="text">
      <style:text-properties fo:font-variant="small-caps" fo:color="#00000a" loext:opacity="100%" style:font-name="Calibri" fo:font-size="14pt" fo:language="zxx" fo:country="none" fo:font-style="normal" officeooo:rsid="00af26d7" style:letter-kerning="true" fo:background-color="#ffffff" loext:char-shading-value="0" style:font-name-asian="SymbolMT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37" style:family="text">
      <style:text-properties fo:font-variant="small-caps" fo:color="#00000a" loext:opacity="100%" style:font-name="Calibri" fo:font-size="14pt" fo:language="zxx" fo:country="none" fo:font-style="normal" style:text-underline-style="solid" style:text-underline-width="auto" style:text-underline-color="font-color" officeooo:rsid="009e84d4" style:letter-kerning="true" fo:background-color="#ffffff" loext:char-shading-value="0" style:font-name-asian="SymbolMT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38" style:family="text">
      <style:text-properties fo:font-variant="small-caps" fo:color="#00000a" loext:opacity="100%" style:font-name="Calibri" fo:font-size="14pt" fo:language="zxx" fo:country="none" fo:font-style="normal" style:text-underline-style="solid" style:text-underline-width="auto" style:text-underline-color="font-color" officeooo:rsid="00921d41" style:letter-kerning="true" fo:background-color="#ffffff" loext:char-shading-value="0" style:font-name-asian="SymbolMT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39" style:family="text">
      <style:text-properties fo:font-variant="small-caps" fo:color="#00000a" loext:opacity="100%" style:font-name="Calibri" fo:font-size="14pt" fo:language="zxx" fo:country="none" fo:font-style="normal" style:text-underline-style="solid" style:text-underline-width="auto" style:text-underline-color="font-color" officeooo:rsid="0093c40f" style:letter-kerning="true" fo:background-color="#ffffff" loext:char-shading-value="0" style:font-name-asian="SymbolMT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40" style:family="text">
      <style:text-properties fo:font-variant="small-caps" fo:color="#00000a" loext:opacity="100%" style:font-name="Calibri" fo:font-size="14pt" fo:language="zxx" fo:country="none" fo:font-style="normal" style:text-underline-style="solid" style:text-underline-width="auto" style:text-underline-color="font-color" officeooo:rsid="015c3d9f" style:letter-kerning="true" fo:background-color="#ffffff" loext:char-shading-value="0" style:font-name-asian="SymbolMT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41" style:family="text">
      <style:text-properties fo:font-variant="small-caps" fo:color="#00000a" loext:opacity="100%" style:font-name="Calibri" style:font-name-asian="SymbolMT" style:font-name-complex="Calibri"/>
    </style:style>
    <style:style style:name="T42" style:family="text">
      <style:text-properties fo:font-variant="small-caps" fo:color="#00000a" loext:opacity="100%" style:font-name="Calibri" officeooo:rsid="00847d63" style:font-name-asian="SymbolMT" style:font-name-complex="Calibri"/>
    </style:style>
    <style:style style:name="T43" style:family="text">
      <style:text-properties fo:font-variant="small-caps" fo:color="#00000a" loext:opacity="100%" style:font-name="Calibri" officeooo:rsid="007ff6a0" style:font-name-asian="SymbolMT" style:font-name-complex="Calibri"/>
    </style:style>
    <style:style style:name="T44" style:family="text">
      <style:text-properties fo:font-variant="small-caps" fo:color="#00000a" loext:opacity="100%" style:font-name="Calibri" officeooo:rsid="00a07824" style:font-name-asian="SymbolMT" style:font-name-complex="Calibri"/>
    </style:style>
    <style:style style:name="T45" style:family="text">
      <style:text-properties fo:font-variant="small-caps" fo:color="#00000a" loext:opacity="100%" style:font-name="Calibri" officeooo:rsid="0164a371" style:font-name-asian="SymbolMT" style:font-name-complex="Calibri"/>
    </style:style>
    <style:style style:name="T46" style:family="text">
      <style:text-properties fo:font-variant="small-caps" fo:color="#00000a" loext:opacity="100%" style:font-name="Calibri" officeooo:rsid="00abf7a7" style:font-name-asian="SymbolMT" style:font-name-complex="Calibri"/>
    </style:style>
    <style:style style:name="T47" style:family="text">
      <style:text-properties fo:font-variant="small-caps" fo:font-size="14pt" style:font-size-asian="14pt" style:font-size-complex="14pt"/>
    </style:style>
    <style:style style:name="T48" style:family="text">
      <style:text-properties fo:font-variant="small-caps" fo:font-size="14pt" style:text-underline-style="solid" style:text-underline-width="auto" style:text-underline-color="font-color" officeooo:rsid="009e84d4" style:font-size-asian="14pt" style:font-size-complex="14pt"/>
    </style:style>
    <style:style style:name="T49" style:family="text">
      <style:text-properties fo:font-variant="small-caps" fo:font-size="14pt" style:text-underline-style="solid" style:text-underline-width="auto" style:text-underline-color="font-color" officeooo:rsid="00985bba" style:font-size-asian="14pt" style:font-size-complex="14pt"/>
    </style:style>
    <style:style style:name="T50" style:family="text">
      <style:text-properties fo:font-variant="small-caps" fo:font-size="14pt" fo:language="zxx" fo:country="none" officeooo:rsid="00af26d7" style:letter-kerning="true" style:font-size-asian="14pt" style:language-asian="zh" style:country-asian="CN" style:font-size-complex="14pt" style:language-complex="zxx" style:country-complex="none"/>
    </style:style>
    <style:style style:name="T51" style:family="text">
      <style:text-properties fo:font-variant="small-caps" fo:font-size="14pt" fo:language="zxx" fo:country="none" style:text-underline-style="solid" style:text-underline-width="auto" style:text-underline-color="font-color" officeooo:rsid="00ab9d48" style:letter-kerning="true" style:font-size-asian="14pt" style:language-asian="zh" style:country-asian="CN" style:font-size-complex="14pt" style:language-complex="zxx" style:country-complex="none"/>
    </style:style>
    <style:style style:name="T52" style:family="text">
      <style:text-properties fo:font-variant="small-caps" fo:font-size="14pt" fo:language="zxx" fo:country="none" fo:font-style="normal" officeooo:rsid="00af26d7" style:letter-kerning="true" fo:background-color="#ffffff" loext:char-shading-value="0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53" style:family="text">
      <style:text-properties fo:font-variant="small-caps" fo:font-size="14pt" fo:language="zxx" fo:country="none" fo:font-style="normal" style:text-underline-style="solid" style:text-underline-width="auto" style:text-underline-color="font-color" officeooo:rsid="00ab9d48" style:letter-kerning="true" fo:background-color="#ffffff" loext:char-shading-value="0" style:font-size-asian="14pt" style:language-asian="zh" style:country-asian="CN" style:font-style-asian="normal" style:font-size-complex="14pt" style:language-complex="zxx" style:country-complex="none" style:font-style-complex="normal"/>
    </style:style>
    <style:style style:name="T54" style:family="text">
      <style:text-properties fo:font-variant="small-caps" officeooo:rsid="009bfe9e"/>
    </style:style>
    <style:style style:name="T55" style:family="text">
      <style:text-properties fo:font-variant="small-caps" officeooo:rsid="009dabce"/>
    </style:style>
    <style:style style:name="T56" style:family="text">
      <style:text-properties fo:font-variant="small-caps" officeooo:rsid="00961a23"/>
    </style:style>
    <style:style style:name="T57" style:family="text">
      <style:text-properties fo:font-variant="small-caps" fo:font-size="10.5pt" officeooo:rsid="00961a23" style:font-size-asian="10.5pt" style:font-size-complex="10.5pt"/>
    </style:style>
    <style:style style:name="T58" style:family="text">
      <style:text-properties fo:font-variant="small-caps" officeooo:rsid="011df306"/>
    </style:style>
    <style:style style:name="T59" style:family="text">
      <style:text-properties fo:font-variant="small-caps" officeooo:rsid="00a07824"/>
    </style:style>
    <style:style style:name="T60" style:family="text">
      <style:text-properties fo:font-variant="small-caps" officeooo:rsid="0160c167"/>
    </style:style>
    <style:style style:name="T61" style:family="text">
      <style:text-properties fo:font-variant="small-caps" officeooo:rsid="011f5560"/>
    </style:style>
    <style:style style:name="T62" style:family="text">
      <style:text-properties fo:font-variant="small-caps" officeooo:rsid="015dcee2"/>
    </style:style>
    <style:style style:name="T63" style:family="text">
      <style:text-properties fo:font-variant="small-caps" officeooo:rsid="015c3d9f"/>
    </style:style>
    <style:style style:name="T64" style:family="text">
      <style:text-properties fo:font-variant="small-caps" officeooo:rsid="01616b74"/>
    </style:style>
    <style:style style:name="T65" style:family="text">
      <style:text-properties fo:font-variant="small-caps" officeooo:rsid="018567ae"/>
    </style:style>
    <style:style style:name="T66" style:family="text">
      <style:text-properties fo:font-variant="small-caps" officeooo:rsid="01609083"/>
    </style:style>
    <style:style style:name="T67" style:family="text">
      <style:text-properties fo:font-variant="small-caps" officeooo:rsid="00abf7a7"/>
    </style:style>
    <style:style style:name="T68" style:family="text">
      <style:text-properties fo:font-variant="small-caps" officeooo:rsid="00a97377"/>
    </style:style>
    <style:style style:name="T69" style:family="text">
      <style:text-properties fo:font-variant="small-caps" officeooo:rsid="00ab9d48"/>
    </style:style>
    <style:style style:name="T70" style:family="text">
      <style:text-properties fo:font-variant="small-caps" officeooo:rsid="00a63550"/>
    </style:style>
    <style:style style:name="T71" style:family="text">
      <style:text-properties fo:font-variant="small-caps" officeooo:rsid="00ab9d48" fo:background-color="transparent" loext:char-shading-value="0"/>
    </style:style>
    <style:style style:name="T72" style:family="text">
      <style:text-properties fo:font-variant="small-caps" officeooo:rsid="011f5560" fo:background-color="transparent" loext:char-shading-value="0"/>
    </style:style>
    <style:style style:name="T73" style:family="text">
      <style:text-properties fo:font-variant="small-caps" officeooo:rsid="0161887b"/>
    </style:style>
    <style:style style:name="T74" style:family="text">
      <style:text-properties officeooo:rsid="00847d63"/>
    </style:style>
    <style:style style:name="T75" style:family="text">
      <style:text-properties officeooo:rsid="008ba7af"/>
    </style:style>
    <style:style style:name="T76" style:family="text">
      <style:text-properties officeooo:rsid="00985bba"/>
    </style:style>
    <style:style style:name="T77" style:family="text">
      <style:text-properties officeooo:rsid="009a4fdc"/>
    </style:style>
    <style:style style:name="T78" style:family="text">
      <style:text-properties officeooo:rsid="009bfe9e"/>
    </style:style>
    <style:style style:name="T79" style:family="text">
      <style:text-properties officeooo:rsid="009bec19"/>
    </style:style>
    <style:style style:name="T80" style:family="text">
      <style:text-properties officeooo:rsid="00a500e9"/>
    </style:style>
    <style:style style:name="T81" style:family="text">
      <style:text-properties officeooo:rsid="00921d41"/>
    </style:style>
    <style:style style:name="T82" style:family="text">
      <style:text-properties officeooo:rsid="0093c40f"/>
    </style:style>
    <style:style style:name="T83" style:family="text">
      <style:text-properties fo:text-transform="uppercase" fo:language="zxx" fo:country="none" fo:font-style="italic" style:letter-kerning="true" fo:background-color="#ffffff" loext:char-shading-value="0" style:language-asian="zh" style:country-asian="CN" style:font-style-asian="italic" style:language-complex="zxx" style:country-complex="none" style:font-style-complex="italic"/>
    </style:style>
    <style:style style:name="T84" style:family="text">
      <style:text-properties fo:text-transform="uppercase" fo:language="zxx" fo:country="none" fo:font-style="italic" officeooo:rsid="00a97377" style:letter-kerning="true" fo:background-color="#ffffff" loext:char-shading-value="0" style:language-asian="zh" style:country-asian="CN" style:font-style-asian="italic" style:language-complex="zxx" style:country-complex="none" style:font-style-complex="italic"/>
    </style:style>
    <style:style style:name="T85" style:family="text">
      <style:text-properties officeooo:rsid="008abd07" fo:background-color="transparent" loext:char-shading-value="0"/>
    </style:style>
    <style:style style:name="T86" style:family="text">
      <style:text-properties officeooo:rsid="008abd07"/>
    </style:style>
    <style:style style:name="T87" style:family="text">
      <style:text-properties officeooo:rsid="00abf750"/>
    </style:style>
    <style:style style:name="T88" style:family="text">
      <style:text-properties fo:font-size="11pt" fo:font-style="italic" style:font-size-asian="11pt" style:font-style-asian="italic" style:font-size-complex="11pt" style:font-style-complex="italic"/>
    </style:style>
    <style:style style:name="T89" style:family="text">
      <style:text-properties fo:font-size="11pt" fo:font-style="italic" officeooo:rsid="00afb9fd" style:font-size-asian="11pt" style:font-style-asian="italic" style:font-size-complex="11pt" style:font-style-complex="italic"/>
    </style:style>
    <style:style style:name="T90" style:family="text">
      <style:text-properties fo:font-size="11pt" fo:font-style="italic" style:font-size-asian="11pt" style:font-style-asian="italic" style:font-style-complex="italic"/>
    </style:style>
    <style:style style:name="T91" style:family="text">
      <style:text-properties fo:font-size="11pt" fo:font-style="italic" officeooo:rsid="018c3196" style:font-size-asian="11pt" style:font-style-asian="italic" style:font-style-complex="italic"/>
    </style:style>
    <style:style style:name="T92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93" style:family="text">
      <style:text-properties fo:font-size="11pt" fo:font-style="italic" style:font-size-asian="11pt" style:font-style-asian="italic" style:font-name-complex="Calibri" style:font-size-complex="11pt" style:language-complex="zxx" style:country-complex="none" style:font-style-complex="italic"/>
    </style:style>
    <style:style style:name="T94" style:family="text">
      <style:text-properties officeooo:rsid="008e76d1"/>
    </style:style>
    <style:style style:name="T95" style:family="text">
      <style:text-properties officeooo:rsid="01ec31b9"/>
    </style:style>
    <style:style style:name="T96" style:family="text">
      <style:text-properties officeooo:rsid="00a63550"/>
    </style:style>
    <style:style style:name="T97" style:family="text">
      <style:text-properties officeooo:rsid="01cd6367"/>
    </style:style>
    <style:style style:name="T98" style:family="text">
      <style:text-properties officeooo:rsid="01cf7fe5"/>
    </style:style>
    <style:style style:name="T99" style:family="text">
      <style:text-properties officeooo:rsid="011df306"/>
    </style:style>
    <style:style style:name="T100" style:family="text">
      <style:text-properties officeooo:rsid="00a07824"/>
    </style:style>
    <style:style style:name="T101" style:family="text">
      <style:text-properties officeooo:rsid="00a97377"/>
    </style:style>
    <style:style style:name="T102" style:family="text">
      <style:text-properties officeooo:rsid="00ab9d48"/>
    </style:style>
    <style:style style:name="T103" style:family="text">
      <style:text-properties officeooo:rsid="015c3d9f"/>
    </style:style>
    <style:style style:name="T104" style:family="text">
      <style:text-properties style:font-name-complex="Calibri"/>
    </style:style>
    <style:style style:name="T105" style:family="text">
      <style:text-properties style:font-name-complex="Calibri" style:language-complex="zxx" style:country-complex="none"/>
    </style:style>
    <style:style style:name="T106" style:family="text">
      <style:text-properties officeooo:rsid="0081a67e"/>
    </style:style>
    <style:style style:name="T107" style:family="text">
      <style:text-properties style:font-name="Calibri" style:font-name-asian="Calibri" style:font-name-complex="Calibri"/>
    </style:style>
    <style:style style:name="T108" style:family="text">
      <style:text-properties style:font-name="Calibri" style:font-name-asian="SymbolMT" style:font-name-complex="Calibri"/>
    </style:style>
    <style:style style:name="T109" style:family="text">
      <style:text-properties style:font-name-asian="Calibri"/>
    </style:style>
    <style:style style:name="T110" style:family="text">
      <style:text-properties officeooo:rsid="0169f2e5"/>
    </style:style>
    <style:style style:name="T111" style:family="text">
      <style:text-properties officeooo:rsid="0166cad4"/>
    </style:style>
    <style:style style:name="T112" style:family="text">
      <style:text-properties officeooo:rsid="0164a371"/>
    </style:style>
    <style:style style:name="T113" style:family="text">
      <style:text-properties officeooo:rsid="01646f57"/>
    </style:style>
    <style:style style:name="T114" style:family="text">
      <style:text-properties officeooo:rsid="01689369"/>
    </style:style>
    <style:style style:name="T115" style:family="text">
      <style:text-properties fo:font-size="12pt" officeooo:rsid="01689369" style:font-size-asian="12pt" style:font-size-complex="12pt"/>
    </style:style>
    <style:style style:name="T116" style:family="text">
      <style:text-properties officeooo:rsid="004e7bea"/>
    </style:style>
    <style:style style:name="T117" style:family="text">
      <style:text-properties officeooo:rsid="006f8133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h text:style-name="P36" text:outline-level="1"><text:bookmark-start text:name="__RefHeading___Toc3406_792039821"/><text:bookmark-end text:name="__RefHeading___Toc3406_792039821"/></text:h>
      <text:h text:style-name="P37" text:outline-level="1"><text:bookmark-start text:name="__RefHeading___Toc21275_1928105649"/><text:span text:style-name="T1">SEZIONE</text:span><text:span text:style-name="T2"> </text:span><text:span text:style-name="T3">II</text:span><text:span text:style-name="T2"> </text:span>– <text:span text:style-name="T4">MODELLO DI</text:span><text:span text:style-name="T5"> RELAZIONE TECNICA</text:span><text:bookmark-end text:name="__RefHeading___Toc21275_1928105649"/></text:h>
      <text:p text:style-name="P125"/>
      <text:p text:style-name="P58"><text:span text:style-name="T6"/></text:p>
      <text:p text:style-name="P59"><text:span text:style-name="T6">S</text:span><text:span text:style-name="T7">ch</text:span><text:span text:style-name="T8">ema </text:span><text:span text:style-name="T9">orientativo </text:span><text:span text:style-name="T8">per la </text:span><text:span text:style-name="T9">redazione della </text:span><text:span text:style-name="T14">relazione tecnica</text:span><text:span text:style-name="T10"> </text:span><text:span text:style-name="T11">da allegare </text:span><text:span text:style-name="T12">a</text:span><text:span text:style-name="T10">lla domanda di </text:span><text:span text:style-name="T15">aiuto </text:span><text:span text:style-name="T16">insieme all'</text:span><text:span text:style-name="T17">allegato relativo alle</text:span><text:span text:style-name="T16"> </text:span><text:span text:style-name="T19">tavole progettuali</text:span><text:span text:style-name="T16">, </text:span><text:span text:style-name="T18">in conformità a</text:span><text:span text:style-name="T11">i</text:span><text:span text:style-name="T10"> paragrafi C.2.3 </text:span><text:span text:style-name="T13">(</text:span><text:span text:style-name="T10">allegat</text:span><text:span text:style-name="T13">i</text:span><text:span text:style-name="T10"> alla domanda di aiuto</text:span><text:span text:style-name="T13">)</text:span><text:span text:style-name="T10"> e C.2.4 </text:span><text:span text:style-name="T13">(requisiti del progettista) </text:span><text:span text:style-name="T10">del bando</text:span><text:span text:style-name="T20">.</text:span></text:p>
      <text:p text:style-name="P58"><text:span text:style-name="T20"/></text:p>
      <text:p text:style-name="P58"><text:span text:style-name="T20"/></text:p>
      <text:p text:style-name="P58"><text:span text:style-name="T20"/></text:p>
      <text:p text:style-name="P25"/>
      <text:p text:style-name="P25"><text:span text:style-name="T25">D</text:span>ATI IDENTIFICATIVI</text:p>
      <text:p text:style-name="P29"/>
      <text:p text:style-name="P54"><text:span text:style-name="T27">&gt; <text:s/></text:span><text:span text:style-name="T29">IMPRESA</text:span><text:span text:style-name="T30">/ENTE</text:span><text:span text:style-name="T28"> </text:span></text:p>
      <text:p text:style-name="P60">CUAA</text:p>
      <text:p text:style-name="P81"/>
      <text:p text:style-name="P60">DENOMINAZIONE</text:p>
      <text:p text:style-name="P82"/>
      <text:p text:style-name="P60">INDIRIZZO, <text:span text:style-name="T74">COMUNE E PROVINCIA DELLA </text:span><text:s/>SEDE LEGALE</text:p>
      <text:p text:style-name="P83"/>
      <text:p text:style-name="P55"><text:span text:style-name="T27">&gt; <text:s/></text:span><text:span text:style-name="T28">R</text:span><text:span text:style-name="T31">APPRESENTANTE LEGALE</text:span><text:span text:style-name="T41"> <text:s/>(nome e cognom</text:span><text:span text:style-name="T42">e</text:span><text:span text:style-name="T41">)</text:span></text:p>
      <text:p text:style-name="P83"/>
      <text:p text:style-name="P55"><text:span text:style-name="T27">&gt; <text:s/></text:span><text:span text:style-name="T32">PROGETTISTA/</text:span><text:span text:style-name="T33">I</text:span><text:span text:style-name="T41"> <text:s/>(nome e cognom</text:span><text:span text:style-name="T43">e, n. cellulare, email)</text:span></text:p>
      <text:p text:style-name="P84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30"><text:soft-page-break/></text:p>
      <text:p text:style-name="P26"><text:span text:style-name="T75">descrizione dell</text:span><text:span text:style-name="T76">o</text:span><text:span text:style-name="T75"> </text:span>s<text:span text:style-name="T76">tato</text:span> attuale</text:p>
      <text:p text:style-name="P27"/>
      <text:p text:style-name="P93"/>
      <text:p text:style-name="P54"><text:span text:style-name="T27">&gt; <text:s/></text:span><text:span text:style-name="T34">DATI</text:span><text:span text:style-name="T29"> </text:span><text:span text:style-name="T34">AZIENDALI</text:span><text:span text:style-name="T28"> </text:span></text:p>
      <text:p text:style-name="P61">SUPERFICIE TOTALE </text:p>
      <text:p text:style-name="P81"/>
      <text:p text:style-name="P61">SAU</text:p>
      <text:p text:style-name="P82"/>
      <text:p text:style-name="P61">ORDINAMENTO COLTURALE PREVALENTE</text:p>
      <text:p text:style-name="P83"/>
      <text:p text:style-name="P61">EVENTUALI ANALOGHI INTERVENTI GIA’ REALIZZATI</text:p>
      <text:p text:style-name="P83"/>
      <text:p text:style-name="P89"><text:span text:style-name="T47">&gt; <text:s/></text:span><text:span text:style-name="T48">INFORMAZIONI</text:span><text:span text:style-name="T49"> STAZIONALI</text:span></text:p>
      <text:p text:style-name="P61"><text:span text:style-name="T77">TOPOGRAFIA</text:span> </text:p>
      <text:p text:style-name="P81"/>
      <text:p text:style-name="P62">QUOTA</text:p>
      <text:p text:style-name="P82"/>
      <text:p text:style-name="P62">GEOMORFOLOGIA</text:p>
      <text:p text:style-name="P83"/>
      <text:p text:style-name="P64">COLTIVAZIONI ATTUALMENTE PRATICATE </text:p>
      <text:p text:style-name="P83"/>
      <text:p text:style-name="P60"><text:span text:style-name="T78">VEGETAZIONE PRESENTE NELL’AREA (</text:span><text:span text:style-name="T54">evidenziare l’eventuale presenza di specie esotiche invasive)</text:span></text:p>
      <text:p text:style-name="P85"/>
      <text:p text:style-name="P63">SUOLO </text:p>
      <text:p text:style-name="P100">con particolare riguardo ad aspetti potenzialmente limitanti <text:span text:style-name="T79">gli impianti arbustivi/arborei </text:span>(es. eccesso di ghiaia e sabbia grossolane, drenaggio rallentato, falda superficiale, orizzonti compatti entro un metro di profondita’)</text:p>
      <text:p text:style-name="P83"><text:soft-page-break/></text:p>
      <text:p text:style-name="P63"/>
      <text:p text:style-name="P96"/>
      <text:p text:style-name="P63">CENNI SU DATI CLIMATICI <text:s/></text:p>
      <text:p text:style-name="P100">con particolare riguardo ad aspetti potenzialmente limitanti <text:span text:style-name="T79">gli impianti arbustivi/arborei</text:span> (es. gelate tardive o precoci, frequenza di venti forti. <text:span text:style-name="T79">t</text:span>empeste di vento associate a tempo<text:span text:style-name="T79">r</text:span>ali estivi, eventi alluvionali, forti oscillazioni della falda)</text:p>
      <text:p text:style-name="P83"/>
      <text:p text:style-name="P61"><text:span text:style-name="T80">EVENTUALE </text:span><text:span text:style-name="T81">RICADENZA IN </text:span><text:span text:style-name="T82">UN’</text:span><text:span text:style-name="T81">ARE</text:span><text:span text:style-name="T82">A</text:span><text:span text:style-name="T81"> A</text:span><text:span text:style-name="T82">D ATTITUDI</text:span><text:span text:style-name="T81">NE TARTUFIGENA </text:span><text:span text:style-name="T82">MEDIA/ELEVATA: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A"/>
        <table:table-column table:style-name="Tabella13.E"/>
        <table:table-row table:style-name="Tabella13.1">
          <table:table-cell table:style-name="Tabella13.A1" office:value-type="string">
            <text:p text:style-name="P110"/>
          </table:table-cell>
          <table:table-cell table:style-name="Tabella13.B1" office:value-type="string">
            <text:p text:style-name="P111">SI</text:p>
          </table:table-cell>
          <table:table-cell table:style-name="Tabella13.C1" office:value-type="string">
            <text:p text:style-name="P113"/>
          </table:table-cell>
          <table:table-cell table:style-name="Tabella13.A1" office:value-type="string">
            <text:p text:style-name="P110"/>
          </table:table-cell>
          <table:table-cell table:style-name="Tabella13.E1" office:value-type="string">
            <text:p text:style-name="P111">NO</text:p>
          </table:table-cell>
        </table:table-row>
      </table:table>
      <text:p text:style-name="P78"><text:span text:style-name="T83">In caso affermativo specificare </text:span><text:span text:style-name="T84">PER QUALE/I SPECIE DI TARTUFO</text:span><text:span text:style-name="T83">: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E"/>
        <table:table-row table:style-name="Tabella20.1">
          <table:table-cell table:style-name="Tabella20.A1" office:value-type="string">
            <text:p text:style-name="P110"/>
          </table:table-cell>
          <table:table-cell table:style-name="Tabella20.B1" office:value-type="string">
            <text:p text:style-name="P111">TARTUFO BIANCO</text:p>
          </table:table-cell>
          <table:table-cell table:style-name="Tabella20.C1" office:value-type="string">
            <text:p text:style-name="P113"/>
          </table:table-cell>
          <table:table-cell table:style-name="Tabella20.A1" office:value-type="string">
            <text:p text:style-name="P110"/>
          </table:table-cell>
          <table:table-cell table:style-name="Tabella20.E1" office:value-type="string">
            <text:p text:style-name="P111">TARTUFO NERO</text:p>
          </table:table-cell>
          <table:table-cell table:style-name="Tabella20.E1" office:value-type="string">
            <text:p text:style-name="P114"/>
          </table:table-cell>
          <table:table-cell table:style-name="Tabella20.A1" office:value-type="string">
            <text:p text:style-name="P110"/>
          </table:table-cell>
          <table:table-cell table:style-name="Tabella20.E1" office:value-type="string">
            <text:p text:style-name="P112">SCORZONE</text:p>
          </table:table-cell>
        </table:table-row>
      </table:table>
      <text:p text:style-name="P95"/>
      <text:p text:style-name="P64"/>
      <text:p text:style-name="P64">PRESENZA DI CORSI D’ACQUA</text:p>
      <text:p text:style-name="P83"/>
      <text:p text:style-name="P65">NELLE AREE FLUVIALI: ASPETTI IDRAULICI E RISCHI ESONDAZIONE</text:p>
      <text:p text:style-name="P83"/>
      <text:p text:style-name="P64">FAUNA SELVATICA POTENZIALMENTE DANNOSA </text:p>
      <text:p text:style-name="P91"/>
      <text:p text:style-name="P54"><text:span text:style-name="T27">&gt; <text:s/></text:span><text:span text:style-name="T35">CONTESTO TERRITORIALE</text:span><text:span text:style-name="T28"> </text:span></text:p>
      <text:p text:style-name="P66">VIABILITA’, INFRASTRUTTURE, LINEE TECNOLOGICHE E ALTRI ELEMENTI DEL PAESAGGIO ANTROPICO</text:p>
      <text:p text:style-name="P81"/>
      <text:p text:style-name="P67"><text:span text:style-name="T85">EVENTUALI VINCOLI URBANISTICI,</text:span><text:span text:style-name="T86"> SERVITU’ CHE INTERESSANO L’AREA</text:span></text:p>
      <text:p text:style-name="P86"/>
      <text:p text:style-name="P92"/>
      <text:list text:style-name="WW8Num9">
        <text:list-header>
          <text:p text:style-name="P53"><text:span text:style-name="T21">L'INTERVENTO RIGUARDA </text:span><text:span text:style-name="T22">SUPERFICI</text:span><text:span text:style-name="T21"> RICADENTI ENTRO: </text:span></text:p>
        </text:list-header>
      </text:list>
      <text:p text:style-name="P19">( <text:s/>) <text:span text:style-name="T87">UNA O PIU' </text:span>ARE<text:span text:style-name="T87">E</text:span> PROTETT<text:span text:style-name="T87">E</text:span> ai sensi della l.r. 19/2009 <text:span text:style-name="T88">(denominazione </text:span><text:span text:style-name="T89">dell'area protetta)</text:span></text:p>
      <text:p text:style-name="P38"><text:soft-page-break/></text:p>
      <text:p text:style-name="P39"/>
      <text:p text:style-name="P19">( <text:s text:c="2"/>) UNO O PIU' SITI DELLA RETE NATURA 2000 <text:span text:style-name="T88">(denominazione e codice </text:span><text:span text:style-name="T89">del sito </text:span><text:span text:style-name="T88">)</text:span></text:p>
      <text:p text:style-name="P38"/>
      <text:p text:style-name="P39"><draw:custom-shape text:anchor-type="char" draw:z-index="1" draw:name="Forma2_0" draw:style-name="gr1" draw:text-style-name="P126" svg:width="0.345cm" svg:height="0.489cm" svg:x="1996343.845cm" svg:y="88.54cm"><text:p/><draw:enhanced-geometry svg:viewBox="0 0 21600 21600" draw:type="mso-spt202" draw:enhanced-path="M 0 0 L 21600 0 21600 21600 0 21600 0 0 Z N"/></draw:custom-shape></text:p>
      <text:p text:style-name="P21"/>
      <text:p text:style-name="P93"/>
      <text:p text:style-name="P94"/>
      <text:p text:style-name="P30"/>
      <text:p text:style-name="P26">FINALITA' E DESCRIZIONE GENERALE DE<text:span text:style-name="T94">GLI I</text:span>NTERVENT<text:span text:style-name="T94">I</text:span></text:p>
      <text:p text:style-name="P28"/>
      <text:p text:style-name="P93"/>
      <text:p text:style-name="P93"/>
      <text:p text:style-name="P97"><text:span text:style-name="T50">&gt; </text:span><text:span text:style-name="T51">FINALITA' E DESCRIZIONE GENERALE</text:span></text:p>
      <text:p text:style-name="P86"/>
      <text:p text:style-name="P86"/>
      <text:p text:style-name="P86"/>
      <text:p text:style-name="P88"><text:span text:style-name="T52">&gt; </text:span><text:span text:style-name="T53">PERIODO DI REALIZZAZIONE PREVISTO</text:span></text:p>
      <text:p text:style-name="P90"/>
      <text:p text:style-name="P93"/>
      <text:p text:style-name="P93"/>
      <text:p text:style-name="P30"/>
      <text:p text:style-name="P32"><text:span text:style-name="T95">1. </text:span>Formazioni arbustive e arbore</text:p>
      <text:p text:style-name="P30"/>
      <text:p text:style-name="P106"><text:span text:style-name="T36">&gt; </text:span><text:span text:style-name="T37">PER</text:span><text:span text:style-name="T38"> </text:span><text:span text:style-name="T39">CIASCUN</text:span><text:span text:style-name="T38">A <text:s/></text:span><text:span text:style-name="T39">FORMAZIONE ARBUSTIVA/ARBOREA:</text:span></text:p>
      <text:p text:style-name="P69">IDENTIFICAZIONE DELL’IMPIANTO <text:span text:style-name="T96">(</text:span><text:span text:style-name="T55">riportare</text:span><text:span text:style-name="T56"> la </text:span><text:span text:style-name="T26">denominazione </text:span><text:span text:style-name="T56">u</text:span><text:span text:style-name="T54">tilizzat</text:span><text:span text:style-name="T56">a</text:span><text:span text:style-name="T26"> nella domanda di aiuto </text:span><text:span text:style-name="T56">per identificare la formazione arbustiva/arborea es. siepe </text:span><text:span text:style-name="T57">1</text:span><text:span text:style-name="T56">)</text:span></text:p>
      <text:p text:style-name="P81"/>
      <text:p text:style-name="P98"><text:span text:style-name="T97">una o piu’ </text:span>foto<text:span text:style-name="T98">grafie</text:span> del sedime oggetto di intervento prima dell’inizio <text:span text:style-name="T97">dei </text:span>lavori</text:p>
      <table:table table:name="Tabella23" table:style-name="Tabella23">
        <table:table-column table:style-name="Tabella23.A"/>
        <table:table-column table:style-name="Tabella23.B" table:number-columns-repeated="2"/>
        <text:soft-page-break/>
        <table:table-row table:style-name="Tabella23.1">
          <table:table-cell table:style-name="Tabella23.A1" office:value-type="string">
            <text:p text:style-name="P115"/>
          </table:table-cell>
          <table:table-cell table:style-name="Tabella23.B1" office:value-type="string">
            <text:p text:style-name="P115"/>
          </table:table-cell>
          <table:table-cell table:style-name="Tabella23.A1" office:value-type="string">
            <text:p text:style-name="P115"/>
          </table:table-cell>
        </table:table-row>
      </table:table>
      <text:p text:style-name="P101"/>
      <text:p text:style-name="P70"><text:span text:style-name="T58">SUPERFICIE INTERESSATA</text:span><text:span text:style-name="T59"> (</text:span><text:span text:style-name="T60">per siepi, filari e boschetti </text:span><text:span text:style-name="T58">riportare la superficie </text:span><text:span text:style-name="T61">del poligono disegnato nella domanda di aiuto. </text:span><text:span text:style-name="T58">in caso di discordanza, ai fini dell’attribuzione de</text:span><text:span text:style-name="T61">i</text:span><text:span text:style-name="T58"> punteggi </text:span><text:span text:style-name="T62">e dell’istruttoria </text:span><text:span text:style-name="T61">viene</text:span><text:span text:style-name="T63"> </text:span><text:span text:style-name="T58">considerat</text:span><text:span text:style-name="T61">a</text:span><text:span text:style-name="T58"> </text:span><text:span text:style-name="T63">comunque </text:span><text:span text:style-name="T58">valid</text:span><text:span text:style-name="T61">a </text:span><text:span text:style-name="T62">la</text:span><text:span text:style-name="T61"> superficie </text:span><text:span text:style-name="T64">risultante da</text:span><text:span text:style-name="T62">lla domanda grafica</text:span><text:span text:style-name="T58">. </text:span><text:span text:style-name="T60">Per ciascun albero isolato la superficie </text:span><text:span text:style-name="T65">considerata</text:span><text:span text:style-name="T60"> e’ di </text:span><text:span text:style-name="T65">25</text:span><text:span text:style-name="T60"> mq</text:span><text:span text:style-name="T58">)</text:span></text:p>
      <text:p text:style-name="P87"/>
      <text:p text:style-name="P87"/>
      <text:p text:style-name="P69"/>
      <text:p text:style-name="P70"><text:span text:style-name="T99">COMPOSIZIONE</text:span><text:span text:style-name="T100"> </text:span><text:span text:style-name="T99">SPECIFICA</text:span><text:span text:style-name="T59"> (</text:span><text:span text:style-name="T58">riportare le specie e i rispettivi numeri di piante inseriti</text:span><text:span text:style-name="T60"> </text:span><text:span text:style-name="T64">n</text:span><text:span text:style-name="T60">ell</text:span><text:span text:style-name="T58">a domanda di aiuto. in caso di discordanza, ai fini dell’attribuzione del punteggi</text:span><text:span text:style-name="T66">o e dell’istruttoria </text:span><text:span text:style-name="T58">vengono </text:span><text:span text:style-name="T60">comunque </text:span><text:span text:style-name="T58">considerati valid</text:span><text:span text:style-name="T60">e le informazioni inserite </text:span><text:span text:style-name="T58">nell’</text:span><text:span text:style-name="T60">apposito quadro </text:span><text:span text:style-name="T64">d</text:span><text:span text:style-name="T60">ella domanda di aiuto</text:span><text:span text:style-name="T64">)</text:span></text:p>
      <text:p text:style-name="P81"/>
      <text:p text:style-name="P81"/>
      <text:p text:style-name="P81"/>
      <text:p text:style-name="P70"><text:span text:style-name="T100">EVENTUALI INFORMA</text:span>ZION<text:span text:style-name="T100">I</text:span> <text:span text:style-name="T100">STAZIONALI SPECIFICHE (</text:span><text:span text:style-name="T59">caratterizzanti il singolo impianto </text:span><text:span text:style-name="T67">rispetto alle informazioni stazionali riguardanti l’insieme degli interventi</text:span><text:span text:style-name="T59">)</text:span></text:p>
      <text:p text:style-name="P81"/>
      <text:p text:style-name="P75"><text:span text:style-name="T101">PREPARAZIONE DEL TERRENO</text:span><text:span text:style-name="T100"> </text:span><text:span text:style-name="T68">(es. lavorazione, fertilizzaz</text:span><text:span text:style-name="T69">i</text:span><text:span text:style-name="T68">one)</text:span></text:p>
      <text:p text:style-name="P81"/>
      <text:p text:style-name="P70"><text:span text:style-name="T101">TECNICHE DI MESSA A DIMORA, </text:span><text:span text:style-name="T102">SCHEMA DI IMPIANTO</text:span><text:span text:style-name="T100"> </text:span></text:p>
      <text:p text:style-name="P81"/>
      <text:p text:style-name="P81"/>
      <text:p text:style-name="P75"><text:span text:style-name="T100">MATERIALE VIVAISTICO (</text:span><text:span text:style-name="T70">es. piante con zolla o a radice nuda</text:span><text:span text:style-name="T59">)</text:span></text:p>
      <text:p text:style-name="P81"/>
      <text:p text:style-name="P75"><text:span text:style-name="T101">PACCIAMATURA</text:span><text:span text:style-name="T100"> </text:span></text:p>
      <text:p text:style-name="P81"/>
      <text:p text:style-name="P76">EVENTUALI PROTEZIONI DALLA FAUNA SELVATICA</text:p>
      <text:p text:style-name="P81"/>
      <text:p text:style-name="P103"><text:soft-page-break/></text:p>
      <text:p text:style-name="P75"><text:span text:style-name="T102">AMPIEZZA DELLA FASCIA DI RISPETTO INERBITA</text:span><text:span text:style-name="T100"> (</text:span><text:span text:style-name="T69">2-4 metr</text:span><text:span text:style-name="T71">i; </text:span><text:span text:style-name="T72">1,5</text:span><text:span text:style-name="T71"> met</text:span><text:span text:style-name="T69">ri per gli alberi isolati</text:span><text:span text:style-name="T59">)</text:span></text:p>
      <text:p text:style-name="P81"/>
      <text:list text:style-name="WW8Num14">
        <text:list-header>
          <text:p text:style-name="P1">PERIODO PREVISTO PER LA REALIZZAZIONE DELL'INTERVENTO</text:p>
        </text:list-header>
      </text:list>
      <text:p text:style-name="P81"/>
      <text:list text:continue-numbering="true" text:style-name="WW8Num14">
        <text:list-header>
          <text:p text:style-name="P3"/>
        </text:list-header>
      </text:list>
      <text:p text:style-name="P51"/>
      <text:p text:style-name="P33"><text:span text:style-name="T95">2. </text:span>Infrastrutture ecologiche connesse all’acqua</text:p>
      <text:p text:style-name="P31"/>
      <text:list text:continue-numbering="true" text:style-name="WW8Num14">
        <text:list-header>
          <text:p text:style-name="P107"><text:span text:style-name="T36">&gt; </text:span><text:span text:style-name="T37">PER</text:span><text:span text:style-name="T38"> </text:span><text:span text:style-name="T39">CIASCUN</text:span><text:span text:style-name="T38">A <text:s/></text:span><text:span text:style-name="T40">INFRASTRUTTURA CONNESSA ALL'ACQUA</text:span><text:span text:style-name="T39">:</text:span></text:p>
        </text:list-header>
      </text:list>
      <text:p text:style-name="P69">IDENTIFICAZIONE DELL’I<text:span text:style-name="T103">NFRASTRUTTURA</text:span> <text:span text:style-name="T96">(</text:span><text:span text:style-name="T55">riportare</text:span><text:span text:style-name="T56"> la </text:span><text:span text:style-name="T26">denominazione </text:span><text:span text:style-name="T56">u</text:span><text:span text:style-name="T54">tilizzat</text:span><text:span text:style-name="T56">a</text:span><text:span text:style-name="T26"> nella domanda di aiuto </text:span><text:span text:style-name="T56">per identificare l’</text:span><text:span text:style-name="T62">infrastruttura,</text:span><text:span text:style-name="T56"> es. </text:span><text:span text:style-name="T62">fontanile 1</text:span><text:span text:style-name="T56">)</text:span></text:p>
      <text:p text:style-name="P81"/>
      <text:p text:style-name="P98"><text:span text:style-name="T97">una o piu’ </text:span>foto<text:span text:style-name="T98">grafie</text:span> del sedime oggetto di intervento prima dell’inizio <text:span text:style-name="T97">dei </text:span>lavori</text:p>
      <table:table table:name="Tabella22" table:style-name="Tabella22">
        <table:table-column table:style-name="Tabella22.A"/>
        <table:table-column table:style-name="Tabella22.B" table:number-columns-repeated="2"/>
        <table:table-row table:style-name="Tabella22.1">
          <table:table-cell table:style-name="Tabella22.A1" office:value-type="string">
            <text:p text:style-name="P115"/>
          </table:table-cell>
          <table:table-cell table:style-name="Tabella22.B1" office:value-type="string">
            <text:p text:style-name="P115"/>
          </table:table-cell>
          <table:table-cell table:style-name="Tabella22.A1" office:value-type="string">
            <text:p text:style-name="P115"/>
          </table:table-cell>
        </table:table-row>
      </table:table>
      <text:p text:style-name="P101"/>
      <text:p text:style-name="P70"><text:span text:style-name="T58">SUPERFICIE INTERESSATA</text:span><text:span text:style-name="T59"> (</text:span><text:span text:style-name="T58">riportare la superficie </text:span><text:span text:style-name="T61">del poligono disegnato nella domanda di aiuto. </text:span><text:span text:style-name="T58">in caso di discordanza, ai fini dell’attribuzione de</text:span><text:span text:style-name="T61">i</text:span><text:span text:style-name="T58"> punteggi </text:span><text:span text:style-name="T62">e dell’istruttoria </text:span><text:span text:style-name="T61">viene</text:span><text:span text:style-name="T63"> </text:span><text:span text:style-name="T58">considerat</text:span><text:span text:style-name="T61">a</text:span><text:span text:style-name="T58"> </text:span><text:span text:style-name="T63">comunque </text:span><text:span text:style-name="T58">valid</text:span><text:span text:style-name="T61">a </text:span><text:span text:style-name="T62">la</text:span><text:span text:style-name="T61"> superficie </text:span><text:span text:style-name="T64">risultante da</text:span><text:span text:style-name="T62">lla domanda grafica</text:span><text:span text:style-name="T64">)</text:span></text:p>
      <text:p text:style-name="P10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B"/>
        <table:table-row table:style-name="Tabella19.1">
          <table:table-cell table:style-name="Tabella19.A1" office:value-type="string">
            <text:p text:style-name="P104">REALIZZAZIONE EX NOVO</text:p>
          </table:table-cell>
          <table:table-cell table:style-name="Tabella19.B1" office:value-type="string">
            <text:p text:style-name="P117"/>
          </table:table-cell>
          <table:table-cell table:style-name="Tabella19.A1" office:value-type="string">
            <text:p text:style-name="P117"/>
          </table:table-cell>
          <table:table-cell table:style-name="Tabella19.A1" office:value-type="string">
            <text:p text:style-name="P118">RIPRISTINO</text:p>
          </table:table-cell>
          <table:table-cell table:style-name="Tabella19.B1" office:value-type="string">
            <text:p text:style-name="P117"/>
          </table:table-cell>
        </table:table-row>
      </table:table>
      <text:p text:style-name="P9"/>
      <text:p text:style-name="P69"><text:span text:style-name="T100">EVENTUALI INFORMA</text:span>ZION<text:span text:style-name="T100">I</text:span> <text:span text:style-name="T100">STAZIONALI SPECIFICHE (</text:span><text:span text:style-name="T59">caratterizzanti </text:span><text:span text:style-name="T60">la</text:span><text:span text:style-name="T59"> singol</text:span><text:span text:style-name="T60">a infrastruttura</text:span><text:span text:style-name="T59"> <text:s/></text:span><text:span text:style-name="T67">rispetto alle informazioni stazionali riguardanti l’insieme degli interventi</text:span><text:span text:style-name="T59">)</text:span></text:p>
      <text:p text:style-name="P81"/>
      <text:list text:continue-numbering="true" text:style-name="WW8Num14">
        <text:list-header>
          <text:p text:style-name="P102"><text:s/><text:tab/></text:p>
        </text:list-header>
      </text:list>
      <text:p text:style-name="P11">FASE DI SCAVO <text:span text:style-name="T90">(estensione e profondità, </text:span><text:span text:style-name="T91">sezione dei bacini,</text:span><text:span text:style-name="T90"> dove previsto, sagomatura delle sponde ed eventuale presenza di isole)</text:span></text:p>
      <text:p text:style-name="P46"><text:soft-page-break/></text:p>
      <text:p text:style-name="P47"/>
      <text:p text:style-name="P11"><text:span text:style-name="T104">CANALIZZAZIONI </text:span><text:span text:style-name="T92">(per afflusso e deflusso, dove previsti: lunghezza, profondità e sezione)</text:span></text:p>
      <text:p text:style-name="P46"/>
      <text:p text:style-name="P47"/>
      <text:p text:style-name="P14"><text:span text:style-name="T104">ARGINATURA PERIMETRALE </text:span><text:span text:style-name="T92">(altezza, larghezza sommitale)</text:span></text:p>
      <text:p text:style-name="P46"/>
      <text:p text:style-name="P47"/>
      <text:p text:style-name="P14"><text:span text:style-name="T105">LOCALIZZAZIONE, COMPOSIZIONE ED ESTENSIONE DELLE FASCE ERBACEE </text:span><text:span text:style-name="T93">(se previste, per es. canneto con funzione di schermatura)</text:span></text:p>
      <text:p text:style-name="P46"/>
      <text:p text:style-name="P47"/>
      <text:list text:continue-numbering="true" text:style-name="WW8Num14">
        <text:list-header>
          <text:p text:style-name="P2">PERIODO PREVISTO PER LA REALIZZAZIONE DELL'INTERVENTO</text:p>
        </text:list-header>
      </text:list>
      <text:p text:style-name="P42"/>
      <text:p text:style-name="P16"><text:span text:style-name="T104">PREVISTI PUNTI E PERCORSI DI ACCESSO </text:span><text:span text:style-name="T92">(</text:span><text:span text:style-name="T93">barrare la casella corrispondente)</text:span></text:p>
      <text:p text:style-name="P6">( <text:s/>) solo per interventi di gestione e manutenzione</text:p>
      <text:p text:style-name="P8">( <text:s/>) anche per la fruizione dell'area</text:p>
      <text:p text:style-name="P108"/>
      <text:p text:style-name="P22"/>
      <text:p text:style-name="P23"/>
      <text:p text:style-name="P33"/>
      <text:p text:style-name="P33"><text:span text:style-name="T106">3. </text:span>INSTALLazione di STRUTTURE PER LA FAUNA SELVATICA</text:p>
      <text:p text:style-name="P31"/>
      <text:p text:style-name="P69"/>
      <text:list text:continue-numbering="true" text:style-name="WW8Num14">
        <text:list-header>
          <text:p text:style-name="P68"><text:span text:style-name="T100">EVENTUALI INFORMA</text:span>ZION<text:span text:style-name="T100">I</text:span> <text:span text:style-name="T100">STAZIONALI SPECIFICHE (</text:span><text:span text:style-name="T59">caratterizzanti </text:span><text:span text:style-name="T60">l’</text:span><text:span text:style-name="T73">area interessata </text:span><text:span text:style-name="T67">rispetto alle informazioni stazionali riguardanti l’insieme degli interventi</text:span><text:span text:style-name="T59">)</text:span></text:p>
        </text:list-header>
      </text:list>
      <text:p text:style-name="P81"/>
      <text:p text:style-name="P98"><text:span text:style-name="T97">una o piu’ </text:span>foto<text:span text:style-name="T98">grafie</text:span> del sedime oggetto di intervento prima dell’inizio <text:span text:style-name="T97">dei </text:span>lavori</text:p>
      <table:table table:name="Tabella24" table:style-name="Tabella24">
        <table:table-column table:style-name="Tabella24.A"/>
        <table:table-column table:style-name="Tabella24.B" table:number-columns-repeated="2"/>
        <table:table-row table:style-name="Tabella24.1">
          <table:table-cell table:style-name="Tabella24.A1" office:value-type="string">
            <text:p text:style-name="P115"/>
          </table:table-cell>
          <table:table-cell table:style-name="Tabella24.B1" office:value-type="string">
            <text:p text:style-name="P115"/>
          </table:table-cell>
          <table:table-cell table:style-name="Tabella24.A1" office:value-type="string">
            <text:p text:style-name="P115"/>
          </table:table-cell>
        </table:table-row>
      </table:table>
      <text:p text:style-name="P101"/>
      <text:p text:style-name="P79">DETTAGLIO DELLE STRUTTURE DI PREVISTA INSTALLAZION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13">Tipologia</text:p>
            <text:p text:style-name="P113">struttura</text:p>
          </table:table-cell>
          <table:table-cell table:style-name="Tabella11.A1" office:value-type="string">
            <text:p text:style-name="P113">Materiale </text:p>
            <text:p text:style-name="P115"/>
          </table:table-cell>
          <table:table-cell table:style-name="Tabella11.A1" office:value-type="string">
            <text:p text:style-name="P113">n.</text:p>
          </table:table-cell>
          <table:table-cell table:style-name="Tabella11.D1" office:value-type="string">
            <text:p text:style-name="P113">Tipo</text:p>
            <text:p text:style-name="P124"><text:span text:style-name="T107"><text:s/></text:span><text:span text:style-name="T108">supporto</text:span></text:p>
          </table:table-cell>
        </table:table-row>
        <table:table-row table:style-name="Tabella11.2">
          <table:table-cell table:style-name="Tabella11.A2" office:value-type="string">
            <text:p text:style-name="P119">(es.: cassetta nido per Passeriformi)</text:p>
          </table:table-cell>
          <table:table-cell table:style-name="Tabella11.A2" office:value-type="string">
            <text:p text:style-name="P119">(es.: legno)</text:p>
          </table:table-cell>
          <table:table-cell table:style-name="Tabella11.A2" office:value-type="string">
            <text:p text:style-name="P120">15</text:p>
          </table:table-cell>
          <table:table-cell table:style-name="Tabella11.D2" office:value-type="string">
            <text:p text:style-name="P122">(es.: palo / albero / ...)</text:p>
          </table:table-cell>
        </table:table-row>
        <table:table-row table:style-name="Tabella11.3">
          <table:table-cell table:style-name="Tabella11.A2" office:value-type="string">
            <text:p text:style-name="P119">(es.: cassetta nido per Passeriformi)</text:p>
          </table:table-cell>
          <table:table-cell table:style-name="Tabella11.A2" office:value-type="string">
            <text:p text:style-name="P119">(es.: cemento <text:s/>- <text:s/>segatura)</text:p>
          </table:table-cell>
          <table:table-cell table:style-name="Tabella11.A2" office:value-type="string">
            <text:p text:style-name="P120">10</text:p>
          </table:table-cell>
          <table:table-cell table:style-name="Tabella11.D2" office:value-type="string">
            <text:p text:style-name="P122">(es.: palo / albero /...)</text:p>
          </table:table-cell>
        </table:table-row>
        <table:table-row table:style-name="Tabella11.4">
          <table:table-cell table:style-name="Tabella11.A2" office:value-type="string">
            <text:p text:style-name="P119">(es.: cassetta nido per Strigiformi)</text:p>
          </table:table-cell>
          <table:table-cell table:style-name="Tabella11.A2" office:value-type="string">
            <text:p text:style-name="P119">(es.: legno)</text:p>
          </table:table-cell>
          <table:table-cell table:style-name="Tabella11.A2" office:value-type="string">
            <text:p text:style-name="P120">1</text:p>
          </table:table-cell>
          <table:table-cell table:style-name="Tabella11.D2" office:value-type="string">
            <text:p text:style-name="P122">(es.: palo / albero /...)</text:p>
          </table:table-cell>
        </table:table-row>
        <table:table-row table:style-name="Tabella11.5">
          <table:table-cell table:style-name="Tabella11.A2" office:value-type="string">
            <text:p text:style-name="P119">(es.: bat-box)</text:p>
          </table:table-cell>
          <table:table-cell table:style-name="Tabella11.A2" office:value-type="string">
            <text:p text:style-name="P119">(es.: cemento e argilla espansa)</text:p>
          </table:table-cell>
          <table:table-cell table:style-name="Tabella11.A2" office:value-type="string">
            <text:p text:style-name="P120">4</text:p>
          </table:table-cell>
          <table:table-cell table:style-name="Tabella11.D2" office:value-type="string">
            <text:p text:style-name="P122">(es.: palo / albero /...)</text:p>
          </table:table-cell>
        </table:table-row>
        <table:table-row table:style-name="Tabella11.6">
          <table:table-cell table:style-name="Tabella11.A2" office:value-type="string">
            <text:p text:style-name="P119">(es.: mangiatoia)</text:p>
          </table:table-cell>
          <table:table-cell table:style-name="Tabella11.A2" office:value-type="string">
            <text:p text:style-name="P119">(es.: legno)</text:p>
          </table:table-cell>
          <table:table-cell table:style-name="Tabella11.A2" office:value-type="string">
            <text:p text:style-name="P120">2</text:p>
          </table:table-cell>
          <table:table-cell table:style-name="Tabella11.D2" office:value-type="string">
            <text:p text:style-name="P122">(es.: palo / albero /...)</text:p>
          </table:table-cell>
        </table:table-row>
        <table:table-row table:style-name="Tabella11.5">
          <table:table-cell table:style-name="Tabella11.A2" office:value-type="string">
            <text:p text:style-name="P121">...</text:p>
          </table:table-cell>
          <table:table-cell table:style-name="Tabella11.A2" office:value-type="string">
            <text:p text:style-name="P121">...</text:p>
          </table:table-cell>
          <table:table-cell table:style-name="Tabella11.A2" office:value-type="string">
            <text:p text:style-name="P120">...</text:p>
          </table:table-cell>
          <table:table-cell table:style-name="Tabella11.D2" office:value-type="string">
            <text:p text:style-name="P121">...</text:p>
          </table:table-cell>
        </table:table-row>
      </table:table>
      <text:p text:style-name="P7">PERIODO PREVISTO PER L'INSTALLAZIONE</text:p>
      <text:p text:style-name="P38"/>
      <text:p text:style-name="P10">Le strutture per la fauna selvatica non contribuiscono alla determinazione della SOI ai fini dell’attribuzione dei punteggi.</text:p>
      <text:p text:style-name="P34"/>
      <text:p text:style-name="P33"><text:soft-page-break/><text:span text:style-name="T106">4. </text:span>INSTALLazione di STRUTTURE PER LA Fruizione pubblica</text:p>
      <text:p text:style-name="P35"/>
      <text:p text:style-name="P13">L'INTERVENTO RIGUARDA PARTICELLE RICADENTI ENTRO I CONFINI DI: <text:span text:style-name="T88">(barrare la casella corrispondente e riportare una stima della superficie interessata)</text:span></text:p>
      <text:p text:style-name="P22"><text:span text:style-name="T109"><text:s/></text:span>( <text:s/>) UNO O PIU' SITI DELLA RETE NATURA 2000 (denominazione e codice)</text:p>
      <text:p text:style-name="P42"><draw:custom-shape text:anchor-type="char" draw:z-index="0" draw:name="Forma2_1" draw:style-name="gr1" draw:text-style-name="P126" svg:width="0.345cm" svg:height="0.489cm" svg:x="-1143820.884cm" svg:y="57.797cm"><text:p/><draw:enhanced-geometry svg:viewBox="0 0 21600 21600" draw:type="mso-spt202" draw:enhanced-path="M 0 0 L 21600 0 21600 21600 0 21600 0 0 Z N"/></draw:custom-shape></text:p>
      <text:p text:style-name="P24">( <text:s/>) UN'AREA PROTETTA ai sensi della l.r. 19/2009 (denominazione)</text:p>
      <text:p text:style-name="P52"/>
      <text:p text:style-name="P99"/>
      <text:p text:style-name="P98"><text:span text:style-name="T97">una o piu’ </text:span>foto<text:span text:style-name="T98">grafie</text:span> del sedime oggetto di intervento prima dell’inizio <text:span text:style-name="T97">dei </text:span>lavori</text:p>
      <table:table table:name="Tabella25" table:style-name="Tabella25">
        <table:table-column table:style-name="Tabella25.A"/>
        <table:table-column table:style-name="Tabella25.B" table:number-columns-repeated="2"/>
        <table:table-row table:style-name="Tabella25.1">
          <table:table-cell table:style-name="Tabella25.A1" office:value-type="string">
            <text:p text:style-name="P115"/>
          </table:table-cell>
          <table:table-cell table:style-name="Tabella25.B1" office:value-type="string">
            <text:p text:style-name="P115"/>
          </table:table-cell>
          <table:table-cell table:style-name="Tabella25.A1" office:value-type="string">
            <text:p text:style-name="P115"/>
          </table:table-cell>
        </table:table-row>
      </table:table>
      <text:p text:style-name="P109"><text:span text:style-name="T23"/></text:p>
      <text:p text:style-name="P109"><text:span text:style-name="T23">EVENTUALI INFORMA</text:span><text:span text:style-name="T24">ZION</text:span><text:span text:style-name="T23">I</text:span><text:span text:style-name="T24"> </text:span><text:span text:style-name="T23">STAZIONALI SPECIFICHE (</text:span><text:span text:style-name="T44">caratterizzanti </text:span><text:span text:style-name="T45">l’area interessata</text:span><text:span text:style-name="T44"> </text:span><text:span text:style-name="T46">rispetto alle informazioni stazionali riguardanti l’insieme degli interventi</text:span><text:span text:style-name="T44">)</text:span></text:p>
      <text:p text:style-name="P42"/>
      <text:p text:style-name="P80">DETTAGLIO DELLE STRUTTURE DI PREVISTA INSTALLAZION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16">Identificazione</text:p>
            <text:p text:style-name="P113">struttura<text:span text:style-name="T110">(*)</text:span></text:p>
          </table:table-cell>
          <table:table-cell table:style-name="Tabella12.A1" office:value-type="string">
            <text:p text:style-name="P113">Materiale </text:p>
            <text:p text:style-name="P115"/>
          </table:table-cell>
          <table:table-cell table:style-name="Tabella12.A1" office:value-type="string">
            <text:p text:style-name="P113">n.</text:p>
          </table:table-cell>
          <table:table-cell table:style-name="Tabella12.A1" office:value-type="string">
            <text:p text:style-name="P113">Dimensioni <text:s/><text:span text:style-name="T111">(</text:span>*<text:span text:style-name="T111">)</text:span></text:p>
          </table:table-cell>
          <table:table-cell table:style-name="Tabella12.E1" office:value-type="string">
            <text:p text:style-name="P113">Elemento di riferimento</text:p>
          </table:table-cell>
        </table:table-row>
        <table:table-row table:style-name="Tabella12.2">
          <table:table-cell table:style-name="Tabella12.A2" office:value-type="string">
            <text:p text:style-name="P119">(es.: capanno <text:span text:style-name="T112">per</text:span> osservazione )</text:p>
          </table:table-cell>
          <table:table-cell table:style-name="Tabella12.A2" office:value-type="string">
            <text:p text:style-name="P119">(es.: legno)</text:p>
          </table:table-cell>
          <table:table-cell table:style-name="Tabella12.A2" office:value-type="string">
            <text:p text:style-name="P119">2</text:p>
          </table:table-cell>
          <table:table-cell table:style-name="Tabella12.A2" office:value-type="string">
            <text:p text:style-name="P123">...</text:p>
          </table:table-cell>
          <table:table-cell table:style-name="Tabella12.E1" office:value-type="string">
            <text:p text:style-name="P119">(es.: area umida realizzata con misura 216 PSR 2007-2013)</text:p>
          </table:table-cell>
        </table:table-row>
        <table:table-row table:style-name="Tabella12.3">
          <table:table-cell table:style-name="Tabella12.A2" office:value-type="string">
            <text:p text:style-name="P119">(es.: pannello didattico)</text:p>
          </table:table-cell>
          <table:table-cell table:style-name="Tabella12.A2" office:value-type="string">
            <text:p text:style-name="P119">(es.: alluminio, plexiglass, forex, ecc)</text:p>
          </table:table-cell>
          <table:table-cell table:style-name="Tabella12.A2" office:value-type="string">
            <text:p text:style-name="P119">4</text:p>
          </table:table-cell>
          <table:table-cell table:style-name="Tabella12.A2" office:value-type="string">
            <text:p text:style-name="P123">...</text:p>
          </table:table-cell>
          <table:table-cell table:style-name="Tabella12.E3" office:value-type="string">
            <text:p text:style-name="P119">(es.: boschetto realizzato con misura 4.4.1 PSR 2014-2020)</text:p>
            <text:p text:style-name="P119"/>
          </table:table-cell>
        </table:table-row>
        <table:table-row table:style-name="Tabella12.4">
          <table:table-cell table:style-name="Tabella12.A2" office:value-type="string">
            <text:p text:style-name="P121">...</text:p>
          </table:table-cell>
          <table:table-cell table:style-name="Tabella12.A2" office:value-type="string">
            <text:p text:style-name="P121">...</text:p>
          </table:table-cell>
          <table:table-cell table:style-name="Tabella12.A2" office:value-type="string">
            <text:p text:style-name="P120">...</text:p>
          </table:table-cell>
          <table:table-cell table:style-name="Tabella12.A2" office:value-type="string">
            <text:p text:style-name="P121">...</text:p>
          </table:table-cell>
          <table:table-cell table:style-name="Tabella12.E3" office:value-type="string">
            <text:p text:style-name="P121">...</text:p>
          </table:table-cell>
        </table:table-row>
      </table:table>
      <text:p text:style-name="P4"/>
      <text:p text:style-name="P5">PERIODO PREVISTO PER L<text:span text:style-name="T113">A REALIZZAZIONE</text:span></text:p>
      <text:p text:style-name="P42"/>
      <text:p text:style-name="P17"><text:soft-page-break/></text:p>
      <text:p text:style-name="P18"><text:span text:style-name="T114">(*) L</text:span>e strutture per <text:span text:style-name="T114">la fruizione pubblica non </text:span><text:span text:style-name="T115">contribuiscono alla determinazione della </text:span><text:span text:style-name="T114">SOI ai fini dell’attribuzione dei punteggi</text:span></text:p>
      <text:p text:style-name="P17"/>
      <text:p text:style-name="P17"/>
      <text:p text:style-name="P77">Data <text:s text:c="3"/>…………………………..<text:tab/><text:tab/><text:tab/><text:tab/><text:tab/><text:tab/><text:tab/><text:tab/><text:tab/> <text:s text:c="5"/><text:tab/><text:tab/><text:tab/><text:tab/><text:tab/><text:tab/><text:tab/><text:tab/><text:tab/><text:tab/><text:tab/><text:tab/><text:tab/><text:tab/><text:tab/><text:tab/><text:tab/><text:tab/><text:tab/><text:tab/><text:tab/><text:tab/><text:span text:style-name="T116">Timbro <text:s/>e <text:s/>f</text:span>irma <text:s/><text:span text:style-name="T116">del/</text:span><text:span text:style-name="T117">i</text:span><text:span text:style-name="T116"> <text:s/>progettista/</text:span><text:span text:style-name="T117">i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MT" svg:font-family="SymbolMT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_20_riga_20_sopra" style:display-name="1 riga sopra" style:family="paragraph" style:parent-style-name="Standard" style:list-style-name="WW8Num7">
      <style:paragraph-properties fo:margin-top="0.55cm" fo:margin-bottom="0cm" style:contextual-spacing="false" fo:line-height="150%" fo:text-align="justify" style:justify-single-word="false" fo:orphans="2" fo:widows="2" fo:hyphenation-ladder-count="no-limit" style:writing-mode="lr-tb"/>
      <style:text-properties fo:text-transform="uppercase" fo:color="#00000a" loext:opacity="100%" style:font-name="Calibri" fo:font-family="Calibri" style:font-family-generic="swiss" style:font-pitch="variable" fo:font-size="12pt" fo:font-weight="bold" style:font-name-asian="SymbolMT" style:font-family-asian="SymbolMT, 'Times New Roman'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_20_spazio_20_sotto" style:display-name="0 spazio sotto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style:font-name-asian="SymbolMT" style:font-family-asian="SymbolMT, 'Times New Roman'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_20_riquadro" style:display-name="Par riquadro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padding="0.035cm" fo:border="0.11pt solid #000000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" style:display-name="0" style:family="paragraph" style:parent-style-name="_30__20_spazio_20_sotto" style:list-style-name="WW8Num9">
      <style:paragraph-properties fo:margin-top="0.275cm" fo:margin-bottom="0cm" style:contextual-spacing="fals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7z0" style:family="text">
      <style:text-properties fo:text-transform="uppercase" fo:color="#00000a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fo:color="#00000a" loext:opacity="100%" style:font-name="Calibri" fo:font-family="Calibri" style:font-family-generic="swiss" style:font-pitch="variable" fo:font-size="12pt" fo:font-style="italic" style:font-name-asian="SymbolMT" style:font-family-asian="SymbolMT, 'Times New Roman'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>
      <style:text-properties fo:color="#00000a" loext:opacity="100%" fo:font-size="12pt" fo:language="zxx" fo:country="none" fo:font-style="italic" style:letter-kerning="true" style:font-name-asian="SymbolMT" style:font-family-asian="SymbolMT, 'Times New Roman'" style:font-pitch-asian="variable" style:font-size-asian="12pt" style:language-asian="zxx" style:country-asian="none" style:font-style-asian="italic" style:font-name-complex="Calibri" style:font-family-complex="Calibri" style:font-family-generic-complex="swiss" style:font-pitch-complex="variable" style:font-size-complex="12pt" style:language-complex="zxx" style:country-complex="none" style:font-style-complex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2%.%3%.%4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3%.%4%.%5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4%.%5%.%6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5%.%6%.%7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6%.%7%.%8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7%.%8%.%9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month number:textual="true"/>
      <number:text>-</number:text>
      <number:year/>
    </number:date-style>
    <number:percentage-style style:name="N112">
      <number:number number:decimal-places="1" number:min-decimal-places="1" number:min-integer-digits="1"/>
      <number:text>%</number:text>
    </number:percentag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>
      <number:hours/>
      <number:text>:</number:text>
      <number:minutes number:style="long"/>
    </number:time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style="long"/>
      <number:text>/</number:text>
      <number:day number:style="long"/>
      <number:text>/</number:text>
      <number:year number:style="long"/>
    </number:date-style>
    <number:percentage-style style:name="N126">
      <number:number number:decimal-places="4" number:min-decimal-places="4" number:min-integer-digits="1"/>
      <number:text>%</number:text>
    </number:percentage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5:24:03.538000000</meta:creation-date>
    <dc:date>2025-12-19T15:27:26.685000000</dc:date>
    <meta:editing-duration>PT3M23S</meta:editing-duration>
    <meta:editing-cycles>1</meta:editing-cycles>
    <meta:document-statistic meta:table-count="9" meta:image-count="0" meta:object-count="0" meta:page-count="10" meta:paragraph-count="142" meta:word-count="958" meta:character-count="7160" meta:non-whitespace-character-count="6258"/>
    <meta:generator>LibreOffice/7.6.6.3$Windows_X86_64 LibreOffice_project/d97b2716a9a4a2ce1391dee1765565ea469b0ae7</meta:generator>
  </office:meta>
</office:document-meta>
</file>