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Mono" svg:font-family="'Liberation Mono'" style:font-family-generic="modern"/>
    <style:font-face style:name="NSimSun1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388cm" fo:margin-left="-0.194cm" style:page-number="auto" table:align="left" style:writing-mode="lr-tb"/>
    </style:style>
    <style:style style:name="Tabella1.A" style:family="table-column">
      <style:table-column-properties style:column-width="17.3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79a87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567a1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46170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46170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10" style:family="paragraph" style:parent-style-name="Standard">
      <style:text-properties officeooo:paragraph-rsid="0046170a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text-properties officeooo:paragraph-rsid="00079a87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officeooo:paragraph-rsid="001c6f19"/>
    </style:style>
    <style:style style:name="P15" style:family="paragraph" style:parent-style-name="Standard">
      <style:paragraph-properties style:line-height-at-least="0.423cm" style:text-autospace="none"/>
    </style:style>
    <style:style style:name="P16" style:family="paragraph" style:parent-style-name="Standard">
      <style:paragraph-properties style:line-height-at-least="0.423cm" style:text-autospace="none"/>
      <style:text-properties officeooo:paragraph-rsid="0018b2ba"/>
    </style:style>
    <style:style style:name="P17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18520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079a87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53e8aa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1680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c6f19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c6f19" officeooo:paragraph-rsid="0058bff2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c6f19" officeooo:paragraph-rsid="001fce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c6f19" officeooo:paragraph-rsid="0018b2b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loext:opacity="100%" officeooo:paragraph-rsid="0058bff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/>
    </style:style>
    <style:style style:name="P29" style:family="paragraph" style:parent-style-name="Standard">
      <style:paragraph-properties fo:margin-top="0.201cm" fo:margin-bottom="0.201cm" style:contextual-spacing="false"/>
    </style:style>
    <style:style style:name="T1" style:family="text">
      <style:text-properties style:font-name="Wingdings" style:text-underline-style="none" style:font-name-asian="Wingdings" style:font-name-complex="Wingdings"/>
    </style:style>
    <style:style style:name="T2" style:family="text">
      <style:text-properties style:font-name="Wingdings" style:text-underline-style="none" officeooo:rsid="00079a87" style:font-name-asian="Wingdings" style:font-name-complex="Wingdings"/>
    </style:style>
    <style:style style:name="T3" style:family="text">
      <style:text-properties style:font-name="Wingdings" style:text-underline-style="none" officeooo:rsid="000fd074" style:font-name-asian="Wingdings" style:font-name-complex="Wingdings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79a87"/>
    </style:style>
    <style:style style:name="T6" style:family="text">
      <style:text-properties style:text-underline-style="none" officeooo:rsid="000fd074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079a87" style:font-weight-asian="bold" style:font-weight-complex="bold"/>
    </style:style>
    <style:style style:name="T9" style:family="text">
      <style:text-properties style:text-underline-style="none" officeooo:rsid="000c6ff9"/>
    </style:style>
    <style:style style:name="T10" style:family="text">
      <style:text-properties style:text-underline-style="none" officeooo:rsid="001fce09"/>
    </style:style>
    <style:style style:name="T11" style:family="text">
      <style:text-properties style:text-underline-style="none" officeooo:rsid="001c6f19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underline-style="none"/>
    </style:style>
    <style:style style:name="T14" style:family="text">
      <style:text-properties fo:color="#000000" loext:opacity="100%" style:text-underline-style="none" officeooo:rsid="000fd074"/>
    </style:style>
    <style:style style:name="T15" style:family="text">
      <style:text-properties fo:color="#000000" loext:opacity="100%" style:text-underline-style="none" officeooo:rsid="001fce09"/>
    </style:style>
    <style:style style:name="T16" style:family="text">
      <style:text-properties fo:color="#000000" loext:opacity="100%" style:text-underline-style="none" officeooo:rsid="001c6f19"/>
    </style:style>
    <style:style style:name="T17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0000" loext:opacity="100%" style:font-name="Times New Roman" fo:font-size="12pt" fo:language="it" fo:country="IT" officeooo:rsid="005c35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officeooo:rsid="00079a87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style:font-name="Times New Roman" fo:language="it" fo:country="IT" fo:font-weight="bold" officeooo:rsid="00079a8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it" fo:country="IT" officeooo:rsid="005c35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it" fo:country="IT" style:text-underline-style="none" fo:font-weight="bold" officeooo:rsid="00079a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it" fo:country="IT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it" fo:country="IT" style:text-underline-style="none" officeooo:rsid="005c35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it" fo:country="IT" fo:font-weight="bold" officeooo:rsid="00079a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officeooo:rsid="005c35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bold" officeooo:rsid="00079a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officeooo:rsid="00079a87"/>
    </style:style>
    <style:style style:name="T33" style:family="text">
      <style:text-properties style:use-window-font-color="true" loext:opacity="0%" officeooo:rsid="000c6ff9"/>
    </style:style>
    <style:style style:name="T34" style:family="text">
      <style:text-properties style:use-window-font-color="true" loext:opacity="0%" style:text-underline-style="none"/>
    </style:style>
    <style:style style:name="T35" style:family="text">
      <style:text-properties style:use-window-font-color="true" loext:opacity="0%" style:text-underline-style="none" officeooo:rsid="000fd074"/>
    </style:style>
    <style:style style:name="T36" style:family="text">
      <style:text-properties style:use-window-font-color="true" loext:opacity="0%" style:text-underline-style="none" officeooo:rsid="00079a87"/>
    </style:style>
    <style:style style:name="T37" style:family="text">
      <style:text-properties style:use-window-font-color="true" loext:opacity="0%" style:text-underline-style="none" fo:font-weight="bold" style:font-weight-asian="bold" style:font-weight-complex="bold"/>
    </style:style>
    <style:style style:name="T38" style:family="text">
      <style:text-properties style:use-window-font-color="true" loext:opacity="0%" style:text-underline-style="none" officeooo:rsid="000c6ff9"/>
    </style:style>
    <style:style style:name="T39" style:family="text">
      <style:text-properties style:use-window-font-color="true" loext:opacity="0%" style:text-underline-style="none" officeooo:rsid="001fce09"/>
    </style:style>
    <style:style style:name="T40" style:family="text">
      <style:text-properties style:use-window-font-color="true" loext:opacity="0%" style:text-underline-style="none" officeooo:rsid="001c6f19"/>
    </style:style>
    <style:style style:name="T41" style:family="text">
      <style:text-properties style:use-window-font-color="true" loext:opacity="0%" fo:font-size="13pt" style:text-underline-style="none" fo:font-weight="bold" officeooo:rsid="00079a87" style:font-size-asian="13pt" style:font-weight-asian="bold" style:font-size-complex="13pt" style:font-weight-complex="bold"/>
    </style:style>
    <style:style style:name="T42" style:family="text">
      <style:text-properties style:use-window-font-color="true" loext:opacity="0%" style:text-underline-style="solid" style:text-underline-width="auto" style:text-underline-color="font-color"/>
    </style:style>
    <style:style style:name="T43" style:family="text">
      <style:text-properties style:use-window-font-color="true" loext:opacity="0%" style:text-underline-style="solid" style:text-underline-width="auto" style:text-underline-color="font-color" officeooo:rsid="00079a87"/>
    </style:style>
    <style:style style:name="T44" style:family="text">
      <style:text-properties style:use-window-font-color="true" loext:opacity="0%" style:text-underline-style="solid" style:text-underline-width="auto" style:text-underline-color="font-color" officeooo:rsid="000c6ff9"/>
    </style:style>
    <style:style style:name="T45" style:family="text">
      <style:text-properties style:use-window-font-color="true" loext:opacity="0%" style:text-underline-style="solid" style:text-underline-width="auto" style:text-underline-color="font-color" officeooo:rsid="000fd074"/>
    </style:style>
    <style:style style:name="T46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use-window-font-color="true" loext:opacity="0%" officeooo:rsid="000fd074"/>
    </style:style>
    <style:style style:name="T48" style:family="text">
      <style:text-properties style:use-window-font-color="true" loext:opacity="0%"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58f2b0" style:font-weight-asian="bold" style:font-weight-complex="bold"/>
    </style:style>
    <style:style style:name="T51" style:family="text">
      <style:text-properties fo:font-weight="bold" officeooo:rsid="005c3571" style:font-weight-asian="bold" style:font-weight-complex="bold"/>
    </style:style>
    <style:style style:name="T52" style:family="text">
      <style:text-properties officeooo:rsid="000c6ff9"/>
    </style:style>
    <style:style style:name="T53" style:family="text">
      <style:text-properties officeooo:rsid="00133b4e"/>
    </style:style>
    <style:style style:name="T54" style:family="text">
      <style:text-properties officeooo:rsid="00141688"/>
    </style:style>
    <style:style style:name="T5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officeooo:rsid="005c3571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officeooo:rsid="00079a87"/>
    </style:style>
    <style:style style:name="T60" style:family="text">
      <style:text-properties style:text-underline-style="solid" style:text-underline-width="auto" style:text-underline-color="font-color" officeooo:rsid="000c6ff9"/>
    </style:style>
    <style:style style:name="T61" style:family="text">
      <style:text-properties fo:color="#0000ff" loext:opacity="100%" style:text-underline-style="solid" style:text-underline-width="auto" style:text-underline-color="font-color"/>
    </style:style>
    <style:style style:name="T62" style:family="text">
      <style:text-properties fo:color="#c9211e" loext:opacity="100%" fo:font-style="italic" officeooo:rsid="005ef87b" fo:background-color="#ffff00" loext:char-shading-value="0" style:font-style-asian="italic" style:font-style-complex="italic"/>
    </style:style>
    <style:style style:name="T63" style:family="text"/>
  </office:automatic-styles>
  <office:body>
    <office:text>
      <office:forms form:automatic-focus="false" form:apply-design-mode="false"/>
      <text:tracked-changes>
        <text:changed-region xml:id="ct360095062576" text:id="ct360095062576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360095063776" text:id="ct360095063776">
          <text:deletion>
            <office:change-info>
              <dc:creator>Autore sconosciuto</dc:creator>
              <dc:date>2022-08-22T11:34:46</dc:date>
            </office:change-info>
            <text:p text:style-name="P2"><text:span text:style-name="T56"><text:s/></text:span></text:p>
          </text:deletion>
        </text:changed-region>
        <text:changed-region xml:id="ct360095064016" text:id="ct360095064016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360095067136" text:id="ct360095067136">
          <text:deletion>
            <office:change-info>
              <dc:creator>Autore sconosciuto</dc:creator>
              <dc:date>2022-08-22T11:34:45</dc:date>
            </office:change-info>
            <text:p text:style-name="P2"><text:span text:style-name="T56"><text:s/></text:span></text:p>
          </text:deletion>
        </text:changed-region>
        <text:changed-region xml:id="ct360095067376" text:id="ct360095067376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360095075296" text:id="ct360095075296">
          <text:insertion>
            <office:change-info>
              <dc:creator>Autore sconosciuto</dc:creator>
              <dc:date>2023-01-10T12:27:24</dc:date>
            </office:change-info>
          </text:insertion>
        </text:changed-region>
        <text:changed-region xml:id="ct360095074816" text:id="ct360095074816">
          <text:insertion>
            <office:change-info>
              <dc:creator>Autore sconosciuto</dc:creator>
              <dc:date>2023-01-10T11:12:47</dc:date>
            </office:change-info>
          </text:insertion>
        </text:changed-region>
        <text:changed-region xml:id="ct360092070512" text:id="ct360092070512">
          <text:deletion>
            <office:change-info>
              <dc:creator>Autore sconosciuto</dc:creator>
              <dc:date>2022-08-22T11:34:51</dc:date>
            </office:change-info>
            <text:p text:style-name="P2"><text:span text:style-name="T56">i</text:span></text:p>
          </text:deletion>
        </text:changed-region>
        <text:changed-region xml:id="ct360095075056" text:id="ct360095075056">
          <text:deletion>
            <office:change-info>
              <dc:creator>Autore sconosciuto</dc:creator>
              <dc:date>2023-01-10T11:12:48</dc:date>
            </office:change-info>
            <text:p text:style-name="P2"><text:span text:style-name="T56"><text:s/></text:span></text:p>
          </text:deletion>
        </text:changed-region>
        <text:changed-region xml:id="ct360092070992" text:id="ct360092070992">
          <text:insertion>
            <office:change-info>
              <dc:creator>Autore sconosciuto</dc:creator>
              <dc:date>2022-10-05T10:01:38</dc:date>
            </office:change-info>
          </text:insertion>
        </text:changed-region>
        <text:changed-region xml:id="ct360092066192" text:id="ct360092066192">
          <text:insertion>
            <office:change-info>
              <dc:creator>Autore sconosciuto</dc:creator>
              <dc:date>2023-01-10T11:15:23</dc:date>
            </office:change-info>
          </text:insertion>
        </text:changed-region>
        <text:changed-region xml:id="ct360092071232" text:id="ct360092071232">
          <text:deletion>
            <office:change-info>
              <dc:creator>Autore sconosciuto</dc:creator>
              <dc:date>2023-01-10T11:15:30</dc:date>
            </office:change-info>
            <text:p text:style-name="P2"><text:span text:style-name="T57">stanza per</text:span></text:p>
          </text:deletion>
        </text:changed-region>
        <text:changed-region xml:id="ct360092074352" text:id="ct360092074352">
          <text:insertion>
            <office:change-info>
              <dc:creator>Autore sconosciuto</dc:creator>
              <dc:date>2022-10-05T10:00:56</dc:date>
            </office:change-info>
          </text:insertion>
        </text:changed-region>
        <text:changed-region xml:id="ct360092074592" text:id="ct360092074592">
          <text:insertion>
            <office:change-info>
              <dc:creator>Autore sconosciuto</dc:creator>
              <dc:date>2022-10-05T10:01:08</dc:date>
            </office:change-info>
          </text:insertion>
        </text:changed-region>
        <text:changed-region xml:id="ct360092071472" text:id="ct360092071472">
          <text:format-change>
            <office:change-info>
              <dc:creator>Autore sconosciuto</dc:creator>
              <dc:date>2022-08-22T11:35:18</dc:date>
            </office:change-info>
          </text:format-change>
        </text:changed-region>
        <text:changed-region xml:id="ct360092075072" text:id="ct360092075072">
          <text:insertion>
            <office:change-info>
              <dc:creator>Autore sconosciuto</dc:creator>
              <dc:date>2023-01-10T11:16:19</dc:date>
            </office:change-info>
          </text:insertion>
        </text:changed-region>
        <text:changed-region xml:id="ct360092076512" text:id="ct360092076512">
          <text:deletion>
            <office:change-info>
              <dc:creator>Autore sconosciuto</dc:creator>
              <dc:date>2023-01-10T11:16:24</dc:date>
            </office:change-info>
            <text:p text:style-name="P4"><text:span text:style-name="T57">domanda</text:span></text:p>
          </text:deletion>
        </text:changed-region>
        <text:changed-region xml:id="ct360092076992" text:id="ct360092076992">
          <text:format-change>
            <office:change-info>
              <dc:creator>Autore sconosciuto</dc:creator>
              <dc:date>2022-08-22T11:35:18</dc:date>
            </office:change-info>
          </text:format-change>
        </text:changed-region>
        <text:changed-region xml:id="ct360092062832" text:id="ct360092062832">
          <text:insertion>
            <office:change-info>
              <dc:creator>Autore sconosciuto</dc:creator>
              <dc:date>2023-01-10T12:28:17</dc:date>
            </office:change-info>
          </text:insertion>
        </text:changed-region>
        <text:changed-region xml:id="ct360092063072" text:id="ct360092063072">
          <text:deletion>
            <office:change-info>
              <dc:creator>Autore sconosciuto</dc:creator>
              <dc:date>2024-01-16T09:47:09</dc:date>
            </office:change-info>
            <text:p text:style-name="Standard"/>
            <text:p text:style-name="Standard"/>
          </text:deletion>
          <text:insertion>
            <office:change-info office:chg-author="Caterina Silva" office:chg-date-time="2024-01-12T09:59:14"/>
          </text:insertion>
        </text:changed-region>
        <text:changed-region xml:id="ct360242124464" text:id="ct360242124464">
          <text:insertion>
            <office:change-info>
              <dc:creator>Autore sconosciuto</dc:creator>
              <dc:date>2024-01-16T09:44:22</dc:date>
            </office:change-info>
          </text:insertion>
        </text:changed-region>
        <text:changed-region xml:id="ct360242117984" text:id="ct360242117984">
          <text:deletion>
            <office:change-info>
              <dc:creator>Autore sconosciuto</dc:creator>
              <dc:date>2024-01-16T09:44:20</dc:date>
            </office:change-info>
            <text:p text:style-name="P1">A1606C – URBANISTICA PIEMONTE OCCIDENTALE (Città Metropolitana di Torino e <text:s/></text:p>
            <text:p text:style-name="P1"><text:s text:c="17"/></text:p>
          </text:deletion>
        </text:changed-region>
        <text:changed-region xml:id="ct360092063792" text:id="ct360092063792">
          <text:deletion>
            <office:change-info>
              <dc:creator>Autore sconosciuto</dc:creator>
              <dc:date>2022-07-06T15:17:09</dc:date>
            </office:change-info>
            <text:p text:style-name="P1"><text:span text:style-name="T54">P</text:span></text:p>
          </text:deletion>
        </text:changed-region>
        <text:changed-region xml:id="ct360242117504" text:id="ct360242117504">
          <text:deletion>
            <office:change-info>
              <dc:creator>Autore sconosciuto</dc:creator>
              <dc:date>2024-01-16T09:44:20</dc:date>
            </office:change-info>
            <text:p text:style-name="P1">rovincia di Cuneo) ------------- <text:a xlink:type="simple" xlink:href="mailto:urbanistica.ovest@cert.regione.piemonte.it" text:style-name="Internet_20_link" text:visited-style-name="Visited_20_Internet_20_Link"><text:span text:style-name="T20">urbanistica.ovest@cert.regione.piemonte.it</text:span></text:a></text:p>
            <text:p text:style-name="P1"><text:span text:style-name="T62"/></text:p>
          </text:deletion>
        </text:changed-region>
        <text:changed-region xml:id="ct360092064272" text:id="ct360092064272">
          <text:deletion>
            <office:change-info>
              <dc:creator>Autore sconosciuto</dc:creator>
              <dc:date>2024-01-16T09:44:20</dc:date>
            </office:change-info>
            <text:p text:style-name="P1"><text:span text:style-name="T62">oppure</text:span></text:p>
          </text:deletion>
          <text:insertion>
            <office:change-info office:chg-author="Caterina Silva" office:chg-date-time="2024-01-12T09:59:06"/>
          </text:insertion>
        </text:changed-region>
        <text:changed-region xml:id="ct360242126864" text:id="ct360242126864">
          <text:deletion>
            <office:change-info>
              <dc:creator>Autore sconosciuto</dc:creator>
              <dc:date>2024-01-16T09:44:20</dc:date>
            </office:change-info>
            <text:p text:style-name="P1"><text:span text:style-name="T62"/></text:p>
            <text:p text:style-name="P1">A1607C - URBANISTICA PIEMONTE ORIENTALE (</text:p>
          </text:deletion>
        </text:changed-region>
        <text:changed-region xml:id="ct360095061856" text:id="ct360095061856">
          <text:deletion>
            <office:change-info>
              <dc:creator>Autore sconosciuto</dc:creator>
              <dc:date>2022-07-06T15:16:53</dc:date>
            </office:change-info>
            <text:p text:style-name="P1"><text:span text:style-name="T53">P</text:span></text:p>
          </text:deletion>
        </text:changed-region>
        <text:changed-region xml:id="ct360242125184" text:id="ct360242125184">
          <text:deletion>
            <office:change-info>
              <dc:creator>Autore sconosciuto</dc:creator>
              <dc:date>2024-01-16T09:44:20</dc:date>
            </office:change-info>
            <text:p text:style-name="P1">rovince di: Alessandria, Asti, Biella, </text:p>
            <text:p text:style-name="P1"><text:s text:c="17"/>Novara, VCO e Vercelli) ------- <text:a xlink:type="simple" xlink:href="mailto:urbanistica.ovest@cert.regione.piemonte.it" text:style-name="Internet_20_link" text:visited-style-name="Visited_20_Internet_20_Link"><text:span text:style-name="T20">urbanistica.est@cert.regione.piemonte.it</text:span></text:a></text:p>
          </text:deletion>
        </text:changed-region>
        <text:changed-region xml:id="ct360242123504" text:id="ct360242123504">
          <text:insertion>
            <office:change-info>
              <dc:creator>Autore sconosciuto</dc:creator>
              <dc:date>2024-01-16T09:44:20</dc:date>
            </office:change-info>
          </text:insertion>
        </text:changed-region>
        <text:changed-region xml:id="ct360242141264" text:id="ct360242141264">
          <text:format-change>
            <office:change-info>
              <dc:creator>Autore sconosciuto</dc:creator>
              <dc:date>2024-01-16T09:44:20</dc:date>
            </office:change-info>
          </text:format-change>
        </text:changed-region>
        <text:changed-region xml:id="ct360097137776" text:id="ct360097137776">
          <text:insertion>
            <office:change-info>
              <dc:creator>Autore sconosciuto</dc:creator>
              <dc:date>2023-01-10T12:28:26</dc:date>
            </office:change-info>
          </text:insertion>
        </text:changed-region>
        <text:changed-region xml:id="ct360242116304" text:id="ct360242116304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360097138016" text:id="ct360097138016">
          <text:deletion>
            <office:change-info>
              <dc:creator>Autore sconosciuto</dc:creator>
              <dc:date>2022-10-04T14:33:53</dc:date>
            </office:change-info>
            <text:p text:style-name="P5"><text:span text:style-name="T26"/></text:p>
            <text:p text:style-name="P5"><text:span text:style-name="T26"/></text:p>
          </text:deletion>
        </text:changed-region>
        <text:changed-region xml:id="ct360097136096" text:id="ct360097136096">
          <text:insertion>
            <office:change-info>
              <dc:creator>Autore sconosciuto</dc:creator>
              <dc:date>2023-01-10T12:28:29</dc:date>
            </office:change-info>
          </text:insertion>
        </text:changed-region>
        <text:changed-region xml:id="ct360097138496" text:id="ct360097138496">
          <text:insertion>
            <office:change-info>
              <dc:creator>Autore sconosciuto</dc:creator>
              <dc:date>2022-10-04T14:34:01</dc:date>
            </office:change-info>
          </text:insertion>
        </text:changed-region>
        <text:changed-region xml:id="ct360242118944" text:id="ct360242118944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360097139456" text:id="ct360097139456">
          <text:insertion>
            <office:change-info>
              <dc:creator>Autore sconosciuto</dc:creator>
              <dc:date>2023-01-10T11:16:30</dc:date>
            </office:change-info>
          </text:insertion>
        </text:changed-region>
        <text:changed-region xml:id="ct360097136576" text:id="ct360097136576">
          <text:deletion>
            <office:change-info>
              <dc:creator>Autore sconosciuto</dc:creator>
              <dc:date>2023-01-10T11:16:34</dc:date>
            </office:change-info>
            <text:p text:style-name="P6"><text:span text:style-name="T27">HIEDE</text:span></text:p>
          </text:deletion>
        </text:changed-region>
        <text:changed-region xml:id="ct360097135616" text:id="ct360097135616">
          <text:insertion>
            <office:change-info>
              <dc:creator>Autore sconosciuto</dc:creator>
              <dc:date>2022-10-04T14:34:02</dc:date>
            </office:change-info>
          </text:insertion>
        </text:changed-region>
        <text:changed-region xml:id="ct360097145936" text:id="ct360097145936">
          <text:insertion>
            <office:change-info>
              <dc:creator>Autore sconosciuto</dc:creator>
              <dc:date>2023-01-10T12:28:30</dc:date>
            </office:change-info>
          </text:insertion>
        </text:changed-region>
        <text:changed-region xml:id="ct360097139696" text:id="ct360097139696">
          <text:insertion>
            <office:change-info>
              <dc:creator>Autore sconosciuto</dc:creator>
              <dc:date>2022-10-04T14:33:45</dc:date>
            </office:change-info>
          </text:insertion>
        </text:changed-region>
        <text:changed-region xml:id="ct360097140896" text:id="ct360097140896">
          <text:deletion>
            <office:change-info>
              <dc:creator>Autore sconosciuto</dc:creator>
              <dc:date>2022-10-04T14:33:46</dc:date>
            </office:change-info>
            <text:p text:style-name="P10"><text:span text:style-name="T26"><text:s/></text:span></text:p>
          </text:deletion>
        </text:changed-region>
        <text:changed-region xml:id="ct360242119184" text:id="ct360242119184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360242116064" text:id="ct360242116064">
          <text:insertion>
            <office:change-info>
              <dc:creator>Autore sconosciuto</dc:creator>
              <dc:date>2023-01-10T11:16:59</dc:date>
            </office:change-info>
          </text:insertion>
        </text:changed-region>
        <text:changed-region xml:id="ct360242125664" text:id="ct360242125664">
          <text:insertion>
            <office:change-info>
              <dc:creator>Autore sconosciuto</dc:creator>
              <dc:date>2023-01-10T11:17:00</dc:date>
            </office:change-info>
          </text:insertion>
        </text:changed-region>
        <text:changed-region xml:id="ct360097139936" text:id="ct360097139936">
          <text:deletion>
            <office:change-info>
              <dc:creator>Autore sconosciuto</dc:creator>
              <dc:date>2023-01-10T11:17:17</dc:date>
            </office:change-info>
            <text:p text:style-name="P10"><text:span text:style-name="T27">concessione </text:span></text:p>
          </text:deletion>
        </text:changed-region>
        <text:changed-region xml:id="ct360242166464" text:id="ct360242166464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360242168624" text:id="ct360242168624">
          <text:insertion>
            <office:change-info>
              <dc:creator>Autore sconosciuto</dc:creator>
              <dc:date>2022-07-08T09:51:28</dc:date>
            </office:change-info>
          </text:insertion>
        </text:changed-region>
        <text:changed-region xml:id="ct360242162144" text:id="ct360242162144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360097136816" text:id="ct360097136816">
          <text:deletion>
            <office:change-info>
              <dc:creator>Autore sconosciuto</dc:creator>
              <dc:date>2022-07-08T09:51:20</dc:date>
            </office:change-info>
            <text:p text:style-name="P10"><text:span text:style-name="T26">,</text:span></text:p>
          </text:deletion>
        </text:changed-region>
        <text:changed-region xml:id="ct360242171024" text:id="ct360242171024">
          <text:insertion>
            <office:change-info>
              <dc:creator>Autore sconosciuto</dc:creator>
              <dc:date>2022-07-08T09:52:47</dc:date>
            </office:change-info>
          </text:insertion>
        </text:changed-region>
        <text:changed-region xml:id="ct360242174144" text:id="ct360242174144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360242171264" text:id="ct360242171264">
          <text:insertion>
            <office:change-info>
              <dc:creator>Autore sconosciuto</dc:creator>
              <dc:date>2023-01-10T11:17:25</dc:date>
            </office:change-info>
          </text:insertion>
        </text:changed-region>
        <text:changed-region xml:id="ct360242165744" text:id="ct360242165744">
          <text:insertion>
            <office:change-info>
              <dc:creator>Autore sconosciuto</dc:creator>
              <dc:date>2023-01-10T12:28:09</dc:date>
            </office:change-info>
          </text:insertion>
        </text:changed-region>
        <text:changed-region xml:id="ct360097484288" text:id="ct360097484288">
          <text:deletion>
            <office:change-info>
              <dc:creator>Autore sconosciuto</dc:creator>
              <dc:date>2023-01-10T11:18:28</dc:date>
            </office:change-info>
            <text:p text:style-name="P10"><text:span text:style-name="T27">(Comunicato Assessore pubblicato sul BUR n. 1 <text:s/>del 05/01/2005)</text:span></text:p>
            <text:p text:style-name="P20"><text:span text:style-name="T34"/></text:p>
          </text:deletion>
        </text:changed-region>
        <text:changed-region xml:id="ct360097499408" text:id="ct360097499408">
          <text:deletion>
            <office:change-info>
              <dc:creator>Autore sconosciuto</dc:creator>
              <dc:date>2022-10-04T15:16:23</dc:date>
            </office:change-info>
            <text:p text:style-name="P20"><text:span text:style-name="T34"><text:s/>ai sensi della L.R. 24/96</text:span></text:p>
          </text:deletion>
        </text:changed-region>
        <text:changed-region xml:id="ct360097490048" text:id="ct360097490048">
          <text:deletion>
            <office:change-info>
              <dc:creator>Autore sconosciuto</dc:creator>
              <dc:date>2023-01-10T11:18:28</dc:date>
            </office:change-info>
            <text:p text:style-name="P20"><text:span text:style-name="T34">tudi III fase – Circolare n. 7 LAP</text:span></text:p>
          </text:deletion>
        </text:changed-region>
        <text:changed-region xml:id="ct360097486448" text:id="ct360097486448">
          <text:deletion>
            <office:change-info>
              <dc:creator>Autore sconosciuto</dc:creator>
              <dc:date>2022-10-04T15:16:13</dc:date>
            </office:change-info>
            <text:p text:style-name="P20"><text:span text:style-name="T34">contributi per gli s</text:span></text:p>
          </text:deletion>
        </text:changed-region>
        <text:changed-region xml:id="ct360097489568" text:id="ct360097489568">
          <text:deletion>
            <office:change-info>
              <dc:creator>Autore sconosciuto</dc:creator>
              <dc:date>2023-01-10T11:18:28</dc:date>
            </office:change-info>
            <text:p text:style-name="P20"><text:span text:style-name="Internet_20_link"><text:span text:style-name="T25"/></text:span></text:p>
            <text:p text:style-name="P20"><text:span text:style-name="Internet_20_link"><text:span text:style-name="T39"> </text:span></text:span><text:span text:style-name="T39"><text:s/></text:span></text:p>
          </text:deletion>
        </text:changed-region>
        <text:changed-region xml:id="ct360097491248" text:id="ct360097491248">
          <text:deletion>
            <office:change-info>
              <dc:creator>Autore sconosciuto</dc:creator>
              <dc:date>2022-10-04T14:06:35</dc:date>
            </office:change-info>
            <text:p text:style-name="P20"><text:span text:style-name="Internet_20_link"><text:span text:style-name="T25"/></text:span></text:p>
            <text:p text:style-name="P20"><text:span text:style-name="Internet_20_link"><text:span text:style-name="T39"> </text:span></text:span><text:span text:style-name="T39"><text:s/>adeguamento P.R.G. alla normativa</text:span></text:p>
          </text:deletion>
        </text:changed-region>
        <text:changed-region xml:id="ct360097496768" text:id="ct360097496768">
          <text:deletion>
            <office:change-info>
              <dc:creator>Autore sconosciuto</dc:creator>
              <dc:date>2022-07-08T09:56:06</dc:date>
            </office:change-info>
            <text:p text:style-name="P20"><text:span text:style-name="T36"><text:s text:c="37"/></text:span></text:p>
          </text:deletion>
        </text:changed-region>
        <text:changed-region xml:id="ct360097493888" text:id="ct360097493888">
          <text:deletion>
            <office:change-info>
              <dc:creator>Autore sconosciuto</dc:creator>
              <dc:date>2022-07-06T15:19:35</dc:date>
            </office:change-info>
            <text:p text:style-name="P20"><text:span text:style-name="T36"><text:s/></text:span></text:p>
          </text:deletion>
        </text:changed-region>
        <text:changed-region xml:id="ct360097491488" text:id="ct360097491488">
          <text:deletion>
            <office:change-info>
              <dc:creator>Autore sconosciuto</dc:creator>
              <dc:date>2022-07-08T09:56:05</dc:date>
            </office:change-info>
            <text:p text:style-name="P20"><text:span text:style-name="T36"><text:s text:c="4"/></text:span></text:p>
          </text:deletion>
        </text:changed-region>
        <text:changed-region xml:id="ct360097485488" text:id="ct360097485488">
          <text:deletion>
            <office:change-info>
              <dc:creator>Autore sconosciuto</dc:creator>
              <dc:date>2022-07-06T15:20:52</dc:date>
            </office:change-info>
            <text:p text:style-name="P20"><text:span text:style-name="T36">€………….</text:span></text:p>
          </text:deletion>
        </text:changed-region>
        <text:changed-region xml:id="ct360097494848" text:id="ct360097494848">
          <text:deletion>
            <office:change-info>
              <dc:creator>Autore sconosciuto</dc:creator>
              <dc:date>2022-07-08T09:56:14</dc:date>
            </office:change-info>
            <text:p text:style-name="P20"><text:span text:style-name="Internet_20_link"><text:span text:style-name="T25"/></text:span></text:p>
            <text:p text:style-name="P20"><text:span text:style-name="T39"><text:s text:c="9"/></text:span></text:p>
          </text:deletion>
        </text:changed-region>
        <text:changed-region xml:id="ct360097495088" text:id="ct360097495088">
          <text:deletion>
            <office:change-info>
              <dc:creator>Autore sconosciuto</dc:creator>
              <dc:date>2022-10-04T14:06:35</dc:date>
            </office:change-info>
            <text:p text:style-name="P20"><text:span text:style-name="T39">sul commercio (L.R. 28/99)</text:span></text:p>
          </text:deletion>
        </text:changed-region>
        <text:changed-region xml:id="ct360097491968" text:id="ct360097491968">
          <text:deletion>
            <office:change-info>
              <dc:creator>Autore sconosciuto</dc:creator>
              <dc:date>2022-07-08T09:56:40</dc:date>
            </office:change-info>
            <text:p text:style-name="P20"><text:span text:style-name="T39"><text:s/></text:span></text:p>
          </text:deletion>
        </text:changed-region>
        <text:changed-region xml:id="ct360097490528" text:id="ct360097490528">
          <text:deletion>
            <office:change-info>
              <dc:creator>Autore sconosciuto</dc:creator>
              <dc:date>2022-10-04T14:06:35</dc:date>
            </office:change-info>
            <text:p text:style-name="P20"><text:span text:style-name="Internet_20_link"><text:span text:style-name="T36"> </text:span></text:span><text:span text:style-name="T36"><text:s/>contributo integrativo per l’adeguamento P.R.G.</text:span></text:p>
            <text:p text:style-name="P18"><text:a xlink:type="simple" xlink:href="mailto:urbanistica.ovest@cert.regione.piemonte.it" text:style-name="Internet_20_link" text:visited-style-name="Visited_20_Internet_20_Link"/></text:p>
            <text:p text:style-name="P14"><text:a xlink:type="simple" xlink:href="mailto:urbanistica.ovest@cert.regione.piemonte.it" text:style-name="Internet_20_link" text:visited-style-name="Visited_20_Internet_20_Link">(D.G.R. n. 10 - 29772 del 03/04/2000)</text:a></text:p>
            <text:p text:style-name="P17"><text:span text:style-name="T4"/></text:p>
          </text:deletion>
        </text:changed-region>
        <text:changed-region xml:id="ct360097499168" text:id="ct360097499168">
          <text:deletion>
            <office:change-info>
              <dc:creator>Autore sconosciuto</dc:creator>
              <dc:date>2022-07-08T09:56:55</dc:date>
            </office:change-info>
            <text:p text:style-name="P17"><text:span text:style-name="T4"><text:s text:c="20"/></text:span></text:p>
          </text:deletion>
        </text:changed-region>
        <text:changed-region xml:id="ct360097498688" text:id="ct360097498688">
          <text:deletion>
            <office:change-info>
              <dc:creator>Autore sconosciuto</dc:creator>
              <dc:date>2022-07-06T15:21:04</dc:date>
            </office:change-info>
            <text:p text:style-name="P17"><text:span text:style-name="T9"><text:s/></text:span><text:span text:style-name="T4">€………….</text:span></text:p>
          </text:deletion>
        </text:changed-region>
        <text:changed-region xml:id="ct360097493168" text:id="ct360097493168">
          <text:deletion>
            <office:change-info>
              <dc:creator>Autore sconosciuto</dc:creator>
              <dc:date>2022-07-08T09:56:59</dc:date>
            </office:change-info>
            <text:p text:style-name="P17"><text:span text:style-name="Internet_20_link"><text:span text:style-name="T25"/></text:span></text:p>
            <text:p text:style-name="P17"><text:span text:style-name="T10"><text:s text:c="9"/></text:span></text:p>
          </text:deletion>
        </text:changed-region>
        <text:changed-region xml:id="ct360097478048" text:id="ct360097478048">
          <text:deletion>
            <office:change-info>
              <dc:creator>Autore sconosciuto</dc:creator>
              <dc:date>2022-10-04T14:06:35</dc:date>
            </office:change-info>
            <text:p text:style-name="P17"><text:span text:style-name="T10">alla normativa sul commercio (L.R. 28/99)</text:span></text:p>
          </text:deletion>
        </text:changed-region>
        <text:changed-region xml:id="ct360097477328" text:id="ct360097477328">
          <text:deletion>
            <office:change-info>
              <dc:creator>Autore sconosciuto</dc:creator>
              <dc:date>2022-07-08T09:57:02</dc:date>
            </office:change-info>
            <text:p text:style-name="P17"><text:span text:style-name="T10"><text:s/></text:span></text:p>
          </text:deletion>
        </text:changed-region>
        <text:changed-region xml:id="ct360097476848" text:id="ct360097476848">
          <text:deletion>
            <office:change-info>
              <dc:creator>Autore sconosciuto</dc:creator>
              <dc:date>2022-10-04T14:06:35</dc:date>
            </office:change-info>
            <text:p text:style-name="P17"><text:span text:style-name="Internet_20_link"><text:span text:style-name="T25"/></text:span></text:p>
            <text:p text:style-name="P17"><text:span text:style-name="T10"><text:s text:c="6"/></text:span></text:p>
          </text:deletion>
        </text:changed-region>
        <text:changed-region xml:id="ct360097476608" text:id="ct360097476608">
          <text:deletion>
            <office:change-info>
              <dc:creator>Autore sconosciuto</dc:creator>
              <dc:date>2022-07-08T09:57:18</dc:date>
            </office:change-info>
            <text:p text:style-name="P17"><text:span text:style-name="T10"><text:s text:c="3"/></text:span></text:p>
          </text:deletion>
        </text:changed-region>
        <text:changed-region xml:id="ct360097475168" text:id="ct360097475168">
          <text:deletion>
            <office:change-info>
              <dc:creator>Autore sconosciuto</dc:creator>
              <dc:date>2022-10-04T14:06:35</dc:date>
            </office:change-info>
            <text:p text:style-name="P17"><text:span text:style-name="T15">(D.G.R. n. 6 – 4967 del 22/12/2006)</text:span></text:p>
            <text:p text:style-name="P21"><text:span text:style-name="Internet_20_link"><text:span text:style-name="T25"/></text:span></text:p>
          </text:deletion>
        </text:changed-region>
        <text:changed-region xml:id="ct360097474928" text:id="ct360097474928">
          <text:deletion>
            <office:change-info>
              <dc:creator>Autore sconosciuto</dc:creator>
              <dc:date>2022-10-04T14:07:08</dc:date>
            </office:change-info>
            <text:p text:style-name="P21"><text:span text:style-name="Internet_20_link"><text:span text:style-name="T25"/></text:span></text:p>
            <text:p text:style-name="P17"><text:span text:style-name="Internet_20_link"><text:span text:style-name="T39"> </text:span></text:span><text:span text:style-name="T10"><text:s/>adeguamento P.R.G. al Piano del Colore e</text:span></text:p>
          </text:deletion>
        </text:changed-region>
        <text:changed-region xml:id="ct360097474448" text:id="ct360097474448">
          <text:deletion>
            <office:change-info>
              <dc:creator>Autore sconosciuto</dc:creator>
              <dc:date>2022-07-08T09:57:51</dc:date>
            </office:change-info>
            <text:p text:style-name="P17"><text:span text:style-name="T4"><text:s text:c="31"/></text:span></text:p>
          </text:deletion>
        </text:changed-region>
        <text:changed-region xml:id="ct360097472288" text:id="ct360097472288">
          <text:deletion>
            <office:change-info>
              <dc:creator>Autore sconosciuto</dc:creator>
              <dc:date>2022-07-06T15:21:17</dc:date>
            </office:change-info>
            <text:p text:style-name="P17"><text:span text:style-name="T4">€………….</text:span></text:p>
          </text:deletion>
        </text:changed-region>
        <text:changed-region xml:id="ct360097471808" text:id="ct360097471808">
          <text:deletion>
            <office:change-info>
              <dc:creator>Autore sconosciuto</dc:creator>
              <dc:date>2022-07-08T09:57:55</dc:date>
            </office:change-info>
            <text:p text:style-name="P17"><text:span text:style-name="Internet_20_link"><text:span text:style-name="T25"/></text:span></text:p>
            <text:p text:style-name="P17"><text:span text:style-name="T10"><text:s text:c="8"/></text:span></text:p>
          </text:deletion>
        </text:changed-region>
        <text:changed-region xml:id="ct360097471568" text:id="ct360097471568">
          <text:deletion>
            <office:change-info>
              <dc:creator>Autore sconosciuto</dc:creator>
              <dc:date>2022-10-04T14:07:08</dc:date>
            </office:change-info>
            <text:p text:style-name="P17"><text:span text:style-name="T15">dell’Arredo Urbano</text:span></text:p>
            <text:p text:style-name="P17"><text:span text:style-name="T10"><text:s text:c="4"/></text:span></text:p>
          </text:deletion>
        </text:changed-region>
        <text:changed-region xml:id="ct360097471328" text:id="ct360097471328">
          <text:deletion>
            <office:change-info>
              <dc:creator>Autore sconosciuto</dc:creator>
              <dc:date>2022-07-08T09:57:59</dc:date>
            </office:change-info>
            <text:p text:style-name="P17"><text:span text:style-name="T10"><text:s text:c="4"/></text:span></text:p>
          </text:deletion>
        </text:changed-region>
        <text:changed-region xml:id="ct360097471088" text:id="ct360097471088">
          <text:deletion>
            <office:change-info>
              <dc:creator>Autore sconosciuto</dc:creator>
              <dc:date>2022-10-04T14:07:08</dc:date>
            </office:change-info>
            <text:p text:style-name="P17"><text:span text:style-name="Internet_20_link"><text:span text:style-name="T39"> </text:span></text:span><text:span text:style-name="T15"><text:s/>adeguamento P.R.G. alle indicazioni contenute nel</text:span></text:p>
            <text:p text:style-name="P22"><text:a xlink:type="simple" xlink:href="mailto:urbanistica.ovest@cert.regione.piemonte.it" text:style-name="Internet_20_link" text:visited-style-name="Visited_20_Internet_20_Link">(D.G.R. n. 6 - 2703 del 09/04/2001)</text:a></text:p>
            <text:p text:style-name="P17"><text:span text:style-name="T4"/></text:p>
          </text:deletion>
        </text:changed-region>
        <text:changed-region xml:id="ct360097470128" text:id="ct360097470128">
          <text:deletion>
            <office:change-info>
              <dc:creator>Autore sconosciuto</dc:creator>
              <dc:date>2022-07-08T09:58:15</dc:date>
            </office:change-info>
            <text:p text:style-name="P17"><text:span text:style-name="T4"><text:s text:c="8"/></text:span></text:p>
          </text:deletion>
        </text:changed-region>
        <text:changed-region xml:id="ct360097483808" text:id="ct360097483808">
          <text:deletion>
            <office:change-info>
              <dc:creator>Autore sconosciuto</dc:creator>
              <dc:date>2022-07-06T15:21:35</dc:date>
            </office:change-info>
            <text:p text:style-name="P17"><text:span text:style-name="T4"><text:s text:c="7"/></text:span></text:p>
          </text:deletion>
        </text:changed-region>
        <text:changed-region xml:id="ct360097472048" text:id="ct360097472048">
          <text:deletion>
            <office:change-info>
              <dc:creator>Autore sconosciuto</dc:creator>
              <dc:date>2022-07-08T09:58:15</dc:date>
            </office:change-info>
            <text:p text:style-name="P17"><text:span text:style-name="T4"><text:s text:c="4"/></text:span></text:p>
          </text:deletion>
        </text:changed-region>
        <text:changed-region xml:id="ct360097483568" text:id="ct360097483568">
          <text:deletion>
            <office:change-info>
              <dc:creator>Autore sconosciuto</dc:creator>
              <dc:date>2022-07-06T15:21:29</dc:date>
            </office:change-info>
            <text:p text:style-name="P17"><text:span text:style-name="T9"><text:s/></text:span><text:span text:style-name="T4">€.</text:span></text:p>
          </text:deletion>
        </text:changed-region>
        <text:changed-region xml:id="ct360097480928" text:id="ct360097480928">
          <text:deletion>
            <office:change-info>
              <dc:creator>Autore sconosciuto</dc:creator>
              <dc:date>2022-07-08T09:58:15</dc:date>
            </office:change-info>
            <text:p text:style-name="P17"><text:span text:style-name="T4">.........…......</text:span></text:p>
          </text:deletion>
        </text:changed-region>
        <text:changed-region xml:id="ct360097480688" text:id="ct360097480688">
          <text:deletion>
            <office:change-info>
              <dc:creator>Autore sconosciuto</dc:creator>
              <dc:date>2022-07-06T15:21:42</dc:date>
            </office:change-info>
            <text:p text:style-name="P17"><text:span text:style-name="T4">………….</text:span></text:p>
          </text:deletion>
        </text:changed-region>
        <text:changed-region xml:id="ct360097477568" text:id="ct360097477568">
          <text:deletion>
            <office:change-info>
              <dc:creator>Autore sconosciuto</dc:creator>
              <dc:date>2022-07-08T09:58:19</dc:date>
            </office:change-info>
            <text:p text:style-name="P17"><text:span text:style-name="Internet_20_link"><text:span text:style-name="T25"/></text:span></text:p>
            <text:p text:style-name="P17"><text:span text:style-name="T10"><text:s text:c="9"/></text:span></text:p>
          </text:deletion>
        </text:changed-region>
        <text:changed-region xml:id="ct360097480448" text:id="ct360097480448">
          <text:deletion>
            <office:change-info>
              <dc:creator>Autore sconosciuto</dc:creator>
              <dc:date>2022-10-04T14:07:08</dc:date>
            </office:change-info>
            <text:p text:style-name="P17"><text:span text:style-name="T10">Piano Territoriale Provinciale (per le soleprovince di </text:span></text:p>
          </text:deletion>
        </text:changed-region>
        <text:changed-region xml:id="ct360097479248" text:id="ct360097479248">
          <text:deletion>
            <office:change-info>
              <dc:creator>Autore sconosciuto</dc:creator>
              <dc:date>2022-07-08T09:58:26</dc:date>
            </office:change-info>
            <text:p text:style-name="P17"><text:span text:style-name="Internet_20_link"><text:span text:style-name="T25"/></text:span></text:p>
            <text:p text:style-name="P17"><text:span text:style-name="T10"><text:s text:c="9"/>A</text:span></text:p>
          </text:deletion>
        </text:changed-region>
        <text:changed-region xml:id="ct360097483088" text:id="ct360097483088">
          <text:deletion>
            <office:change-info>
              <dc:creator>Autore sconosciuto</dc:creator>
              <dc:date>2022-10-04T14:07:08</dc:date>
            </office:change-info>
            <text:p text:style-name="P17"><text:span text:style-name="T10">lessandria, Torino, Asti e Biella</text:span></text:p>
          </text:deletion>
        </text:changed-region>
        <text:changed-region xml:id="ct360097482848" text:id="ct360097482848">
          <text:deletion>
            <office:change-info>
              <dc:creator>Autore sconosciuto</dc:creator>
              <dc:date>2022-07-08T09:58:31</dc:date>
            </office:change-info>
            <text:p text:style-name="P17"><text:span text:style-name="T10"><text:s/></text:span></text:p>
          </text:deletion>
        </text:changed-region>
        <text:changed-region xml:id="ct360097480208" text:id="ct360097480208">
          <text:deletion>
            <office:change-info>
              <dc:creator>Autore sconosciuto</dc:creator>
              <dc:date>2022-10-04T14:07:08</dc:date>
            </office:change-info>
            <text:p text:style-name="P17"><text:span text:style-name="T15">)</text:span></text:p>
            <text:p text:style-name="P17"><text:span text:style-name="T10"><text:s text:c="4"/></text:span></text:p>
          </text:deletion>
        </text:changed-region>
        <text:changed-region xml:id="ct360097482368" text:id="ct360097482368">
          <text:deletion>
            <office:change-info>
              <dc:creator>Autore sconosciuto</dc:creator>
              <dc:date>2022-07-08T09:58:41</dc:date>
            </office:change-info>
            <text:p text:style-name="P17"><text:span text:style-name="T10"><text:s text:c="5"/></text:span></text:p>
          </text:deletion>
        </text:changed-region>
        <text:changed-region xml:id="ct360097478288" text:id="ct360097478288">
          <text:deletion>
            <office:change-info>
              <dc:creator>Autore sconosciuto</dc:creator>
              <dc:date>2022-10-04T14:07:08</dc:date>
            </office:change-info>
            <text:p text:style-name="P17"><text:span text:style-name="T15">(D.G.R. n. 3 - 11432 del 23/12/2003) </text:span></text:p>
            <text:p text:style-name="P21"><text:span text:style-name="Internet_20_link"><text:span text:style-name="T25"/></text:span></text:p>
          </text:deletion>
        </text:changed-region>
        <text:changed-region xml:id="ct360097482128" text:id="ct360097482128">
          <text:deletion>
            <office:change-info>
              <dc:creator>Autore sconosciuto</dc:creator>
              <dc:date>2022-07-06T15:17:54</dc:date>
            </office:change-info>
            <text:p text:style-name="P21"><text:span text:style-name="Internet_20_link"><text:span text:style-name="T25"/></text:span></text:p>
            <text:p text:style-name="P21"><text:span text:style-name="Internet_20_link"><text:span text:style-name="T25"/></text:span></text:p>
          </text:deletion>
        </text:changed-region>
        <text:changed-region xml:id="ct360097481648" text:id="ct360097481648">
          <text:deletion>
            <office:change-info>
              <dc:creator>Autore sconosciuto</dc:creator>
              <dc:date>2022-10-04T14:24:40</dc:date>
            </office:change-info>
            <text:p text:style-name="P21"><text:span text:style-name="Internet_20_link"><text:span text:style-name="T25"/></text:span></text:p>
            <text:p text:style-name="P17"><text:span text:style-name="Internet_20_link"><text:span text:style-name="T39"> </text:span></text:span><text:span text:style-name="T10"><text:s/>integrazione dei criteri e delle modalità per l'erogazione</text:span></text:p>
          </text:deletion>
        </text:changed-region>
        <text:changed-region xml:id="ct360097479008" text:id="ct360097479008">
          <text:deletion>
            <office:change-info>
              <dc:creator>Autore sconosciuto</dc:creator>
              <dc:date>2022-07-08T09:59:04</dc:date>
            </office:change-info>
            <text:p text:style-name="P17"><text:span text:style-name="T4"><text:s text:c="12"/></text:span></text:p>
          </text:deletion>
        </text:changed-region>
        <text:changed-region xml:id="ct360097477088" text:id="ct360097477088">
          <text:deletion>
            <office:change-info>
              <dc:creator>Autore sconosciuto</dc:creator>
              <dc:date>2022-07-06T15:22:03</dc:date>
            </office:change-info>
            <text:p text:style-name="P17"><text:span text:style-name="T4">€</text:span></text:p>
          </text:deletion>
        </text:changed-region>
        <text:changed-region xml:id="ct360097481888" text:id="ct360097481888">
          <text:deletion>
            <office:change-info>
              <dc:creator>Autore sconosciuto</dc:creator>
              <dc:date>2022-07-08T09:59:04</dc:date>
            </office:change-info>
            <text:p text:style-name="P17"><text:span text:style-name="T4">...............…......…</text:span></text:p>
          </text:deletion>
        </text:changed-region>
        <text:changed-region xml:id="ct360097472768" text:id="ct360097472768">
          <text:deletion>
            <office:change-info>
              <dc:creator>Autore sconosciuto</dc:creator>
              <dc:date>2022-07-06T15:22:05</dc:date>
            </office:change-info>
            <text:p text:style-name="P17"><text:span text:style-name="T4">……….</text:span></text:p>
          </text:deletion>
        </text:changed-region>
        <text:changed-region xml:id="ct360097473008" text:id="ct360097473008">
          <text:deletion>
            <office:change-info>
              <dc:creator>Autore sconosciuto</dc:creator>
              <dc:date>2022-07-08T09:59:08</dc:date>
            </office:change-info>
            <text:p text:style-name="P17"><text:span text:style-name="Internet_20_link"><text:span text:style-name="T25"/></text:span></text:p>
            <text:p text:style-name="P17"><text:span text:style-name="T10"><text:s text:c="9"/></text:span></text:p>
          </text:deletion>
        </text:changed-region>
        <text:changed-region xml:id="ct360097472528" text:id="ct360097472528">
          <text:deletion>
            <office:change-info>
              <dc:creator>Autore sconosciuto</dc:creator>
              <dc:date>2022-10-04T14:24:40</dc:date>
            </office:change-info>
            <text:p text:style-name="P17"><text:span text:style-name="T10">dei contributi ai Comuni ai sensi dellaL.R. 24/96 con variante </text:span></text:p>
          </text:deletion>
        </text:changed-region>
        <text:changed-region xml:id="ct360097476368" text:id="ct360097476368">
          <text:deletion>
            <office:change-info>
              <dc:creator>Autore sconosciuto</dc:creator>
              <dc:date>2022-07-08T09:59:19</dc:date>
            </office:change-info>
            <text:p text:style-name="P17"><text:span text:style-name="Internet_20_link"><text:span text:style-name="T25"/></text:span></text:p>
            <text:p text:style-name="P17"><text:span text:style-name="T10"><text:s text:c="8"/></text:span></text:p>
          </text:deletion>
        </text:changed-region>
        <text:changed-region xml:id="ct360097483328" text:id="ct360097483328">
          <text:deletion>
            <office:change-info>
              <dc:creator>Autore sconosciuto</dc:creator>
              <dc:date>2022-10-04T14:24:40</dc:date>
            </office:change-info>
            <text:p text:style-name="P17"><text:span text:style-name="T10">di adeguamento alla normativa sull’inquinamento acustico</text:span></text:p>
          </text:deletion>
        </text:changed-region>
        <text:changed-region xml:id="ct360097478768" text:id="ct360097478768">
          <text:deletion>
            <office:change-info>
              <dc:creator>Autore sconosciuto</dc:creator>
              <dc:date>2022-07-08T09:59:22</dc:date>
            </office:change-info>
            <text:p text:style-name="P17"><text:span text:style-name="T10">.</text:span></text:p>
          </text:deletion>
        </text:changed-region>
        <text:changed-region xml:id="ct360097481408" text:id="ct360097481408">
          <text:deletion>
            <office:change-info>
              <dc:creator>Autore sconosciuto</dc:creator>
              <dc:date>2022-10-04T14:24:40</dc:date>
            </office:change-info>
            <text:p text:style-name="P17"><text:span text:style-name="T15"><text:s text:c="4"/></text:span></text:p>
            <text:p text:style-name="P21"><text:span text:style-name="T4"/></text:p>
          </text:deletion>
        </text:changed-region>
        <text:changed-region xml:id="ct360097469888" text:id="ct360097469888">
          <text:deletion>
            <office:change-info>
              <dc:creator>Autore sconosciuto</dc:creator>
              <dc:date>2022-07-08T09:59:26</dc:date>
            </office:change-info>
            <text:p text:style-name="P21"><text:span text:style-name="T4"><text:s text:c="3"/></text:span></text:p>
          </text:deletion>
        </text:changed-region>
        <text:changed-region xml:id="ct360097475888" text:id="ct360097475888">
          <text:deletion>
            <office:change-info>
              <dc:creator>Autore sconosciuto</dc:creator>
              <dc:date>2022-10-04T14:24:40</dc:date>
            </office:change-info>
            <text:p text:style-name="P21"><text:span text:style-name="T34"><text:s/>(D.G.R. n.19 - 14453 del 29/12/2004)</text:span></text:p>
          </text:deletion>
        </text:changed-region>
        <text:changed-region xml:id="ct360097469648" text:id="ct360097469648">
          <text:deletion>
            <office:change-info>
              <dc:creator>Autore sconosciuto</dc:creator>
              <dc:date>2022-10-04T15:16:06</dc:date>
            </office:change-info>
            <text:p text:style-name="P21"><text:span text:style-name="Internet_20_link"><text:span text:style-name="T25"/></text:span></text:p>
            <text:p text:style-name="P21"><text:span text:style-name="Internet_20_link"><text:span text:style-name="T25"/></text:span></text:p>
          </text:deletion>
        </text:changed-region>
        <text:changed-region xml:id="ct360097469408" text:id="ct360097469408">
          <text:deletion>
            <office:change-info>
              <dc:creator>Autore sconosciuto</dc:creator>
              <dc:date>2022-10-04T15:09:40</dc:date>
            </office:change-info>
            <text:p text:style-name="P21"><text:span text:style-name="Internet_20_link"><text:span text:style-name="T25"/></text:span></text:p>
            <text:p text:style-name="P21"><text:span text:style-name="Internet_20_link"><text:span text:style-name="T34"> </text:span></text:span><text:span text:style-name="T34"><text:s/>integrazione dei criteri e delle modalità per l'erogazione</text:span></text:p>
          </text:deletion>
        </text:changed-region>
        <text:changed-region xml:id="ct360097479968" text:id="ct360097479968">
          <text:deletion>
            <office:change-info>
              <dc:creator>Autore sconosciuto</dc:creator>
              <dc:date>2022-07-08T09:59:41</dc:date>
            </office:change-info>
            <text:p text:style-name="P21"><text:span text:style-name="T36"><text:s text:c="12"/></text:span></text:p>
          </text:deletion>
        </text:changed-region>
        <text:changed-region xml:id="ct360097478528" text:id="ct360097478528">
          <text:deletion>
            <office:change-info>
              <dc:creator>Autore sconosciuto</dc:creator>
              <dc:date>2022-07-06T15:22:10</dc:date>
            </office:change-info>
            <text:p text:style-name="P21"><text:span text:style-name="T36">€</text:span></text:p>
          </text:deletion>
        </text:changed-region>
        <text:changed-region xml:id="ct360097469168" text:id="ct360097469168">
          <text:deletion>
            <office:change-info>
              <dc:creator>Autore sconosciuto</dc:creator>
              <dc:date>2022-07-08T09:59:41</dc:date>
            </office:change-info>
            <text:p text:style-name="P21"><text:span text:style-name="T36">...............…......…</text:span></text:p>
          </text:deletion>
        </text:changed-region>
        <text:changed-region xml:id="ct360097474208" text:id="ct360097474208">
          <text:deletion>
            <office:change-info>
              <dc:creator>Autore sconosciuto</dc:creator>
              <dc:date>2022-07-06T15:22:13</dc:date>
            </office:change-info>
            <text:p text:style-name="P21"><text:span text:style-name="T36">……….</text:span></text:p>
          </text:deletion>
        </text:changed-region>
        <text:changed-region xml:id="ct360097482608" text:id="ct360097482608">
          <text:deletion>
            <office:change-info>
              <dc:creator>Autore sconosciuto</dc:creator>
              <dc:date>2022-07-08T09:59:45</dc:date>
            </office:change-info>
            <text:p text:style-name="P21"><text:span text:style-name="Internet_20_link"><text:span text:style-name="T25"/></text:span></text:p>
            <text:p text:style-name="P21"><text:span text:style-name="T34"><text:s text:c="9"/></text:span></text:p>
          </text:deletion>
        </text:changed-region>
        <text:changed-region xml:id="ct360097473968" text:id="ct360097473968">
          <text:deletion>
            <office:change-info>
              <dc:creator>Autore sconosciuto</dc:creator>
              <dc:date>2022-10-04T15:09:40</dc:date>
            </office:change-info>
            <text:p text:style-name="P21"><text:span text:style-name="T34"><text:s text:c="6"/>dei contributi ai Comuni ai sensi dellaL.R. 24/96</text:span></text:p>
            <text:p text:style-name="P21"><text:span text:style-name="T34"/></text:p>
          </text:deletion>
        </text:changed-region>
        <text:changed-region xml:id="ct360097477808" text:id="ct360097477808">
          <text:deletion>
            <office:change-info>
              <dc:creator>Autore sconosciuto</dc:creator>
              <dc:date>2022-07-08T10:00:00</dc:date>
            </office:change-info>
            <text:p text:style-name="P21"><text:span text:style-name="T34"><text:s/></text:span></text:p>
          </text:deletion>
        </text:changed-region>
        <text:changed-region xml:id="ct360097468928" text:id="ct360097468928">
          <text:deletion>
            <office:change-info>
              <dc:creator>Autore sconosciuto</dc:creator>
              <dc:date>2022-07-08T09:59:59</dc:date>
            </office:change-info>
            <text:p text:style-name="P21"><text:span text:style-name="T34"><text:s/></text:span></text:p>
          </text:deletion>
        </text:changed-region>
        <text:changed-region xml:id="ct360097470608" text:id="ct360097470608">
          <text:deletion>
            <office:change-info>
              <dc:creator>Autore sconosciuto</dc:creator>
              <dc:date>2022-10-04T15:09:40</dc:date>
            </office:change-info>
            <text:p text:style-name="P21"><text:span text:style-name="Internet_20_link"><text:span text:style-name="T34"> </text:span></text:span><text:span text:style-name="T34"><text:s/>(D.G.R. n. 9 - 1959 del 09/01/2006 – verifiche PAI)</text:span></text:p>
            <text:p text:style-name="P11"><text:a xlink:type="simple" xlink:href="mailto:urbanistica.ovest@cert.regione.piemonte.it" text:style-name="Internet_20_link" text:visited-style-name="Visited_20_Internet_20_Link"/></text:p>
            <text:p text:style-name="P21"><text:span text:style-name="T34"/></text:p>
          </text:deletion>
        </text:changed-region>
        <text:changed-region xml:id="ct360097475408" text:id="ct360097475408">
          <text:deletion>
            <office:change-info>
              <dc:creator>Autore sconosciuto</dc:creator>
              <dc:date>2022-07-08T10:00:26</dc:date>
            </office:change-info>
            <text:p text:style-name="P21"><text:span text:style-name="T34">I</text:span></text:p>
          </text:deletion>
        </text:changed-region>
        <text:changed-region xml:id="ct360097481168" text:id="ct360097481168">
          <text:deletion>
            <office:change-info>
              <dc:creator>Autore sconosciuto</dc:creator>
              <dc:date>2022-10-04T15:09:40</dc:date>
            </office:change-info>
            <text:p text:style-name="P21"><text:span text:style-name="T36">(D.G.R. n. 8 - 3873 del 25/09/2006 – verifiche PAI)ntegrazione dei criteri e delle modalita’ per l’erogazione dei contributi ai Comuni aventi titoloai sensi della L. R. 24/96</text:span></text:p>
            <text:p text:style-name="P19"><text:span text:style-name="Internet_20_link"><text:span text:style-name="T25"/></text:span></text:p>
          </text:deletion>
        </text:changed-region>
        <text:changed-region xml:id="ct360097470368" text:id="ct360097470368">
          <text:deletion>
            <office:change-info>
              <dc:creator>Autore sconosciuto</dc:creator>
              <dc:date>2022-10-04T15:16:07</dc:date>
            </office:change-info>
            <text:p text:style-name="P19"><text:span text:style-name="Internet_20_link"><text:span text:style-name="T25"/></text:span></text:p>
            <text:p text:style-name="P19"><text:span text:style-name="Internet_20_link"><text:span text:style-name="T25"/></text:span></text:p>
          </text:deletion>
        </text:changed-region>
        <text:changed-region xml:id="ct360097476128" text:id="ct360097476128">
          <text:deletion>
            <office:change-info>
              <dc:creator>Autore sconosciuto</dc:creator>
              <dc:date>2022-10-04T14:38:15</dc:date>
            </office:change-info>
            <text:p text:style-name="P19"><text:span text:style-name="Internet_20_link"><text:span text:style-name="T25"/></text:span></text:p>
            <text:p text:style-name="P15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/text:a><text:a xlink:type="simple" xlink:href="mailto:urbanistica.ovest@cert.regione.piemonte.it" text:style-name="Internet_20_link" text:visited-style-name="Visited_20_Internet_20_Link"><text:span text:style-name="Internet_20_link"><text:span text:style-name="T4"> </text:span></text:span></text:a><text:a xlink:type="simple" xlink:href="mailto:urbanistica.ovest@cert.regione.piemonte.it" text:style-name="Internet_20_link" text:visited-style-name="Visited_20_Internet_20_Link"><text:s/></text:a><text:a xlink:type="simple" xlink:href="mailto:urbanistica.ovest@cert.regione.piemonte.it" text:style-name="Internet_20_link" text:visited-style-name="Visited_20_Internet_20_Link"><text:span text:style-name="T12">contributi per le verifiche sismiche ai sensi della L.R. 24/96</text:span></text:a></text:p>
            <text:p text:style-name="P21"><text:span text:style-name="T36">(Comunicato Assessore pubblicato sul BUR n. 1 </text:span></text:p>
          </text:deletion>
        </text:changed-region>
        <text:changed-region xml:id="ct360097474688" text:id="ct360097474688">
          <text:deletion>
            <office:change-info>
              <dc:creator>Autore sconosciuto</dc:creator>
              <dc:date>2022-07-08T10:00:57</dc:date>
            </office:change-info>
            <text:p text:style-name="P21"><text:span text:style-name="T36"><text:s/></text:span></text:p>
          </text:deletion>
        </text:changed-region>
        <text:changed-region xml:id="ct360097479728" text:id="ct360097479728">
          <text:deletion>
            <office:change-info>
              <dc:creator>Autore sconosciuto</dc:creator>
              <dc:date>2022-10-04T14:38:15</dc:date>
            </office:change-info>
            <text:p text:style-name="P21"><text:span text:style-name="T36">del 05/01/2005)</text:span></text:p>
            <text:p text:style-name="P17"><text:span text:style-name="T36"/></text:p>
          </text:deletion>
        </text:changed-region>
        <text:changed-region xml:id="ct360097475648" text:id="ct360097475648">
          <text:deletion>
            <office:change-info>
              <dc:creator>Autore sconosciuto</dc:creator>
              <dc:date>2023-01-10T11:18:28</dc:date>
            </office:change-info>
            <text:p text:style-name="P17"><text:span text:style-name="T4">(D.G.R. n. 2 - 5007 del 07/01/2002)</text:span></text:p>
            <text:p text:style-name="P17"><text:span text:style-name="T4"/></text:p>
          </text:deletion>
        </text:changed-region>
        <text:changed-region xml:id="ct360097473728" text:id="ct360097473728">
          <text:deletion>
            <office:change-info>
              <dc:creator>Autore sconosciuto</dc:creator>
              <dc:date>2022-07-08T09:55:51</dc:date>
            </office:change-info>
            <text:p text:style-name="P17"><text:span text:style-name="T4"><text:s text:c="3"/></text:span></text:p>
          </text:deletion>
        </text:changed-region>
        <text:changed-region xml:id="ct360097470848" text:id="ct360097470848">
          <text:deletion>
            <office:change-info>
              <dc:creator>Autore sconosciuto</dc:creator>
              <dc:date>2023-01-10T11:18:28</dc:date>
            </office:change-info>
            <text:p text:style-name="P17"><text:span text:style-name="Internet_20_link"><text:span text:style-name="T25"/></text:span></text:p>
            <text:p text:style-name="P17"><text:span text:style-name="T4"><text:s text:c="6"/></text:span></text:p>
          </text:deletion>
        </text:changed-region>
        <text:changed-region xml:id="ct360097473248" text:id="ct360097473248">
          <text:deletion>
            <office:change-info>
              <dc:creator>Autore sconosciuto</dc:creator>
              <dc:date>2022-07-08T09:55:47</dc:date>
            </office:change-info>
            <text:p text:style-name="P17"><text:span text:style-name="T4"><text:s text:c="15"/></text:span></text:p>
          </text:deletion>
        </text:changed-region>
        <text:changed-region xml:id="ct360097473488" text:id="ct360097473488">
          <text:deletion>
            <office:change-info>
              <dc:creator>Autore sconosciuto</dc:creator>
              <dc:date>2022-07-06T15:20:34</dc:date>
            </office:change-info>
            <text:p text:style-name="P17"><text:span text:style-name="T4">€...............…......………….</text:span></text:p>
          </text:deletion>
        </text:changed-region>
        <text:changed-region xml:id="ct360097479488" text:id="ct360097479488">
          <text:deletion>
            <office:change-info>
              <dc:creator>Autore sconosciuto</dc:creator>
              <dc:date>2023-01-10T11:18:28</dc:date>
            </office:change-info>
            <text:p text:style-name="P17"><text:span text:style-name="Internet_20_link"><text:span text:style-name="T34"> </text:span></text:span><text:span text:style-name="T4"><text:s/>adeguamento P.R.G. alla normativa prevista dal PAI</text:span></text:p>
          </text:deletion>
        </text:changed-region>
        <text:changed-region xml:id="ct360097484048" text:id="ct360097484048">
          <text:deletion>
            <office:change-info>
              <dc:creator>Autore sconosciuto</dc:creator>
              <dc:date>2022-10-04T14:37:26</dc:date>
            </office:change-info>
            <text:p text:style-name="P17"><text:span text:style-name="Internet_20_link"><text:span text:style-name="T25"/></text:span></text:p>
            <text:p text:style-name="P17"><text:span text:style-name="Internet_20_link"><text:span text:style-name="T25"/></text:span></text:p>
          </text:deletion>
        </text:changed-region>
        <text:changed-region xml:id="ct360097501088" text:id="ct360097501088">
          <text:deletion>
            <office:change-info>
              <dc:creator>Autore sconosciuto</dc:creator>
              <dc:date>2023-01-10T11:18:28</dc:date>
            </office:change-info>
            <text:p text:style-name="P17"><text:span text:style-name="Internet_20_link"><text:span text:style-name="T25"/></text:span></text:p>
            <text:p text:style-name="P17"><text:span text:style-name="Internet_20_link"><text:span text:style-name="T25"/></text:span></text:p>
          </text:deletion>
        </text:changed-region>
        <text:changed-region xml:id="ct360097500608" text:id="ct360097500608">
          <text:deletion>
            <office:change-info>
              <dc:creator>Autore sconosciuto</dc:creator>
              <dc:date>2022-10-04T14:11:11</dc:date>
            </office:change-info>
            <text:p text:style-name="P17"><text:span text:style-name="Internet_20_link"><text:span text:style-name="T25"/></text:span></text:p>
            <text:p text:style-name="P17"><text:span text:style-name="Internet_20_link"><text:span text:style-name="T34"> </text:span></text:span><text:span text:style-name="T4"><text:s/>adeguamento P.R.G. alla normativa Unesco</text:span></text:p>
          </text:deletion>
        </text:changed-region>
        <text:changed-region xml:id="ct360097500848" text:id="ct360097500848">
          <text:deletion>
            <office:change-info>
              <dc:creator>Autore sconosciuto</dc:creator>
              <dc:date>2022-07-08T09:55:19</dc:date>
            </office:change-info>
            <text:p text:style-name="P17"><text:span text:style-name="T4"><text:s text:c="30"/></text:span></text:p>
          </text:deletion>
        </text:changed-region>
        <text:changed-region xml:id="ct360097500368" text:id="ct360097500368">
          <text:deletion>
            <office:change-info>
              <dc:creator>Autore sconosciuto</dc:creator>
              <dc:date>2022-07-06T15:20:20</dc:date>
            </office:change-info>
            <text:p text:style-name="P17"><text:span text:style-name="T4">€...............…......………….</text:span></text:p>
          </text:deletion>
        </text:changed-region>
        <text:changed-region xml:id="ct360097500128" text:id="ct360097500128">
          <text:deletion>
            <office:change-info>
              <dc:creator>Autore sconosciuto</dc:creator>
              <dc:date>2022-10-04T14:11:11</dc:date>
            </office:change-info>
            <text:p text:style-name="P17"><text:span text:style-name="Internet_20_link"><text:span text:style-name="T25"/></text:span></text:p>
            <text:p text:style-name="P17"><text:span text:style-name="T4"><text:s text:c="6"/></text:span></text:p>
          </text:deletion>
        </text:changed-region>
        <text:changed-region xml:id="ct360097499888" text:id="ct360097499888">
          <text:deletion>
            <office:change-info>
              <dc:creator>Autore sconosciuto</dc:creator>
              <dc:date>2022-07-08T09:55:23</dc:date>
            </office:change-info>
            <text:p text:style-name="P17"><text:span text:style-name="T4"><text:s text:c="3"/></text:span></text:p>
          </text:deletion>
        </text:changed-region>
        <text:changed-region xml:id="ct360097499648" text:id="ct360097499648">
          <text:deletion>
            <office:change-info>
              <dc:creator>Autore sconosciuto</dc:creator>
              <dc:date>2022-10-04T14:11:11</dc:date>
            </office:change-info>
            <text:p text:style-name="P17"><text:span text:style-name="T4">(D.G..R. n.38-1268 del 30.03.2015)</text:span></text:p>
          </text:deletion>
        </text:changed-region>
        <text:changed-region xml:id="ct360097501328" text:id="ct360097501328">
          <text:deletion>
            <office:change-info>
              <dc:creator>Autore sconosciuto</dc:creator>
              <dc:date>2023-01-10T11:18:28</dc:date>
            </office:change-info>
            <text:p text:style-name="P17"><text:span text:style-name="T4">(</text:span><text:span text:style-name="Internet_20_link"><text:span text:style-name="T34">Comunicato Assessore 21 dicembre 2017</text:span></text:span><text:span text:style-name="T4">)</text:span></text:p>
            <text:p text:style-name="P23"><text:span text:style-name="T4"/></text:p>
          </text:deletion>
        </text:changed-region>
        <text:changed-region xml:id="ct360092071952" text:id="ct360092071952">
          <text:deletion>
            <office:change-info>
              <dc:creator>Autore sconosciuto</dc:creator>
              <dc:date>2022-07-08T09:55:04</dc:date>
            </office:change-info>
            <text:p text:style-name="P23"><text:span text:style-name="T4"><text:s text:c="4"/></text:span></text:p>
          </text:deletion>
        </text:changed-region>
        <text:changed-region xml:id="ct360097147136" text:id="ct360097147136">
          <text:deletion>
            <office:change-info>
              <dc:creator>Autore sconosciuto</dc:creator>
              <dc:date>2023-01-10T11:18:28</dc:date>
            </office:change-info>
            <text:p text:style-name="P23"><text:span text:style-name="T34"><text:s text:c="5"/>(approvato con D.C.R. n.347-45856 del 28/11/2017)</text:span></text:p>
            <text:p text:style-name="P23"><text:span text:style-name="T34"/></text:p>
          </text:deletion>
        </text:changed-region>
        <text:changed-region xml:id="ct360097146896" text:id="ct360097146896">
          <text:deletion>
            <office:change-info>
              <dc:creator>Autore sconosciuto</dc:creator>
              <dc:date>2022-07-08T09:54:34</dc:date>
            </office:change-info>
            <text:p text:style-name="P23"><text:span text:style-name="T34"><text:s text:c="4"/></text:span></text:p>
          </text:deletion>
        </text:changed-region>
        <text:changed-region xml:id="ct360097147376" text:id="ct360097147376">
          <text:deletion>
            <office:change-info>
              <dc:creator>Autore sconosciuto</dc:creator>
              <dc:date>2023-01-10T11:18:28</dc:date>
            </office:change-info>
            <text:p text:style-name="P23"><text:span text:style-name="T34"><text:s text:c="5"/>definiti con il R.E.T. regionale</text:span></text:p>
            <text:p text:style-name="P17"><text:span text:style-name="T4"/></text:p>
          </text:deletion>
        </text:changed-region>
        <text:changed-region xml:id="ct360097135376" text:id="ct360097135376">
          <text:deletion>
            <office:change-info>
              <dc:creator>Autore sconosciuto</dc:creator>
              <dc:date>2022-07-08T09:54:22</dc:date>
            </office:change-info>
            <text:p text:style-name="P17"><text:span text:style-name="T4"><text:s text:c="7"/></text:span></text:p>
          </text:deletion>
        </text:changed-region>
        <text:changed-region xml:id="ct360097135136" text:id="ct360097135136">
          <text:deletion>
            <office:change-info>
              <dc:creator>Autore sconosciuto</dc:creator>
              <dc:date>2022-07-06T15:20:06</dc:date>
            </office:change-info>
            <text:p text:style-name="P17"><text:span text:style-name="T4">€</text:span></text:p>
          </text:deletion>
        </text:changed-region>
        <text:changed-region xml:id="ct360097134416" text:id="ct360097134416">
          <text:deletion>
            <office:change-info>
              <dc:creator>Autore sconosciuto</dc:creator>
              <dc:date>2022-07-08T09:54:26</dc:date>
            </office:change-info>
            <text:p text:style-name="P17"><text:span text:style-name="T4">...............…......………….</text:span></text:p>
            <text:p text:style-name="P17"><text:span text:style-name="T11"><text:s text:c="9"/></text:span></text:p>
          </text:deletion>
        </text:changed-region>
        <text:changed-region xml:id="ct360097133936" text:id="ct360097133936">
          <text:deletion>
            <office:change-info>
              <dc:creator>Autore sconosciuto</dc:creator>
              <dc:date>2023-01-10T11:18:28</dc:date>
            </office:change-info>
            <text:p text:style-name="P17"><text:span text:style-name="Internet_20_link"><text:span text:style-name="T40"> </text:span></text:span><text:span text:style-name="T16"><text:s/>adeguamento dei P.R.G. ai parametri edilizi ed urbanistici</text:span></text:p>
            <text:p text:style-name="P10"><text:a xlink:type="simple" xlink:href="mailto:urbanistica.ovest@cert.regione.piemonte.it" text:style-name="Internet_20_link" text:visited-style-name="Visited_20_Internet_20_Link">(</text:a><text:a xlink:type="simple" xlink:href="mailto:urbanistica.ovest@cert.regione.piemonte.it" text:style-name="Internet_20_link" text:visited-style-name="Visited_20_Internet_20_Link"><text:span text:style-name="Internet_20_link">Comunicato Assessore 21 dicembre 2017</text:span></text:a><text:a xlink:type="simple" xlink:href="mailto:urbanistica.ovest@cert.regione.piemonte.it" text:style-name="Internet_20_link" text:visited-style-name="Visited_20_Internet_20_Link">)</text:a></text:p>
            <text:p text:style-name="P23"><text:span text:style-name="T4"/></text:p>
          </text:deletion>
        </text:changed-region>
        <text:changed-region xml:id="ct360097133696" text:id="ct360097133696">
          <text:deletion>
            <office:change-info>
              <dc:creator>Autore sconosciuto</dc:creator>
              <dc:date>2022-07-08T09:53:58</dc:date>
            </office:change-info>
            <text:p text:style-name="P23"><text:span text:style-name="T4"><text:s text:c="4"/></text:span></text:p>
          </text:deletion>
        </text:changed-region>
        <text:changed-region xml:id="ct360097133216" text:id="ct360097133216">
          <text:deletion>
            <office:change-info>
              <dc:creator>Autore sconosciuto</dc:creator>
              <dc:date>2023-01-10T11:18:28</dc:date>
            </office:change-info>
            <text:p text:style-name="P23"><text:span text:style-name="T34"><text:s/>con D.C.R. n 233-35836 del 03/10/2017)</text:span></text:p>
            <text:p text:style-name="P23"><text:span text:style-name="T34"><text:s text:c="5"/></text:span></text:p>
          </text:deletion>
        </text:changed-region>
        <text:changed-region xml:id="ct360097141856" text:id="ct360097141856">
          <text:deletion>
            <office:change-info>
              <dc:creator>Autore sconosciuto</dc:creator>
              <dc:date>2022-07-08T09:52:55</dc:date>
            </office:change-info>
            <text:p text:style-name="P23"><text:span text:style-name="T34">a</text:span></text:p>
          </text:deletion>
        </text:changed-region>
        <text:changed-region xml:id="ct360097132976" text:id="ct360097132976">
          <text:deletion>
            <office:change-info>
              <dc:creator>Autore sconosciuto</dc:creator>
              <dc:date>2023-01-10T11:18:28</dc:date>
            </office:change-info>
            <text:p text:style-name="P23"><text:span text:style-name="T34"><text:s text:c="5"/>(approvat</text:span></text:p>
            <text:p text:style-name="P23"><text:span text:style-name="T34"/></text:p>
          </text:deletion>
        </text:changed-region>
        <text:changed-region xml:id="ct360097145696" text:id="ct360097145696">
          <text:deletion>
            <office:change-info>
              <dc:creator>Autore sconosciuto</dc:creator>
              <dc:date>2022-07-08T09:54:39</dc:date>
            </office:change-info>
            <text:p text:style-name="P23"><text:span text:style-name="T34"><text:s text:c="14"/></text:span><text:span text:style-name="T38">per EURO</text:span><text:span text:style-name="T36">…......………….</text:span></text:p>
          </text:deletion>
        </text:changed-region>
        <text:changed-region xml:id="ct360097141616" text:id="ct360097141616">
          <text:deletion>
            <office:change-info>
              <dc:creator>Autore sconosciuto</dc:creator>
              <dc:date>2023-01-10T11:18:28</dc:date>
            </office:change-info>
            <text:p text:style-name="P23"><text:span text:style-name="Internet_20_link"><text:span text:style-name="T36"> </text:span></text:span><text:span text:style-name="T36"><text:s/>adeguamento P.R.G. al Piano Paesaggistico regionale</text:span></text:p>
            <text:p text:style-name="P10"><text:a xlink:type="simple" xlink:href="mailto:urbanistica.ovest@cert.regione.piemonte.it" text:style-name="Internet_20_link" text:visited-style-name="Visited_20_Internet_20_Link">er:</text:a></text:p>
            <text:p text:style-name="P17"><text:span text:style-name="Internet_20_link"><text:span text:style-name="T25"/></text:span></text:p>
          </text:deletion>
        </text:changed-region>
        <text:changed-region xml:id="ct360097132496" text:id="ct360097132496">
          <text:deletion>
            <office:change-info>
              <dc:creator>Autore sconosciuto</dc:creator>
              <dc:date>2022-07-08T10:05:22</dc:date>
            </office:change-info>
            <text:p text:style-name="P17"><text:span text:style-name="Internet_20_link"><text:span text:style-name="T25"/></text:span></text:p>
            <text:p text:style-name="P24"><text:span text:style-name="Internet_20_link"><text:span text:style-name="T34"/></text:span></text:p>
          </text:deletion>
        </text:changed-region>
        <text:changed-region xml:id="ct360097145456" text:id="ct360097145456">
          <text:deletion>
            <office:change-info>
              <dc:creator>Autore sconosciuto</dc:creator>
              <dc:date>2023-01-10T11:18:46</dc:date>
            </office:change-info>
            <text:p text:style-name="P24"><text:span text:style-name="Internet_20_link"><text:span text:style-name="T34"> la dichiarazione di non aver conferito ad un’Unione la funzione urbanistica.</text:span></text:span></text:p>
            <text:p text:style-name="P27"><text:a xlink:type="simple" xlink:href="mailto:urbanistica.ovest@cert.regione.piemonte.it" text:style-name="Internet_20_link" text:visited-style-name="Visited_20_Internet_20_Link"/></text:p>
            <text:p text:style-name="P24"><text:span text:style-name="Internet_20_link"><text:span text:style-name="T35"/></text:span></text:p>
          </text:deletion>
        </text:changed-region>
        <text:changed-region xml:id="ct360097144976" text:id="ct360097144976">
          <text:deletion>
            <office:change-info>
              <dc:creator>Autore sconosciuto</dc:creator>
              <dc:date>2023-01-09T10:41:01</dc:date>
            </office:change-info>
            <text:p text:style-name="P24"><text:span text:style-name="Internet_20_link"><text:span text:style-name="T35">un </text:span></text:span></text:p>
          </text:deletion>
        </text:changed-region>
        <text:changed-region xml:id="ct360097144736" text:id="ct360097144736">
          <text:deletion>
            <office:change-info>
              <dc:creator>Autore sconosciuto</dc:creator>
              <dc:date>2022-06-30T09:12:27</dc:date>
            </office:change-info>
            <text:p text:style-name="P24"><text:span text:style-name="Internet_20_link"><text:span text:style-name="T35">a</text:span></text:span></text:p>
          </text:deletion>
        </text:changed-region>
        <text:changed-region xml:id="ct360097141376" text:id="ct360097141376">
          <text:deletion>
            <office:change-info>
              <dc:creator>Autore sconosciuto</dc:creator>
              <dc:date>2023-01-09T10:41:01</dc:date>
            </office:change-info>
            <text:p text:style-name="P24"><text:span text:style-name="Internet_20_link"><text:span text:style-name="T35">tto amministrativo</text:span></text:span></text:p>
          </text:deletion>
        </text:changed-region>
        <text:changed-region xml:id="ct360097141136" text:id="ct360097141136">
          <text:deletion>
            <office:change-info>
              <dc:creator>Autore sconosciuto</dc:creator>
              <dc:date>2023-01-09T10:39:54</dc:date>
            </office:change-info>
            <text:p text:style-name="P24"><text:span text:style-name="Internet_20_link"><text:span text:style-name="T35"><text:s/>in cui si precisa la tipologia di varianted</text:span></text:span></text:p>
          </text:deletion>
        </text:changed-region>
        <text:changed-region xml:id="ct360097144496" text:id="ct360097144496">
          <text:deletion>
            <office:change-info>
              <dc:creator>Autore sconosciuto</dc:creator>
              <dc:date>2023-01-09T10:41:01</dc:date>
            </office:change-info>
            <text:p text:style-name="P24"><text:span text:style-name="Internet_20_link"><text:span text:style-name="T35">aredigere e la spesa distinta per ogni tipologia di contributo</text:span></text:span></text:p>
          </text:deletion>
        </text:changed-region>
        <text:changed-region xml:id="ct360097132256" text:id="ct360097132256">
          <text:deletion>
            <office:change-info>
              <dc:creator>Autore sconosciuto</dc:creator>
              <dc:date>2022-07-08T10:04:00</dc:date>
            </office:change-info>
            <text:p text:style-name="P24"><text:span text:style-name="Internet_20_link"><text:span text:style-name="T35">;</text:span></text:span></text:p>
          </text:deletion>
        </text:changed-region>
        <text:changed-region xml:id="ct360097134896" text:id="ct360097134896">
          <text:deletion>
            <office:change-info>
              <dc:creator>Autore sconosciuto</dc:creator>
              <dc:date>2023-01-09T10:41:01</dc:date>
            </office:change-info>
            <text:p text:style-name="P24"><text:span text:style-name="Internet_20_link"><text:span text:style-name="T35"><text:s/>(in particolar modo dovrà essere descritto se si intenda o meno ricorrere al Piano Regolatore Generale Intercomunale di cui all’articolo 16 della L.R.56/77)</text:span></text:span></text:p>
          </text:deletion>
        </text:changed-region>
        <text:changed-region xml:id="ct360097140656" text:id="ct360097140656">
          <text:deletion>
            <office:change-info>
              <dc:creator>Autore sconosciuto</dc:creator>
              <dc:date>2022-07-08T10:04:56</dc:date>
            </office:change-info>
            <text:p text:style-name="P24"><text:span text:style-name="Internet_20_link"><text:span text:style-name="T35">;</text:span></text:span></text:p>
          </text:deletion>
        </text:changed-region>
        <text:changed-region xml:id="ct360097131776" text:id="ct360097131776">
          <text:deletion>
            <office:change-info>
              <dc:creator>Autore sconosciuto</dc:creator>
              <dc:date>2023-01-10T11:18:46</dc:date>
            </office:change-info>
            <text:p text:style-name="P24"><text:span text:style-name="Internet_20_link"><text:span text:style-name="T35"> </text:span></text:span></text:p>
            <text:p text:style-name="P25"><text:span text:style-name="Internet_20_link"><text:span text:style-name="T37"/></text:span></text:p>
          </text:deletion>
        </text:changed-region>
        <text:changed-region xml:id="ct360097132016" text:id="ct360097132016">
          <text:deletion>
            <office:change-info>
              <dc:creator>Autore sconosciuto</dc:creator>
              <dc:date>2022-07-08T10:02:32</dc:date>
            </office:change-info>
            <text:p text:style-name="P25"><text:span text:style-name="Internet_20_link"><text:span text:style-name="T37"><text:s/></text:span></text:span></text:p>
          </text:deletion>
        </text:changed-region>
        <text:changed-region xml:id="ct360097142576" text:id="ct360097142576">
          <text:deletion>
            <office:change-info>
              <dc:creator>Autore sconosciuto</dc:creator>
              <dc:date>2023-01-10T11:18:46</dc:date>
            </office:change-info>
            <text:p text:style-name="P25"><text:span text:style-name="Internet_20_link"><text:span text:style-name="T37"><text:s/>deve essere allegata la seguente documentazione:</text:span></text:span></text:p>
          </text:deletion>
        </text:changed-region>
        <text:changed-region xml:id="ct360097145216" text:id="ct360097145216">
          <text:deletion>
            <office:change-info>
              <dc:creator>Autore sconosciuto</dc:creator>
              <dc:date>2022-10-04T15:18:11</dc:date>
            </office:change-info>
            <text:p text:style-name="P25"><text:span text:style-name="Internet_20_link"><text:span text:style-name="T37">,</text:span></text:span></text:p>
          </text:deletion>
        </text:changed-region>
        <text:changed-region xml:id="ct360097140416" text:id="ct360097140416">
          <text:deletion>
            <office:change-info>
              <dc:creator>Autore sconosciuto</dc:creator>
              <dc:date>2023-01-10T11:18:46</dc:date>
            </office:change-info>
            <text:p text:style-name="P25"><text:span text:style-name="Internet_20_link"><text:span text:style-name="T37">Alla presente domanda</text:span></text:span></text:p>
            <text:p text:style-name="P25"><text:span text:style-name="Internet_20_link"><text:span text:style-name="T25"/></text:span></text:p>
          </text:deletion>
        </text:changed-region>
        <text:changed-region xml:id="ct360097140176" text:id="ct360097140176">
          <text:deletion>
            <office:change-info>
              <dc:creator>Autore sconosciuto</dc:creator>
              <dc:date>2022-10-04T14:24:18</dc:date>
            </office:change-info>
            <text:p text:style-name="P25"><text:span text:style-name="Internet_20_link"><text:span text:style-name="T25"/></text:span></text:p>
            <text:p text:style-name="P25"><text:span text:style-name="Internet_20_link"><text:span text:style-name="T34"> </text:span></text:span><text:span text:style-name="T34"><text:s/>contributi per la verifica di compatibilità acustica</text:span></text:p>
          </text:deletion>
        </text:changed-region>
        <text:changed-region xml:id="ct360097142336" text:id="ct360097142336">
          <text:deletion>
            <office:change-info>
              <dc:creator>Autore sconosciuto</dc:creator>
              <dc:date>2022-07-08T09:48:49</dc:date>
            </office:change-info>
            <text:p text:style-name="P25"><text:span text:style-name="T34">.</text:span></text:p>
          </text:deletion>
        </text:changed-region>
        <text:changed-region xml:id="ct360097138976" text:id="ct360097138976">
          <text:deletion>
            <office:change-info>
              <dc:creator>Autore sconosciuto</dc:creator>
              <dc:date>2022-10-04T14:24:18</dc:date>
            </office:change-info>
            <text:p text:style-name="P25"><text:span text:style-name="T34">(Comunicato Assessore del 09/02/2006 )</text:span></text:p>
            <text:p text:style-name="P25"><text:span text:style-name="Internet_20_link"><text:span text:style-name="T25"/></text:span></text:p>
          </text:deletion>
        </text:changed-region>
        <text:changed-region xml:id="ct360097138256" text:id="ct360097138256">
          <text:deletion>
            <office:change-info>
              <dc:creator>Autore sconosciuto</dc:creator>
              <dc:date>2022-10-04T15:16:31</dc:date>
            </office:change-info>
            <text:p text:style-name="P25"><text:span text:style-name="Internet_20_link"><text:span text:style-name="T25"/></text:span></text:p>
            <text:p text:style-name="P25"><text:span text:style-name="Internet_20_link"><text:span text:style-name="T25"/></text:span></text:p>
          </text:deletion>
        </text:changed-region>
        <text:changed-region xml:id="ct360097133456" text:id="ct360097133456">
          <text:deletion>
            <office:change-info>
              <dc:creator>Autore sconosciuto</dc:creator>
              <dc:date>2022-10-04T14:11:55</dc:date>
            </office:change-info>
            <text:p text:style-name="P25"><text:span text:style-name="Internet_20_link"><text:span text:style-name="T25"/></text:span></text:p>
            <text:p text:style-name="P16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/text:a><text:a xlink:type="simple" xlink:href="mailto:urbanistica.ovest@cert.regione.piemonte.it" text:style-name="Internet_20_link" text:visited-style-name="Visited_20_Internet_20_Link"><text:span text:style-name="Internet_20_link"><text:span text:style-name="T4"> </text:span></text:span></text:a><text:a xlink:type="simple" xlink:href="mailto:urbanistica.ovest@cert.regione.piemonte.it" text:style-name="Internet_20_link" text:visited-style-name="Visited_20_Internet_20_Link"><text:s/></text:a><text:a xlink:type="simple" xlink:href="mailto:urbanistica.ovest@cert.regione.piemonte.it" text:style-name="Internet_20_link" text:visited-style-name="Visited_20_Internet_20_Link"><text:span text:style-name="T12">integrazione dei criteri e delle modalità per l'erogazione dei contributi ai Comuni ai sensi dellaL.R. 24/96</text:span></text:a></text:p>
            <text:p text:style-name="P25"><text:span text:style-name="T34">(D.G.R. n. 17 – 10121 del 24/11/2008 – Studi per il paesaggio e relative varianti</text:span></text:p>
          </text:deletion>
        </text:changed-region>
        <text:changed-region xml:id="ct360097135856" text:id="ct360097135856">
          <text:deletion>
            <office:change-info>
              <dc:creator>Autore sconosciuto</dc:creator>
              <dc:date>2022-07-08T09:49:19</dc:date>
            </office:change-info>
            <text:p text:style-name="P25"><text:span text:style-name="T34"><text:s/></text:span></text:p>
          </text:deletion>
        </text:changed-region>
        <text:changed-region xml:id="ct360097137536" text:id="ct360097137536">
          <text:deletion>
            <office:change-info>
              <dc:creator>Autore sconosciuto</dc:creator>
              <dc:date>2022-10-04T14:11:55</dc:date>
            </office:change-info>
            <text:p text:style-name="P25"><text:span text:style-name="T34">)</text:span></text:p>
          </text:deletion>
        </text:changed-region>
        <text:changed-region xml:id="ct360097142096" text:id="ct360097142096">
          <text:deletion>
            <office:change-info>
              <dc:creator>Autore sconosciuto</dc:creator>
              <dc:date>2022-10-04T15:16:31</dc:date>
            </office:change-info>
            <text:p text:style-name="P25"><text:span text:style-name="Internet_20_link"><text:span text:style-name="T25"/></text:span></text:p>
            <text:p text:style-name="P25"><text:span text:style-name="Internet_20_link"><text:span text:style-name="T25"/></text:span></text:p>
          </text:deletion>
        </text:changed-region>
        <text:changed-region xml:id="ct360097146656" text:id="ct360097146656">
          <text:deletion>
            <office:change-info>
              <dc:creator>Autore sconosciuto</dc:creator>
              <dc:date>2022-10-04T14:38:41</dc:date>
            </office:change-info>
            <text:p text:style-name="P25"><text:span text:style-name="Internet_20_link"><text:span text:style-name="T25"/></text:span></text:p>
            <text:p text:style-name="P15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/text:a><text:a xlink:type="simple" xlink:href="mailto:urbanistica.ovest@cert.regione.piemonte.it" text:style-name="Internet_20_link" text:visited-style-name="Visited_20_Internet_20_Link"><text:span text:style-name="Internet_20_link"><text:span text:style-name="T4"> </text:span></text:span></text:a><text:a xlink:type="simple" xlink:href="mailto:urbanistica.ovest@cert.regione.piemonte.it" text:style-name="Internet_20_link" text:visited-style-name="Visited_20_Internet_20_Link"><text:s/></text:a><text:a xlink:type="simple" xlink:href="mailto:urbanistica.ovest@cert.regione.piemonte.it" text:style-name="Internet_20_link" text:visited-style-name="Visited_20_Internet_20_Link"><text:span text:style-name="T12">contributi per la variante di adeguamento alla normativa sismica ai sensi della L.R. 24/96</text:span></text:a></text:p>
            <text:p text:style-name="P25"><text:span text:style-name="T34">(D.G.R. n. 20 - 2816 del 07/11/2011</text:span></text:p>
          </text:deletion>
        </text:changed-region>
        <text:changed-region xml:id="ct360097146416" text:id="ct360097146416">
          <text:deletion>
            <office:change-info>
              <dc:creator>Autore sconosciuto</dc:creator>
              <dc:date>2022-07-08T09:49:55</dc:date>
            </office:change-info>
            <text:p text:style-name="P25"><text:span text:style-name="T34"><text:s/></text:span></text:p>
          </text:deletion>
        </text:changed-region>
        <text:changed-region xml:id="ct360097144256" text:id="ct360097144256">
          <text:deletion>
            <office:change-info>
              <dc:creator>Autore sconosciuto</dc:creator>
              <dc:date>2022-10-04T14:38:41</dc:date>
            </office:change-info>
            <text:p text:style-name="P25"><text:span text:style-name="T34">)</text:span></text:p>
            <text:p text:style-name="P25"><text:span text:style-name="Internet_20_link"><text:span text:style-name="T25"/></text:span></text:p>
          </text:deletion>
        </text:changed-region>
        <text:changed-region xml:id="ct360097134656" text:id="ct360097134656">
          <text:deletion>
            <office:change-info>
              <dc:creator>Autore sconosciuto</dc:creator>
              <dc:date>2022-10-04T14:08:07</dc:date>
            </office:change-info>
            <text:p text:style-name="P25"><text:span text:style-name="Internet_20_link"><text:span text:style-name="T25"/></text:span></text:p>
            <text:p text:style-name="P16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/text:a><text:a xlink:type="simple" xlink:href="mailto:urbanistica.ovest@cert.regione.piemonte.it" text:style-name="Internet_20_link" text:visited-style-name="Visited_20_Internet_20_Link"><text:span text:style-name="Internet_20_link"><text:span text:style-name="T4"> </text:span></text:span></text:a><text:a xlink:type="simple" xlink:href="mailto:urbanistica.ovest@cert.regione.piemonte.it" text:style-name="Internet_20_link" text:visited-style-name="Visited_20_Internet_20_Link"><text:s/></text:a><text:a xlink:type="simple" xlink:href="mailto:urbanistica.ovest@cert.regione.piemonte.it" text:style-name="Internet_20_link" text:visited-style-name="Visited_20_Internet_20_Link"><text:span text:style-name="T12">contributi per la variante di adeguamento al piano territoriale regionale (P.T.R.) ai sensi dellaL.R. 24/96</text:span></text:a></text:p>
            <text:p text:style-name="P25"><text:span text:style-name="T34">(D.G.R. n. 22 - 2818 del 07/11/2011</text:span></text:p>
          </text:deletion>
        </text:changed-region>
        <text:changed-region xml:id="ct360097132736" text:id="ct360097132736">
          <text:deletion>
            <office:change-info>
              <dc:creator>Autore sconosciuto</dc:creator>
              <dc:date>2022-07-08T09:50:17</dc:date>
            </office:change-info>
            <text:p text:style-name="P25"><text:span text:style-name="T34"><text:s/></text:span></text:p>
          </text:deletion>
        </text:changed-region>
        <text:changed-region xml:id="ct360097143536" text:id="ct360097143536">
          <text:deletion>
            <office:change-info>
              <dc:creator>Autore sconosciuto</dc:creator>
              <dc:date>2022-10-04T14:08:07</dc:date>
            </office:change-info>
            <text:p text:style-name="P25"><text:span text:style-name="T34">)</text:span></text:p>
            <text:p text:style-name="P26"><text:span text:style-name="Internet_20_link"><text:span text:style-name="T25"/></text:span></text:p>
          </text:deletion>
        </text:changed-region>
        <text:changed-region xml:id="ct360097143296" text:id="ct360097143296">
          <text:deletion>
            <office:change-info>
              <dc:creator>Autore sconosciuto</dc:creator>
              <dc:date>2022-10-04T15:08:55</dc:date>
            </office:change-info>
            <text:p text:style-name="P26"><text:span text:style-name="Internet_20_link"><text:span text:style-name="T25"/></text:span></text:p>
            <text:p text:style-name="P15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/text:a><text:a xlink:type="simple" xlink:href="mailto:urbanistica.ovest@cert.regione.piemonte.it" text:style-name="Internet_20_link" text:visited-style-name="Visited_20_Internet_20_Link"><text:span text:style-name="Internet_20_link"><text:span text:style-name="T4"> </text:span></text:span></text:a><text:a xlink:type="simple" xlink:href="mailto:urbanistica.ovest@cert.regione.piemonte.it" text:style-name="Internet_20_link" text:visited-style-name="Visited_20_Internet_20_Link"><text:s/></text:a><text:a xlink:type="simple" xlink:href="mailto:urbanistica.ovest@cert.regione.piemonte.it" text:style-name="Internet_20_link" text:visited-style-name="Visited_20_Internet_20_Link"><text:span text:style-name="T12">contributi per la dematerializzazione degli strumenti urbanistici ai sensi della L.R. 24/96</text:span></text:a></text:p>
            <text:p text:style-name="P25"><text:span text:style-name="T34">(D.G.R. n. 44 - 8769 del 12/04/2019)</text:span></text:p>
          </text:deletion>
        </text:changed-region>
        <text:changed-region xml:id="ct360097146176" text:id="ct360097146176">
          <text:deletion>
            <office:change-info>
              <dc:creator>Autore sconosciuto</dc:creator>
              <dc:date>2022-10-04T15:16:32</dc:date>
            </office:change-info>
            <text:p text:style-name="P25"><text:span text:style-name="Internet_20_link"><text:span text:style-name="T25"/></text:span></text:p>
            <text:p text:style-name="P23"><text:span text:style-name="Internet_20_link"><text:span text:style-name="T25"/></text:span></text:p>
          </text:deletion>
        </text:changed-region>
        <text:changed-region xml:id="ct360097134176" text:id="ct360097134176">
          <text:deletion>
            <office:change-info>
              <dc:creator>Autore sconosciuto</dc:creator>
              <dc:date>2023-01-10T11:18:46</dc:date>
            </office:change-info>
            <text:p text:style-name="P23"><text:span text:style-name="Internet_20_link"><text:span text:style-name="T25"/></text:span></text:p>
            <text:p text:style-name="P25"><text:span text:style-name="Internet_20_link"><text:span text:style-name="T25"/></text:span></text:p>
          </text:deletion>
        </text:changed-region>
        <text:changed-region xml:id="ct360097131536" text:id="ct360097131536">
          <text:deletion>
            <office:change-info>
              <dc:creator>Autore sconosciuto</dc:creator>
              <dc:date>2022-10-04T14:18:34</dc:date>
            </office:change-info>
            <text:p text:style-name="P25"><text:span text:style-name="Internet_20_link"><text:span text:style-name="T25"/></text:span></text:p>
            <text:p text:style-name="P15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/text:a><text:a xlink:type="simple" xlink:href="mailto:urbanistica.ovest@cert.regione.piemonte.it" text:style-name="Internet_20_link" text:visited-style-name="Visited_20_Internet_20_Link"><text:span text:style-name="Internet_20_link"><text:span text:style-name="T4"> </text:span></text:span></text:a><text:a xlink:type="simple" xlink:href="mailto:urbanistica.ovest@cert.regione.piemonte.it" text:style-name="Internet_20_link" text:visited-style-name="Visited_20_Internet_20_Link"><text:s/></text:a><text:a xlink:type="simple" xlink:href="mailto:urbanistica.ovest@cert.regione.piemonte.it" text:style-name="Internet_20_link" text:visited-style-name="Visited_20_Internet_20_Link"><text:span text:style-name="T12">contributi per gli studi di valutazione ambientale strategica ai sensi della L.R. 24/96</text:span></text:a></text:p>
            <text:p text:style-name="P25"><text:span text:style-name="T34">(Comunicato Assessore del 07/10/2008 )</text:span></text:p>
          </text:deletion>
        </text:changed-region>
        <text:changed-region xml:id="ct360097137296" text:id="ct360097137296">
          <text:deletion>
            <office:change-info>
              <dc:creator>Autore sconosciuto</dc:creator>
              <dc:date>2023-01-10T11:18:46</dc:date>
            </office:change-info>
            <text:p text:style-name="P25"><text:span text:style-name="Internet_20_link"><text:span text:style-name="T25"/></text:span></text:p>
            <text:p text:style-name="P25"><text:span text:style-name="Internet_20_link"><text:span text:style-name="T25"/></text:span></text:p>
          </text:deletion>
        </text:changed-region>
        <text:changed-region xml:id="ct360097484528" text:id="ct360097484528">
          <text:insertion>
            <office:change-info>
              <dc:creator>Autore sconosciuto</dc:creator>
              <dc:date>2023-01-10T11:18:54</dc:date>
            </office:change-info>
          </text:insertion>
        </text:changed-region>
        <text:changed-region xml:id="ct360097495328" text:id="ct360097495328">
          <text:insertion>
            <office:change-info>
              <dc:creator>Autore sconosciuto</dc:creator>
              <dc:date>2022-07-08T10:06:09</dc:date>
            </office:change-info>
          </text:insertion>
        </text:changed-region>
        <text:changed-region xml:id="ct360242120384" text:id="ct360242120384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change-start text:change-id="ct360095062576"/><text:span text:style-name="T56">Fac</text:span><text:change-end text:change-id="ct360095062576"/><text:change text:change-id="ct360095063776"/><text:change-start text:change-id="ct360095064016"/><text:span text:style-name="T56">–</text:span><text:change-end text:change-id="ct360095064016"/><text:change text:change-id="ct360095067136"/><text:change-start text:change-id="ct360095067376"/><text:span text:style-name="T56">simile</text:span><text:change-end text:change-id="ct360095067376"/><text:change-start text:change-id="ct360095075296"/><text:span text:style-name="T56"> -</text:span><text:change-end text:change-id="ct360095075296"/><text:change-start text:change-id="ct360095074816"/><text:span text:style-name="T56">-</text:span><text:change-end text:change-id="ct360095074816"/><text:change text:change-id="ct360092070512"/><text:change text:change-id="ct360095075056"/><text:change-start text:change-id="ct360092070992"/><text:span text:style-name="T50">Modello </text:span><text:span text:style-name="T51">B</text:span> <text:s text:c="5"/><text:change-end text:change-id="ct360092070992"/><text:change-start text:change-id="ct360092066192"/><text:span text:style-name="T57">Conferma</text:span><text:change-end text:change-id="ct360092066192"/><text:change text:change-id="ct360092071232"/> richiesta finanziamento<text:change-start text:change-id="ct360092074352"/></text:p>
            <text:p text:style-name="P3"><text:change-end text:change-id="ct360092074352"/><text:change-start text:change-id="ct360092074592"/><text:s text:c="44"/>ai sensi della L.R. 30/04/1996 n. 24<text:change-end text:change-id="ct360092074592"/></text:p>
          </table:table-cell>
        </table:table-row>
        <table:table-row table:style-name="Tabella1.1">
          <table:table-cell table:style-name="Tabella1.A1" office:value-type="string">
            <text:p text:style-name="P4"><text:change-start text:change-id="ct360092071472"/>La <text:change-end text:change-id="ct360092071472"/><text:change-start text:change-id="ct360092075072"/><text:span text:style-name="T57">conferma</text:span><text:change-end text:change-id="ct360092075072"/><text:change text:change-id="ct360092076512"/><text:change-start text:change-id="ct360092076992"/> deve essere presentata <text:span text:style-name="T49">entro il 30 </text:span><text:span text:style-name="T22">aprile</text:span><text:change-end text:change-id="ct360092076992"/></text:p>
          </table:table-cell>
        </table:table-row>
      </table:table>
      <text:p text:style-name="Standard"><text:change-start text:change-id="ct360092062832"/></text:p>
      <text:p text:style-name="Standard"/>
      <text:p text:style-name="Standard"><text:change-end text:change-id="ct360092062832"/></text:p>
      <text:p text:style-name="Standard">Alla Regione Piemonte</text:p>
      <text:p text:style-name="Standard"><text:change text:change-id="ct360092063072"/>Direzione Ambiente, Energia e Territorio<text:change-start text:change-id="ct360242124464"/>:</text:p>
      <text:p text:style-name="Standard"><text:change-end text:change-id="ct360242124464"/></text:p>
      <text:p text:style-name="P1"><text:change text:change-id="ct360242117984"/><text:change text:change-id="ct360092063792"/><text:change text:change-id="ct360242117504"/><text:change text:change-id="ct360092064272"/><text:change text:change-id="ct360242126864"/><text:change text:change-id="ct360095061856"/><text:change text:change-id="ct360242125184"/><text:change-start text:change-id="ct360242123504"/>- A1606C – URBANISTICA PIEMONTE OCCIDENTALE (per: Città Metropolitana di Torino e <text:s/></text:p>
      <text:p text:style-name="P28"><text:s text:c="17"/>provincia di Cuneo) ------------- <text:a xlink:type="simple" xlink:href="mailto:urbanistica.ovest@cert.regione.piemonte.it" text:style-name="Internet_20_link" text:visited-style-name="Visited_20_Internet_20_Link"><text:span text:style-name="T61">urbanistica.ovest@cert.regione.piemonte.it</text:span></text:a></text:p>
      <text:p text:style-name="P29"><text:span text:style-name="T19">oppure</text:span></text:p>
      <text:p text:style-name="P29"><text:span text:style-name="T19"/></text:p>
      <text:p text:style-name="P28">- A1607C - URBANISTICA PIEMONTE ORIENTALE (per province di: Alessandria, Asti, Biella, </text:p>
      <text:p text:style-name="P1"><text:s text:c="17"/>Novara, VCO e Vercelli) ------- <text:a xlink:type="simple" xlink:href="mailto:urbanistica.ovest@cert.regione.piemonte.it" text:style-name="Internet_20_link" text:visited-style-name="Visited_20_Internet_20_Link"><text:span text:style-name="T61">urbanistica.est@cert.regione.piemonte.it</text:span></text:a><text:change-end text:change-id="ct360242123504"/><text:change-start text:change-id="ct360242141264"/></text:p>
      <text:p text:style-name="Standard"><text:change-end text:change-id="ct360242141264"/><text:change-start text:change-id="ct360097137776"/><text:a xlink:type="simple" xlink:href="mailto:urbanistica.ovest@cert.regione.piemonte.it" text:style-name="Internet_20_link" text:visited-style-name="Visited_20_Internet_20_Link"/></text:p>
      <text:p text:style-name="Standard"><text:change-end text:change-id="ct360097137776"/><text:change-start text:change-id="ct360242116304"/></text:p>
      <text:p text:style-name="Standard"><text:span text:style-name="T26">Il/La sottoscritto/a …………………………………………………………………………………….</text:span></text:p>
      <text:p text:style-name="Standard"><text:span text:style-name="T26"/></text:p>
      <text:p text:style-name="Standard"><text:span text:style-name="T26">in qualità di legale rappresentante …………………………………………………………………….</text:span></text:p>
      <text:p text:style-name="Standard"><text:span text:style-name="T26"/></text:p>
      <text:p text:style-name="Standard"><text:span text:style-name="T26">con sede in …………………………………………………………………………………………….</text:span></text:p>
      <text:p text:style-name="Standard"><text:span text:style-name="T26"/></text:p>
      <text:p text:style-name="Standard"><text:span text:style-name="T26">via ……………………………………………………………………………………………………..</text:span></text:p>
      <text:p text:style-name="Standard"><text:span text:style-name="T26"/></text:p>
      <text:p text:style-name="Standard"><text:span text:style-name="T26">telefono n. …………………………………………….……………………………………………….</text:span></text:p>
      <text:p text:style-name="Standard"><text:span text:style-name="T26"/></text:p>
      <text:p text:style-name="Standard"><text:span text:style-name="T26">Indirizzo posta elettronica …………………………………………………………………………….</text:span></text:p>
      <text:p text:style-name="P5"><text:change-end text:change-id="ct360242116304"/><text:change text:change-id="ct360097138016"/><text:change-start text:change-id="ct360097136096"/><text:span text:style-name="T26"/></text:p>
      <text:p text:style-name="P5"><text:change-end text:change-id="ct360097136096"/><text:change-start text:change-id="ct360097138496"/><text:span text:style-name="T26"/></text:p>
      <text:p text:style-name="P6"><text:change-end text:change-id="ct360097138496"/><text:change-start text:change-id="ct360242118944"/><text:span text:style-name="T26">C</text:span><text:change-end text:change-id="ct360242118944"/><text:change-start text:change-id="ct360097139456"/><text:span text:style-name="T27">ONFERMA</text:span><text:change-end text:change-id="ct360097139456"/><text:change text:change-id="ct360097136576"/><text:change-start text:change-id="ct360097135616"/></text:p>
      <text:p text:style-name="P5"><text:change-end text:change-id="ct360097135616"/><text:change-start text:change-id="ct360097145936"/><text:span text:style-name="T26"/></text:p>
      <text:p text:style-name="P5"><text:change-end text:change-id="ct360097145936"/><text:change-start text:change-id="ct360097139696"/><text:span text:style-name="T26"/></text:p>
      <text:p text:style-name="P10"><text:change-end text:change-id="ct360097139696"/><text:change text:change-id="ct360097140896"/><text:change-start text:change-id="ct360242119184"/><text:span text:style-name="T26">la </text:span><text:change-end text:change-id="ct360242119184"/><text:change-start text:change-id="ct360242116064"/><text:span text:style-name="T27">ric</text:span><text:change-end text:change-id="ct360242116064"/><text:change-start text:change-id="ct360242125664"/><text:span text:style-name="T27">hiesta </text:span><text:change-end text:change-id="ct360242125664"/><text:change text:change-id="ct360097139936"/><text:change-start text:change-id="ct360242166464"/><text:span text:style-name="T26">del contributo</text:span><text:change-end text:change-id="ct360242166464"/><text:change-start text:change-id="ct360242168624"/><text:span text:style-name="T26">,</text:span><text:change-end text:change-id="ct360242168624"/><text:change-start text:change-id="ct360242162144"/><text:span text:style-name="T26"> ai sensi della L.R. 30/04/1996 n. 24 “Sostegno finanziario ai Comuni per l’adeguamento obbligatorio della strumentazione urbanistica”</text:span><text:change-end text:change-id="ct360242162144"/><text:change text:change-id="ct360097136816"/><text:change-start text:change-id="ct360242171024"/><text:span text:style-name="T26">,</text:span><text:change-end text:change-id="ct360242171024"/><text:change-start text:change-id="ct360242174144"/><text:span text:style-name="T26"> p</text:span><text:change-end text:change-id="ct360242174144"/><text:change-start text:change-id="ct360242171264"/><text:span text:style-name="T27">resentata e perfezionata nel 2022</text:span><text:change-end text:change-id="ct360242171264"/><text:change-start text:change-id="ct360242165744"/><text:span text:style-name="T27">.</text:span><text:change-end text:change-id="ct360242165744"/><text:change text:change-id="ct360097484288"/><text:change text:change-id="ct360097499408"/><text:change text:change-id="ct360097490048"/><text:change text:change-id="ct360097486448"/><text:change text:change-id="ct360097489568"/><text:change text:change-id="ct360097491248"/><text:change text:change-id="ct360097496768"/><text:change text:change-id="ct360097493888"/><text:change text:change-id="ct360097491488"/><text:change text:change-id="ct360097485488"/><text:change text:change-id="ct360097494848"/><text:change text:change-id="ct360097495088"/><text:change text:change-id="ct360097491968"/><text:change text:change-id="ct360097490528"/><text:change text:change-id="ct360097499168"/><text:change text:change-id="ct360097498688"/><text:change text:change-id="ct360097493168"/><text:change text:change-id="ct360097478048"/><text:change text:change-id="ct360097477328"/><text:change text:change-id="ct360097476848"/><text:change text:change-id="ct360097476608"/><text:change text:change-id="ct360097475168"/><text:change text:change-id="ct360097474928"/><text:change text:change-id="ct360097474448"/><text:change text:change-id="ct360097472288"/><text:change text:change-id="ct360097471808"/><text:change text:change-id="ct360097471568"/><text:change text:change-id="ct360097471328"/><text:change text:change-id="ct360097471088"/><text:change text:change-id="ct360097470128"/><text:change text:change-id="ct360097483808"/><text:change text:change-id="ct360097472048"/><text:change text:change-id="ct360097483568"/><text:change text:change-id="ct360097480928"/><text:change text:change-id="ct360097480688"/><text:change text:change-id="ct360097477568"/><text:change text:change-id="ct360097480448"/><text:change text:change-id="ct360097479248"/><text:change text:change-id="ct360097483088"/><text:change text:change-id="ct360097482848"/><text:change text:change-id="ct360097480208"/><text:change text:change-id="ct360097482368"/><text:change text:change-id="ct360097478288"/><text:change text:change-id="ct360097482128"/><text:change text:change-id="ct360097481648"/><text:change text:change-id="ct360097479008"/><text:change text:change-id="ct360097477088"/><text:change text:change-id="ct360097481888"/><text:change text:change-id="ct360097472768"/><text:change text:change-id="ct360097473008"/><text:change text:change-id="ct360097472528"/><text:change text:change-id="ct360097476368"/><text:change text:change-id="ct360097483328"/><text:change text:change-id="ct360097478768"/><text:change text:change-id="ct360097481408"/><text:change text:change-id="ct360097469888"/><text:change text:change-id="ct360097475888"/><text:change text:change-id="ct360097469648"/><text:change text:change-id="ct360097469408"/><text:change text:change-id="ct360097479968"/><text:change text:change-id="ct360097478528"/><text:change text:change-id="ct360097469168"/><text:change text:change-id="ct360097474208"/><text:change text:change-id="ct360097482608"/><text:change text:change-id="ct360097473968"/><text:change text:change-id="ct360097477808"/><text:change text:change-id="ct360097468928"/><text:change text:change-id="ct360097470608"/><text:change text:change-id="ct360097475408"/><text:change text:change-id="ct360097481168"/><text:change text:change-id="ct360097470368"/><text:change text:change-id="ct360097476128"/><text:change text:change-id="ct360097474688"/><text:change text:change-id="ct360097479728"/><text:change text:change-id="ct360097475648"/><text:change text:change-id="ct360097473728"/><text:change text:change-id="ct360097470848"/><text:change text:change-id="ct360097473248"/><text:change text:change-id="ct360097473488"/><text:change text:change-id="ct360097479488"/><text:change text:change-id="ct360097484048"/><text:change text:change-id="ct360097501088"/><text:change text:change-id="ct360097500608"/><text:change text:change-id="ct360097500848"/><text:change text:change-id="ct360097500368"/><text:change text:change-id="ct360097500128"/><text:change text:change-id="ct360097499888"/><text:change text:change-id="ct360097499648"/><text:change text:change-id="ct360097501328"/><text:change text:change-id="ct360092071952"/><text:change text:change-id="ct360097147136"/><text:change text:change-id="ct360097146896"/><text:change text:change-id="ct360097147376"/><text:change text:change-id="ct360097135376"/><text:change text:change-id="ct360097135136"/><text:change text:change-id="ct360097134416"/><text:change text:change-id="ct360097133936"/><text:change text:change-id="ct360097133696"/><text:change text:change-id="ct360097133216"/><text:change text:change-id="ct360097141856"/><text:change text:change-id="ct360097132976"/><text:change text:change-id="ct360097145696"/><text:change text:change-id="ct360097141616"/><text:change text:change-id="ct360097132496"/><text:change text:change-id="ct360097145456"/><text:change text:change-id="ct360097144976"/><text:change text:change-id="ct360097144736"/><text:change text:change-id="ct360097141376"/><text:change text:change-id="ct360097141136"/><text:change text:change-id="ct360097144496"/><text:change text:change-id="ct360097132256"/><text:change text:change-id="ct360097134896"/><text:change text:change-id="ct360097140656"/><text:change text:change-id="ct360097131776"/><text:change text:change-id="ct360097132016"/><text:change text:change-id="ct360097142576"/><text:change text:change-id="ct360097145216"/><text:change text:change-id="ct360097140416"/><text:change text:change-id="ct360097140176"/><text:change text:change-id="ct360097142336"/><text:change text:change-id="ct360097138976"/><text:change text:change-id="ct360097138256"/><text:change text:change-id="ct360097133456"/><text:change text:change-id="ct360097135856"/><text:change text:change-id="ct360097137536"/><text:change text:change-id="ct360097142096"/><text:change text:change-id="ct360097146656"/><text:change text:change-id="ct360097146416"/><text:change text:change-id="ct360097144256"/><text:change text:change-id="ct360097134656"/><text:change text:change-id="ct360097132736"/><text:change text:change-id="ct360097143536"/><text:change text:change-id="ct360097143296"/><text:change text:change-id="ct360097146176"/><text:change text:change-id="ct360097134176"/><text:change text:change-id="ct360097131536"/><text:change text:change-id="ct360097137296"/><text:change-start text:change-id="ct360097484528"/></text:p>
      <text:p text:style-name="Standard"><text:span text:style-name="T26"/></text:p>
      <text:p text:style-name="Standard"><text:span text:style-name="T26"/></text:p>
      <text:p text:style-name="Standard"><text:span text:style-name="T26"/></text:p>
      <text:p text:style-name="Standard"><text:span text:style-name="T26"/></text:p>
      <text:p text:style-name="Standard"><text:change-end text:change-id="ct360097484528"/><text:change-start text:change-id="ct360097495328"/><text:span text:style-name="T26"/></text:p>
      <text:p text:style-name="Standard"><text:change-end text:change-id="ct360097495328"/><text:change-start text:change-id="ct360242120384"/><text:span text:style-name="T26"/></text:p>
      <text:p text:style-name="Standard"><text:span text:style-name="T26">Data ________________________ <text:s text:c="40"/>Firma __________________________</text:span></text:p>
      <text:p text:style-name="Standard"><text:change-end text:change-id="ct360242120384"/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Mono" svg:font-family="'Liberation Mono'" style:font-family-generic="modern"/>
    <style:font-face style:name="NSimSun1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– simile istanza per richiesta finanziamento – Modulo scaricabile o compilabile via Rupar</dc:title>
    <dc:subject/>
    <meta:keyword/>
    <meta:initial-creator>tbolla</meta:initial-creator>
    <meta:editing-cycles>86</meta:editing-cycles>
    <meta:editing-duration>PT3H4M20S</meta:editing-duration>
    <meta:generator>LibreOffice/7.0.4.2$Windows_X86_64 LibreOffice_project/dcf040e67528d9187c66b2379df5ea4407429775</meta:generator>
    <dc:date>2024-01-16T09:47:18.485000000</dc:date>
    <meta:document-statistic meta:table-count="1" meta:image-count="0" meta:object-count="0" meta:page-count="1" meta:paragraph-count="19" meta:word-count="120" meta:character-count="1238" meta:non-whitespace-character-count="1012"/>
  </office:meta>
</office:document-meta>
</file>