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NewBskvll BT" svg:font-family="'NewBskvll B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E8E3A0t001" svg:font-family="TTE1E8E3A0t00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7d9b0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rsid="00138a10" officeooo:paragraph-rsid="00138a10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rsid="00138a10" officeooo:paragraph-rsid="00152832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paragraph-rsid="00138a10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1b90b8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7d9b0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Calibri1" fo:font-size="12pt" officeooo:paragraph-rsid="0037d9b0" style:font-name-asian="TTE1E8E3A0t00" style:font-size-asian="12pt" style:font-name-complex="TTE1E8E3A0t00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paragraph-rsid="00138a10" style:font-name-asian="TTE1E8E3A0t00" style:font-size-asian="12pt" style:font-name-complex="TTE1E8E3A0t00" style:font-size-complex="12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paragraph-rsid="00152832" style:font-name-asian="TTE1E8E3A0t00" style:font-size-asian="12pt" style:font-name-complex="TTE1E8E3A0t00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Calibri1" fo:font-size="12pt" fo:font-weight="bold" style:font-name-asian="TTE19628D8t00" style:font-size-asian="12pt" style:font-weight-asian="bold" style:font-name-complex="TTE19628D8t00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Calibri1" fo:font-size="12pt" fo:font-weight="bold" officeooo:paragraph-rsid="002f6755" style:font-name-asian="TTE19628D8t00" style:font-size-asian="12pt" style:font-weight-asian="bold" style:font-name-complex="TTE19628D8t00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bold" officeooo:paragraph-rsid="002f6755" style:font-name-asian="TTE19628D8t00" style:font-size-asian="12pt" style:font-weight-asian="bold" style:font-name-complex="TTE19628D8t00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TE19628D8t00" style:font-size-asian="12pt" style:font-name-complex="TTE19628D8t00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7d9b0" style:font-name-asian="TTE19628D8t00" style:font-size-asian="12pt" style:font-name-complex="TTE19628D8t00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rsid="002e676b" officeooo:paragraph-rsid="002e676b" style:font-name-asian="TTE19628D8t00" style:font-size-asian="12pt" style:font-name-complex="TTE19628D8t00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rsid="0032b2c3" officeooo:paragraph-rsid="0032b2c3" style:font-name-asian="TTE19628D8t00" style:font-size-asian="12pt" style:font-name-complex="TTE19628D8t00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style="italic" officeooo:rsid="00182775" style:font-name-asian="TTE1E8E3A0t00" style:font-size-asian="12pt" style:font-style-asian="italic" style:font-name-complex="TTE1E8E3A0t00" style:font-size-complex="12pt" style:font-style-complex="italic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style="italic" officeooo:rsid="00182775" officeooo:paragraph-rsid="0037d9b0" style:font-name-asian="TTE1E8E3A0t00" style:font-size-asian="12pt" style:font-style-asian="italic" style:font-name-complex="TTE1E8E3A0t00" style:font-size-complex="12pt" style:font-style-complex="italic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312ff7" officeooo:paragraph-rsid="00312ff7" style:font-name-asian="TTE19628D8t00" style:font-size-asian="12pt" style:font-weight-asian="normal" style:font-name-complex="TTE19628D8t00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437868" officeooo:paragraph-rsid="0033a88a" style:font-name-asian="TTE19628D8t00" style:font-size-asian="12pt" style:font-weight-asian="normal" style:font-name-complex="TTE19628D8t00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normal" officeooo:rsid="003e510a" officeooo:paragraph-rsid="0037d9b0" style:font-name-asian="TTE19628D8t00" style:font-size-asian="12pt" style:font-weight-asian="normal" style:font-name-complex="TTE19628D8t00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normal" officeooo:rsid="003f42d9" officeooo:paragraph-rsid="0037d9b0" style:font-name-asian="TTE19628D8t00" style:font-size-asian="12pt" style:font-weight-asian="normal" style:font-name-complex="TTE19628D8t00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normal" officeooo:rsid="0040ee29" officeooo:paragraph-rsid="0037d9b0" style:font-name-asian="TTE19628D8t00" style:font-size-asian="12pt" style:font-weight-asian="normal" style:font-name-complex="TTE19628D8t00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437868" officeooo:paragraph-rsid="00348a4f" style:font-name-asian="Times-Roman" style:font-size-asian="12pt" style:font-weight-asian="normal" style:font-name-complex="Times-Roman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14ca89" officeooo:paragraph-rsid="0014ca89" style:font-name-asian="Times New Roman" style:font-size-asian="12pt" style:font-weight-asian="normal" style:font-name-complex="Calibri1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7d9b0" fo:background-color="transparent" style:font-name-asian="Times-Roman" style:font-size-asian="12pt" style:font-name-complex="Times-Roman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font-name="Calibri1" fo:font-size="10.5pt" fo:font-style="italic" style:text-underline-style="none" officeooo:rsid="0027ea14" officeooo:paragraph-rsid="0016bb15" fo:background-color="#ffff00" style:font-name-asian="TTE19628D8t00" style:font-size-asian="10.5pt" style:font-style-asian="italic" style:font-name-complex="TTE19628D8t00" style:font-size-complex="10.5pt" style:font-style-complex="italic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2pt" fo:language="it" fo:country="IT" fo:font-weight="bold" officeooo:rsid="002ea4c2" officeooo:paragraph-rsid="0037d9b0" style:letter-kerning="true" fo:background-color="transparent" style:font-name-asian="TTE1B42830t00" style:font-size-asian="12pt" style:language-asian="it" style:country-asian="IT" style:font-weight-asian="bold" style:font-name-complex="TTE1B42830t00" style:font-size-complex="12pt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Calibri1" fo:font-size="10.5pt" fo:language="it" fo:country="IT" fo:font-style="italic" style:text-underline-style="none" officeooo:rsid="003a54ea" officeooo:paragraph-rsid="003a54ea" style:letter-kerning="true" style:font-name-asian="NewBskvll BT" style:font-size-asian="10.5pt" style:language-asian="it" style:country-asian="IT" style:font-style-asian="italic" style:font-name-complex="Verdana" style:font-size-complex="10.5pt" style:font-style-complex="italic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E8E3A0t001" style:font-size-asian="12pt" style:font-name-complex="Calibri2" style:font-size-complex="12pt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officeooo:rsid="0014ca89" style:font-name-asian="TTE1E8E3A0t00" style:font-name-complex="TTE1E8E3A0t00"/>
    </style:style>
    <style:style style:name="T3" style:family="text">
      <style:text-properties officeooo:rsid="00352eab" style:font-name-asian="TTE1E8E3A0t00" style:font-name-complex="TTE1E8E3A0t00"/>
    </style:style>
    <style:style style:name="T4" style:family="text">
      <style:text-properties officeooo:rsid="00419d87" style:font-name-asian="TTE1E8E3A0t00" style:font-name-complex="TTE1E8E3A0t00"/>
    </style:style>
    <style:style style:name="T5" style:family="text">
      <style:text-properties officeooo:rsid="002b605e" style:font-name-asian="TTE1E8E3A0t00" style:font-name-complex="TTE1E8E3A0t00"/>
    </style:style>
    <style:style style:name="T6" style:family="text">
      <style:text-properties officeooo:rsid="002cff6d" style:font-name-asian="TTE1E8E3A0t00" style:font-name-complex="TTE1E8E3A0t00"/>
    </style:style>
    <style:style style:name="T7" style:family="text">
      <style:text-properties officeooo:rsid="00439d12" style:font-name-asian="TTE1E8E3A0t00" style:font-name-complex="TTE1E8E3A0t00"/>
    </style:style>
    <style:style style:name="T8" style:family="text">
      <style:text-properties officeooo:rsid="003d6d90" style:font-name-asian="TTE1E8E3A0t00" style:font-name-complex="TTE1E8E3A0t00"/>
    </style:style>
    <style:style style:name="T9" style:family="text">
      <style:text-properties officeooo:rsid="003e4c4c" style:font-name-asian="TTE1E8E3A0t00" style:font-name-complex="TTE1E8E3A0t00"/>
    </style:style>
    <style:style style:name="T10" style:family="text">
      <style:text-properties officeooo:rsid="0040146b" style:font-name-asian="TTE1E8E3A0t00" style:font-name-complex="TTE1E8E3A0t00"/>
    </style:style>
    <style:style style:name="T11" style:family="text">
      <style:text-properties style:font-name-asian="TTE19628D8t00" style:font-name-complex="TTE19628D8t00"/>
    </style:style>
    <style:style style:name="T12" style:family="text">
      <style:text-properties officeooo:rsid="0016bb15" style:font-name-asian="TTE19628D8t00" style:font-name-complex="TTE19628D8t00"/>
    </style:style>
    <style:style style:name="T13" style:family="text">
      <style:text-properties officeooo:rsid="0021c8ce" style:font-name-asian="TTE19628D8t00" style:font-name-complex="TTE19628D8t00"/>
    </style:style>
    <style:style style:name="T14" style:family="text">
      <style:text-properties officeooo:rsid="0027db74" style:font-name-asian="TTE19628D8t00" style:font-name-complex="TTE19628D8t00"/>
    </style:style>
    <style:style style:name="T15" style:family="text">
      <style:text-properties officeooo:rsid="00348a4f" style:font-name-asian="TTE19628D8t00" style:font-name-complex="TTE19628D8t00"/>
    </style:style>
    <style:style style:name="T16" style:family="text">
      <style:text-properties style:font-name-asian="TTE1B42830t00" style:font-name-complex="TTE1B42830t00"/>
    </style:style>
    <style:style style:name="T17" style:family="text">
      <style:text-properties style:font-name-asian="TTE19841E0t00" style:font-name-complex="TTE19841E0t00"/>
    </style:style>
    <style:style style:name="T18" style:family="text">
      <style:text-properties officeooo:rsid="003981d2" style:font-name-asian="TTE19841E0t00" style:font-name-complex="TTE19841E0t00"/>
    </style:style>
    <style:style style:name="T19" style:family="text">
      <style:text-properties fo:font-weight="bold" style:font-name-asian="TTE1E8E3A0t00" style:font-weight-asian="bold" style:font-name-complex="TTE1E8E3A0t00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TE19841E0t00" style:font-weight-asian="bold" style:font-name-complex="TTE19841E0t00" style:font-weight-complex="bold"/>
    </style:style>
    <style:style style:name="T22" style:family="text">
      <style:text-properties fo:font-weight="bold" officeooo:rsid="0025a68d" style:font-name-asian="TTE19841E0t00" style:font-weight-asian="bold" style:font-name-complex="TTE19841E0t00" style:font-weight-complex="bold"/>
    </style:style>
    <style:style style:name="T23" style:family="text">
      <style:text-properties fo:font-weight="bold" officeooo:rsid="002616a5" style:font-name-asian="TTE19841E0t00" style:font-weight-asian="bold" style:font-name-complex="TTE19841E0t00" style:font-weight-complex="bold"/>
    </style:style>
    <style:style style:name="T24" style:family="text">
      <style:text-properties fo:font-weight="bold" officeooo:rsid="00299e02" style:font-name-asian="TTE19841E0t00" style:font-weight-asian="bold" style:font-name-complex="TTE19841E0t00" style:font-weight-complex="bold"/>
    </style:style>
    <style:style style:name="T25" style:family="text">
      <style:text-properties fo:font-weight="bold" officeooo:rsid="002a2c18" style:font-name-asian="TTE19841E0t00" style:font-weight-asian="bold" style:font-name-complex="TTE19841E0t00" style:font-weight-complex="bold"/>
    </style:style>
    <style:style style:name="T26" style:family="text">
      <style:text-properties fo:font-weight="bold" officeooo:rsid="002b425b" style:font-name-asian="TTE19841E0t00" style:font-weight-asian="bold" style:font-name-complex="TTE19841E0t00" style:font-weight-complex="bold"/>
    </style:style>
    <style:style style:name="T27" style:family="text">
      <style:text-properties officeooo:rsid="00138a10"/>
    </style:style>
    <style:style style:name="T28" style:family="text">
      <style:text-properties fo:color="#000000" loext:opacity="100%" fo:font-weight="normal" officeooo:rsid="0014ca89" style:font-name-asian="Times New Roman" style:font-weight-asian="normal" style:font-name-complex="Calibri1" style:font-weight-complex="normal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 style:font-name-asian="TTE19841E0t00" style:font-name-complex="TTE19841E0t00"/>
    </style:style>
    <style:style style:name="T31" style:family="text">
      <style:text-properties officeooo:rsid="003981d2" fo:background-color="transparent" loext:char-shading-value="0" style:font-name-asian="TTE19841E0t00" style:font-name-complex="TTE19841E0t00"/>
    </style:style>
    <style:style style:name="T32" style:family="text">
      <style:text-properties officeooo:rsid="001a942c"/>
    </style:style>
    <style:style style:name="T33" style:family="text">
      <style:text-properties officeooo:rsid="002389a5"/>
    </style:style>
    <style:style style:name="T34" style:family="text">
      <style:text-properties fo:font-weight="normal" officeooo:rsid="002a2c18" style:font-name-asian="TTE19841E0t00" style:font-weight-asian="normal" style:font-name-complex="TTE19841E0t00" style:font-weight-complex="normal"/>
    </style:style>
    <style:style style:name="T35" style:family="text">
      <style:text-properties fo:font-weight="normal" officeooo:rsid="0014ca89" style:font-name-asian="Times New Roman" style:font-weight-asian="normal" style:font-name-complex="Calibri1" style:font-weight-complex="normal"/>
    </style:style>
    <style:style style:name="T36" style:family="text">
      <style:text-properties fo:font-weight="normal" officeooo:rsid="0025fbe3" style:font-name-asian="Times New Roman" style:font-weight-asian="normal" style:font-name-complex="Calibri1" style:font-weight-complex="normal"/>
    </style:style>
    <style:style style:name="T37" style:family="text">
      <style:text-properties fo:font-weight="normal" officeooo:rsid="0046b362" style:font-name-asian="Times New Roman" style:font-weight-asian="normal" style:font-name-complex="Calibri1" style:font-weight-complex="normal"/>
    </style:style>
    <style:style style:name="T38" style:family="text">
      <style:text-properties fo:font-weight="normal" officeooo:rsid="003adced" style:font-weight-asian="normal" style:font-weight-complex="normal"/>
    </style:style>
    <style:style style:name="T39" style:family="text">
      <style:text-properties fo:font-weight="normal" officeooo:rsid="0014ca89" style:font-weight-asian="normal" style:font-weight-complex="normal"/>
    </style:style>
    <style:style style:name="T40" style:family="text">
      <style:text-properties fo:font-weight="normal" officeooo:rsid="0025fbe3" style:font-weight-asian="normal" style:font-weight-complex="normal"/>
    </style:style>
    <style:style style:name="T41" style:family="text">
      <style:text-properties fo:font-weight="normal" officeooo:rsid="003d84d4" style:font-weight-asian="normal" style:font-weight-complex="normal"/>
    </style:style>
    <style:style style:name="T42" style:family="text">
      <style:text-properties fo:font-weight="normal" style:font-name-asian="TTE1E8E3A0t00" style:font-weight-asian="normal" style:font-name-complex="TTE1E8E3A0t00" style:font-weight-complex="normal"/>
    </style:style>
    <style:style style:name="T43" style:family="text">
      <style:text-properties fo:font-weight="normal" officeooo:rsid="00439d12" style:font-name-asian="TTE1E8E3A0t00" style:font-weight-asian="normal" style:font-name-complex="TTE1E8E3A0t00" style:font-weight-complex="normal"/>
    </style:style>
    <style:style style:name="T44" style:family="text">
      <style:text-properties fo:font-weight="normal" officeooo:rsid="0040146b" style:font-name-asian="TTE1E8E3A0t00" style:font-weight-asian="normal" style:font-name-complex="TTE1E8E3A0t00" style:font-weight-complex="normal"/>
    </style:style>
    <style:style style:name="T45" style:family="text">
      <style:text-properties officeooo:rsid="00438dff"/>
    </style:style>
    <style:style style:name="T46" style:family="text">
      <style:text-properties officeooo:rsid="003f42d9"/>
    </style:style>
    <style:style style:name="T47" style:family="text">
      <style:text-properties officeooo:rsid="00459b38"/>
    </style:style>
    <style:style style:name="T48" style:family="text">
      <style:text-properties officeooo:rsid="0040ee29"/>
    </style:style>
    <style:style style:name="T49" style:family="text">
      <style:text-properties officeooo:rsid="00419d87"/>
    </style:style>
    <style:style style:name="T50" style:family="text">
      <style:text-properties officeooo:rsid="003d6d90"/>
    </style:style>
    <style:style style:name="T51" style:family="text">
      <style:text-properties officeooo:rsid="004014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Fac simile di DOMANDA</text:span><text:span text:style-name="T21"> </text:span><text:span text:style-name="T24"><text:s/></text:span><text:span text:style-name="T25">per raggr</text:span><text:span text:style-name="T26">u</text:span><text:span text:style-name="T25">ppamento (</text:span><text:span text:style-name="T34">a cura del capogruppo)</text:span><text:span text:style-name="T24"> <text:s text:c="47"/></text:span><text:span text:style-name="T23"><text:tab/><text:tab/><text:tab/></text:span><text:span text:style-name="T22"> <text:s text:c="10"/></text:span><text:span text:style-name="T17"><text:tab/></text:span><text:span text:style-name="T18"><text:tab/><text:tab/><text:tab/><text:tab/><text:tab/><text:tab/><text:tab/><text:tab/></text:span><text:span text:style-name="T30">Allegato </text:span><text:span text:style-name="T31">3</text:span></text:p>
      <text:p text:style-name="P4">da inviare a:</text:p>
      <text:p text:style-name="P15">relazioniesterne@cert.regione.piemonte.it</text:p>
      <text:p text:style-name="P7"/>
      <text:p text:style-name="P13"><text:tab/><text:tab/><text:tab/><text:tab/><text:tab/><text:tab/>Alla Regione Piemonte</text:p>
      <text:p text:style-name="P12"><text:tab/><text:tab/><text:tab/><text:tab/><text:tab/><text:tab/>Direzione Coordinamento Politiche e Fondi <text:span text:style-name="T27">europei</text:span><text:span text:style-name="T33"> - <text:tab/><text:tab/><text:tab/><text:tab/><text:tab/><text:tab/>Turismo e sport</text:span></text:p>
      <text:p text:style-name="P14"><text:tab/><text:tab/><text:tab/><text:tab/><text:tab/><text:tab/>Settore Comunicazione, <text:span text:style-name="T27">Ufficio Stampa</text:span></text:p>
      <text:p text:style-name="P5"><text:tab/><text:tab/><text:tab/><text:tab/><text:tab/><text:tab/>Relazioni Esterne e Urp</text:p>
      <text:p text:style-name="P12"><text:tab/><text:tab/><text:tab/><text:tab/><text:tab/><text:tab/>Piazza <text:span text:style-name="T51">Piemonte</text:span>, 1 - Torino</text:p>
      <text:p text:style-name="P6"/>
      <text:p text:style-name="P21">AVVERTENZA: </text:p>
      <text:p text:style-name="P21">In caso di raggruppamento occorre allegare il fac simile di domanda per ciascun operatore singolo facente parte del raggruppamento medesimo - ivi compresa la capogruppo</text:p>
      <text:p text:style-name="P16">DOMANDA DI PARTECIPAZIONE</text:p>
      <text:p text:style-name="P8"/>
      <text:p text:style-name="P8">Il/la sottoscritto/a_________________________________</text:p>
      <text:p text:style-name="P8">nato/a a ____________________________il ____________</text:p>
      <text:p text:style-name="P8">Codice fiscale ______________________________________</text:p>
      <text:p text:style-name="P36">nato a__________________________il_________________________________</text:p>
      <text:p text:style-name="P36">residente a______________________ in via/corso________________________ n.________</text:p>
      <text:p text:style-name="P8">in qualità di ___________________________ (legale rappresentante, procuratore)</text:p>
      <text:p text:style-name="P9"><text:span text:style-name="T29">della società </text:span>denominata_______________________________________</text:p>
      <text:p text:style-name="P9">Ragione sociale __________Partita IVA: ____________________</text:p>
      <text:p text:style-name="P9">Codice fiscale _________________</text:p>
      <text:p text:style-name="P2"><text:span text:style-name="T11">sede legale </text:span><text:span text:style-name="T1">in via/piazza___________________________________ n. ____</text:span></text:p>
      <text:p text:style-name="P8">cap.________città_______________________ prov. ____tel. _________________ </text:p>
      <text:p text:style-name="P2"><text:span text:style-name="T11">sede operativa </text:span><text:span text:style-name="T1">in via/piazza_______________n _____</text:span></text:p>
      <text:p text:style-name="P8">cap._______città___________________prov. _____________tel. _________________</text:p>
      <text:p text:style-name="P8">Iscrizione CCIA di_______________________________________con n.________________</text:p>
      <text:p text:style-name="P8">Sede competente Agenzia delle Entrate di ____________________ __________________</text:p>
      <text:p text:style-name="P8"><text:span text:style-name="T20">ai sensi degli articoli 46 e 47 del D.P.R. 28 dicembre 2000, n. 445,</text:span> <text:span text:style-name="T20">consapevole delle sanzioni penali previste dall’articolo 76 del medesimo D.P.R. 445/2000 per le ipotesi di falsità in atti e dichiarazioni mendaci ivi indicate;</text:span></text:p>
      <text:p text:style-name="P19"><text:soft-page-break/></text:p>
      <text:p text:style-name="P31"/>
      <text:p text:style-name="P18"><text:span text:style-name="T38">presa visione ed accettato integralmente quanto contenuto nell'Avviso pubblico </text:span><text:span text:style-name="T39">per l’acquisizione di manifestazioni di interesse per </text:span><text:span text:style-name="T40">l'acqui</text:span><text:span text:style-name="T41">sizione</text:span><text:span text:style-name="T40"> di spazi di informazione e comunicazione istituzionale sull'attività della Regione Piemonte da veicolare sulle testate giornalistiche on line locali - </text:span><text:span text:style-name="T39"><text:s/></text:span><text:span text:style-name="Strong_20_Emphasis"><text:span text:style-name="T28">(</text:span></text:span><text:span text:style-name="T35">L.R. N.</text:span><text:span text:style-name="T36">18/2008 e L.R. n. 25/2009</text:span><text:span text:style-name="T37">)</text:span><text:span text:style-name="T36">;</text:span></text:p>
      <text:p text:style-name="P17">DICHIARA</text:p>
      <text:p text:style-name="P25">In qualità di impresa mandataria del raggruppamento costituito o in fase di costituzione così composto ( indicare denominazione capogruppo e partecipanti con relativa partita iva):</text:p>
      <text:p text:style-name="P22">1) (capogruppo)___________________________P.I.__________________</text:p>
      <text:p text:style-name="P22">2) (partecipante)___________________________P.I.__________________</text:p>
      <text:p text:style-name="P22">3) (partecipante)___________________________P.I.__________________</text:p>
      <text:p text:style-name="P22">4) (partecipante)___________________________P.I.__________________</text:p>
      <text:p text:style-name="P22"/>
      <text:p text:style-name="P26">di manifestare l'interesse a partecipare alla procedura oggetto dell'avviso rivolto alle testate giornalistiche on line operanti in Piemonte per l'acquisizione di<text:span text:style-name="T45"> spazi di informazione e comunicazione istituzionale sull'attività della Regione Piemonte;</text:span></text:p>
      <text:p text:style-name="P30"><text:span text:style-name="T1">- </text:span><text:span text:style-name="T11">che l</text:span><text:span text:style-name="T15">e</text:span><text:span text:style-name="T13"> società/</text:span><text:span text:style-name="T12">ent</text:span><text:span text:style-name="T15">i</text:span><text:span text:style-name="T12"> rappresentat</text:span><text:span text:style-name="T15">e</text:span><text:span text:style-name="T13">/</text:span><text:span text:style-name="T15">i sono </text:span><text:span text:style-name="T11">in possesso dei requisiti</text:span><text:span text:style-name="T14"> di partecipazione</text:span><text:span text:style-name="T1"> </text:span><text:span text:style-name="T2">di cui a</text:span><text:span text:style-name="T3">i</text:span><text:span text:style-name="T2"> punt</text:span><text:span text:style-name="T3">i 2 e </text:span><text:span text:style-name="T2"><text:s/>3 dell’ Avviso</text:span><text:span text:style-name="T4">;</text:span></text:p>
      <text:p text:style-name="P27">che la testata giornalistica on line denominata____________________________________</text:p>
      <text:p text:style-name="P27">possiede i requisiti specifici indicati al punto n. 4 dell'Avviso come di seguito indicato:</text:p>
      <text:p text:style-name="P27">- edizione in formato digitale, dinamico e multimediale della testata;</text:p>
      <text:p text:style-name="P27">- frequenza di aggiornamento quotidiana;</text:p>
      <text:p text:style-name="P27">- diffusione di informazioni di interesse locale o regionale;</text:p>
      <text:p text:style-name="P27">-<text:span text:style-name="T46"> sede della redazione in Piemonte ubicata in:</text:span></text:p>
      <text:p text:style-name="P28">città___________________________________________ <text:s text:c="19"/>cap_______________</text:p>
      <text:p text:style-name="P28">indirizzo___________________________________________________________________</text:p>
      <text:p text:style-name="P28">- registrazione della testata giornalistica presso il tribunale di:</text:p>
      <text:p text:style-name="P28">______________________________________________________ <text:s text:c="5"/>dal _______________</text:p>
      <text:p text:style-name="P28">- direttore responsabile iscritto all'Ordine dei giornalisti:</text:p>
      <text:p text:style-name="P28">___________________________________________________________________________</text:p>
      <text:p text:style-name="P28">(indicare nome e cognome del direttore)</text:p>
      <text:p text:style-name="P28"><text:soft-page-break/>- iscrizione della testata giornalistica presso il Registro degli operatori di comunicazione (ROC) presso il CORECOM con il n._______________ d<text:span text:style-name="T47">e</text:span>l ________________________________<text:span text:style-name="T47"> <text:s text:c="4"/></text:span></text:p>
      <text:p text:style-name="P28">- media di visualizzazioni non inferiore al milione all'anno certificabile e pari a:</text:p>
      <text:p text:style-name="P28">______________________________________________________________________________</text:p>
      <text:p text:style-name="P28">(indicare media di visualizzazioni annua della testata e fonte del dato)</text:p>
      <text:p text:style-name="P28">- non si configura come mero aggregatore di notizie;</text:p>
      <text:p text:style-name="P28">- di avere una struttura minima di due dipendenti anche part-time e di utilizzare come collaboratori redazionali almeno due giornalisti pubblicisti regolarmente retribuiti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28">( <text:span text:style-name="T48">indicare nome e cognome di almeno due collaboratori redazionali giornalisti pubblicisti)</text:span></text:p>
      <text:p text:style-name="P29">- accessibilità del sito per persone con disabilità;</text:p>
      <text:p text:style-name="P29">- non essere una mera trasposizione telematica della testata cartacea locale;</text:p>
      <text:p text:style-name="P20"/>
      <text:p text:style-name="P34">DICHIARA INOLTRE</text:p>
      <text:p text:style-name="P34"/>
      <text:p text:style-name="P3"><text:span text:style-name="T16">- di </text:span><text:span text:style-name="T1">non incorrere in alcuno dei motivi di esclusione di cui all’art.</text:span><text:span text:style-name="T19"> </text:span><text:span text:style-name="T44">94</text:span><text:span text:style-name="T42"> d.lgs. n. </text:span><text:span text:style-name="T44">36/2023</text:span><text:span text:style-name="T43"> e s.m.i.</text:span><text:span text:style-name="T42">;</text:span></text:p>
      <text:p text:style-name="P32"><text:span text:style-name="T1">- di allegare </text:span><text:span text:style-name="T5">la certificazione </text:span><text:span text:style-name="T6">del numero di "utenti unici" relativa al primo </text:span><text:span text:style-name="T8">semestre 202</text:span><text:span text:style-name="T10">3</text:span><text:span text:style-name="T7"> come indicato al punto </text:span><text:span text:style-name="T9">8</text:span><text:span text:style-name="T7"> dell'Avviso</text:span><text:span text:style-name="T6">;</text:span></text:p>
      <text:p text:style-name="P10">- di allegare informativa sulla privacy, compilata e sottoscritta dal legale rappresentante<text:span text:style-name="T49">;</text:span></text:p>
      <text:p text:style-name="P10">- <text:span text:style-name="T50">di allegare il modulo Tracciabilità dei flussi finanziari debitamente compilato e firmato;</text:span></text:p>
      <text:p text:style-name="P10">- <text:span text:style-name="T50">di allegare il modulo DGUE debitamente compilato e firmato;</text:span></text:p>
      <text:p text:style-name="P10">- di voler ricevere tutte le comunicazioni inerenti la presente procedura al seguente recapito di posta elettronica certificata (PEC):_______________________________________</text:p>
      <text:p text:style-name="P10"/>
      <text:p text:style-name="P10">Luogo____________Data____________________________</text:p>
      <text:p text:style-name="P10"/>
      <text:p text:style-name="P11">Firmato digitalmente <text:span text:style-name="T32">dal legale rappresentante (*)</text:span></text:p>
      <text:p text:style-name="P24"/>
      <text:p text:style-name="P24"><text:span text:style-name="T32">*) </text:span>in caso di firma autografa allegare copia del documento di identità in corso di validità del legale rappresentante</text:p>
      <text:p text:style-name="P24"/>
      <text:p text:style-name="P35">In caso di raggruppamenti costituiti la domanda di partecipazione deve essere sottoscritta dal legale rappresentante dell'impresa mandataria in nome e per conto di tutti i soggetti componenti.</text:p>
      <text:p text:style-name="P35"><text:soft-page-break/></text:p>
      <text:p text:style-name="P35">In caso di raggruppamenti in fase di costituzione <text:s/>la domanda di partecipazione deve essere sottoscritta dai legali rappresentanti di tutte le imprese raggruppande, con l'indicazione della impresa mandataria e della/e impresa/e mandante/i. </text:p>
      <text:p text:style-name="P3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NewBskvll BT" svg:font-family="'NewBskvll B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E8E3A0t001" svg:font-family="TTE1E8E3A0t0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fo:font-size="11pt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9M50S</meta:editing-duration>
    <meta:editing-cycles>54</meta:editing-cycles>
    <meta:generator>LibreOffice/7.0.4.2$Windows_X86_64 LibreOffice_project/dcf040e67528d9187c66b2379df5ea4407429775</meta:generator>
    <dc:date>2023-12-12T11:33:15.355000000</dc:date>
    <meta:document-statistic meta:table-count="0" meta:image-count="0" meta:object-count="0" meta:page-count="4" meta:paragraph-count="72" meta:word-count="675" meta:character-count="6175" meta:non-whitespace-character-count="5430"/>
  </office:meta>
</office:document-meta>
</file>