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helvetica, sans-serif"/>
    <style:font-face style:name="NSimSun2" svg:font-family="NSimSun" style:font-family-generic="modern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ucidaGrande" svg:font-family="LucidaGran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(Vietnamese)" svg:font-family="'Calibri (Vietnamese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15879a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4d9df0" officeooo:paragraph-rsid="004d9df0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style="normal" fo:font-weight="bold" officeooo:rsid="003cd013" officeooo:paragraph-rsid="003cd013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40a0a" officeooo:paragraph-rsid="002fc54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299b92" officeooo:paragraph-rsid="0044ff2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officeooo:rsid="002c31cc" officeooo:paragraph-rsid="002c31cc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fo:font-style="italic" fo:font-weight="bold" officeooo:rsid="0044ff2a" officeooo:paragraph-rsid="0044ff2a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fo:font-style="italic" fo:font-weight="bold" officeooo:rsid="0044ff2a" officeooo:paragraph-rsid="004cdce3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fo:font-weight="bold" officeooo:rsid="00140a0a" officeooo:paragraph-rsid="002fc549" style:letter-kerning="true" fo:background-color="transparent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47991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4ff52d" officeooo:paragraph-rsid="004f0ea9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4d9df0"/>
    </style:style>
    <style:style style:name="P13" style:family="paragraph" style:parent-style-name="Standard">
      <style:paragraph-properties fo:text-align="justify" style:justify-single-word="false"/>
      <style:text-properties officeooo:paragraph-rsid="001c2a6e"/>
    </style:style>
    <style:style style:name="P14" style:family="paragraph" style:parent-style-name="Standard">
      <style:paragraph-properties fo:text-align="justify" style:justify-single-word="false"/>
      <style:text-properties officeooo:paragraph-rsid="0050aaf6"/>
    </style:style>
    <style:style style:name="P15" style:family="paragraph" style:parent-style-name="Standard">
      <style:paragraph-properties fo:text-align="justify" style:justify-single-word="false"/>
      <style:text-properties officeooo:rsid="004d9df0" officeooo:paragraph-rsid="004d9df0"/>
    </style:style>
    <style:style style:name="P16" style:family="paragraph" style:parent-style-name="Standard">
      <style:paragraph-properties fo:text-align="center" style:justify-single-word="false"/>
      <style:text-properties officeooo:paragraph-rsid="004f0ea9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Liberation Serif" fo:font-size="8pt" officeooo:paragraph-rsid="0032b343" style:font-size-asian="8pt" style:font-name-complex="Verdana" style:font-size-complex="8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paragraph-rsid="004ff52d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weight="bold" officeooo:rsid="004ff52d" officeooo:paragraph-rsid="004ff52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weight="bold" officeooo:rsid="004ff52d" officeooo:paragraph-rsid="004ff52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weight="bold" officeooo:rsid="0056427d" officeooo:paragraph-rsid="0056427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weight="bold" officeooo:rsid="00584079" officeooo:paragraph-rsid="0080cbb8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rsid="004ff52d" officeooo:paragraph-rsid="004ff52d" fo:background-color="transparent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rsid="004f0ea9" officeooo:paragraph-rsid="004f0ea9" fo:background-color="transparent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weight="normal" officeooo:rsid="0056427d" officeooo:paragraph-rsid="0056427d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weight="normal" officeooo:rsid="0056427d" officeooo:paragraph-rsid="00685e40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weight="normal" officeooo:rsid="0080cbb8" officeooo:paragraph-rsid="0080cbb8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weight="normal" officeooo:rsid="00685e40" officeooo:paragraph-rsid="00685e40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style:text-underline-style="none" fo:font-weight="normal" officeooo:rsid="0078b042" officeooo:paragraph-rsid="0078b042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2pt" style:text-underline-style="solid" style:text-underline-width="auto" style:text-underline-color="font-color" officeooo:rsid="004ff52d" officeooo:paragraph-rsid="004ff52d" style:font-size-asian="12pt" style:font-size-complex="12pt"/>
    </style:style>
    <style:style style:name="P31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11pt" fo:font-weight="bold" officeooo:paragraph-rsid="0046f08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.275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font-name="Arial" fo:font-size="11pt" fo:font-weight="bold" officeooo:rsid="00433cf4" officeooo:paragraph-rsid="00433cf4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.275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officeooo:paragraph-rsid="00433cf4"/>
    </style:style>
    <style:style style:name="P34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Liberation Serif" fo:font-size="11pt" style:text-underline-style="none" fo:font-weight="bold" officeooo:rsid="005cc77e" officeooo:paragraph-rsid="005cc77e" style:font-size-asian="11pt" style:font-weight-asian="bold" style:font-name-complex="Verdana" style:font-size-complex="11pt" style:font-weight-complex="bold"/>
    </style:style>
    <style:style style:name="P35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Liberation Serif" fo:font-size="11pt" officeooo:paragraph-rsid="0032b343" style:font-size-asian="11pt" style:font-name-complex="Calibri" style:font-size-complex="11pt" style:font-weight-complex="bold"/>
    </style:style>
    <style:style style:name="P36" style:family="paragraph" style:parent-style-name="Standard">
      <style:paragraph-properties fo:margin-left="0cm" fo:margin-right="0cm" fo:margin-top="0.494cm" fo:margin-bottom="0.212cm" style:contextual-spacing="false" fo:text-align="justify" style:justify-single-word="false" fo:text-indent="0cm" style:auto-text-indent="false" style:writing-mode="lr-tb"/>
      <style:text-properties officeooo:paragraph-rsid="0070bd30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1pt" officeooo:paragraph-rsid="0068dc03" style:font-size-asian="11pt" style:font-size-complex="11pt"/>
    </style:style>
    <style:style style:name="P38" style:family="paragraph" style:parent-style-name="Standard" style:list-style-name="L4">
      <style:paragraph-properties fo:text-align="start" style:justify-single-word="false"/>
      <style:text-properties style:font-name="Liberation Serif" fo:font-size="8pt" style:font-size-asian="8pt" style:font-size-complex="8pt"/>
    </style:style>
    <style:style style:name="P39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12pt" style:text-underline-style="solid" style:text-underline-width="auto" style:text-underline-color="font-color" fo:font-weight="bold" officeooo:paragraph-rsid="004ff52d" fo:background-color="transparent" style:font-size-asian="12pt" style:font-weight-asian="bold" style:font-size-complex="12pt" style:font-weight-complex="bold"/>
    </style:style>
    <style:style style:name="P40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weight="bold" officeooo:paragraph-rsid="004ff52d" fo:background-color="transparent" style:font-size-asian="11pt" style:font-weight-asian="bold" style:font-size-complex="11pt" style:font-weight-complex="bold"/>
    </style:style>
    <style:style style:name="P41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paragraph-rsid="004ff52d" fo:background-color="transparent" style:font-size-asian="11pt" style:font-size-complex="11pt"/>
    </style:style>
    <style:style style:name="P42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rsid="0050aaf6" officeooo:paragraph-rsid="0050aaf6" fo:background-color="transparent" style:font-size-asian="11pt" style:font-size-complex="11pt"/>
    </style:style>
    <style:style style:name="P43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paragraph-rsid="004ff52d" style:font-size-asian="11pt" style:font-size-complex="11pt"/>
    </style:style>
    <style:style style:name="P44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position="11% 100%" style:font-name="Liberation Serif" fo:font-size="11pt" fo:font-style="italic" officeooo:rsid="005f4f0f" officeooo:paragraph-rsid="005f4f0f" style:font-size-asian="11pt" style:font-style-asian="italic" style:font-size-complex="11pt" style:font-style-complex="italic" style:text-scale="100%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/>
      <style:text-properties officeooo:rsid="005e1bca" officeooo:paragraph-rsid="005e1bca"/>
    </style:style>
    <style:style style:name="P46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officeooo:paragraph-rsid="004ff52d"/>
    </style:style>
    <style:style style:name="P47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style:font-name="Liberation Serif" fo:font-size="11pt" officeooo:paragraph-rsid="004ff52d" style:font-size-asian="11pt" style:font-name-complex="Calibri" style:font-size-complex="11pt"/>
    </style:style>
    <style:style style:name="P48" style:family="paragraph" style:parent-style-name="Standard" style:list-style-name="WW8Num4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style:font-name="Liberation Serif" fo:font-size="11pt" fo:font-style="normal" style:text-underline-style="solid" style:text-underline-width="auto" style:text-underline-color="font-color" fo:font-weight="bold" officeooo:rsid="006b0ccb" officeooo:paragraph-rsid="006b0ccb" style:font-size-asian="11pt" style:font-style-asian="normal" style:font-weight-asian="bold" style:font-name-complex="Calibri" style:font-size-complex="11pt" style:font-style-complex="normal" style:font-weight-complex="bold"/>
    </style:style>
    <style:style style:name="P49" style:family="paragraph" style:parent-style-name="Standard" style:list-style-name="L2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officeooo:paragraph-rsid="0062f108"/>
    </style:style>
    <style:style style:name="P50" style:family="paragraph" style:parent-style-name="Standard" style:list-style-name="L2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officeooo:paragraph-rsid="005cc77e"/>
    </style:style>
    <style:style style:name="P51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/>
      <style:text-properties officeooo:paragraph-rsid="00899a7d"/>
    </style:style>
    <style:style style:name="P52" style:family="paragraph" style:parent-style-name="Standard" style:list-style-name="WW8Num4">
      <style:paragraph-properties fo:margin-top="0.212cm" fo:margin-bottom="0.212cm" style:contextual-spacing="false" fo:text-align="justify" style:justify-single-word="false"/>
      <style:text-properties fo:font-size="11pt" officeooo:paragraph-rsid="004ff52d" style:font-size-asian="11pt" style:font-size-complex="11pt"/>
    </style:style>
    <style:style style:name="P53" style:family="paragraph" style:parent-style-name="Standard" style:list-style-name="WW8Num4">
      <style:paragraph-properties fo:margin-top="0.212cm" fo:margin-bottom="0.212cm" style:contextual-spacing="false" fo:text-align="justify" style:justify-single-word="false"/>
      <style:text-properties officeooo:paragraph-rsid="005e1bca"/>
    </style:style>
    <style:style style:name="P54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11% 100%" style:font-name="Liberation Serif" fo:font-size="11pt" fo:font-style="italic" officeooo:rsid="005f4f0f" officeooo:paragraph-rsid="0062f108" style:font-size-asian="11pt" style:font-style-asian="italic" style:font-size-complex="11pt" style:font-style-complex="italic" style:text-scale="100%"/>
    </style:style>
    <style:style style:name="P55" style:family="paragraph" style:parent-style-name="Text_20_body_20_indent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/>
      <style:text-properties style:font-name="Liberation Serif" fo:font-size="11pt" officeooo:paragraph-rsid="0068dc03" style:font-size-asian="11pt" style:font-size-complex="11pt"/>
    </style:style>
    <style:style style:name="P56" style:family="paragraph">
      <style:paragraph-properties fo:text-align="start"/>
    </style:style>
    <style:style style:name="T1" style:family="text">
      <style:text-properties fo:font-size="8pt" officeooo:rsid="0050aaf6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f0ea9" style:font-weight-asian="bold" style:font-weight-complex="bold"/>
    </style:style>
    <style:style style:name="T4" style:family="text">
      <style:text-properties fo:font-weight="bold" officeooo:rsid="0056427d" style:font-weight-asian="bold" style:font-weight-complex="bold"/>
    </style:style>
    <style:style style:name="T5" style:family="text">
      <style:text-properties fo:font-weight="bold" officeooo:rsid="004ff52d" style:font-weight-asian="bold" style:font-weight-complex="bold"/>
    </style:style>
    <style:style style:name="T6" style:family="text">
      <style:text-properties fo:color="#000000" loext:opacity="100%" style:text-position="11% 100%" style:font-name="Liberation Serif" fo:font-size="11pt" fo:font-style="italic" fo:font-weight="normal" officeooo:rsid="005e1bca" style:font-size-asian="11pt" style:font-style-asian="italic" style:font-weight-asian="normal" style:font-name-complex="Calibri" style:font-size-complex="11pt" style:font-style-complex="italic" style:font-weight-complex="normal" style:text-scale="100%"/>
    </style:style>
    <style:style style:name="T7" style:family="text">
      <style:text-properties fo:color="#000000" loext:opacity="100%" style:text-position="11% 100%" style:font-name="Liberation Serif" fo:font-size="11pt" fo:font-style="italic" fo:font-weight="normal" officeooo:rsid="006b0ccb" style:font-size-asian="11pt" style:font-style-asian="italic" style:font-weight-asian="normal" style:font-name-complex="Calibri" style:font-size-complex="11pt" style:font-style-complex="italic" style:font-weight-complex="normal" style:text-scale="100%"/>
    </style:style>
    <style:style style:name="T8" style:family="text">
      <style:text-properties fo:color="#000000" loext:opacity="100%" style:text-position="11% 100%" style:font-name="Liberation Serif" fo:font-size="11pt" fo:font-style="italic" fo:font-weight="normal" officeooo:rsid="00899a7d" style:font-size-asian="11pt" style:font-style-asian="italic" style:font-weight-asian="normal" style:font-name-complex="Calibri" style:font-size-complex="11pt" style:font-style-complex="italic" style:font-weight-complex="normal" style:text-scale="100%"/>
    </style:style>
    <style:style style:name="T9" style:family="text">
      <style:text-properties fo:color="#000000" loext:opacity="100%" style:text-position="11% 100%" style:text-underline-style="none" fo:font-weight="normal" officeooo:rsid="005cc77e" style:font-weight-asian="normal" style:font-name-complex="Verdana" style:font-weight-complex="normal" style:text-scale="100%"/>
    </style:style>
    <style:style style:name="T10" style:family="text">
      <style:text-properties fo:color="#000000" loext:opacity="100%" style:text-position="11% 100%" style:text-underline-style="none" fo:font-weight="bold" officeooo:rsid="00665424" style:font-weight-asian="bold" style:font-name-complex="Verdana" style:font-weight-complex="bold" style:text-scale="100%"/>
    </style:style>
    <style:style style:name="T11" style:family="text">
      <style:text-properties fo:color="#000000" loext:opacity="100%" style:text-position="11% 100%" style:text-underline-style="none" fo:font-weight="bold" officeooo:rsid="005cc77e" style:font-weight-asian="bold" style:font-name-complex="Verdana" style:font-weight-complex="bold" style:text-scale="100%"/>
    </style:style>
    <style:style style:name="T12" style:family="text">
      <style:text-properties fo:color="#000000" loext:opacity="100%" style:font-name="LucidaGrande" fo:font-size="12pt" officeooo:rsid="0015879a" style:font-size-asian="12pt" style:text-scale="100%"/>
    </style:style>
    <style:style style:name="T13" style:family="text">
      <style:text-properties fo:color="#000000" loext:opacity="100%" style:font-name="LucidaGrande" fo:font-size="12pt" style:font-name-asian="Symbol1" style:font-size-asian="12pt" style:font-name-complex="Symbol1" style:font-size-complex="11pt" style:text-scale="100%"/>
    </style:style>
    <style:style style:name="T14" style:family="text">
      <style:text-properties fo:color="#000000" loext:opacity="100%" style:font-name="Liberation Serif" fo:font-weight="bold" style:font-weight-asian="bold" style:font-weight-complex="bold" style:text-scale="100%"/>
    </style:style>
    <style:style style:name="T15" style:family="text">
      <style:text-properties fo:color="#000000" loext:opacity="100%" style:font-name="Liberation Serif" fo:font-weight="bold" officeooo:rsid="005e1bca" style:font-weight-asian="bold" style:font-weight-complex="bold" style:text-scale="100%"/>
    </style:style>
    <style:style style:name="T16" style:family="text">
      <style:text-properties fo:color="#000000" loext:opacity="100%" style:font-name="Liberation Serif" fo:font-weight="bold" officeooo:rsid="0015879a" style:font-weight-asian="bold" style:font-weight-complex="bold" style:text-scale="100%"/>
    </style:style>
    <style:style style:name="T17" style:family="text">
      <style:text-properties fo:color="#000000" loext:opacity="100%" style:font-name="Liberation Serif" fo:font-weight="bold" officeooo:rsid="001c2a6e" style:font-weight-asian="bold" style:font-weight-complex="bold" style:text-scale="100%"/>
    </style:style>
    <style:style style:name="T18" style:family="text">
      <style:text-properties fo:color="#000000" loext:opacity="100%" style:font-name="Liberation Serif" style:font-name-complex="Arial1" style:text-scale="100%"/>
    </style:style>
    <style:style style:name="T19" style:family="text">
      <style:text-properties fo:color="#000000" loext:opacity="100%" style:font-name="Liberation Serif" fo:font-size="11pt" style:font-size-asian="11pt" style:font-size-complex="11pt" style:text-scale="100%"/>
    </style:style>
    <style:style style:name="T20" style:family="text">
      <style:text-properties fo:color="#000000" loext:opacity="100%" style:font-name="Liberation Serif" fo:font-size="11pt" officeooo:rsid="0015879a" style:font-size-asian="11pt" style:font-size-complex="11pt" style:text-scale="100%"/>
    </style:style>
    <style:style style:name="T21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 style:text-scale="100%"/>
    </style:style>
    <style:style style:name="T22" style:family="text">
      <style:text-properties fo:color="#000000" loext:opacity="100%" style:font-name="Liberation Serif" fo:font-size="11pt" fo:font-weight="bold" officeooo:rsid="0015879a" style:font-size-asian="11pt" style:font-weight-asian="bold" style:font-size-complex="11pt" style:font-weight-complex="bold" style:text-scale="100%"/>
    </style:style>
    <style:style style:name="T23" style:family="text">
      <style:text-properties fo:color="#000000" loext:opacity="100%" style:font-name="Liberation Serif" fo:font-size="11pt" fo:font-weight="bold" officeooo:rsid="005e1bca" style:font-size-asian="11pt" style:font-weight-asian="bold" style:font-size-complex="11pt" style:font-weight-complex="bold" style:text-scale="100%"/>
    </style:style>
    <style:style style:name="T24" style:family="text">
      <style:text-properties fo:color="#000000" loext:opacity="100%" style:font-name="Liberation Serif" fo:font-size="11pt" fo:font-weight="bold" officeooo:rsid="001c2a6e" style:font-size-asian="11pt" style:font-weight-asian="bold" style:font-size-complex="11pt" style:font-weight-complex="bold" style:text-scale="100%"/>
    </style:style>
    <style:style style:name="T25" style:family="text">
      <style:text-properties fo:color="#000000" loext:opacity="100%" style:font-name="Liberation Serif" fo:font-size="11pt" fo:font-weight="normal" officeooo:rsid="005e1bca" style:font-size-asian="11pt" style:font-weight-asian="normal" style:font-size-complex="11pt" style:font-weight-complex="normal" style:text-scale="100%"/>
    </style:style>
    <style:style style:name="T26" style:family="text">
      <style:text-properties fo:color="#000000" loext:opacity="100%" style:font-name="Liberation Serif" fo:font-weight="normal" officeooo:rsid="005e1bca" style:font-weight-asian="normal" style:font-weight-complex="normal" style:text-scale="100%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1c2a6e" style:font-size-asian="11pt" style:font-size-complex="11pt"/>
    </style:style>
    <style:style style:name="T29" style:family="text">
      <style:text-properties fo:font-size="11pt" officeooo:rsid="004d9df0" style:font-size-asian="11pt" style:font-size-complex="11pt"/>
    </style:style>
    <style:style style:name="T30" style:family="text">
      <style:text-properties fo:font-size="11pt" officeooo:rsid="0050aaf6" style:font-size-asian="11pt" style:font-size-complex="11pt"/>
    </style:style>
    <style:style style:name="T31" style:family="text">
      <style:text-properties style:font-name="Liberation Serif" fo:font-size="11pt" style:font-size-asian="11pt" style:font-name-complex="Calibri" style:font-size-complex="11pt"/>
    </style:style>
    <style:style style:name="T32" style:family="text">
      <style:text-properties style:font-name="Liberation Serif" fo:font-size="11pt" style:font-size-asian="11pt" style:font-name-complex="Calibri" style:font-size-complex="11pt" style:font-weight-complex="bold"/>
    </style:style>
    <style:style style:name="T33" style:family="text">
      <style:text-properties style:font-name="Liberation Serif" fo:font-size="11pt" officeooo:rsid="005cc77e" style:font-size-asian="11pt" style:font-name-complex="Calibri" style:font-size-complex="11pt" style:font-weight-complex="bold"/>
    </style:style>
    <style:style style:name="T34" style:family="text">
      <style:text-properties style:font-name="Liberation Serif" fo:font-size="11pt" officeooo:rsid="0070bd30" style:font-size-asian="11pt" style:font-name-complex="Calibri" style:font-size-complex="11pt" style:font-weight-complex="bold"/>
    </style:style>
    <style:style style:name="T35" style:family="text">
      <style:text-properties style:font-name="Liberation Serif" fo:font-size="11pt" officeooo:rsid="0081c013" style:font-size-asian="11pt" style:font-name-complex="Calibri" style:font-size-complex="11pt"/>
    </style:style>
    <style:style style:name="T36" style:family="text">
      <style:text-properties style:font-name="Liberation Serif" fo:font-size="11pt" officeooo:rsid="00199d66" style:font-size-asian="11pt" style:font-name-complex="Calibri (Vietnamese)" style:font-size-complex="11pt"/>
    </style:style>
    <style:style style:name="T37" style:family="text">
      <style:text-properties style:font-name="Liberation Serif" fo:font-size="11pt" officeooo:rsid="004ff52d" style:font-size-asian="11pt" style:font-name-complex="Calibri (Vietnamese)" style:font-size-complex="11pt"/>
    </style:style>
    <style:style style:name="T38" style:family="text">
      <style:text-properties style:font-name="Liberation Serif" fo:font-size="11pt" fo:font-weight="bold" officeooo:rsid="004ff52d" style:font-size-asian="11pt" style:font-weight-asian="bold" style:font-name-complex="Calibri" style:font-size-complex="11pt" style:font-weight-complex="bold"/>
    </style:style>
    <style:style style:name="T39" style:family="text">
      <style:text-properties style:font-name="Liberation Serif" fo:font-size="11pt" fo:font-weight="normal" officeooo:rsid="001a0a91" style:font-size-asian="11pt" style:font-weight-asian="normal" style:font-name-complex="Calibri" style:font-size-complex="11pt" style:font-weight-complex="normal"/>
    </style:style>
    <style:style style:name="T40" style:family="text">
      <style:text-properties style:font-name="Liberation Serif" fo:font-size="11pt" fo:font-weight="normal" officeooo:rsid="005e1bca" style:font-size-asian="11pt" style:font-weight-asian="normal" style:font-name-complex="Calibri" style:font-size-complex="11pt" style:font-weight-complex="normal"/>
    </style:style>
    <style:style style:name="T41" style:family="text">
      <style:text-properties style:font-name="Liberation Serif" fo:font-size="11pt" fo:font-style="normal" style:text-underline-style="solid" style:text-underline-width="auto" style:text-underline-color="font-color" fo:font-weight="bold" officeooo:rsid="005e1bca" style:font-size-asian="11pt" style:font-style-asian="normal" style:font-weight-asian="bold" style:font-name-complex="Calibri" style:font-size-complex="11pt" style:font-style-complex="normal" style:font-weight-complex="bold"/>
    </style:style>
    <style:style style:name="T42" style:family="text">
      <style:text-properties style:font-name="Liberation Serif" fo:font-size="11pt" fo:font-style="normal" style:text-underline-style="solid" style:text-underline-width="auto" style:text-underline-color="font-color" fo:font-weight="bold" officeooo:rsid="0062f108" style:font-size-asian="11pt" style:font-style-asian="normal" style:font-weight-asian="bold" style:font-name-complex="Calibri" style:font-size-complex="11pt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11% 100%" style:font-name="Liberation Serif" fo:letter-spacing="normal" fo:font-style="normal" fo:text-shadow="none" style:text-underline-style="none" fo:font-weight="normal" style:font-style-asian="normal" style:font-weight-asian="normal" style:font-style-complex="normal" style:text-emphasize="none" style:text-scale="100%"/>
    </style:style>
    <style:style style:name="T44" style:family="text">
      <style:text-properties fo:font-variant="normal" fo:text-transform="none" fo:color="#000000" loext:opacity="100%" style:font-name="arial" fo:font-size="10.5pt" fo:letter-spacing="normal" fo:language="it" fo:country="IT" fo:font-style="normal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45" style:family="text">
      <style:text-properties fo:font-variant="normal" fo:text-transform="none" fo:color="#000000" loext:opacity="100%" style:font-name="arial" fo:font-size="10.5pt" fo:letter-spacing="normal" fo:language="it" fo:country="IT" fo:font-style="normal" officeooo:rsid="00396988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46" style:family="text">
      <style:text-properties fo:font-variant="normal" fo:text-transform="none" fo:color="#000000" loext:opacity="100%" style:font-name="arial" fo:font-size="10.5pt" fo:letter-spacing="normal" fo:language="it" fo:country="IT" fo:font-style="normal" officeooo:rsid="003be8fb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47" style:family="text">
      <style:text-properties fo:font-variant="normal" fo:text-transform="none" fo:color="#000000" loext:opacity="100%" style:font-name="arial" fo:font-size="10.5pt" fo:letter-spacing="normal" fo:language="it" fo:country="IT" fo:font-style="normal" officeooo:rsid="002b6d31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48" style:family="text">
      <style:text-properties fo:font-variant="normal" fo:text-transform="none" fo:color="#000000" loext:opacity="100%" style:font-name="arial" fo:font-size="10.5pt" fo:letter-spacing="normal" fo:language="it" fo:country="IT" fo:font-style="normal" officeooo:rsid="0046f087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49" style:family="text">
      <style:text-properties fo:font-variant="normal" fo:text-transform="none" fo:color="#000000" loext:opacity="100%" style:font-name="arial" fo:font-size="10.5pt" fo:letter-spacing="normal" fo:language="it" fo:country="IT" fo:font-style="normal" officeooo:rsid="002b6d31" style:letter-kerning="true" fo:background-color="transparent" loext:char-shading-value="0" style:font-name-asian="Times New Roman" style:language-asian="zh" style:country-asian="CN" style:font-style-asian="normal" style:font-name-complex="Arial" style:language-complex="ar" style:country-complex="SA"/>
    </style:style>
    <style:style style:name="T50" style:family="text">
      <style:text-properties fo:font-variant="normal" fo:text-transform="none" fo:color="#000000" loext:opacity="100%" style:font-name="arial" fo:font-size="10.5pt" fo:letter-spacing="normal" fo:language="it" fo:country="IT" fo:font-style="normal" officeooo:rsid="002ca6e0" style:letter-kerning="true" fo:background-color="transparent" loext:char-shading-value="0" style:font-name-asian="Times New Roman" style:language-asian="zh" style:country-asian="CN" style:font-style-asian="normal" style:font-name-complex="Arial" style:language-complex="ar" style:country-complex="SA"/>
    </style:style>
    <style:style style:name="T51" style:family="text">
      <style:text-properties fo:font-variant="normal" fo:text-transform="none" fo:color="#000000" loext:opacity="100%" style:font-name="arial" fo:font-size="10.5pt" fo:letter-spacing="normal" fo:language="it" fo:country="IT" fo:font-style="normal" officeooo:rsid="003be8fb" style:letter-kerning="true" fo:background-color="transparent" loext:char-shading-value="0" style:font-name-asian="Times New Roman" style:language-asian="zh" style:country-asian="CN" style:font-style-asian="normal" style:font-name-complex="Arial" style:language-complex="ar" style:country-complex="SA"/>
    </style:style>
    <style:style style:name="T52" style:family="text">
      <style:text-properties fo:font-variant="normal" fo:text-transform="none" fo:color="#000000" loext:opacity="100%" style:font-name="arial" fo:letter-spacing="normal" fo:language="it" fo:country="IT" fo:font-style="normal" officeooo:rsid="00140a0a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53" style:family="text">
      <style:text-properties fo:font-variant="normal" fo:text-transform="none" fo:color="#000000" loext:opacity="100%" style:font-name="arial" fo:letter-spacing="normal" fo:language="it" fo:country="IT" fo:font-style="normal" officeooo:rsid="002b6d31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54" style:family="text">
      <style:text-properties fo:font-variant="normal" fo:text-transform="none" fo:color="#000000" loext:opacity="100%" style:font-name="Arial" fo:font-size="11pt" fo:letter-spacing="normal" fo:language="it" fo:country="IT" fo:font-style="normal" style:letter-kerning="true" fo:background-color="transparent" loext:char-shading-value="0" style:font-name-asian="NSimSun1" style:font-size-asian="11pt" style:language-asian="zh" style:country-asian="CN" style:font-name-complex="Arial" style:font-size-complex="11pt" style:language-complex="hi" style:country-complex="IN"/>
    </style:style>
    <style:style style:name="T55" style:family="text">
      <style:text-properties fo:font-variant="normal" fo:text-transform="none" fo:color="#000000" loext:opacity="100%" style:font-name="Arial" fo:font-size="11pt" fo:letter-spacing="normal" fo:language="it" fo:country="IT" fo:font-style="normal" officeooo:rsid="0038c663" style:letter-kerning="true" fo:background-color="transparent" loext:char-shading-value="0" style:font-name-asian="NSimSun1" style:font-size-asian="11pt" style:language-asian="zh" style:country-asian="CN" style:font-name-complex="Arial" style:font-size-complex="11pt" style:language-complex="hi" style:country-complex="IN"/>
    </style:style>
    <style:style style:name="T56" style:family="text">
      <style:text-properties fo:font-variant="normal" fo:text-transform="none" fo:color="#000000" loext:opacity="100%" style:font-name="Arial" fo:font-size="11pt" fo:letter-spacing="normal" fo:language="it" fo:country="IT" fo:font-style="normal" officeooo:rsid="0078a808" style:letter-kerning="true" fo:background-color="transparent" loext:char-shading-value="0" style:font-name-asian="NSimSun1" style:font-size-asian="11pt" style:language-asian="zh" style:country-asian="CN" style:font-name-complex="Arial" style:font-size-complex="11pt" style:language-complex="hi" style:country-complex="IN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5c78c7"/>
    </style:style>
    <style:style style:name="T59" style:family="text">
      <style:text-properties style:text-underline-style="solid" style:text-underline-width="auto" style:text-underline-color="font-color" officeooo:rsid="0057335a"/>
    </style:style>
    <style:style style:name="T60" style:family="text">
      <style:text-properties officeooo:rsid="0046f087"/>
    </style:style>
    <style:style style:name="T61" style:family="text">
      <style:text-properties officeooo:rsid="0048f548"/>
    </style:style>
    <style:style style:name="T62" style:family="text">
      <style:text-properties officeooo:rsid="004cdce3"/>
    </style:style>
    <style:style style:name="T63" style:family="text">
      <style:text-properties style:font-name="Times New Roman" fo:font-size="12pt" style:font-size-asian="12pt"/>
    </style:style>
    <style:style style:name="T64" style:family="text">
      <style:text-properties style:font-name="Times New Roman" fo:font-size="12pt" officeooo:rsid="004cdce3" style:font-size-asian="12pt"/>
    </style:style>
    <style:style style:name="T65" style:family="text">
      <style:text-properties officeooo:rsid="004f0ea9"/>
    </style:style>
    <style:style style:name="T66" style:family="text">
      <style:text-properties officeooo:rsid="004ff52d"/>
    </style:style>
    <style:style style:name="T67" style:family="text">
      <style:text-properties officeooo:rsid="00557b76"/>
    </style:style>
    <style:style style:name="T68" style:family="text">
      <style:text-properties officeooo:rsid="0056427d"/>
    </style:style>
    <style:style style:name="T69" style:family="text">
      <style:text-properties officeooo:rsid="0076a7a4"/>
    </style:style>
    <style:style style:name="T70" style:family="text">
      <style:text-properties officeooo:rsid="0080cbb8"/>
    </style:style>
    <style:style style:name="T71" style:family="text">
      <style:text-properties officeooo:rsid="0081c0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<text:span text:style-name="T65">A</text:span></text:p>
      <text:p text:style-name="P6"/>
      <text:p text:style-name="P8">A:<text:span text:style-name="T62"> Regione Piemonte</text:span></text:p>
      <text:p text:style-name="P8"><text:span text:style-name="T64">Direzione </text:span><text:span text:style-name="T63">Coordinamento politiche e fondi europei - Turismo e Sport</text:span></text:p>
      <text:p text:style-name="P8"><text:s/>Settore Valorizzazione <text:span text:style-name="T60">t</text:span>uristica del <text:span text:style-name="T60">t</text:span>erritorio</text:p>
      <text:p text:style-name="P7">pec <text:a xlink:type="simple" xlink:href="mailto:fondieuropei@cert.regione.piemonte.it" text:style-name="Internet_20_link" text:visited-style-name="Visited_20_Internet_20_Link">fondieuropei@cert.regione.piemonte.it</text:a></text:p>
      <text:p text:style-name="P5"/>
      <text:p text:style-name="P4"/>
      <text:p text:style-name="P32"><text:span text:style-name="T52">M</text:span><text:span text:style-name="T53">ODULO DI DOMANDA</text:span></text:p>
      <text:p text:style-name="P9"/>
      <text:p text:style-name="P10"><text:span text:style-name="T54">Legge regionale 14/2016, articolo 20. DGR 35-7853 del 4 dicembre 2023, DGR n. 6-8452 del 22 aprile 2024 </text:span><text:span text:style-name="T55">e DGR n. </text:span><text:span text:style-name="T56">2-8542</text:span><text:span text:style-name="T55"> del </text:span><text:span text:style-name="T56">13 maggio 2024</text:span><text:span text:style-name="T54">. </text:span></text:p>
      <text:p text:style-name="P31"><text:span text:style-name="T48">C</text:span><text:span text:style-name="T45">ontributi per </text:span><text:span text:style-name="T46">la </text:span><text:span text:style-name="Emphasis"><text:span text:style-name="T49">111^ ed</text:span></text:span><text:span text:style-name="Emphasis"><text:span text:style-name="T50">izione</text:span></text:span><text:span text:style-name="Emphasis"><text:span text:style-name="T49"> Tour del France terza e quarta tappa con arrivo e partenza dal Piemonte 1-2 luglio 2024 </text:span></text:span><text:span text:style-name="Emphasis"><text:span text:style-name="T51">nell’ambito del</text:span></text:span><text:span text:style-name="T45">la macro-categoria A </text:span><text:span text:style-name="T44">“Iniziative turistiche strategiche ed attrattori, di livello internazionale” </text:span><text:span text:style-name="T45">per l’ann</text:span><text:span text:style-name="T47">o 2024.</text:span></text:p>
      <text:p text:style-name="P33"/>
      <text:p text:style-name="P12"><text:span text:style-name="T27">Il/La </text:span><text:span text:style-name="T28">s</text:span><text:span text:style-name="T27">ottoscritto/</text:span><text:span text:style-name="T28">a</text:span></text:p>
      <text:p text:style-name="P12"><text:span text:style-name="T29">Cognome</text:span>______________________________<text:span text:style-name="T29">Nome_</text:span>___________________________________ </text:p>
      <text:p text:style-name="P15"><text:span text:style-name="T28">N</text:span><text:span text:style-name="T27">ato/a a__________________Provincia______________il______________________</text:span></text:p>
      <text:p text:style-name="P2">Tipo documento di riconoscimento_______________________n.__________________</text:p>
      <text:p text:style-name="P2">Rilasciato da ______________________ in data __________________</text:p>
      <text:p text:style-name="P2">Codice fiscale____________________________________________</text:p>
      <text:p text:style-name="P2"/>
      <text:p text:style-name="P36"><text:span text:style-name="T36">consapevole </text:span><text:span text:style-name="T37">delle sanzioni penali previste in caso di dichiarazioni non veritiere e di falsità negli atti di cui all’art. 76 del D.P.R. 28 dicembre 2000, n. 445 e della conseguente decadenza dei benefici di cui all’art. 75 del citato decreto, nella qualità di Legale Rappresentante con potere di firma dell’Ente sottoindicato, chiede di essere ammesso all’agevolazione a sostegno delle iniziative previste dal bando.</text:span></text:p>
      <text:p text:style-name="P11"/>
      <text:p text:style-name="P16"><text:span text:style-name="T38">A tal fine </text:span><text:span text:style-name="T2">DICHIARA, </text:span><text:span text:style-name="T3">ai sensi degli artt. 46 e 47 del D.P.R. 28 dicembre 2000, n. 445</text:span></text:p>
      <text:list xml:id="list3812722062" text:style-name="WW8Num4">
        <text:list-header>
          <text:p text:style-name="P39"><text:span text:style-name="T66">A. E</text:span><text:span text:style-name="T68">nte</text:span></text:p>
          <text:p text:style-name="P40"/>
          <text:p text:style-name="P41"><text:span text:style-name="T4">A.1 </text:span><text:span text:style-name="T5">Anagrafica</text:span></text:p>
          <text:p text:style-name="P42">Denominazione_______________________</text:p>
        </text:list-header>
      </text:list>
      <text:p text:style-name="P13"><text:span text:style-name="T27">Sede <text:s/>legale </text:span><text:span text:style-name="T1">(indirizzo completo)</text:span>____________________________________________________</text:p>
      <text:p text:style-name="P14"><text:span text:style-name="T27">Cod</text:span><text:span text:style-name="T30">ice f</text:span><text:span text:style-name="T27">iscale____________________</text:span></text:p>
      <text:p text:style-name="P14"><text:span text:style-name="T27">Partita Iva_</text:span>__________________</text:p>
      <text:p text:style-name="P24">indirizzo PEC_________________________________</text:p>
      <text:p text:style-name="P24"/>
      <text:p text:style-name="P19"><text:span text:style-name="T68">A.2 </text:span>Recapiti</text:p>
      <text:p text:style-name="P23">Persona di riferimento _________________</text:p>
      <text:p text:style-name="P23">Email _____________</text:p>
      <text:p text:style-name="P23">Telefono ___________ </text:p>
      <text:p text:style-name="P23">Cellulare ______________</text:p>
      <text:p text:style-name="P23"/>
      <text:list xml:id="list164410688171068" text:continue-numbering="true" text:style-name="WW8Num4">
        <text:list-header>
          <text:p text:style-name="P40"><text:span text:style-name="T68">A.3 </text:span><text:span text:style-name="T66">Estremi bancari</text:span> </text:p>
          <text:p text:style-name="P43"><text:span text:style-name="T67">(</text:span>conto unico tesoreria<text:span text:style-name="T61">)</text:span>_______________________________</text:p>
        </text:list-header>
      </text:list>
      <text:p text:style-name="P18"/>
      <text:p text:style-name="P30"><text:span text:style-name="T4">B. </text:span><text:span text:style-name="T2">Informazioni sul progetto/</text:span><text:span text:style-name="T4">iniziativa</text:span></text:p>
      <text:p text:style-name="P20"/>
      <text:p text:style-name="P21">B.1 Caratteristiche del progetto/iniziativa</text:p>
      <text:p text:style-name="P25">Titolo_________________________</text:p>
      <text:p text:style-name="P25">Periodo svolgimento_____________________</text:p>
      <text:p text:style-name="P25">Luogo_____________</text:p>
      <text:p text:style-name="P25"><text:soft-page-break/><text:span text:style-name="T69">R</text:span>elazione del progetto/iniziativa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pan text:style-name="T70">Elencare le attività e gli eventi organizzati con specifica attinenza a</text:span>l passaggio del “Tour de France <text:span text:style-name="T70">2024”</text:span>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2"><text:span text:style-name="T58">C. </text:span><text:span text:style-name="T57">Bilancio consuntivo riferito all’intero costo del progetto/iniziativa</text:span></text:p>
      <text:p text:style-name="P27">come da allegato A.1</text:p>
      <text:p text:style-name="P25"/>
      <text:p text:style-name="P21"><text:span text:style-name="T58">D. </text:span><text:span text:style-name="T57">Elenco delle spese </text:span><text:span text:style-name="T59">ammissibili s</text:span><text:span text:style-name="T57">ostenute</text:span></text:p>
      <text:p text:style-name="P29"><text:span text:style-name="T70">come da allegato </text:span>A.2</text:p>
      <text:p text:style-name="P25"/>
      <text:p text:style-name="P34">IL SOTTOSCRITTO INOLTRE DICHIARA:</text:p>
      <text:p text:style-name="P35"/>
      <text:list xml:id="list2238702975" text:style-name="L1">
        <text:list-item>
          <text:p text:style-name="P45"><text:span text:style-name="T33">d</text:span><text:span text:style-name="T32">i </text:span><text:span text:style-name="T34">aver preso visione del bando e di accettarne integralmente e </text:span><text:span text:style-name="T32">incondizionatamente </text:span><text:span text:style-name="T34">tutto il contenuto</text:span><text:span text:style-name="T32">;</text:span></text:p>
        </text:list-item>
        <text:list-item>
          <text:p text:style-name="P46"><text:span text:style-name="T35">che </text:span><text:span text:style-name="T31">le copie della documentazione contabile indicata nell’elenco spese </text:span><text:span text:style-name="T35">(allegato A.2) </text:span><text:span text:style-name="T31">sono conformi agli originali </text:span><text:span text:style-name="T35">e</text:span><text:span text:style-name="T31"> corrispondono alle spese indicate;</text:span></text:p>
        </text:list-item>
        <text:list-item>
          <text:p text:style-name="P47"><text:span text:style-name="T71">che </text:span>gli originali della medesima documentazione di spesa rimangono a disposizione per ogni verifica presso la sede legale dell’Ente per il periodo previsto dalla vigente legislazione;</text:p>
        </text:list-item>
        <text:list-item>
          <text:p text:style-name="P47"><text:span text:style-name="T71">che </text:span>i titoli di spesa indicati nell’elenco delle spese sostenute, non sono stati utilizzati né saranno utilizzati per l’ottenimento di altri contributi pubblici di qualsiasi natura.</text:p>
        </text:list-item>
      </text:list>
      <text:list xml:id="list3364441075" text:style-name="L2">
        <text:list-item>
          <text:p text:style-name="P49"><text:span text:style-name="T41">I</text:span><text:span text:style-name="T42">VA</text:span></text:p>
          <text:p text:style-name="P50"><text:span text:style-name="T40">che in base al regime di contabilità a cui è sottoposto l’ente e in relazione alle spese connesse alla realizzazione dell’iniziativa in argomento:</text:span><text:span text:style-name="T39"> </text:span></text:p>
        </text:list-item>
      </text:list>
      <text:list xml:id="list164409588770642" text:continue-list="list164410688171068" text:style-name="WW8Num4">
        <text:list-header>
          <text:p text:style-name="P52"><text:span text:style-name="T12"><draw:control text:anchor-type="as-char" draw:z-index="0" draw:name="Forma1_5" draw:style-name="gr1" draw:text-style-name="P56" svg:width="0.253cm" svg:height="0.279cm" draw:control="control1"/></text:span><text:span text:style-name="T12"><text:s/></text:span><text:span text:style-name="T16">l’</text:span><text:span text:style-name="T17">IVA </text:span><text:span text:style-name="T14">costituisce un costo </text:span><text:span text:style-name="T15">d’esercizio </text:span><text:span text:style-name="T26">per l’ente e va conteggiata ai fini della determinazione del contributo;</text:span><text:span text:style-name="T18">‬</text:span></text:p>
          <text:p text:style-name="P53"><text:span text:style-name="T13"><draw:control text:anchor-type="as-char" draw:z-index="1" draw:name="Forma1_6" draw:style-name="gr1" draw:text-style-name="P56" svg:width="0.253cm" svg:height="0.279cm" draw:control="control2"/></text:span><text:span text:style-name="T19"><text:s/></text:span><text:span text:style-name="T22">l’</text:span><text:span text:style-name="T23">I</text:span><text:span text:style-name="T24">VA</text:span><text:span text:style-name="T19"> </text:span><text:span text:style-name="T21">non costituisce un costo </text:span><text:span text:style-name="T23">d’esercizio </text:span><text:span text:style-name="T25">per l’ente e</text:span><text:span text:style-name="T20"> viene recuperata;</text:span></text:p>
          <text:p text:style-name="P54"/>
        </text:list-header>
        <text:list-item>
          <text:p text:style-name="P48">Trattamento dei dati personali</text:p>
          <text:p text:style-name="P51"><text:span text:style-name="T7">di aver preso visione dell’informativa contenuta </text:span><text:span text:style-name="T8">n</text:span><text:span text:style-name="T7">el Bando</text:span><text:span text:style-name="T6"> in argomento.</text:span></text:p>
          <text:list>
            <text:list-item>
              <text:list>
                <text:list-item>
                  <text:list>
                    <text:list-header>
                      <text:p text:style-name="P44"/>
                    </text:list-header>
                  </text:list>
                </text:list-item>
              </text:list>
            </text:list-item>
          </text:list>
        </text:list-item>
      </text:list>
      <text:p text:style-name="P37"><text:span text:style-name="T10">SI IMPEGNA ALTRESI’ A</text:span><text:span text:style-name="T11">:</text:span></text:p>
      <text:list xml:id="list2425117664" text:style-name="L3">
        <text:list-item>
          <text:p text:style-name="P55"><text:span text:style-name="T9">comunicare tempestivamente all'Amministrazione concedente ogni variazione delle informazioni </text:span>contenute nel presente documento sia essa tecnica, economica o anagrafica;</text:p>
        </text:list-item>
        <text:list-item>
          <text:p text:style-name="P55">rispettare la normativa sui Contratti pubblici per l'acquisizione dei servizi/forniture necessari alla realizzazione del progetto.</text:p>
        </text:list-item>
      </text:list>
      <text:list xml:id="list2684775275" text:style-name="L4">
        <text:list-header>
          <text:p text:style-name="P38"/>
        </text:list-header>
      </text:list>
      <text:p text:style-name="P17"/>
      <text:p text:style-name="P17"/>
      <text:p text:style-name="P1"><text:span text:style-name="T43">Data <text:tab/><text:tab/><text:tab/><text:tab/><text:tab/><text:tab/></text:span>Sottoscritto con firma digitale del legale rappresenta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helvetica, sans-serif"/>
    <style:font-face style:name="NSimSun2" svg:font-family="NSimSun" style:font-family-generic="modern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ucidaGrande" svg:font-family="LucidaGran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(Vietnamese)" svg:font-family="'Calibri (Vietnamese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orphans="2" fo:widows="2" fo:text-indent="0cm" style:auto-text-indent="false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start" style:justify-single-word="false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15:14:14.720000000</meta:creation-date>
    <dc:date>2024-05-27T14:55:46.429000000</dc:date>
    <meta:editing-duration>PT9H14M14S</meta:editing-duration>
    <meta:editing-cycles>8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61" meta:word-count="496" meta:character-count="4474" meta:non-whitespace-character-count="4041"/>
  </office:meta>
</office:document-meta>
</file>