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12pt" officeooo:rsid="01acfe71" officeooo:paragraph-rsid="01acfe71" style:font-size-asian="12pt" style:font-size-complex="12pt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e3be" officeooo:paragraph-rsid="01b4da82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paragraph-rsid="0083f4c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0ce3be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1b16788" officeooo:paragraph-rsid="01b16788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27d0a8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27cd737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officeooo:paragraph-rsid="01b491bd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27d0a8a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paragraph-rsid="0038562a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70ee17"/>
    </style:style>
    <style:style style:name="P13" style:family="paragraph" style:parent-style-name="Standard">
      <style:paragraph-properties fo:text-align="center" style:justify-single-word="false"/>
      <style:text-properties fo:color="#d62e4e" loext:opacity="100%" style:font-name="Liberation Serif" fo:font-size="12pt" officeooo:rsid="0035ef54" officeooo:paragraph-rsid="0070ee17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d62e4e" loext:opacity="100%" style:font-name="Liberation Serif" fo:font-size="12pt" officeooo:rsid="0035ef54" officeooo:paragraph-rsid="0070ee17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71b30b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officeooo:paragraph-rsid="00111b99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officeooo:paragraph-rsid="008b5ab9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rsid="000d90fc" officeooo:paragraph-rsid="008b5ab9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officeooo:rsid="0061985d" officeooo:paragraph-rsid="0066ebb2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officeooo:rsid="0061985d" officeooo:paragraph-rsid="01d39d2f" fo:background-color="transparent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a92c09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Liberation Serif" fo:font-size="12pt" officeooo:paragraph-rsid="01d6dae4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officeooo:paragraph-rsid="01d9035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rsid="01a71c61" officeooo:paragraph-rsid="01b5aa94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paragraph-rsid="00369bff" fo:background-color="transparen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396d22" officeooo:paragraph-rsid="003e101e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officeooo:paragraph-rsid="003e101e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2390318" officeooo:paragraph-rsid="0239031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4038a7" officeooo:paragraph-rsid="003e101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officeooo:rsid="000ce3be" officeooo:paragraph-rsid="000ce3be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officeooo:paragraph-rsid="00920f2e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officeooo:paragraph-rsid="01ebbc79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officeooo:paragraph-rsid="01ed7fe2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officeooo:paragraph-rsid="0058cbfe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officeooo:paragraph-rsid="028113d2"/>
    </style:style>
    <style:style style:name="P39" style:family="paragraph" style:parent-style-name="Standard">
      <style:paragraph-properties fo:text-align="justify" style:justify-single-word="false"/>
      <style:text-properties officeooo:paragraph-rsid="0149f5a1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201f551" fo:background-color="transparent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2pt" officeooo:paragraph-rsid="0201f551" fo:background-color="transparen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officeooo:rsid="00b9a565" officeooo:paragraph-rsid="0201f551" fo:background-color="transparent" style:font-size-asian="12pt" style:font-size-complex="12pt"/>
    </style:style>
    <style:style style:name="P43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Liberation Serif" fo:font-size="12pt" officeooo:rsid="00b9a565" officeooo:paragraph-rsid="0201f551" fo:background-color="transparen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officeooo:paragraph-rsid="02026a8b" style:font-size-asian="12pt" style:font-size-complex="12pt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Liberation Serif" fo:font-size="12pt" officeooo:paragraph-rsid="02026a8b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size="12pt" officeooo:paragraph-rsid="0202d6aa" style:font-size-asian="12pt" style:font-size-complex="12pt"/>
    </style:style>
    <style:style style:name="P47" style:family="paragraph" style:parent-style-name="Standard" style:list-style-name="L4">
      <style:paragraph-properties fo:text-align="justify" style:justify-single-word="false"/>
      <style:text-properties style:font-name="Liberation Serif" fo:font-size="12pt" officeooo:rsid="0021af8d" officeooo:paragraph-rsid="0202d6aa" fo:background-color="transparent" style:font-size-asian="12pt" style:font-size-complex="12pt"/>
    </style:style>
    <style:style style:name="P48" style:family="paragraph" style:parent-style-name="Standard" style:list-style-name="L4">
      <style:paragraph-properties fo:text-align="justify" style:justify-single-word="false"/>
      <style:text-properties style:font-name="Liberation Serif" fo:font-size="12pt" officeooo:paragraph-rsid="0202d6aa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2pt" officeooo:paragraph-rsid="02068834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size="12pt" officeooo:paragraph-rsid="0201f551" fo:background-color="transparent" style:font-size-asian="12pt" style:font-size-complex="12pt"/>
    </style:style>
    <style:style style:name="P51" style:family="paragraph" style:parent-style-name="Standard" style:list-style-name="L5">
      <style:paragraph-properties fo:text-align="justify" style:justify-single-word="false"/>
      <style:text-properties style:font-name="Liberation Serif" fo:font-size="12pt" officeooo:paragraph-rsid="0201f551" style:font-size-asian="12pt" style:font-size-complex="12pt"/>
    </style:style>
    <style:style style:name="P52" style:family="paragraph" style:parent-style-name="Standard" style:list-style-name="L5">
      <style:paragraph-properties fo:text-align="justify" style:justify-single-word="false"/>
      <style:text-properties style:font-name="Liberation Serif" fo:font-size="12pt" officeooo:rsid="000ce3be" officeooo:paragraph-rsid="0201f551" style:font-size-asian="12pt" style:font-size-complex="12pt"/>
    </style:style>
    <style:style style:name="P53" style:family="paragraph" style:parent-style-name="Standard" style:list-style-name="L5">
      <style:paragraph-properties fo:text-align="justify" style:justify-single-word="false"/>
      <style:text-properties style:font-name="Liberation Serif" fo:font-size="12pt" officeooo:rsid="000ce3be" officeooo:paragraph-rsid="0201f551" fo:background-color="#ffe383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2pt" officeooo:rsid="0123c8d1" officeooo:paragraph-rsid="02068834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1af8d" fo:background-color="transparent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2pt" officeooo:rsid="0021af8d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officeooo:rsid="000ce3be" officeooo:paragraph-rsid="027cfef3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Liberation Serif" fo:font-size="12pt" officeooo:paragraph-rsid="00d13ab1" style:font-size-asian="12pt" style:font-size-complex="12pt"/>
    </style:style>
    <style:style style:name="P59" style:family="paragraph" style:parent-style-name="Standard" style:list-style-name="L6">
      <style:paragraph-properties fo:text-align="justify" style:justify-single-word="false"/>
      <style:text-properties style:font-name="Liberation Serif" fo:font-size="12pt" officeooo:paragraph-rsid="01393486" style:font-size-asian="12pt" style:font-size-complex="12pt"/>
    </style:style>
    <style:style style:name="P60" style:family="paragraph" style:parent-style-name="Standard" style:list-style-name="L6">
      <style:paragraph-properties fo:text-align="justify" style:justify-single-word="false"/>
      <style:text-properties style:font-name="Liberation Serif" fo:font-size="12pt" officeooo:rsid="000ce3be" officeooo:paragraph-rsid="00d81070" style:font-size-asian="12pt" style:font-size-complex="12pt"/>
    </style:style>
    <style:style style:name="P61" style:family="paragraph" style:parent-style-name="Standard" style:list-style-name="L6">
      <style:paragraph-properties fo:text-align="justify" style:justify-single-word="false"/>
      <style:text-properties style:font-name="Liberation Serif" fo:font-size="12pt" officeooo:rsid="000ce3be" officeooo:paragraph-rsid="0128b2e7" style:font-size-asian="12pt" style:font-size-complex="12pt"/>
    </style:style>
    <style:style style:name="P62" style:family="paragraph" style:parent-style-name="Standard" style:list-style-name="L6">
      <style:paragraph-properties fo:text-align="justify" style:justify-single-word="false"/>
      <style:text-properties style:font-name="Liberation Serif" fo:font-size="12pt" officeooo:rsid="000ce3be" officeooo:paragraph-rsid="0132d8d0" style:font-size-asian="12pt" style:font-size-complex="12pt"/>
    </style:style>
    <style:style style:name="P63" style:family="paragraph" style:parent-style-name="Standard" style:list-style-name="L6">
      <style:paragraph-properties fo:text-align="justify" style:justify-single-word="false"/>
      <style:text-properties style:font-name="Liberation Serif" fo:font-size="12pt" officeooo:rsid="000ce3be" officeooo:paragraph-rsid="013bbc40" style:font-size-asian="12pt" style:font-size-complex="12pt"/>
    </style:style>
    <style:style style:name="P64" style:family="paragraph" style:parent-style-name="Standard" style:list-style-name="L6">
      <style:paragraph-properties fo:text-align="justify" style:justify-single-word="false"/>
      <style:text-properties style:font-name="Liberation Serif" fo:font-size="12pt" officeooo:rsid="000ce3be" officeooo:paragraph-rsid="01438d66" style:font-size-asian="12pt" style:font-size-complex="12pt"/>
    </style:style>
    <style:style style:name="P65" style:family="paragraph" style:parent-style-name="Standard" style:list-style-name="L6">
      <style:paragraph-properties fo:text-align="justify" style:justify-single-word="false"/>
      <style:text-properties style:font-name="Liberation Serif" fo:font-size="12pt" officeooo:rsid="000ce3be" officeooo:paragraph-rsid="00e1be27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Liberation Serif" fo:font-size="12pt" officeooo:rsid="000ce3be" officeooo:paragraph-rsid="00ad2aa7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c912cd" fo:background-color="transparent" style:font-size-asian="12pt" style:font-weight-asian="bold" style:font-size-complex="12pt"/>
    </style:style>
    <style:style style:name="P6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rsid="00b9a565" officeooo:paragraph-rsid="011b089c" fo:background-color="transparen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Liberation Serif" fo:font-size="12pt" officeooo:paragraph-rsid="020e746d" style:font-size-asian="12pt" style:font-size-complex="12pt"/>
    </style:style>
    <style:style style:name="P70" style:family="paragraph" style:parent-style-name="Standard" style:list-style-name="L7">
      <style:paragraph-properties fo:text-align="justify" style:justify-single-word="false"/>
      <style:text-properties style:font-name="Liberation Serif" fo:font-size="12pt" officeooo:paragraph-rsid="0209d2d5" style:font-size-asian="12pt" style:font-size-complex="12pt"/>
    </style:style>
    <style:style style:name="P71" style:family="paragraph" style:parent-style-name="Standard" style:list-style-name="L7">
      <style:paragraph-properties fo:text-align="justify" style:justify-single-word="false"/>
      <style:text-properties style:font-name="Liberation Serif" fo:font-size="12pt" officeooo:paragraph-rsid="0209d520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Liberation Serif" fo:font-size="12pt" officeooo:paragraph-rsid="01334224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rsid="02102dfd" officeooo:paragraph-rsid="02102dfd" fo:background-color="transparent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2pt" officeooo:rsid="000ce3be" officeooo:paragraph-rsid="01334224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Liberation Serif" fo:font-size="12pt" officeooo:paragraph-rsid="00c912cd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Liberation Serif" fo:font-size="12pt" officeooo:paragraph-rsid="01a9b8aa" fo:background-color="transparent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2pt" officeooo:rsid="00a92c09" officeooo:paragraph-rsid="017efc5b" fo:background-color="transparent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fo:font-weight="normal" officeooo:rsid="00bc94ec" officeooo:paragraph-rsid="010414f3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2pt" officeooo:rsid="015ab8e8" officeooo:paragraph-rsid="017efc5b" fo:background-color="transparent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text-align="justify" style:justify-single-word="false"/>
      <style:text-properties officeooo:paragraph-rsid="017efc5b"/>
    </style:style>
    <style:style style:name="P82" style:family="paragraph" style:parent-style-name="Standard">
      <style:paragraph-properties fo:text-align="justify" style:justify-single-word="false"/>
      <style:text-properties fo:color="#e16173" loext:opacity="100%" style:font-name="Liberation Serif" fo:font-size="12pt" fo:font-style="italic" officeooo:rsid="000ce3be" officeooo:paragraph-rsid="00184c43" fo:background-color="transparent" style:font-size-asian="12pt" style:font-style-asian="italic" style:font-size-complex="12pt" style:font-style-complex="italic"/>
    </style:style>
    <style:style style:name="P83" style:family="paragraph" style:parent-style-name="Standard">
      <style:paragraph-properties fo:text-align="justify" style:justify-single-word="false"/>
      <style:text-properties style:font-name="Liberation Serif" fo:font-size="12pt" officeooo:rsid="00a92c09" officeooo:paragraph-rsid="00ad2aa7" fo:background-color="transparent" style:font-size-asian="12pt" style:font-size-complex="12pt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Liberation Serif" fo:font-size="12pt" officeooo:rsid="0013d3da" officeooo:paragraph-rsid="0013d3da" fo:background-color="#fbcdf8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2pt" officeooo:rsid="00ad2aa7" officeooo:paragraph-rsid="00ad2aa7" fo:background-color="transparent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2pt" officeooo:rsid="00ad2aa7" officeooo:paragraph-rsid="027d7f9d" fo:background-color="transparent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2pt" officeooo:paragraph-rsid="00ad2aa7" style:font-size-asian="12pt" style:font-size-complex="12pt"/>
    </style:style>
    <style:style style:name="T1" style:family="text">
      <style:text-properties fo:font-family="TimesNewRomanPS-BoldMT" style:font-family-generic="roman" style:font-pitch="variable" fo:font-size="12pt" fo:font-weight="bold" style:font-size-asian="12pt" style:font-weight-asian="bold"/>
    </style:style>
    <style:style style:name="T2" style:family="text">
      <style:text-properties officeooo:rsid="01b3efc7"/>
    </style:style>
    <style:style style:name="T3" style:family="text">
      <style:text-properties officeooo:rsid="0083f4c3"/>
    </style:style>
    <style:style style:name="T4" style:family="text">
      <style:text-properties officeooo:rsid="01b4da82"/>
    </style:style>
    <style:style style:name="T5" style:family="text">
      <style:text-properties fo:font-weight="bold" officeooo:rsid="0035ef54" fo:background-color="transparent" loext:char-shading-value="0" style:font-weight-asian="bold"/>
    </style:style>
    <style:style style:name="T6" style:family="text">
      <style:text-properties fo:color="#d62e4e" loext:opacity="100%" officeooo:rsid="0035ef54" fo:background-color="transparent" loext:char-shading-value="0"/>
    </style:style>
    <style:style style:name="T7" style:family="text">
      <style:text-properties fo:font-family="TimesNewRomanPSMT" style:font-family-generic="roman" style:font-pitch="variable" fo:font-size="12pt" style:font-size-asian="12pt"/>
    </style:style>
    <style:style style:name="T8" style:family="text">
      <style:text-properties officeooo:rsid="000ce3be" fo:background-color="transparent" loext:char-shading-value="0"/>
    </style:style>
    <style:style style:name="T9" style:family="text">
      <style:text-properties officeooo:rsid="006c2864" fo:background-color="transparent" loext:char-shading-value="0"/>
    </style:style>
    <style:style style:name="T10" style:family="text">
      <style:text-properties officeooo:rsid="00111b99" fo:background-color="transparent" loext:char-shading-value="0"/>
    </style:style>
    <style:style style:name="T11" style:family="text">
      <style:text-properties officeooo:rsid="027cd737" fo:background-color="transparent" loext:char-shading-value="0"/>
    </style:style>
    <style:style style:name="T12" style:family="text">
      <style:text-properties officeooo:rsid="000ce3be"/>
    </style:style>
    <style:style style:name="T13" style:family="text">
      <style:text-properties officeooo:rsid="0037d1db"/>
    </style:style>
    <style:style style:name="T14" style:family="text">
      <style:text-properties officeooo:rsid="01aecfe5"/>
    </style:style>
    <style:style style:name="T15" style:family="text">
      <style:text-properties officeooo:rsid="006c2864"/>
    </style:style>
    <style:style style:name="T16" style:family="text">
      <style:text-properties officeooo:rsid="027cd737"/>
    </style:style>
    <style:style style:name="T17" style:family="text">
      <style:text-properties officeooo:rsid="006de97b"/>
    </style:style>
    <style:style style:name="T18" style:family="text">
      <style:text-properties officeooo:rsid="00111b99"/>
    </style:style>
    <style:style style:name="T19" style:family="text">
      <style:text-properties officeooo:rsid="027d0a8a"/>
    </style:style>
    <style:style style:name="T20" style:family="text">
      <style:text-properties officeooo:rsid="01b055a1"/>
    </style:style>
    <style:style style:name="T21" style:family="text">
      <style:text-properties fo:color="#d62e4e" loext:opacity="100%" officeooo:rsid="000ce3be" fo:background-color="transparent" loext:char-shading-value="0"/>
    </style:style>
    <style:style style:name="T22" style:family="text">
      <style:text-properties fo:color="#d62e4e" loext:opacity="100%" officeooo:rsid="01af6058" fo:background-color="transparent" loext:char-shading-value="0"/>
    </style:style>
    <style:style style:name="T23" style:family="text">
      <style:text-properties fo:color="#d62e4e" loext:opacity="100%" officeooo:rsid="01b03d48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style:font-name="Liberation Serif" fo:font-size="12pt" officeooo:rsid="000ce3be" fo:background-color="transparent" loext:char-shading-value="0" style:font-size-asian="12pt" style:font-size-complex="12pt"/>
    </style:style>
    <style:style style:name="T26" style:family="text">
      <style:text-properties fo:color="#c9211e" loext:opacity="100%" style:font-name="Liberation Serif" fo:font-size="12pt" officeooo:rsid="000ce3be" fo:background-color="transparent" loext:char-shading-value="0" style:font-size-asian="12pt" style:font-size-complex="12pt"/>
    </style:style>
    <style:style style:name="T27" style:family="text">
      <style:text-properties fo:color="#d62e4e" loext:opacity="100%" style:font-name="Liberation Serif" fo:font-size="12pt" officeooo:rsid="0035ef54" fo:background-color="transparent" loext:char-shading-value="0" style:font-size-asian="12pt" style:font-size-complex="12pt"/>
    </style:style>
    <style:style style:name="T28" style:family="text">
      <style:text-properties fo:color="#d62e4e" loext:opacity="100%" style:font-name="Liberation Serif" fo:font-size="12pt" fo:font-weight="normal" officeooo:rsid="0035ef54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d62e4e" loext:opacity="100%" style:font-name="Liberation Serif" fo:font-size="12pt" fo:font-weight="normal" officeooo:rsid="027af24e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31" style:family="text">
      <style:text-properties style:font-name="Liberation Serif" fo:font-size="12pt" officeooo:rsid="0038f58d" fo:background-color="transparent" loext:char-shading-value="0" style:font-size-asian="12pt" style:font-size-complex="12pt"/>
    </style:style>
    <style:style style:name="T32" style:family="text">
      <style:text-properties style:font-name="Liberation Serif" fo:font-size="12pt" officeooo:rsid="0035ef54" fo:background-color="transparent" loext:char-shading-value="0" style:font-size-asian="12pt" style:font-size-complex="12pt"/>
    </style:style>
    <style:style style:name="T33" style:family="text">
      <style:text-properties style:font-name="Liberation Serif" fo:font-size="12pt" style:font-size-asian="12pt" style:font-size-complex="12pt"/>
    </style:style>
    <style:style style:name="T34" style:family="text">
      <style:text-properties style:font-name="Liberation Serif" fo:font-size="12pt" officeooo:rsid="026de4ae" fo:background-color="transparent" loext:char-shading-value="0" style:font-size-asian="12pt" style:font-size-complex="12pt"/>
    </style:style>
    <style:style style:name="T35" style:family="text">
      <style:text-properties fo:color="#e16173" loext:opacity="100%" style:font-name="Liberation Serif" fo:font-size="12pt" officeooo:rsid="000ce3be" fo:background-color="transparent" loext:char-shading-value="0" style:font-size-asian="12pt" style:font-size-complex="12pt"/>
    </style:style>
    <style:style style:name="T36" style:family="text">
      <style:text-properties style:font-name="Liberation Serif" fo:font-size="12pt" officeooo:rsid="026eda22" fo:background-color="transparent" loext:char-shading-value="0" style:font-size-asian="12pt" style:font-size-complex="12pt"/>
    </style:style>
    <style:style style:name="T37" style:family="text">
      <style:text-properties style:font-name="Liberation Serif" fo:font-size="12pt" officeooo:rsid="0070ee17" fo:background-color="transparent" loext:char-shading-value="0" style:font-size-asian="12pt" style:font-size-complex="12pt"/>
    </style:style>
    <style:style style:name="T38" style:family="text">
      <style:text-properties style:font-name="Liberation Serif" fo:font-size="12pt" officeooo:rsid="00111b99" fo:background-color="transparent" loext:char-shading-value="0" style:font-size-asian="12pt" style:font-size-complex="12pt"/>
    </style:style>
    <style:style style:name="T39" style:family="text">
      <style:text-properties style:font-name="Liberation Serif" fo:font-size="12pt" officeooo:rsid="01c510a7" fo:background-color="transparent" loext:char-shading-value="0" style:font-size-asian="12pt" style:font-size-complex="12pt"/>
    </style:style>
    <style:style style:name="T40" style:family="text">
      <style:text-properties style:use-window-font-color="true" loext:opacity="0%" style:font-name="Liberation Serif" fo:font-size="12pt" officeooo:rsid="0035ef54" fo:background-color="transparent" loext:char-shading-value="0" style:font-size-asian="12pt" style:font-size-complex="12pt"/>
    </style:style>
    <style:style style:name="T41" style:family="text">
      <style:text-properties fo:color="#c9211e" loext:opacity="100%" style:font-name="Liberation Serif" fo:font-size="12pt" officeooo:rsid="0035ef54" fo:background-color="transparent" loext:char-shading-value="0" style:font-size-asian="12pt" style:font-size-complex="12pt"/>
    </style:style>
    <style:style style:name="T42" style:family="text">
      <style:text-properties fo:color="#d62e4e" loext:opacity="100%" style:font-name="Liberation Serif" fo:font-size="12pt" officeooo:rsid="01c510a7" fo:background-color="transparent" loext:char-shading-value="0" style:font-size-asian="12pt" style:font-size-complex="12pt"/>
    </style:style>
    <style:style style:name="T43" style:family="text">
      <style:text-properties fo:color="#d62e4e" loext:opacity="100%" style:font-name="Liberation Serif" fo:font-size="12pt" fo:font-style="normal" officeooo:rsid="0070ee17" fo:background-color="transparent" loext:char-shading-value="0" style:font-size-asian="12pt" style:font-style-asian="normal" style:font-size-complex="12pt" style:font-style-complex="normal"/>
    </style:style>
    <style:style style:name="T44" style:family="text">
      <style:text-properties fo:color="#d62e4e" loext:opacity="100%" style:font-name="Liberation Serif" fo:font-size="12pt" fo:font-style="normal" officeooo:rsid="01c64ce4" fo:background-color="transparent" loext:char-shading-value="0" style:font-size-asian="12pt" style:font-style-asian="normal" style:font-size-complex="12pt" style:font-style-complex="normal"/>
    </style:style>
    <style:style style:name="T45" style:family="text">
      <style:text-properties fo:color="#c9211e" loext:opacity="100%" style:font-name="Liberation Serif" fo:font-size="12pt" officeooo:rsid="000ce3be" fo:background-color="transparent" loext:char-shading-value="0" style:font-size-asian="12pt" style:font-size-complex="12pt">
        <loext:char-complex-color loext:theme-type="dark1" loext:color-type="theme">
          <loext:transformation loext:type="lumoff" loext:value="0"/>
        </loext:char-complex-color>
      </style:text-properties>
    </style:style>
    <style:style style:name="T46" style:family="text">
      <style:text-properties fo:color="#c9211e" loext:opacity="100%" style:font-name="Liberation Serif" fo:font-size="12pt" officeooo:rsid="0035ef54" fo:background-color="transparent" loext:char-shading-value="0" style:font-size-asian="12pt" style:font-size-complex="12pt">
        <loext:char-complex-color loext:theme-type="dark1" loext:color-type="theme">
          <loext:transformation loext:type="lumoff" loext:value="0"/>
        </loext:char-complex-color>
      </style:text-properties>
    </style:style>
    <style:style style:name="T47" style:family="text">
      <style:text-properties style:font-name="Liberation Serif" fo:font-size="12pt" officeooo:rsid="01ca3f1a" fo:background-color="transparent" loext:char-shading-value="0" style:font-size-asian="12pt" style:font-size-complex="12pt"/>
    </style:style>
    <style:style style:name="T48" style:family="text">
      <style:text-properties fo:color="#c9211e" loext:opacity="100%" style:font-name="Liberation Serif" fo:font-size="12pt" officeooo:rsid="027cd737" fo:background-color="transparent" loext:char-shading-value="0" style:font-size-asian="12pt" style:font-size-complex="12pt"/>
    </style:style>
    <style:style style:name="T49" style:family="text">
      <style:text-properties fo:color="#c9211e" loext:opacity="100%" style:font-name="Liberation Serif" fo:font-size="12pt" fo:font-style="normal" officeooo:rsid="00111b99" fo:background-color="transparent" loext:char-shading-value="0" style:font-size-asian="12pt" style:font-style-asian="normal" style:font-size-complex="12pt" style:font-style-complex="normal"/>
    </style:style>
    <style:style style:name="T50" style:family="text">
      <style:text-properties officeooo:rsid="00756023"/>
    </style:style>
    <style:style style:name="T51" style:family="text">
      <style:text-properties officeooo:rsid="0066ebb2"/>
    </style:style>
    <style:style style:name="T52" style:family="text">
      <style:text-properties officeooo:rsid="0076ee8f"/>
    </style:style>
    <style:style style:name="T53" style:family="text">
      <style:text-properties officeooo:rsid="000d90fc"/>
    </style:style>
    <style:style style:name="T54" style:family="text">
      <style:text-properties officeooo:rsid="000d90fc" fo:background-color="transparent" loext:char-shading-value="0"/>
    </style:style>
    <style:style style:name="T55" style:family="text">
      <style:text-properties officeooo:rsid="0035ef54" fo:background-color="transparent" loext:char-shading-value="0"/>
    </style:style>
    <style:style style:name="T56" style:family="text">
      <style:text-properties officeooo:rsid="0066ebb2" fo:background-color="transparent" loext:char-shading-value="0"/>
    </style:style>
    <style:style style:name="T57" style:family="text">
      <style:text-properties officeooo:rsid="0076ee8f" fo:background-color="transparent" loext:char-shading-value="0"/>
    </style:style>
    <style:style style:name="T58" style:family="text">
      <style:text-properties officeooo:rsid="008b5ab9" fo:background-color="transparent" loext:char-shading-value="0"/>
    </style:style>
    <style:style style:name="T59" style:family="text">
      <style:text-properties officeooo:rsid="0076eeb6" fo:background-color="transparent" loext:char-shading-value="0"/>
    </style:style>
    <style:style style:name="T60" style:family="text">
      <style:text-properties officeooo:rsid="01d1d145" fo:background-color="transparent" loext:char-shading-value="0"/>
    </style:style>
    <style:style style:name="T61" style:family="text">
      <style:text-properties officeooo:rsid="0061985d" fo:background-color="transparent" loext:char-shading-value="0"/>
    </style:style>
    <style:style style:name="T62" style:family="text">
      <style:text-properties officeooo:rsid="00682998" fo:background-color="transparent" loext:char-shading-value="0"/>
    </style:style>
    <style:style style:name="T63" style:family="text">
      <style:text-properties officeooo:rsid="0089f43a" fo:background-color="transparent" loext:char-shading-value="0"/>
    </style:style>
    <style:style style:name="T64" style:family="text">
      <style:text-properties officeooo:rsid="0076eeb6"/>
    </style:style>
    <style:style style:name="T65" style:family="text">
      <style:text-properties officeooo:rsid="008b5ab9"/>
    </style:style>
    <style:style style:name="T66" style:family="text">
      <style:text-properties officeooo:rsid="00682998"/>
    </style:style>
    <style:style style:name="T67" style:family="text">
      <style:text-properties officeooo:rsid="008723d5"/>
    </style:style>
    <style:style style:name="T68" style:family="text">
      <style:text-properties officeooo:rsid="01d39d2f"/>
    </style:style>
    <style:style style:name="T69" style:family="text">
      <style:text-properties style:font-name="Liberation Serif" fo:font-size="12pt" officeooo:rsid="00a71af9" fo:background-color="transparent" loext:char-shading-value="0" style:font-size-asian="12pt" style:font-size-complex="12pt"/>
    </style:style>
    <style:style style:name="T70" style:family="text">
      <style:text-properties style:font-name="Liberation Serif" fo:font-size="12pt" officeooo:rsid="00a56aea" fo:background-color="transparent" loext:char-shading-value="0" style:font-size-asian="12pt" style:font-size-complex="12pt"/>
    </style:style>
    <style:style style:name="T71" style:family="text">
      <style:text-properties style:font-name="Liberation Serif" fo:font-size="12pt" officeooo:rsid="0061985d" fo:background-color="transparent" loext:char-shading-value="0" style:font-size-asian="12pt" style:font-size-complex="12pt"/>
    </style:style>
    <style:style style:name="T72" style:family="text">
      <style:text-properties style:font-name="Liberation Serif" fo:font-size="12pt" officeooo:rsid="00a79919" fo:background-color="transparent" loext:char-shading-value="0" style:font-size-asian="12pt" style:font-size-complex="12pt"/>
    </style:style>
    <style:style style:name="T73" style:family="text">
      <style:text-properties style:font-name="Liberation Serif" fo:font-size="12pt" officeooo:rsid="00ad2aa7" fo:background-color="transparent" loext:char-shading-value="0" style:font-size-asian="12pt" style:font-size-complex="12pt"/>
    </style:style>
    <style:style style:name="T74" style:family="text">
      <style:text-properties style:font-name="Liberation Serif" fo:font-size="12pt" officeooo:rsid="00a92c09" fo:background-color="transparent" loext:char-shading-value="0" style:font-size-asian="12pt" style:font-size-complex="12pt"/>
    </style:style>
    <style:style style:name="T75" style:family="text">
      <style:text-properties style:font-name="Liberation Serif" fo:font-size="12pt" officeooo:rsid="01d3ae3f" fo:background-color="transparent" loext:char-shading-value="0" style:font-size-asian="12pt" style:font-size-complex="12pt"/>
    </style:style>
    <style:style style:name="T76" style:family="text">
      <style:text-properties officeooo:rsid="0061985d"/>
    </style:style>
    <style:style style:name="T77" style:family="text">
      <style:text-properties officeooo:rsid="01d6dae4"/>
    </style:style>
    <style:style style:name="T78" style:family="text">
      <style:text-properties officeooo:rsid="0012d503"/>
    </style:style>
    <style:style style:name="T79" style:family="text">
      <style:text-properties officeooo:rsid="00af934b"/>
    </style:style>
    <style:style style:name="T80" style:family="text">
      <style:text-properties officeooo:rsid="0079f843"/>
    </style:style>
    <style:style style:name="T81" style:family="text">
      <style:text-properties officeooo:rsid="0068e283"/>
    </style:style>
    <style:style style:name="T82" style:family="text">
      <style:text-properties officeooo:rsid="01b16788" fo:background-color="transparent" loext:char-shading-value="0"/>
    </style:style>
    <style:style style:name="T83" style:family="text">
      <style:text-properties officeooo:rsid="01d9035f" fo:background-color="transparent" loext:char-shading-value="0"/>
    </style:style>
    <style:style style:name="T84" style:family="text">
      <style:text-properties officeooo:rsid="021565d7" fo:background-color="transparent" loext:char-shading-value="0"/>
    </style:style>
    <style:style style:name="T85" style:family="text">
      <style:text-properties officeooo:rsid="00369bff" fo:background-color="transparent" loext:char-shading-value="0"/>
    </style:style>
    <style:style style:name="T86" style:family="text">
      <style:text-properties officeooo:rsid="00b36a6c" fo:background-color="transparent" loext:char-shading-value="0"/>
    </style:style>
    <style:style style:name="T87" style:family="text">
      <style:text-properties officeooo:rsid="0078c1ad" fo:background-color="transparent" loext:char-shading-value="0"/>
    </style:style>
    <style:style style:name="T88" style:family="text">
      <style:text-properties officeooo:rsid="023635a9"/>
    </style:style>
    <style:style style:name="T89" style:family="text">
      <style:text-properties officeooo:rsid="0078c1ad"/>
    </style:style>
    <style:style style:name="T90" style:family="text">
      <style:text-properties officeooo:rsid="01b5aa94" fo:background-color="transparent" loext:char-shading-value="0"/>
    </style:style>
    <style:style style:name="T91" style:family="text">
      <style:text-properties officeooo:rsid="01b77130" fo:background-color="transparent" loext:char-shading-value="0"/>
    </style:style>
    <style:style style:name="T92" style:family="text">
      <style:text-properties style:text-line-through-style="none" style:text-line-through-type="none" fo:background-color="transparent" loext:char-shading-value="0"/>
    </style:style>
    <style:style style:name="T93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94" style:family="text">
      <style:text-properties style:use-window-font-color="true" loext:opacity="0%" style:text-line-through-style="none" style:text-line-through-type="none" officeooo:rsid="01b5aa94" fo:background-color="transparent" loext:char-shading-value="0"/>
    </style:style>
    <style:style style:name="T95" style:family="text">
      <style:text-properties officeooo:rsid="0037d1db" fo:background-color="transparent" loext:char-shading-value="0" style:font-name-asian="NSimSun" style:font-name-complex="Mangal1"/>
    </style:style>
    <style:style style:name="T96" style:family="text">
      <style:text-properties officeooo:rsid="001c1768" fo:background-color="transparent" loext:char-shading-value="0" style:font-name-asian="NSimSun" style:font-name-complex="Mangal1"/>
    </style:style>
    <style:style style:name="T97" style:family="text">
      <style:text-properties officeooo:rsid="01b055a1" fo:background-color="transparent" loext:char-shading-value="0" style:font-name-asian="NSimSun" style:font-name-complex="Mangal1"/>
    </style:style>
    <style:style style:name="T98" style:family="text">
      <style:text-properties officeooo:rsid="0012d503" fo:background-color="transparent" loext:char-shading-value="0"/>
    </style:style>
    <style:style style:name="T99" style:family="text">
      <style:text-properties officeooo:rsid="01df2a74"/>
    </style:style>
    <style:style style:name="T100" style:family="text">
      <style:text-properties officeooo:rsid="003e101e"/>
    </style:style>
    <style:style style:name="T101" style:family="text">
      <style:text-properties officeooo:rsid="003c8c90"/>
    </style:style>
    <style:style style:name="T102" style:family="text">
      <style:text-properties officeooo:rsid="00a56aea"/>
    </style:style>
    <style:style style:name="T103" style:family="text">
      <style:text-properties officeooo:rsid="023a2c1e"/>
    </style:style>
    <style:style style:name="T104" style:family="text">
      <style:text-properties fo:font-weight="normal" officeooo:rsid="00396d22" style:font-weight-asian="normal" style:font-weight-complex="normal"/>
    </style:style>
    <style:style style:name="T105" style:family="text">
      <style:text-properties fo:font-weight="normal" officeooo:rsid="003e101e" style:font-weight-asian="normal" style:font-weight-complex="normal"/>
    </style:style>
    <style:style style:name="T106" style:family="text">
      <style:text-properties fo:font-weight="normal" officeooo:rsid="008c8a95" style:font-weight-asian="normal" style:font-weight-complex="normal"/>
    </style:style>
    <style:style style:name="T107" style:family="text">
      <style:text-properties fo:font-weight="normal" officeooo:rsid="003b77c8" style:font-weight-asian="normal" style:font-weight-complex="normal"/>
    </style:style>
    <style:style style:name="T108" style:family="text">
      <style:text-properties fo:font-weight="normal" officeooo:rsid="00111b99" style:font-weight-asian="normal" style:font-weight-complex="normal"/>
    </style:style>
    <style:style style:name="T109" style:family="text">
      <style:text-properties fo:font-weight="normal" officeooo:rsid="000d90fc" style:font-weight-asian="normal" style:font-weight-complex="normal"/>
    </style:style>
    <style:style style:name="T110" style:family="text">
      <style:text-properties fo:font-weight="normal" officeooo:rsid="004038a7" style:font-weight-asian="normal" style:font-weight-complex="normal"/>
    </style:style>
    <style:style style:name="T111" style:family="text">
      <style:text-properties fo:color="#c9211e" loext:opacity="100%" style:text-line-through-style="solid" style:text-line-through-type="single" fo:font-weight="normal" officeooo:rsid="003b77c8" style:font-weight-asian="normal" style:font-weight-complex="normal"/>
    </style:style>
    <style:style style:name="T112" style:family="text">
      <style:text-properties fo:font-weight="bold" style:font-weight-asian="bold"/>
    </style:style>
    <style:style style:name="T113" style:family="text">
      <style:text-properties fo:font-weight="bold" officeooo:rsid="003e101e" style:font-weight-asian="bold"/>
    </style:style>
    <style:style style:name="T114" style:family="text">
      <style:text-properties fo:font-weight="bold" officeooo:rsid="001c543f" style:font-weight-asian="bold"/>
    </style:style>
    <style:style style:name="T115" style:family="text">
      <style:text-properties fo:font-weight="bold" officeooo:rsid="0013d3da" style:font-weight-asian="bold"/>
    </style:style>
    <style:style style:name="T116" style:family="text">
      <style:text-properties fo:font-weight="bold" officeooo:rsid="01e84c6e" style:font-weight-asian="bold"/>
    </style:style>
    <style:style style:name="T117" style:family="text">
      <style:text-properties officeooo:rsid="008e8e39"/>
    </style:style>
    <style:style style:name="T118" style:family="text">
      <style:text-properties officeooo:rsid="003c8c90" fo:background-color="transparent" loext:char-shading-value="0"/>
    </style:style>
    <style:style style:name="T119" style:family="text">
      <style:text-properties style:use-window-font-color="true" loext:opacity="0%" officeooo:rsid="027cfef3" fo:background-color="transparent" loext:char-shading-value="0"/>
    </style:style>
    <style:style style:name="T120" style:family="text">
      <style:text-properties style:use-window-font-color="true" loext:opacity="0%" fo:background-color="transparent" loext:char-shading-value="0"/>
    </style:style>
    <style:style style:name="T121" style:family="text">
      <style:text-properties fo:font-weight="bold" fo:background-color="transparent" loext:char-shading-value="0" style:font-weight-asian="bold"/>
    </style:style>
    <style:style style:name="T122" style:family="text">
      <style:text-properties fo:font-weight="bold" officeooo:rsid="004139bb" fo:background-color="transparent" loext:char-shading-value="0" style:font-weight-asian="bold"/>
    </style:style>
    <style:style style:name="T123" style:family="text">
      <style:text-properties fo:font-weight="bold" officeooo:rsid="0021af8d" fo:background-color="transparent" loext:char-shading-value="0" style:font-weight-asian="bold"/>
    </style:style>
    <style:style style:name="T124" style:family="text">
      <style:text-properties officeooo:rsid="0021af8d"/>
    </style:style>
    <style:style style:name="T125" style:family="text">
      <style:text-properties officeooo:rsid="00242f37"/>
    </style:style>
    <style:style style:name="T126" style:family="text">
      <style:text-properties officeooo:rsid="00920f2e"/>
    </style:style>
    <style:style style:name="T127" style:family="text">
      <style:text-properties officeooo:rsid="024202bf"/>
    </style:style>
    <style:style style:name="T128" style:family="text">
      <style:text-properties officeooo:rsid="002c56e0"/>
    </style:style>
    <style:style style:name="T129" style:family="text">
      <style:text-properties officeooo:rsid="0097b91b"/>
    </style:style>
    <style:style style:name="T130" style:family="text">
      <style:text-properties style:use-window-font-color="true" loext:opacity="0%" officeooo:rsid="0035ef54"/>
    </style:style>
    <style:style style:name="T131" style:family="text">
      <style:text-properties fo:color="#e16173" loext:opacity="100%" officeooo:rsid="0035ef54"/>
    </style:style>
    <style:style style:name="T132" style:family="text">
      <style:text-properties officeooo:rsid="00920f2e" fo:background-color="transparent" loext:char-shading-value="0"/>
    </style:style>
    <style:style style:name="T133" style:family="text">
      <style:text-properties officeooo:rsid="01ebbc79" fo:background-color="transparent" loext:char-shading-value="0"/>
    </style:style>
    <style:style style:name="T134" style:family="text">
      <style:text-properties officeooo:rsid="00549ef0" fo:background-color="transparent" loext:char-shading-value="0"/>
    </style:style>
    <style:style style:name="T135" style:family="text">
      <style:text-properties officeooo:rsid="016e9245" fo:background-color="transparent" loext:char-shading-value="0"/>
    </style:style>
    <style:style style:name="T136" style:family="text">
      <style:text-properties officeooo:rsid="0021af8d" fo:background-color="transparent" loext:char-shading-value="0"/>
    </style:style>
    <style:style style:name="T137" style:family="text">
      <style:text-properties style:text-line-through-style="none" style:text-line-through-type="none" officeooo:rsid="0021af8d" fo:background-color="transparent" loext:char-shading-value="0"/>
    </style:style>
    <style:style style:name="T138" style:family="text">
      <style:text-properties style:text-line-through-style="none" style:text-line-through-type="none" officeooo:rsid="016e9245" fo:background-color="transparent" loext:char-shading-value="0"/>
    </style:style>
    <style:style style:name="T139" style:family="text">
      <style:text-properties style:text-line-through-style="none" style:text-line-through-type="none" officeooo:rsid="0050c17c" fo:background-color="transparent" loext:char-shading-value="0"/>
    </style:style>
    <style:style style:name="T140" style:family="text">
      <style:text-properties style:text-line-through-style="none" style:text-line-through-type="none" officeooo:rsid="01ebbc79" fo:background-color="transparent" loext:char-shading-value="0"/>
    </style:style>
    <style:style style:name="T141" style:family="text">
      <style:text-properties style:text-line-through-style="none" style:text-line-through-type="none" officeooo:rsid="0149f5a1" fo:background-color="transparent" loext:char-shading-value="0"/>
    </style:style>
    <style:style style:name="T142" style:family="text">
      <style:text-properties officeooo:rsid="0050c17c" fo:background-color="transparent" loext:char-shading-value="0"/>
    </style:style>
    <style:style style:name="T143" style:family="text">
      <style:text-properties officeooo:rsid="01ed7fe2" fo:background-color="transparent" loext:char-shading-value="0"/>
    </style:style>
    <style:style style:name="T144" style:family="text">
      <style:text-properties style:text-line-through-style="none" style:text-line-through-type="none" officeooo:rsid="01ed7fe2" fo:background-color="transparent" loext:char-shading-value="0"/>
    </style:style>
    <style:style style:name="T145" style:family="text">
      <style:text-properties style:text-line-through-style="none" style:text-line-through-type="none" officeooo:rsid="00560d0f" fo:background-color="transparent" loext:char-shading-value="0"/>
    </style:style>
    <style:style style:name="T146" style:family="text">
      <style:text-properties officeooo:rsid="0051649a" fo:background-color="transparent" loext:char-shading-value="0"/>
    </style:style>
    <style:style style:name="T147" style:family="text">
      <style:text-properties officeooo:rsid="0243984b" fo:background-color="transparent" loext:char-shading-value="0"/>
    </style:style>
    <style:style style:name="T148" style:family="text">
      <style:text-properties officeooo:rsid="01efd0fd" fo:background-color="transparent" loext:char-shading-value="0"/>
    </style:style>
    <style:style style:name="T149" style:family="text">
      <style:text-properties style:text-line-through-style="none" style:text-line-through-type="none" style:text-underline-style="none" officeooo:rsid="0051649a" fo:background-color="transparent" loext:char-shading-value="0"/>
    </style:style>
    <style:style style:name="T150" style:family="text">
      <style:text-properties style:font-name="Liberation Serif" fo:font-size="12pt" style:text-underline-style="none" officeooo:rsid="0021af8d" fo:background-color="transparent" loext:char-shading-value="0" style:font-size-asian="12pt" style:font-size-complex="12pt"/>
    </style:style>
    <style:style style:name="T151" style:family="text">
      <style:text-properties style:font-name="Liberation Serif" fo:font-size="12pt" style:text-underline-style="none" officeooo:rsid="004cbbc5" fo:background-color="transparent" loext:char-shading-value="0" style:font-size-asian="12pt" style:font-size-complex="12pt"/>
    </style:style>
    <style:style style:name="T152" style:family="text">
      <style:text-properties style:font-name="Liberation Serif" fo:font-size="12pt" style:text-underline-style="none" officeooo:rsid="028113d2" fo:background-color="transparent" loext:char-shading-value="0" style:font-size-asian="12pt" style:font-size-complex="12pt"/>
    </style:style>
    <style:style style:name="T153" style:family="text">
      <style:text-properties style:use-window-font-color="true" loext:opacity="0%" style:text-line-through-style="none" style:text-line-through-type="none" style:font-name="Liberation Serif" fo:font-size="12pt" style:text-underline-style="none" officeooo:rsid="0051649a" fo:background-color="transparent" loext:char-shading-value="0" style:font-size-asian="12pt" style:font-size-complex="12pt"/>
    </style:style>
    <style:style style:name="T154" style:family="text">
      <style:text-properties fo:color="#e16173" loext:opacity="100%" style:font-name="Liberation Serif" fo:font-size="12pt" officeooo:rsid="0149f5a1" fo:background-color="transparent" loext:char-shading-value="0" style:font-size-asian="12pt" style:font-size-complex="12pt"/>
    </style:style>
    <style:style style:name="T155" style:family="text">
      <style:text-properties style:font-name="Liberation Serif" fo:font-size="12pt" style:text-underline-style="none" officeooo:rsid="0149f5a1" fo:background-color="transparent" loext:char-shading-value="0" style:font-size-asian="12pt" style:font-size-complex="12pt"/>
    </style:style>
    <style:style style:name="T156" style:family="text">
      <style:text-properties style:font-name="Liberation Serif" fo:font-size="12pt" officeooo:rsid="0021af8d" fo:background-color="transparent" loext:char-shading-value="0" style:font-size-asian="12pt" style:font-size-complex="12pt"/>
    </style:style>
    <style:style style:name="T157" style:family="text">
      <style:text-properties style:font-name="Liberation Serif" fo:font-size="12pt" officeooo:rsid="0149f5a1" fo:background-color="transparent" loext:char-shading-value="0" style:font-size-asian="12pt" style:font-size-complex="12pt"/>
    </style:style>
    <style:style style:name="T158" style:family="text">
      <style:text-properties style:use-window-font-color="true" loext:opacity="0%" style:font-name="Liberation Serif" fo:font-size="12pt" officeooo:rsid="0051649a" fo:background-color="transparent" loext:char-shading-value="0" style:font-size-asian="12pt" style:font-size-complex="12pt"/>
    </style:style>
    <style:style style:name="T159" style:family="text">
      <style:text-properties fo:color="#e16173" loext:opacity="100%" style:font-name="Liberation Serif" fo:font-size="12pt" officeooo:rsid="0021af8d" fo:background-color="transparent" loext:char-shading-value="0" style:font-size-asian="12pt" style:font-size-complex="12pt"/>
    </style:style>
    <style:style style:name="T160" style:family="text">
      <style:text-properties style:use-window-font-color="true" loext:opacity="0%" style:font-name="Liberation Serif" fo:font-size="12pt" officeooo:rsid="0244f078" fo:background-color="transparent" loext:char-shading-value="0" style:font-size-asian="12pt" style:font-size-complex="12pt"/>
    </style:style>
    <style:style style:name="T161" style:family="text">
      <style:text-properties fo:font-weight="bold" officeooo:rsid="0201f551" style:font-weight-asian="bold"/>
    </style:style>
    <style:style style:name="T162" style:family="text">
      <style:text-properties style:use-window-font-color="true" loext:opacity="0%" officeooo:rsid="00bc94ec"/>
    </style:style>
    <style:style style:name="T163" style:family="text">
      <style:text-properties style:use-window-font-color="true" loext:opacity="0%"/>
    </style:style>
    <style:style style:name="T164" style:family="text">
      <style:text-properties style:use-window-font-color="true" loext:opacity="0%" officeooo:rsid="01151dde"/>
    </style:style>
    <style:style style:name="T165" style:family="text">
      <style:text-properties style:use-window-font-color="true" loext:opacity="0%" officeooo:rsid="01119133"/>
    </style:style>
    <style:style style:name="T166" style:family="text">
      <style:text-properties officeooo:rsid="01151dde"/>
    </style:style>
    <style:style style:name="T167" style:family="text">
      <style:text-properties style:use-window-font-color="true" loext:opacity="0%" officeooo:rsid="0202d6aa" fo:background-color="transparent" loext:char-shading-value="0"/>
    </style:style>
    <style:style style:name="T168" style:family="text">
      <style:text-properties style:use-window-font-color="true" loext:opacity="0%" officeooo:rsid="00b9a565" fo:background-color="transparent" loext:char-shading-value="0"/>
    </style:style>
    <style:style style:name="T169" style:family="text">
      <style:text-properties style:use-window-font-color="true" loext:opacity="0%" officeooo:rsid="02026a8b" fo:background-color="transparent" loext:char-shading-value="0"/>
    </style:style>
    <style:style style:name="T170" style:family="text">
      <style:text-properties style:use-window-font-color="true" loext:opacity="0%" officeooo:rsid="01119133" fo:background-color="transparent" loext:char-shading-value="0"/>
    </style:style>
    <style:style style:name="T171" style:family="text">
      <style:text-properties style:use-window-font-color="true" loext:opacity="0%" officeooo:rsid="02469ab4" fo:background-color="transparent" loext:char-shading-value="0"/>
    </style:style>
    <style:style style:name="T172" style:family="text">
      <style:text-properties style:use-window-font-color="true" loext:opacity="0%" officeooo:rsid="0166efc0" fo:background-color="transparent" loext:char-shading-value="0"/>
    </style:style>
    <style:style style:name="T173" style:family="text">
      <style:text-properties style:use-window-font-color="true" loext:opacity="0%" officeooo:rsid="01632e57" fo:background-color="transparent" loext:char-shading-value="0"/>
    </style:style>
    <style:style style:name="T174" style:family="text">
      <style:text-properties fo:color="#e16173" loext:opacity="100%" officeooo:rsid="0021af8d" fo:background-color="transparent" loext:char-shading-value="0"/>
    </style:style>
    <style:style style:name="T175" style:family="text">
      <style:text-properties fo:color="#e16173" loext:opacity="100%" officeooo:rsid="0202d6aa" fo:background-color="transparent" loext:char-shading-value="0"/>
    </style:style>
    <style:style style:name="T176" style:family="text">
      <style:text-properties officeooo:rsid="004cbbc5"/>
    </style:style>
    <style:style style:name="T177" style:family="text">
      <style:text-properties officeooo:rsid="015c55e7"/>
    </style:style>
    <style:style style:name="T178" style:family="text">
      <style:text-properties officeooo:rsid="015d33d2"/>
    </style:style>
    <style:style style:name="T179" style:family="text">
      <style:text-properties officeooo:rsid="004cbbc5" fo:background-color="transparent" loext:char-shading-value="0"/>
    </style:style>
    <style:style style:name="T180" style:family="text">
      <style:text-properties style:use-window-font-color="true" loext:opacity="0%" officeooo:rsid="00b9a565"/>
    </style:style>
    <style:style style:name="T181" style:family="text">
      <style:text-properties officeooo:rsid="005c606b"/>
    </style:style>
    <style:style style:name="T182" style:family="text">
      <style:text-properties officeooo:rsid="00c56cbe"/>
    </style:style>
    <style:style style:name="T183" style:family="text">
      <style:text-properties officeooo:rsid="02068834" fo:background-color="transparent" loext:char-shading-value="0"/>
    </style:style>
    <style:style style:name="T184" style:family="text">
      <style:text-properties officeooo:rsid="016a1efc" fo:background-color="transparent" loext:char-shading-value="0"/>
    </style:style>
    <style:style style:name="T185" style:family="text">
      <style:text-properties officeooo:rsid="017389be" fo:background-color="transparent" loext:char-shading-value="0"/>
    </style:style>
    <style:style style:name="T186" style:family="text">
      <style:text-properties officeooo:rsid="01632e57" fo:background-color="transparent" loext:char-shading-value="0"/>
    </style:style>
    <style:style style:name="T187" style:family="text">
      <style:text-properties officeooo:rsid="0170d5d0" fo:background-color="transparent" loext:char-shading-value="0"/>
    </style:style>
    <style:style style:name="T188" style:family="text">
      <style:text-properties style:use-window-font-color="true" loext:opacity="0%" officeooo:rsid="0152074b" fo:background-color="transparent" loext:char-shading-value="0"/>
    </style:style>
    <style:style style:name="T189" style:family="text">
      <style:text-properties style:use-window-font-color="true" loext:opacity="0%" officeooo:rsid="017389be" fo:background-color="transparent" loext:char-shading-value="0"/>
    </style:style>
    <style:style style:name="T190" style:family="text">
      <style:text-properties style:use-window-font-color="true" loext:opacity="0%" officeooo:rsid="016f8d4d" fo:background-color="transparent" loext:char-shading-value="0"/>
    </style:style>
    <style:style style:name="T191" style:family="text">
      <style:text-properties style:use-window-font-color="true" loext:opacity="0%" officeooo:rsid="02068834" fo:background-color="transparent" loext:char-shading-value="0"/>
    </style:style>
    <style:style style:name="T192" style:family="text">
      <style:text-properties style:use-window-font-color="true" loext:opacity="0%" officeooo:rsid="01553668" fo:background-color="transparent" loext:char-shading-value="0"/>
    </style:style>
    <style:style style:name="T193" style:family="text">
      <style:text-properties officeooo:rsid="02068834"/>
    </style:style>
    <style:style style:name="T194" style:family="text">
      <style:text-properties officeooo:rsid="0153c1f6"/>
    </style:style>
    <style:style style:name="T195" style:family="text">
      <style:text-properties officeooo:rsid="01553668"/>
    </style:style>
    <style:style style:name="T196" style:family="text">
      <style:text-properties officeooo:rsid="0013d3da"/>
    </style:style>
    <style:style style:name="T197" style:family="text">
      <style:text-properties officeooo:rsid="017732a5"/>
    </style:style>
    <style:style style:name="T198" style:family="text">
      <style:text-properties officeooo:rsid="0168e142"/>
    </style:style>
    <style:style style:name="T199" style:family="text">
      <style:text-properties officeooo:rsid="0155786c"/>
    </style:style>
    <style:style style:name="T200" style:family="text">
      <style:text-properties officeooo:rsid="0155786c" fo:background-color="transparent" loext:char-shading-value="0"/>
    </style:style>
    <style:style style:name="T201" style:family="text">
      <style:text-properties style:use-window-font-color="true" loext:opacity="0%" officeooo:rsid="02082072"/>
    </style:style>
    <style:style style:name="T202" style:family="text">
      <style:text-properties style:use-window-font-color="true" loext:opacity="0%" officeooo:rsid="00fdee02"/>
    </style:style>
    <style:style style:name="T203" style:family="text">
      <style:text-properties style:use-window-font-color="true" loext:opacity="0%" officeooo:rsid="0203931c"/>
    </style:style>
    <style:style style:name="T204" style:family="text">
      <style:text-properties style:use-window-font-color="true" loext:opacity="0%" officeooo:rsid="020439c2"/>
    </style:style>
    <style:style style:name="T205" style:family="text">
      <style:text-properties fo:font-weight="bold" officeooo:rsid="02068834" style:font-weight-asian="bold"/>
    </style:style>
    <style:style style:name="T206" style:family="text">
      <style:text-properties officeooo:rsid="022d03ba"/>
    </style:style>
    <style:style style:name="T207" style:family="text">
      <style:text-properties fo:font-weight="normal" officeooo:rsid="00cb063d" style:font-weight-asian="normal" style:font-weight-complex="normal"/>
    </style:style>
    <style:style style:name="T208" style:family="text">
      <style:text-properties fo:font-weight="normal" officeooo:rsid="022d03ba" style:font-weight-asian="normal" style:font-weight-complex="normal"/>
    </style:style>
    <style:style style:name="T209" style:family="text">
      <style:text-properties fo:font-weight="normal" officeooo:rsid="0021af8d" fo:background-color="transparent" loext:char-shading-value="0" style:font-weight-asian="normal" style:font-weight-complex="normal"/>
    </style:style>
    <style:style style:name="T210" style:family="text">
      <style:text-properties fo:font-weight="normal" officeooo:rsid="00cb063d" fo:background-color="transparent" loext:char-shading-value="0" style:font-weight-asian="normal" style:font-weight-complex="normal"/>
    </style:style>
    <style:style style:name="T211" style:family="text">
      <style:text-properties fo:font-weight="normal" officeooo:rsid="003c8c90" style:font-weight-asian="normal" style:font-weight-complex="normal"/>
    </style:style>
    <style:style style:name="T212" style:family="text">
      <style:text-properties officeooo:rsid="00cb712e"/>
    </style:style>
    <style:style style:name="T213" style:family="text">
      <style:text-properties officeooo:rsid="00cb712e" fo:background-color="transparent" loext:char-shading-value="0"/>
    </style:style>
    <style:style style:name="T214" style:family="text">
      <style:text-properties officeooo:rsid="027cfef3" fo:background-color="transparent" loext:char-shading-value="0"/>
    </style:style>
    <style:style style:name="T215" style:family="text">
      <style:text-properties officeooo:rsid="00cf5891"/>
    </style:style>
    <style:style style:name="T216" style:family="text">
      <style:text-properties officeooo:rsid="00d13ab1"/>
    </style:style>
    <style:style style:name="T217" style:family="text">
      <style:text-properties fo:font-weight="normal" officeooo:rsid="00d13ab1" fo:background-color="transparent" loext:char-shading-value="0" style:font-weight-asian="normal" style:font-weight-complex="normal"/>
    </style:style>
    <style:style style:name="T218" style:family="text">
      <style:text-properties officeooo:rsid="00d450a5"/>
    </style:style>
    <style:style style:name="T219" style:family="text">
      <style:text-properties officeooo:rsid="010b0e9f" fo:background-color="transparent" loext:char-shading-value="0"/>
    </style:style>
    <style:style style:name="T220" style:family="text">
      <style:text-properties officeooo:rsid="00d450a5" fo:background-color="transparent" loext:char-shading-value="0"/>
    </style:style>
    <style:style style:name="T221" style:family="text">
      <style:text-properties officeooo:rsid="014c1098"/>
    </style:style>
    <style:style style:name="T222" style:family="text">
      <style:text-properties officeooo:rsid="01f4d921"/>
    </style:style>
    <style:style style:name="T223" style:family="text">
      <style:text-properties style:text-line-through-style="none" style:text-line-through-type="none" style:text-underline-style="none" officeooo:rsid="00111b99" fo:background-color="transparent" loext:char-shading-value="0"/>
    </style:style>
    <style:style style:name="T224" style:family="text">
      <style:text-properties style:text-line-through-style="none" style:text-line-through-type="none" style:text-underline-style="none" officeooo:rsid="01393486" fo:background-color="transparent" loext:char-shading-value="0"/>
    </style:style>
    <style:style style:name="T225" style:family="text">
      <style:text-properties style:text-line-through-style="none" style:text-line-through-type="none" style:text-underline-style="none" officeooo:rsid="014c1098" fo:background-color="transparent" loext:char-shading-value="0"/>
    </style:style>
    <style:style style:name="T226" style:family="text">
      <style:text-properties style:text-line-through-style="none" style:text-line-through-type="none" style:text-underline-style="none" officeooo:rsid="00af934b" fo:background-color="transparent" loext:char-shading-value="0"/>
    </style:style>
    <style:style style:name="T227" style:family="text">
      <style:text-properties style:text-line-through-style="none" style:text-line-through-type="none" style:text-underline-style="none" officeooo:rsid="0012d503" fo:background-color="transparent" loext:char-shading-value="0"/>
    </style:style>
    <style:style style:name="T228" style:family="text">
      <style:text-properties style:text-line-through-style="none" style:text-line-through-type="none" style:text-underline-style="none" officeooo:rsid="0079f843" fo:background-color="transparent" loext:char-shading-value="0"/>
    </style:style>
    <style:style style:name="T229" style:family="text">
      <style:text-properties style:use-window-font-color="true" loext:opacity="0%" style:text-line-through-style="none" style:text-line-through-type="none" style:text-underline-style="none" officeooo:rsid="00111b99" fo:background-color="transparent" loext:char-shading-value="0"/>
    </style:style>
    <style:style style:name="T230" style:family="text">
      <style:text-properties style:use-window-font-color="true" loext:opacity="0%" style:text-line-through-style="none" style:text-line-through-type="none" style:text-underline-style="none" officeooo:rsid="01393486" fo:background-color="transparent" loext:char-shading-value="0"/>
    </style:style>
    <style:style style:name="T231" style:family="text">
      <style:text-properties officeooo:rsid="00d60591"/>
    </style:style>
    <style:style style:name="T232" style:family="text">
      <style:text-properties officeooo:rsid="014dba3e"/>
    </style:style>
    <style:style style:name="T233" style:family="text">
      <style:text-properties officeooo:rsid="014e3c63"/>
    </style:style>
    <style:style style:name="T234" style:family="text">
      <style:text-properties officeooo:rsid="01faa169"/>
    </style:style>
    <style:style style:name="T235" style:family="text">
      <style:text-properties officeooo:rsid="0128b2e7"/>
    </style:style>
    <style:style style:name="T236" style:family="text">
      <style:text-properties style:use-window-font-color="true" loext:opacity="0%" officeooo:rsid="0128b2e7" fo:background-color="transparent" loext:char-shading-value="0"/>
    </style:style>
    <style:style style:name="T237" style:family="text">
      <style:text-properties style:use-window-font-color="true" loext:opacity="0%" officeooo:rsid="01faa169" fo:background-color="transparent" loext:char-shading-value="0"/>
    </style:style>
    <style:style style:name="T238" style:family="text">
      <style:text-properties style:use-window-font-color="true" loext:opacity="0%" officeooo:rsid="011cb610" fo:background-color="transparent" loext:char-shading-value="0"/>
    </style:style>
    <style:style style:name="T239" style:family="text">
      <style:text-properties officeooo:rsid="00d81070"/>
    </style:style>
    <style:style style:name="T240" style:family="text">
      <style:text-properties officeooo:rsid="00ebb672"/>
    </style:style>
    <style:style style:name="T241" style:family="text">
      <style:text-properties officeooo:rsid="00dc1c9b"/>
    </style:style>
    <style:style style:name="T242" style:family="text">
      <style:text-properties officeooo:rsid="00f15472"/>
    </style:style>
    <style:style style:name="T243" style:family="text">
      <style:text-properties officeooo:rsid="00ef3c52"/>
    </style:style>
    <style:style style:name="T244" style:family="text">
      <style:text-properties officeooo:rsid="0132d8d0"/>
    </style:style>
    <style:style style:name="T245" style:family="text">
      <style:text-properties officeooo:rsid="025e589e"/>
    </style:style>
    <style:style style:name="T246" style:family="text">
      <style:text-properties officeooo:rsid="00369bff"/>
    </style:style>
    <style:style style:name="T247" style:family="text">
      <style:text-properties officeooo:rsid="0013d3da" fo:background-color="transparent" loext:char-shading-value="0"/>
    </style:style>
    <style:style style:name="T248" style:family="text">
      <style:text-properties officeooo:rsid="00f4e8a2" fo:background-color="transparent" loext:char-shading-value="0"/>
    </style:style>
    <style:style style:name="T249" style:family="text">
      <style:text-properties officeooo:rsid="013bbc40" fo:background-color="transparent" loext:char-shading-value="0"/>
    </style:style>
    <style:style style:name="T250" style:family="text">
      <style:text-properties officeooo:rsid="00df4c7c"/>
    </style:style>
    <style:style style:name="T251" style:family="text">
      <style:text-properties officeooo:rsid="00e0e749"/>
    </style:style>
    <style:style style:name="T252" style:family="text">
      <style:text-properties fo:font-weight="normal" officeooo:rsid="00dfdc55" fo:background-color="transparent" loext:char-shading-value="0" style:font-weight-asian="normal" style:font-weight-complex="normal"/>
    </style:style>
    <style:style style:name="T253" style:family="text">
      <style:text-properties officeooo:rsid="00dfdc55"/>
    </style:style>
    <style:style style:name="T254" style:family="text">
      <style:text-properties officeooo:rsid="00faa01c"/>
    </style:style>
    <style:style style:name="T255" style:family="text">
      <style:text-properties officeooo:rsid="01438d66"/>
    </style:style>
    <style:style style:name="T256" style:family="text">
      <style:text-properties fo:font-weight="normal" officeooo:rsid="00e0e749" fo:background-color="transparent" loext:char-shading-value="0" style:font-weight-asian="normal" style:font-weight-complex="normal"/>
    </style:style>
    <style:style style:name="T257" style:family="text">
      <style:text-properties fo:font-weight="normal" fo:background-color="transparent" loext:char-shading-value="0" style:font-weight-asian="normal" style:font-weight-complex="normal"/>
    </style:style>
    <style:style style:name="T258" style:family="text">
      <style:text-properties fo:font-weight="normal" officeooo:rsid="012ee4f3" fo:background-color="transparent" loext:char-shading-value="0" style:font-weight-asian="normal" style:font-weight-complex="normal"/>
    </style:style>
    <style:style style:name="T259" style:family="text">
      <style:text-properties fo:font-weight="normal" officeooo:rsid="01438d66" fo:background-color="transparent" loext:char-shading-value="0" style:font-weight-asian="normal" style:font-weight-complex="normal"/>
    </style:style>
    <style:style style:name="T260" style:family="text">
      <style:text-properties officeooo:rsid="00e1be27"/>
    </style:style>
    <style:style style:name="T261" style:family="text">
      <style:text-properties officeooo:rsid="00f2f7b8"/>
    </style:style>
    <style:style style:name="T262" style:family="text">
      <style:text-properties officeooo:rsid="00f8d107"/>
    </style:style>
    <style:style style:name="T263" style:family="text">
      <style:text-properties officeooo:rsid="00e2139a"/>
    </style:style>
    <style:style style:name="T264" style:family="text">
      <style:text-properties officeooo:rsid="022b03be"/>
    </style:style>
    <style:style style:name="T265" style:family="text">
      <style:text-properties officeooo:rsid="01505fc2"/>
    </style:style>
    <style:style style:name="T266" style:family="text">
      <style:text-properties officeooo:rsid="0209d2d5"/>
    </style:style>
    <style:style style:name="T267" style:family="text">
      <style:text-properties officeooo:rsid="01119133"/>
    </style:style>
    <style:style style:name="T268" style:family="text">
      <style:text-properties officeooo:rsid="0123c8d1"/>
    </style:style>
    <style:style style:name="T269" style:family="text">
      <style:text-properties officeooo:rsid="00bca209"/>
    </style:style>
    <style:style style:name="T270" style:family="text">
      <style:text-properties officeooo:rsid="00bc94ec"/>
    </style:style>
    <style:style style:name="T271" style:family="text">
      <style:text-properties officeooo:rsid="002915e5"/>
    </style:style>
    <style:style style:name="T272" style:family="text">
      <style:text-properties officeooo:rsid="00b82e84"/>
    </style:style>
    <style:style style:name="T273" style:family="text">
      <style:text-properties officeooo:rsid="00fdee02"/>
    </style:style>
    <style:style style:name="T274" style:family="text">
      <style:text-properties officeooo:rsid="00bdf3ba"/>
    </style:style>
    <style:style style:name="T275" style:family="text">
      <style:text-properties officeooo:rsid="011b089c"/>
    </style:style>
    <style:style style:name="T276" style:family="text">
      <style:text-properties style:use-window-font-color="true" loext:opacity="0%" officeooo:rsid="0209d2d5" fo:background-color="transparent" loext:char-shading-value="0"/>
    </style:style>
    <style:style style:name="T277" style:family="text">
      <style:text-properties style:use-window-font-color="true" loext:opacity="0%" officeooo:rsid="00bca209" fo:background-color="transparent" loext:char-shading-value="0"/>
    </style:style>
    <style:style style:name="T278" style:family="text">
      <style:text-properties style:use-window-font-color="true" loext:opacity="0%" officeooo:rsid="020db2f1" fo:background-color="transparent" loext:char-shading-value="0"/>
    </style:style>
    <style:style style:name="T279" style:family="text">
      <style:text-properties style:use-window-font-color="true" loext:opacity="0%" officeooo:rsid="020e746d" fo:background-color="transparent" loext:char-shading-value="0"/>
    </style:style>
    <style:style style:name="T280" style:family="text">
      <style:text-properties style:use-window-font-color="true" loext:opacity="0%" fo:font-weight="normal" officeooo:rsid="00d13ab1" fo:background-color="transparent" loext:char-shading-value="0" style:font-weight-asian="normal" style:font-weight-complex="normal"/>
    </style:style>
    <style:style style:name="T281" style:family="text">
      <style:text-properties style:use-window-font-color="true" loext:opacity="0%" fo:font-weight="normal" officeooo:rsid="020e746d" fo:background-color="transparent" loext:char-shading-value="0" style:font-weight-asian="normal" style:font-weight-complex="normal"/>
    </style:style>
    <style:style style:name="T282" style:family="text">
      <style:text-properties style:use-window-font-color="true" loext:opacity="0%" officeooo:rsid="0051649a" fo:background-color="transparent" loext:char-shading-value="0"/>
    </style:style>
    <style:style style:name="T283" style:family="text">
      <style:text-properties fo:color="#e16173" loext:opacity="100%" officeooo:rsid="0149f5a1" fo:background-color="transparent" loext:char-shading-value="0"/>
    </style:style>
    <style:style style:name="T284" style:family="text">
      <style:text-properties fo:color="#e16173" loext:opacity="100%" officeooo:rsid="020db2f1" fo:background-color="transparent" loext:char-shading-value="0"/>
    </style:style>
    <style:style style:name="T285" style:family="text">
      <style:text-properties fo:color="#e16173" loext:opacity="100%"/>
    </style:style>
    <style:style style:name="T286" style:family="text">
      <style:text-properties style:use-window-font-color="true" loext:opacity="0%" officeooo:rsid="0013d3da" fo:background-color="transparent" loext:char-shading-value="0"/>
    </style:style>
    <style:style style:name="T287" style:family="text">
      <style:text-properties fo:color="#e16173" loext:opacity="100%" officeooo:rsid="022ea7ea" fo:background-color="transparent" loext:char-shading-value="0"/>
    </style:style>
    <style:style style:name="T288" style:family="text">
      <style:text-properties fo:color="#e16173" loext:opacity="100%" officeooo:rsid="02858dd9" fo:background-color="transparent" loext:char-shading-value="0"/>
    </style:style>
    <style:style style:name="T289" style:family="text">
      <style:text-properties style:use-window-font-color="true" loext:opacity="0%" officeooo:rsid="02102dfd" fo:background-color="transparent" loext:char-shading-value="0"/>
    </style:style>
    <style:style style:name="T290" style:family="text">
      <style:text-properties style:use-window-font-color="true" loext:opacity="0%" officeooo:rsid="011e99cc" fo:background-color="transparent" loext:char-shading-value="0"/>
    </style:style>
    <style:style style:name="T291" style:family="text">
      <style:text-properties style:use-window-font-color="true" loext:opacity="0%" officeooo:rsid="010de52c" fo:background-color="transparent" loext:char-shading-value="0"/>
    </style:style>
    <style:style style:name="T292" style:family="text">
      <style:text-properties style:use-window-font-color="true" loext:opacity="0%" officeooo:rsid="00bc94ec" fo:background-color="transparent" loext:char-shading-value="0"/>
    </style:style>
    <style:style style:name="T293" style:family="text">
      <style:text-properties fo:color="#e16173" loext:opacity="100%" officeooo:rsid="0021af8d"/>
    </style:style>
    <style:style style:name="T294" style:family="text">
      <style:text-properties fo:color="#e16173" loext:opacity="100%" officeooo:rsid="02113eee"/>
    </style:style>
    <style:style style:name="T295" style:family="text">
      <style:text-properties fo:font-weight="bold" officeooo:rsid="01894c2f" fo:background-color="transparent" loext:char-shading-value="0" style:font-weight-asian="bold"/>
    </style:style>
    <style:style style:name="T296" style:family="text">
      <style:text-properties officeooo:rsid="00a92c09"/>
    </style:style>
    <style:style style:name="T297" style:family="text">
      <style:text-properties officeooo:rsid="01a8a8e7"/>
    </style:style>
    <style:style style:name="T298" style:family="text">
      <style:text-properties officeooo:rsid="01a9b8aa"/>
    </style:style>
    <style:style style:name="T299" style:family="text">
      <style:text-properties officeooo:rsid="01894c2f"/>
    </style:style>
    <style:style style:name="T300" style:family="text">
      <style:text-properties officeooo:rsid="010414f3"/>
    </style:style>
    <style:style style:name="T301" style:family="text">
      <style:text-properties officeooo:rsid="017efc5b"/>
    </style:style>
    <style:style style:name="T302" style:family="text">
      <style:text-properties officeooo:rsid="015ab8e8"/>
    </style:style>
    <style:style style:name="T303" style:family="text">
      <style:text-properties fo:font-weight="bold" officeooo:rsid="000ce3be" style:font-weight-asian="bold"/>
    </style:style>
    <style:style style:name="T304" style:family="text">
      <style:text-properties fo:font-weight="bold" officeooo:rsid="0231a4ac" style:font-weight-asian="bold"/>
    </style:style>
    <style:style style:name="T305" style:family="text">
      <style:text-properties officeooo:rsid="00ad2aa7"/>
    </style:style>
    <style:style style:name="T306" style:family="text">
      <style:text-properties officeooo:rsid="0231a4ac"/>
    </style:style>
    <style:style style:name="T307" style:family="text">
      <style:text-properties style:font-name="Liberation Serif" fo:font-size="12pt" fo:font-weight="normal" officeooo:rsid="015ab8e8" fo:background-color="transparent" loext:char-shading-value="0" style:font-size-asian="12pt" style:font-weight-asian="normal" style:font-size-complex="12pt" style:font-weight-complex="normal"/>
    </style:style>
    <style:style style:name="T308" style:family="text">
      <style:text-properties fo:color="#c9211e" loext:opacity="100%" style:font-name="Liberation Serif" fo:font-size="12pt" fo:font-weight="normal" officeooo:rsid="015ab8e8" fo:background-color="transparent" loext:char-shading-value="0" style:font-size-asian="12pt" style:font-weight-asian="normal" style:font-size-complex="12pt" style:font-weight-complex="normal">
        <loext:char-complex-color loext:theme-type="accent2" loext:color-type="theme">
          <loext:transformation loext:type="lumoff" loext:value="0"/>
        </loext:char-complex-color>
      </style:text-properties>
    </style:style>
    <style:style style:name="T309" style:family="text">
      <style:text-properties fo:font-weight="bold" officeooo:rsid="02250119" style:font-weight-asian="bold"/>
    </style:style>
    <style:style style:name="T310" style:family="text">
      <style:text-properties officeooo:rsid="0198b061"/>
    </style:style>
    <style:style style:name="T311" style:family="text">
      <style:text-properties officeooo:rsid="0265109f"/>
    </style:style>
    <style:style style:name="T312" style:family="text">
      <style:text-properties style:use-window-font-color="true" loext:opacity="0%" fo:font-weight="normal" officeooo:rsid="0035ef54" style:font-weight-asian="normal" style:font-weight-complex="normal"/>
    </style:style>
    <style:style style:name="T313" style:family="text">
      <style:text-properties style:use-window-font-color="true" loext:opacity="0%" fo:font-weight="normal" officeooo:rsid="027af24e" style:font-weight-asian="normal" style:font-weight-complex="normal"/>
    </style:style>
    <style:style style:name="T314" style:family="text">
      <style:text-properties officeooo:rsid="00ad2aa7" fo:background-color="transparent" loext:char-shading-value="0"/>
    </style:style>
    <style:style style:name="T315" style:family="text">
      <style:text-properties officeooo:rsid="022802c9" fo:background-color="transparent" loext:char-shading-value="0"/>
    </style:style>
    <style:style style:name="T316" style:family="text">
      <style:text-properties fo:color="#e16173" loext:opacity="100%" fo:font-style="italic" officeooo:rsid="000ce3be" fo:background-color="transparent" loext:char-shading-value="0" style:font-style-asian="italic" style:font-style-complex="italic"/>
    </style:style>
    <style:style style:name="T317" style:family="text">
      <style:text-properties fo:color="#e16173" loext:opacity="100%" fo:font-style="italic" officeooo:rsid="022802c9" fo:background-color="transparent" loext:char-shading-value="0" style:font-style-asian="italic" style:font-style-complex="italic"/>
    </style:style>
    <style:style style:name="T318" style:family="text">
      <style:text-properties fo:color="#e16173" loext:opacity="100%" fo:font-style="italic" officeooo:rsid="0258d435" fo:background-color="transparent" loext:char-shading-value="0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69cm" fo:text-indent="-0.635cm" fo:margin-left="2.66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4cm" fo:text-indent="-0.635cm" fo:margin-left="3.304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39cm" fo:text-indent="-0.635cm" fo:margin-left="3.939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09cm" fo:text-indent="-0.635cm" fo:margin-left="5.209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79cm" fo:text-indent="-0.635cm" fo:margin-left="6.479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4cm" fo:text-indent="-0.635cm" fo:margin-left="7.114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/>
      </text:list-level-style-bullet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Modello di Protocollo d'intesa</text:p>
      <text:p text:style-name="P2"/>
      <text:p text:style-name="P3" loext:marker-style-name="T1"><text:s/>PROTOCOLLO D’INTESA </text:p>
      <text:p text:style-name="P3" loext:marker-style-name="T1">PER<text:span text:style-name="T2"> </text:span>L<text:span text:style-name="T3">'</text:span><text:span text:style-name="T2">INDIVIDUAZIONE D</text:span><text:span text:style-name="T4">I </text:span>AREA DI SVILUPPO DELL’ARTIGIANATO (ASA) </text:p>
      <text:p text:style-name="P3" loext:marker-style-name="T1"><text:span text:style-name="T4">AI SENSI DEL</text:span>L’ARTICOLO 9 BIS DELLA LEGGE REGIONALE 14 GENNAIO 2009, N. 1<text:span text:style-name="T4"> DENOMINATA </text:span></text:p>
      <text:p text:style-name="P4" loext:marker-style-name="T1"><text:span text:style-name="T5">“</text:span><text:span text:style-name="T6">indicare denominazione ASA</text:span><text:span text:style-name="T5">”</text:span></text:p>
      <text:p text:style-name="P5" loext:marker-style-name="T1"/>
      <text:p text:style-name="P6" loext:marker-style-name="T7">TRA</text:p>
      <text:p text:style-name="P7" loext:marker-style-name="T7"><text:span text:style-name="T8">Il Comune/</text:span><text:span text:style-name="T9">L'</text:span><text:span text:style-name="T10">Unione di comuni/</text:span><text:span text:style-name="T11">L’</text:span><text:span text:style-name="T10">Unione montana/</text:span><text:span text:style-name="T11">L’</text:span><text:span text:style-name="T10">Unione collinare </text:span><text:span text:style-name="T8">di________</text:span><text:span text:style-name="T12">____________</text:span>,<text:span text:style-name="T13"> </text:span><text:span text:style-name="T12">in qualità di </text:span><text:span text:style-name="T13">Ente locale </text:span><text:span text:style-name="T14">c</text:span><text:span text:style-name="T12">apofila</text:span><text:span text:style-name="T13"> d</text:span><text:span text:style-name="T15">ell'</text:span><text:span text:style-name="T13">area di sviluppo dell'artigianato (ASA)</text:span><text:span text:style-name="T16">____________________________</text:span><text:span text:style-name="T12">,</text:span> <text:span text:style-name="T12">con sede legale in ___________________________, via _________________________</text:span> <text:span text:style-name="T12">c.f. ______________________</text:span>, rappresentat<text:span text:style-name="T12">o</text:span><text:span text:style-name="T17">/a</text:span><text:span text:style-name="T12"> </text:span>dal Sindaco-<text:span text:style-name="T18">pro tempore/</text:span><text:span text:style-name="T17">Presidente/</text:span><text:span text:style-name="T18">legale rappresentante/delegato</text:span> <text:span text:style-name="T12">______________</text:span><text:span text:style-name="T19">______________</text:span><text:span text:style-name="T12">_____</text:span>, <text:span text:style-name="T12">nato a ______________________, il __________________, </text:span>domiciliato per la carica ai fini del presente accordo presso la sede <text:span text:style-name="T18">dell’Ente</text:span>,<text:span text:style-name="T12"> in forza della deliberazione </text:span><text:span text:style-name="T20">del </text:span><text:span text:style-name="T12">__</text:span><text:span text:style-name="T20"> <text:s text:c="2"/></text:span><text:span text:style-name="T12">n. ____ del ______</text:span><text:span text:style-name="T21"> </text:span><text:span text:style-name="T6">(</text:span><text:span text:style-name="T22">indicare</text:span><text:span text:style-name="T6"> </text:span><text:span text:style-name="T23">gli </text:span><text:span text:style-name="T6">estremi della deliberazione dell’Ente)</text:span><text:span text:style-name="T24">;</text:span></text:p>
      <text:p text:style-name="P8" loext:marker-style-name="T7"/>
      <text:p text:style-name="P9" loext:marker-style-name="T7">E </text:p>
      <text:p text:style-name="P9" loext:marker-style-name="T7"/>
      <text:p text:style-name="P10" loext:marker-style-name="T7"><text:span text:style-name="T25">____________________</text:span><text:span text:style-name="T26"> (</text:span><text:span text:style-name="T27">riportare la denominazione della </text:span><text:span text:style-name="T28">C</text:span><text:span text:style-name="Strong_20_Emphasis"><text:span text:style-name="T28">onfederazione regionale/</text:span></text:span><text:span text:style-name="Strong_20_Emphasis"><text:span text:style-name="T29">territoriale</text:span></text:span><text:span text:style-name="Strong_20_Emphasis"><text:span text:style-name="T28"> artigiana</text:span></text:span><text:span text:style-name="T27">)</text:span><text:span text:style-name="T30">, </text:span><text:span text:style-name="T25">con sede legale in ____________, via ____________________</text:span><text:span text:style-name="T30"> </text:span><text:span text:style-name="T25">c.f. ______________________</text:span><text:span text:style-name="T30">, rappresentat</text:span><text:span text:style-name="T31">a</text:span><text:span text:style-name="T25"> </text:span><text:span text:style-name="T30">dal </text:span><text:span text:style-name="T25">legale rappresentante/</text:span><text:span text:style-name="T32">delegato</text:span><text:span text:style-name="T30"> </text:span><text:span text:style-name="T25">_______________</text:span><text:span text:style-name="T32">___________</text:span><text:span text:style-name="T25">____</text:span><text:span text:style-name="T30">, </text:span><text:span text:style-name="T25">nato a _________, il ______, </text:span><text:span text:style-name="T33">domiciliato per la carica ai fini del presente accordo presso la sede della Confederazione/residen</text:span><text:span text:style-name="T25">te in</text:span><text:span text:style-name="T34"> </text:span><text:span text:style-name="T25">________________, via _____________________________</text:span><text:span text:style-name="T30">, </text:span><text:span text:style-name="T25">autorizzato alla sottoscrizione del presente atto in forza di</text:span><text:span text:style-name="T35"> </text:span><text:span text:style-name="T25">________________ (</text:span><text:span text:style-name="Strong_20_Emphasis"><text:span text:style-name="T28">indicare gli estremi dell'atto</text:span></text:span><text:span text:style-name="T25">);</text:span></text:p>
      <text:p text:style-name="P11" loext:marker-style-name="T7"/>
      <text:p text:style-name="P11" loext:marker-style-name="T7">E </text:p>
      <text:p text:style-name="P11" loext:marker-style-name="T7"/>
      <text:p text:style-name="P12" loext:marker-style-name="T7"><text:span text:style-name="T25">___________________ </text:span><text:span text:style-name="T27">(riportare la denomi</text:span><text:span text:style-name="T28">nazione della </text:span><text:span text:style-name="Strong_20_Emphasis"><text:span text:style-name="T28">Camera di commercio, industria, artigianato e agricoltura</text:span></text:span><text:span text:style-name="Strong_20_Emphasis"><text:span text:style-name="T27">)</text:span></text:span><text:span text:style-name="T30">, </text:span><text:span text:style-name="T25">con sede legale in _________, via</text:span><text:span text:style-name="T36"> </text:span><text:span text:style-name="T25">_______</text:span><text:span text:style-name="T30"> </text:span><text:span text:style-name="T25">c.f. __________</text:span><text:span text:style-name="T30">, rappresentat</text:span><text:span text:style-name="T37">a</text:span><text:span text:style-name="T25"> </text:span><text:span text:style-name="T30">dal </text:span><text:span text:style-name="T25">legale rappresentante/</text:span><text:span text:style-name="T32">delegato</text:span><text:span text:style-name="T30"> </text:span><text:span text:style-name="T25">___________</text:span><text:span text:style-name="T32">___________</text:span><text:span text:style-name="T25">____</text:span><text:span text:style-name="T30">, </text:span><text:span text:style-name="T25">nato a ______________________, il __________________, </text:span><text:span text:style-name="T30">domiciliato per la carica ai fini del presente accordo presso la sede </text:span><text:span text:style-name="T38">dell</text:span><text:span text:style-name="T37">a </text:span><text:span text:style-name="T39">C</text:span><text:span text:style-name="T37">amera di Commercio, </text:span><text:span text:style-name="T25">residente in ____________________, via _____________</text:span><text:span text:style-name="T30">, </text:span><text:span text:style-name="T25">autorizzato alla sottoscrizione del presente atto in forza di</text:span><text:span text:style-name="T35"> </text:span><text:span text:style-name="T40">________________</text:span><text:span text:style-name="T35"> </text:span><text:span text:style-name="T26">(</text:span><text:span text:style-name="T41">in</text:span><text:span text:style-name="T27">dicare </text:span><text:span text:style-name="T42">gli </text:span><text:span text:style-name="T27">estremi </text:span><text:span text:style-name="T42">della </text:span><text:span text:style-name="T27">deliberazione</text:span><text:span text:style-name="T43">)</text:span><text:span text:style-name="T44">;</text:span></text:p>
      <text:p text:style-name="P11" loext:marker-style-name="T7"/>
      <text:p text:style-name="P11" loext:marker-style-name="T7">E </text:p>
      <text:p text:style-name="P11" loext:marker-style-name="T7"/>
      <text:p text:style-name="P13" loext:marker-style-name="T7">(per ogni ulteriore soggetto sottoscrittore del Protocollo d'intesa)</text:p>
      <text:p text:style-name="P14" loext:marker-style-name="T7"/>
      <text:p text:style-name="P15" loext:marker-style-name="T7"><text:span text:style-name="T25">_________________ </text:span><text:span text:style-name="T45">(</text:span><text:span text:style-name="T46">r</text:span><text:span text:style-name="T27">iportare la denominazione del soggetto)</text:span><text:span text:style-name="T30">, </text:span><text:span text:style-name="T25">con sede legale in ____________, via ____________________</text:span><text:span text:style-name="T30"> </text:span><text:span text:style-name="T25">c.f. ______________________</text:span><text:span text:style-name="T30">, rappresentat</text:span><text:span text:style-name="T25">o </text:span><text:span text:style-name="T30">dal </text:span><text:span text:style-name="T25">legale rappresentante/</text:span><text:span text:style-name="T32">delegato</text:span><text:span text:style-name="T30"> </text:span><text:span text:style-name="T25">_____________</text:span><text:span text:style-name="T30">,</text:span><text:span text:style-name="T47"> </text:span><text:span text:style-name="T25">nato a ________, il ________, </text:span><text:span text:style-name="T30">domiciliato per la carica ai fini del presente accordo presso la sede </text:span><text:span text:style-name="T38">dell’Ente</text:span><text:span text:style-name="T30">/</text:span><text:span text:style-name="T25">residente in ______________, via _______________</text:span><text:span text:style-name="T30">, </text:span><text:span text:style-name="T25">autorizzato alla sottoscrizione del presente atto in forza di</text:span><text:span text:style-name="T35"> </text:span><text:span text:style-name="T40">________________</text:span><text:span text:style-name="T35"> </text:span><text:span text:style-name="T26">(</text:span><text:span text:style-name="T41">indicare estremi </text:span><text:span text:style-name="Strong_20_Emphasis"><text:span text:style-name="T28">deliberazione</text:span></text:span><text:span text:style-name="T48">/</text:span><text:span text:style-name="T41">atto</text:span><text:span text:style-name="T49">)</text:span></text:p>
      <text:p text:style-name="P16" loext:marker-style-name="T7"/>
      <text:p text:style-name="P16" loext:marker-style-name="T7"/>
      <text:p text:style-name="P16" loext:marker-style-name="T7"/>
      <text:p text:style-name="P16" loext:marker-style-name="T7"><text:soft-page-break/>PREMESSO CHE<text:span text:style-name="T50">:</text:span></text:p>
      <text:p text:style-name="P16" loext:marker-style-name="T7"/>
      <text:p text:style-name="P17" loext:marker-style-name="T7"><text:span text:style-name="T51">- l</text:span>e aree di sviluppo dell'artigianato (di seguito anche brevemente ASA), ai sensi dell'articolo 9-bis, comma 1 della legge regionale 14 gennaio 2009, n. 1 e s.m.i., sono "ambiti provinciali e metropolitani, nei quali enti locali, confederazioni regionali artigiane e loro articolazioni territoriali maggiormente rappresentative, Camere di commercio, industria, artigianato e agricoltura e altri enti pubblici, imprese e formazioni sociali, liberamente aggregati, valorizzano le produzioni artigiane, attraverso strategie sinergiche per la qualificazione, innovazione e valorizzazione del territorio, accrescendone l'attrattività e rigenerando il tessuto urbano, attraverso la promozione delle imprese artigiane che ivi esercitano la loro attività per sostenerne la competitività, anche mediante interventi integrati e in connessione con altre misure promosse dalla Regione”.</text:p>
      <text:p text:style-name="P17" loext:marker-style-name="T7"/>
      <text:p text:style-name="P17" loext:marker-style-name="T7"><text:span text:style-name="T51">- l</text:span>'articolo 9-bis, comma 2 della L.R. 1/2009 prevede che "i comuni singoli o associati, anche su iniziativa delle confederazioni artigiane nelle loro articolazioni territoriali e comunque previo accordo con le stesse, possono proporre alla Regione l'individuazione di ambiti territoriali configurabili come aree di sviluppo dell'artigianato, comunali, intercomunali o infracomunali"<text:span text:style-name="T52">;</text:span></text:p>
      <text:p text:style-name="P17" loext:marker-style-name="T7"/>
      <text:p text:style-name="P18" loext:marker-style-name="T7"><text:span text:style-name="T12">- </text:span><text:span text:style-name="T53">la Giunta regionale</text:span><text:span text:style-name="T51">, con deliberazione</text:span><text:span text:style-name="T54"> n. </text:span><text:span text:style-name="T55">26-2483</text:span><text:span text:style-name="T8"> del </text:span><text:span text:style-name="T55">27 aprile 2026</text:span><text:span text:style-name="T54">,</text:span><text:span text:style-name="T56"> ha</text:span><text:span text:style-name="T8"> approvat</text:span><text:span text:style-name="T56">o</text:span><text:span text:style-name="T57">, ai sensi </text:span><text:span text:style-name="T56">l</text:span><text:span text:style-name="T57">'articolo 9-bis, comma 3 della L.R. 1/2009,</text:span><text:span text:style-name="T54"> criteri e modalità per l'individuazione, il funzionamento e la costituzione delle aree di sviluppo dell’artigianato;</text:span></text:p>
      <text:p text:style-name="P19" loext:marker-style-name="T7"/>
      <text:p text:style-name="P18" loext:marker-style-name="T7"><text:span text:style-name="T58">- </text:span><text:span text:style-name="T59">in particolare,</text:span><text:span text:style-name="T58"> nell'Allegato A della </text:span><text:span text:style-name="T60">predetta </text:span><text:span text:style-name="T58">deliberazione si evidenzia c</text:span><text:span text:style-name="T60">he</text:span><text:span text:style-name="T59"> </text:span><text:span text:style-name="T56">a</text:span><text:span text:style-name="T61">ttraverso il nuovo istituto la Regione intende valorizzare il concorso degli Enti locali (Comuni singoli e associati), delle Confederazioni artigiane e loro articolazioni territoriali maggiormente rappresentative, del sistema camerale e di altri soggetti pubblici e privati, nella programmazione organica di interventi che consentano di sostenere e promuovere le produzioni artigiane in Piemonte, anche di eccellenza, attraverso progetti di investimento e sviluppo che rafforzino la competitività delle imprese artigiane, agevolino il ricambio generazionale e l'orientamento, valorizzino l'attività artigianale e la relativa formazione, supportino i servizi alle imprese e la sicurezza, anche mediante interventi integrati e in connessione con altre misure promosse dalla Regione e valorizzando sinergie di risorse pubbliche e private; la predetta programmazione territoriale consente di promuovere strategie sinergiche per la qualificazione, innovazione e valorizzazione del territorio stesso, rigenerandolo e accrescendone l'attrattività</text:span><text:span text:style-name="T62">;</text:span><text:span text:style-name="T63"> l</text:span><text:span text:style-name="T62">e aree di sviluppo dell'artigianato non si connotano quali nuove istituzioni in aggiunta a quelle esistenti, ma quali strumenti di libera aggregazione, attraverso protocolli di intesa, di soggetti pubblici e privati di un territorio che, partendo da una analisi del contesto territoriale di risorse, potenzialità e fabbisogni e dello specifico bacino territoriale di imprese artigiane, addivengono a un programma territoriale di azioni organiche per la realizzazione di interventi funzionali allo sviluppo dell'area territoriale e del suo tessuto di imprese artigiane</text:span><text:span text:style-name="T63">;</text:span></text:p>
      <text:p text:style-name="P20" loext:marker-style-name="T7"/>
      <text:p text:style-name="P21" loext:marker-style-name="T7"><text:span text:style-name="T64">-</text:span><text:span text:style-name="T65"> </text:span><text:span text:style-name="T66">la predetta deliberazione</text:span> <text:span text:style-name="T67">regionale </text:span>stabili<text:span text:style-name="T65">sce, inoltre</text:span><text:span text:style-name="T68">, che </text:span><text:span text:style-name="T65">per l'attuazione del nuovo istituto</text:span>:</text:p>
      <text:list text:style-name="L1">
        <text:list-item>
          <text:p text:style-name="P22" loext:marker-style-name="T7"><text:span text:style-name="T69">tra </text:span><text:span text:style-name="T38">Ente/Enti locali, almeno una fra le Confederazioni regionali artigiane e loro articolazioni territoriali maggiormente rappresentative, la Camera di commercio, industria, artigianato e agricoltura, nonché eventuali altri soggetti interessati</text:span><text:span text:style-name="T69"> (</text:span><text:span text:style-name="T70">altri enti pubblici, imprese e formazioni sociali)</text:span><text:span text:style-name="T38"> </text:span><text:span text:style-name="T69">sia </text:span><text:span text:style-name="T70">stipul</text:span><text:span text:style-name="T69">ato</text:span><text:span text:style-name="T70"> </text:span><text:span text:style-name="T71">un</text:span><text:span text:style-name="T38"> Protocollo d’intesa </text:span><text:span text:style-name="T70">che </text:span><text:span text:style-name="T69">stabilisca</text:span><text:span text:style-name="T72"> </text:span><text:span text:style-name="T38">l’ambito territoriale dell’ASA, il ruolo ed i rapporti reciproci dei soggetti sottoscrittori</text:span><text:span text:style-name="T72"> del protocollo d'intesa</text:span><text:span text:style-name="T38">, </text:span><text:span text:style-name="T72">il Programma strategico contenente finalità e obiettivi generali che i soggetti sottoscrittori concordano di perseguire nel medio-lungo periodo</text:span><text:span text:style-name="T73">,</text:span><text:span text:style-name="T72"> </text:span><text:span text:style-name="T38">l’Ente locale capofila</text:span><text:span text:style-name="T72"> dell'area</text:span><text:span text:style-name="T74">, l'impegno dei soggetti sottoscrittori, per il perseguimento degli obiettivi comuni del Programma strategico, al finanziamento e/o agli apporti strumentali per la realizzazione di azioni e progetti condivisi nel Programma di interventi</text:span><text:span text:style-name="T75"> attuativo del Programma strategico</text:span><text:span text:style-name="T74">, la durata del Protocollo d’intesa, almeno triennale, le modalità di eventuale modifica del </text:span><text:soft-page-break/><text:span text:style-name="T74">Protocollo d'intesa, in particolare per l'adesione di ulteriori soggetti, l'impegno al monitoraggio delle azioni, degli interventi e dei risultati conseguiti nell'area di sviluppo dell'artigianato, anche in conformità alle richieste della Regione;</text:span></text:p>
        </text:list-item>
        <text:list-item>
          <text:p text:style-name="P23" loext:marker-style-name="T7"><text:span text:style-name="T76">l'Ente</text:span><text:span text:style-name="T64"> locale</text:span><text:span text:style-name="T76"> capofila</text:span><text:span text:style-name="T77">, </text:span><text:span text:style-name="T76">in conformità ai criteri di cui alla deliberazione e secondo le modalità ed i termini definiti nell’avviso di manifestazione d'interesse pubblicato dalla Regione</text:span><text:span text:style-name="T18">,</text:span><text:span text:style-name="T77"> </text:span><text:span text:style-name="T12"><text:s/></text:span><text:span text:style-name="T76">possa </text:span><text:span text:style-name="T78">present</text:span><text:span text:style-name="T76">are</text:span><text:span text:style-name="T78"> </text:span><text:span text:style-name="T18">la proposta di individuazione d</text:span><text:span text:style-name="T64">ell'</text:span><text:span text:style-name="T18">area di sviluppo dell'artigianato, corredata dal Protocollo di Intesa debitamente sottoscritto da tutti i soggetti aderenti, comprensivo del Programma strategico di cui al punto 1.2.1</text:span><text:span text:style-name="T79"> </text:span><text:span text:style-name="T78">dell’Allegato A della citata </text:span><text:span text:style-name="T80">deliberazione</text:span><text:span text:style-name="T18">, e dagli atti degli Enti locali e degli altri soggetti pubblici, nonché dei soggetti privati con cui è stata espressa l'adesione al Protocollo d'intesa</text:span><text:span text:style-name="T79">; </text:span><text:span text:style-name="T18">successivamente al riconoscimento </text:span><text:span text:style-name="T64">regionale </text:span><text:span text:style-name="T18">dell'ASA, </text:span><text:span text:style-name="T64">ai sensi dell'articolo 9-bis, comma 4 della L.R. 1/2009, </text:span><text:span text:style-name="T18">l'Ente capofila</text:span><text:span text:style-name="T81"> </text:span><text:span text:style-name="T18">può presentare istanza di sostegno nell'ambito della misura regionale di cui all'Allegato B della D.G.R. 26-2483 del 27 aprile 2026, gestita in collaborazione con Unioncamere Piemonte;</text:span></text:p>
        </text:list-item>
      </text:list>
      <text:p text:style-name="P24" loext:marker-style-name="T7"/>
      <text:p text:style-name="P24" loext:marker-style-name="T7"><text:span text:style-name="T53">- </text:span><text:span text:style-name="T82">la Regione Piemonte-Settore Artigianato</text:span><text:span text:style-name="T83">,</text:span><text:span text:style-name="T8"> </text:span><text:span text:style-name="T84">con </text:span><text:span text:style-name="T83">D.D.</text:span><text:span text:style-name="T8"> n. </text:span><text:span text:style-name="T85">_____</text:span><text:span text:style-name="T83"> </text:span><text:span text:style-name="T85">del ______</text:span><text:span text:style-name="T83">, </text:span><text:span text:style-name="T84">ha</text:span><text:span text:style-name="T8"> a</text:span><text:span text:style-name="T12">pprovato l’avvi</text:span><text:span text:style-name="T8">so </text:span><text:span text:style-name="T86">per la</text:span><text:span text:style-name="T8"> manifestazione d'interesse </text:span><text:span text:style-name="T87">al</text:span><text:span text:style-name="T12"> </text:span><text:span text:style-name="T18">riconoscimento </text:span><text:span text:style-name="T76">di area di sviluppo dell'artigian</text:span><text:span text:style-name="T80">a</text:span><text:span text:style-name="T76">to (</text:span><text:span text:style-name="T12">ASA</text:span><text:span text:style-name="T76">)</text:span><text:span text:style-name="T88"> </text:span><text:span text:style-name="T76">ai sensi dell'articolo 9-bis della L.R. n. 1/2009</text:span><text:span text:style-name="T88">,</text:span><text:span text:style-name="T89"> </text:span><text:span text:style-name="T53">in attuazione </text:span><text:span text:style-name="T88">di</text:span><text:span text:style-name="T53"> quanto previsto dalla D.G.R. </text:span><text:span text:style-name="T54">n. </text:span><text:span text:style-name="T55">26-2483</text:span><text:span text:style-name="T8"> del </text:span><text:span text:style-name="T55">27 aprile 2026</text:span><text:span text:style-name="T12">;</text:span></text:p>
      <text:p text:style-name="P25" loext:marker-style-name="T7"/>
      <text:p text:style-name="P25" loext:marker-style-name="T7">-<text:span text:style-name="T24"> </text:span><text:span text:style-name="T90">i soggetti sottoscrittori del presente </text:span><text:span text:style-name="T91">P</text:span><text:span text:style-name="T90">rotocollo d'intesa (di seguito anche "</text:span><text:span text:style-name="T24">le Parti</text:span><text:span text:style-name="T90">") hanno approvato </text:span><text:span text:style-name="T24">gli</text:span><text:span text:style-name="T92"> atti</text:span><text:span text:style-name="T93"> </text:span><text:span text:style-name="T94">sopracitati </text:span><text:span text:style-name="T92">di ad</text:span><text:span text:style-name="T24">esione al </text:span><text:span text:style-name="T90">P</text:span><text:span text:style-name="T24">rotocollo </text:span><text:span text:style-name="T95">con allegato </text:span><text:span text:style-name="T96">Programma strategico</text:span><text:span text:style-name="T97"> dell'area di sviluppo dell'artigianato</text:span><text:span text:style-name="T24"> </text:span><text:span text:style-name="T90">e </text:span><text:span text:style-name="T98">intendono presentare alla Regione proposta di individuazione di area di sviluppo dell'artigianato ai sensi dell'articolo 9-bis della legge regionale 14 gennaio 2009, n. 1 e s.m.i.</text:span><text:span text:style-name="T90"> in conformità a quanto previsto </text:span><text:span text:style-name="T55">dalla D.G.R. 26-2483</text:span><text:span text:style-name="T8"> del </text:span><text:span text:style-name="T55">27 aprile 2026</text:span><text:span text:style-name="T90">;</text:span></text:p>
      <text:p text:style-name="P26" loext:marker-style-name="T7"/>
      <text:p text:style-name="P16" loext:marker-style-name="T7"><text:span text:style-name="T99">TRA LE PARTI </text:span>SI CONVIENE E STIPULA QUANTO SEGUE</text:p>
      <text:p text:style-name="P27" loext:marker-style-name="T1"/>
      <text:p text:style-name="P28" loext:marker-style-name="T1"><text:span text:style-name="T100">A</text:span>rticolo <text:span text:style-name="T100">1</text:span> <text:span text:style-name="T100">Oggetto</text:span></text:p>
      <text:p text:style-name="P29" loext:marker-style-name="T1"><text:span text:style-name="T101">1. </text:span><text:span text:style-name="T102">I soggetti sottoscrittori del presente </text:span><text:span text:style-name="T103">P</text:span><text:span text:style-name="T102">rotocollo d'intesa</text:span><text:span text:style-name="T104"> convengono di individuare un'area di sviluppo dell'artigianato</text:span><text:span text:style-name="T105"> (ASA)</text:span><text:span text:style-name="T106"> </text:span><text:span text:style-name="T104">ai sensi dell'art. 9 bi</text:span><text:span text:style-name="T107">s</text:span><text:span text:style-name="T104"> </text:span><text:span text:style-name="T108">del</text:span><text:span text:style-name="T104">la </text:span><text:span text:style-name="T109">legge regionale 14 gennaio 2009, n. 1 </text:span><text:span text:style-name="T107">e s.m.i. </text:span><text:span text:style-name="T104">e </text:span><text:span text:style-name="T106">in conformità a</text:span><text:span text:style-name="T104">lla DGR n. 26-2483 del 27 aprile 2026</text:span><text:span text:style-name="T110">, in cui </text:span><text:span text:style-name="T107">valorizza</text:span><text:span text:style-name="T110">re</text:span><text:span text:style-name="T107"> le produzioni artigiane</text:span><text:span text:style-name="T111">,</text:span><text:span text:style-name="T107"> attraverso strategie sinergiche per la qualificazione, innovazione e valorizzazione del territorio, accrescendone l'attrattività e rigenerando il tessuto urbano, attraverso la promozione delle imprese artigiane che ivi esercitano la loro attività per sostenerne la competitività, anche mediante interventi integrati e in connessione con altre misure promosse dalla Regione</text:span><text:span text:style-name="T110">.</text:span></text:p>
      <text:p text:style-name="P30" loext:marker-style-name="T1">2. Le Premesse sono parte integrante e sostanziale del presente <text:span text:style-name="T103">P</text:span>rotocollo d'intesa.</text:p>
      <text:p text:style-name="P31" loext:marker-style-name="T1"/>
      <text:p text:style-name="P16" loext:marker-style-name="T1"><text:span text:style-name="T112">Articolo </text:span><text:span text:style-name="T113">2</text:span><text:span text:style-name="T112"> - Denominazione del</text:span><text:span text:style-name="T114">l</text:span><text:span text:style-name="T115">’</text:span><text:span text:style-name="T116">area di sviluppo dell'artigianato</text:span></text:p>
      <text:p text:style-name="P32" loext:marker-style-name="T7"><text:span text:style-name="T100">1. </text:span>L<text:span text:style-name="T101">e Parti convengono di denominare l'area di sviluppo dell'artigianato</text:span><text:span text:style-name="T117"> (ASA)</text:span><text:span text:style-name="T101"> come segu</text:span><text:span text:style-name="T118">e: </text:span><text:span text:style-name="T119">Area di sviluppo dell’artigianato “</text:span><text:span text:style-name="T120">_______________________”</text:span></text:p>
      <text:p text:style-name="P33" loext:marker-style-name="T7"/>
      <text:p text:style-name="P16" loext:marker-style-name="T1"><text:span text:style-name="T121">Articolo </text:span><text:span text:style-name="T122">3</text:span><text:span text:style-name="T121"> - </text:span><text:span text:style-name="T123">Ambito territoriale dell'area di sviluppo dell'artigianato</text:span></text:p>
      <text:p text:style-name="P34" loext:marker-style-name="T7"><text:span text:style-name="T124">1. L'estensione dell'area di sviluppo dell'artigianato</text:span><text:span text:style-name="T125"> è</text:span><text:span text:style-name="T124"> rappresentata dal territorio degli Enti locali sottoscrittori del </text:span><text:span text:style-name="T126">presente </text:span><text:span text:style-name="T127">P</text:span><text:span text:style-name="T124">rotocollo d'intesa </text:span><text:span text:style-name="T128">nell'ambito provinciale</text:span><text:span text:style-name="T129">/metropolitano </text:span><text:span text:style-name="T128">di </text:span><text:span text:style-name="T130">_______________ </text:span><text:span text:style-name="T131">(riportare la provincia)</text:span><text:span text:style-name="T126">.</text:span></text:p>
      <text:p text:style-name="P35" loext:marker-style-name="T7"><text:span text:style-name="T132">2. </text:span><text:span text:style-name="T133">L'</text:span><text:span text:style-name="T134">area</text:span><text:span text:style-name="T133"> di cui al comma 1</text:span><text:span text:style-name="T135">, anche successivamente al riconoscimento regionale di cui all'art. 9 bis, comma 4 della L.R. 1/2009, </text:span><text:span text:style-name="T134">è </text:span><text:span text:style-name="T136">apert</text:span><text:span text:style-name="T134">a</text:span><text:span text:style-name="T136"> all'adesione di ulteriori Comuni/Unioni di Comuni, montane, collin</text:span><text:span text:style-name="T137">ari del medesimo ambito provinciale/metropolitano,</text:span><text:span text:style-name="T138"> </text:span><text:span text:style-name="T137">salva la partecipa</text:span><text:span text:style-name="T139">zione di ciascun Comune ad un'unica ASA</text:span><text:span text:style-name="T140">, i</text:span><text:span text:style-name="T139">n conformità ai criteri di cui </text:span><text:span text:style-name="T137">alla D.G.R. 26-2483 del 27 aprile 2026</text:span><text:span text:style-name="T141">.</text:span></text:p>
      <text:p text:style-name="P36" loext:marker-style-name="T7"><text:soft-page-break/><text:span text:style-name="T132">3</text:span><text:span text:style-name="T142">.</text:span><text:span text:style-name="T136"> L</text:span><text:span text:style-name="T142">'area di </text:span><text:span text:style-name="T143">cui al comma 1</text:span><text:span text:style-name="T136"> rispetta</text:span><text:span text:style-name="T142"> i </text:span><text:span text:style-name="T139">limiti dimensionali minimi di almeno 1.200 imprese artigiane presenti nel territorio dei Comuni aderenti (</text:span><text:span text:style-name="T144">f</text:span><text:span text:style-name="T139">onte dati CSI/Infocamere 2025)</text:span><text:span text:style-name="T144">, </text:span><text:span text:style-name="T140">i</text:span><text:span text:style-name="T139">n conformità ai criteri di cui </text:span><text:span text:style-name="T137">alla D.G.R. 26-2483 del 27 aprile 2026</text:span><text:span text:style-name="T145">.</text:span></text:p>
      <text:p text:style-name="P37" loext:marker-style-name="T7"><text:span text:style-name="T132">4</text:span><text:span text:style-name="T136">. L</text:span><text:span text:style-name="T146">'</text:span><text:span text:style-name="T136">a</text:span><text:span text:style-name="T146">rea di sviluppo dell'artigianato </text:span><text:span text:style-name="T147">di cui </text:span><text:span text:style-name="T148">al comma 1</text:span><text:span text:style-name="T146"> valorizza</text:span><text:span text:style-name="T149">:</text:span></text:p>
      <text:p text:style-name="P38" loext:marker-style-name="T7"><text:span text:style-name="T150">- </text:span><text:span text:style-name="T151">l'</text:span><text:span text:style-name="T150">ambit</text:span><text:span text:style-name="T151">o/i</text:span><text:span text:style-name="T150"> di integrazione territoriale</text:span><text:span text:style-name="T151"> </text:span><text:span text:style-name="T150">(AIT) </text:span><text:span text:style-name="T151">di cui </text:span><text:span text:style-name="T150">al Piano territoriale regionale approvato nel 2011 e s.m.i</text:span><text:span text:style-name="T152">. </text:span><text:span text:style-name="T153">(</text:span><text:span text:style-name="T154">indicare se presenti, con la relativa denominazione</text:span><text:span text:style-name="T153">)</text:span><text:span text:style-name="T155">;</text:span></text:p>
      <text:p text:style-name="P39" loext:marker-style-name="T7"><text:span text:style-name="T156">- omogeneità di tipo socio-economico e di necessità di intervento</text:span><text:span text:style-name="T157"> </text:span><text:span text:style-name="T158">(</text:span><text:span text:style-name="T159">indicare quali se presenti</text:span><text:span text:style-name="T158">)</text:span><text:span text:style-name="T160">.</text:span></text:p>
      <text:p text:style-name="P40" loext:marker-style-name="T1"/>
      <text:p text:style-name="P40" loext:marker-style-name="T1"/>
      <text:p text:style-name="P41" loext:marker-style-name="T1"><text:span text:style-name="T112">Articolo </text:span><text:span text:style-name="T161">4</text:span><text:span text:style-name="T112"> Programma strategico e programma di interventi dell’area di sviluppo dell'artigianato</text:span></text:p>
      <text:p text:style-name="P42"><text:span text:style-name="T162">1.</text:span><text:span text:style-name="T163"> <text:s/></text:span><text:span text:style-name="T164">Le Parti </text:span><text:span text:style-name="T165">con</text:span><text:span text:style-name="T164">cordano di </text:span><text:span text:style-name="T163">esprimere un livello territoriale di programmazione orientato:</text:span></text:p>
      <text:list text:style-name="L2">
        <text:list-item>
          <text:p text:style-name="P43">al miglioramento del contesto in cui operano le imprese artigiane, nel presente e in prospettiva futura, in modo da rendere il territorio attrattivo, affrontando congiuntamente le sfide e valorizzando competenze, potenzialità e vocazioni;</text:p>
        </text:list-item>
        <text:list-item>
          <text:p text:style-name="P43">alla promozione dello sviluppo delle imprese artigiane, anche di eccellenza<text:span text:style-name="T166">, </text:span>insediate<text:span text:style-name="T166"> nell'area di sviluppo dell'artigianato</text:span>.</text:p>
        </text:list-item>
      </text:list>
      <text:p text:style-name="P44" loext:marker-style-name="T1"><text:span text:style-name="T167">2</text:span><text:span text:style-name="T168">. </text:span><text:span text:style-name="T169">Gli strumenti per l</text:span><text:span text:style-name="T168">a programmazione territoriale </text:span><text:span text:style-name="T169">di cui al comma 1 sono:</text:span></text:p>
      <text:list text:style-name="L3">
        <text:list-item>
          <text:p text:style-name="P45" loext:marker-style-name="T1"><text:span text:style-name="T169">il</text:span><text:span text:style-name="T170"> </text:span><text:span text:style-name="T168">Programma strategico di durata almeno triennale</text:span><text:span text:style-name="T171">;</text:span></text:p>
        </text:list-item>
        <text:list-item>
          <text:p text:style-name="P45" loext:marker-style-name="T1"><text:span text:style-name="T169">il</text:span><text:span text:style-name="T170"> </text:span><text:span text:style-name="T172">P</text:span><text:span text:style-name="T168">rogramma di interventi attuativo</text:span><text:span text:style-name="T169"> del programma strategico,</text:span><text:span text:style-name="T170"> basato </text:span><text:span text:style-name="T168">sulla mappatura partecipata delle risorse locali e sulla rilevazione dei bisogni per </text:span><text:span text:style-name="T172">addivenire a </text:span><text:span text:style-name="T168">progettualità concrete, sostenute anche da nuove idee, valorizzare risorse esistenti, promuovere e potenziare il tessuto di imprese artigiane, anche di eccellenza, sostenendone la capacità produttiva, l'innovazione, il passaggio generazionale.</text:span></text:p>
        </text:list-item>
      </text:list>
      <text:p text:style-name="P46" loext:marker-style-name="T1"><text:span text:style-name="T167">3</text:span><text:span text:style-name="T173">. Nella programmazione locale di cui al comma 1 </text:span><text:span text:style-name="T168">po</text:span><text:span text:style-name="T173">ssono essere </text:span><text:span text:style-name="T168">integra</text:span><text:span text:style-name="T173">ti</text:span><text:span text:style-name="T168"> e potenzia</text:span><text:span text:style-name="T173">ti</text:span><text:span text:style-name="T168"> interventi ed</text:span><text:span text:style-name="T173"> </text:span><text:span text:style-name="T168">esperienze maturati sui territori, anche grazie ad altre progettualità o soggetti che agiscono per lo sviluppo</text:span><text:span text:style-name="T173"> </text:span><text:span text:style-name="T168">locale, tra cui si possono annoverare </text:span><text:span text:style-name="T174">(indicare quali se presenti)</text:span><text:span text:style-name="T175">:</text:span></text:p>
      <text:list text:style-name="L4">
        <text:list-item>
          <text:p text:style-name="P47" loext:marker-style-name="T7">l<text:span text:style-name="T176">a/</text:span>e Strategie urbane d'area<text:span text:style-name="T177"> </text:span>(SUA-PR-FESR 2021-2027, Priorità V.<text:span text:style-name="T177"> </text:span>Coesione e sviluppo territoriale, RSO5.1 – Promuovere lo sviluppo sociale, economico e ambientale<text:span text:style-name="T177"> </text:span>integrato ed inclusivo, la cultura, il patrimonio naturale, il turismo sostenibile e la sicurezza nelle aree urbane<text:span text:style-name="T177"> </text:span>(FESR)</text:p>
        </text:list-item>
        <text:list-item>
          <text:p text:style-name="P47" loext:marker-style-name="T7">l<text:span text:style-name="T176">a/</text:span>e Strategie Aree interne</text:p>
        </text:list-item>
        <text:list-item>
          <text:p text:style-name="P47" loext:marker-style-name="T7">l<text:span text:style-name="T176">a/</text:span>e Aree territoriali omogenee-Fondo di Sviluppo e Coesione 2021-2027</text:p>
        </text:list-item>
        <text:list-item>
          <text:p text:style-name="P47" loext:marker-style-name="T7">l<text:span text:style-name="T176">a/</text:span>e Unioni di comuni/Unioni montane/<text:span text:style-name="T178">Unioni </text:span>collinari</text:p>
        </text:list-item>
        <text:list-item>
          <text:p text:style-name="P48" loext:marker-style-name="T7"><text:span text:style-name="T136">i</text:span><text:span text:style-name="T179">l/i</text:span><text:span text:style-name="T136"> Gruppi di Azione Locale-Leader</text:span></text:p>
        </text:list-item>
        <text:list-item>
          <text:p text:style-name="P47" loext:marker-style-name="T7">il/i <text:s/>Distretti <text:span text:style-name="T180">urbani e diffusi </text:span>del commercio</text:p>
        </text:list-item>
        <text:list-item>
          <text:p text:style-name="P47" loext:marker-style-name="T7">altro<text:span text:style-name="T181">.</text:span><text:span text:style-name="T182">....</text:span></text:p>
        </text:list-item>
      </text:list>
      <text:p text:style-name="P49" loext:marker-style-name="T7"><text:span text:style-name="T183">4</text:span><text:span text:style-name="T184">. </text:span><text:span text:style-name="T185">Le Parti concordano i</text:span><text:span text:style-name="T186">l Programma strategico dell'area di sviluppo dell'artigianato</text:span><text:span text:style-name="T187"> </text:span><text:span text:style-name="T168">allegato al </text:span><text:span text:style-name="T170">presente </text:span><text:span text:style-name="T168">Protocollo d'intesa</text:span><text:span text:style-name="T188"> per farne parte integrante e sostanziale</text:span><text:span text:style-name="T170">, </text:span><text:span text:style-name="T173">cont</text:span><text:span text:style-name="T189">enente</text:span><text:span text:style-name="T173"> finalità e obiettivi generali</text:span><text:span text:style-name="T190"> </text:span><text:span text:style-name="T173">che </text:span><text:span text:style-name="T191">s</text:span><text:span text:style-name="T173">i </text:span><text:span text:style-name="T189">intendono</text:span><text:span text:style-name="T173"> perseguire nel medio-lungo periodo nell'area, formulato in conformità a quanto previsto </text:span><text:span text:style-name="T190">nell'allegato A -</text:span><text:span text:style-name="T173"> Punto 1.2.1</text:span><text:span text:style-name="T190"> della </text:span><text:span text:style-name="T192">D.G.R. 26-2483 del 27 aprile 2026</text:span><text:span text:style-name="T173">.</text:span></text:p>
      <text:p text:style-name="P50" loext:marker-style-name="T7"><text:span text:style-name="T193">5</text:span><text:span text:style-name="T194">.</text:span><text:span text:style-name="T195"> </text:span><text:span text:style-name="T196">Le </text:span><text:span text:style-name="T195">P</text:span><text:span text:style-name="T196">arti si impegnano a collaborare con </text:span><text:span text:style-name="T195">l'Ente locale c</text:span><text:span text:style-name="T196">apofila </text:span><text:span text:style-name="T195">per la</text:span><text:span text:style-name="T196"> formulazione del Programma di interventi </text:span><text:span text:style-name="T180">attuativo</text:span><text:span text:style-name="T197">, </text:span><text:span text:style-name="T198">che, </text:span><text:span text:style-name="T195">in conformità alla D.G.R. 26-2483 del 27 aprile 2026:</text:span></text:p>
      <text:list text:style-name="L5">
        <text:list-item>
          <text:p text:style-name="P51" loext:marker-style-name="T7"><text:span text:style-name="T12">declina, per ciascun ambito </text:span><text:span text:style-name="T199">individuato nel Programma strategico</text:span><text:span text:style-name="T12">, gli obiettivi, le attività da realizzare, con i relativi tempi e modalità di attuazione, relazioni e sinergie, indicatori di risultato;</text:span></text:p>
        </text:list-item>
        <text:list-item>
          <text:p text:style-name="P52" loext:marker-style-name="T7">individua i ruoli e gli impegni del<text:span text:style-name="T199">l'Ente locale </text:span>capofila, nonché delle confederazioni artigiane, della C<text:span text:style-name="T199">amera di commercio</text:span> e degli altri soggetti sottoscrittori del <text:span text:style-name="T199">presente P</text:span>rotocollo<text:span text:style-name="T199"> d'intesa</text:span>, per l'attuazione del Programma e le modalità di cooperazione con i <text:span text:style-name="T24">soggetti coinvolti nel Programma;</text:span></text:p>
        </text:list-item>
        <text:list-item>
          <text:p text:style-name="P51" loext:marker-style-name="T7"><text:soft-page-break/><text:span text:style-name="T8">individua le risorse finanziarie ed organizzative necessarie per l'attuazione e la gestione a livello locale del Programma;</text:span></text:p>
        </text:list-item>
        <text:list-item>
          <text:p text:style-name="P53" loext:marker-style-name="T7"><text:span text:style-name="T24">indica la compartecipazione finanziaria che gli Enti locali possono garantire per la realizzazione degli interventi, anche coinvolgendo altri soggetti nel reperimento delle risorse necessarie alla realizzazione del</text:span><text:span text:style-name="T200"> P</text:span><text:span text:style-name="T24">rogramma </text:span><text:span text:style-name="T200">(</text:span><text:span text:style-name="T24">il piano finanziario: entità dell’investimento e per ciascun intervento le risorse a carico dei soggetti del partenariato);</text:span></text:p>
        </text:list-item>
        <text:list-item>
          <text:p text:style-name="P52" loext:marker-style-name="T7"><text:span text:style-name="T24">indica il cronoprogramma di realizzazione di ciascun intervent</text:span>o e del Programma complessivo<text:span text:style-name="T199">.</text:span></text:p>
        </text:list-item>
      </text:list>
      <text:p text:style-name="P54"><text:span text:style-name="T201">6</text:span><text:span text:style-name="T163">. </text:span><text:span text:style-name="T202">Al fine di definire compiutamente il Programma strategico e il </text:span><text:span text:style-name="T203">P</text:span><text:span text:style-name="T202">rogramma di interventi attuativo i soggetti </text:span><text:span text:style-name="T163">sottoscrittori del presente </text:span><text:span text:style-name="T204">P</text:span><text:span text:style-name="T163">rotocollo </text:span><text:span text:style-name="T202">po</text:span><text:span text:style-name="T163">ssono</text:span><text:span text:style-name="T202"> operare favorendo il coinvolgimento e la concertazione dei livelli di governo competenti, delle diverse istituzioni e della società civile, attori dello sviluppo territoriale.</text:span></text:p>
      <text:p text:style-name="P55" loext:marker-style-name="T1"/>
      <text:p text:style-name="P55" loext:marker-style-name="T1"/>
      <text:p text:style-name="P56" loext:marker-style-name="T1"><text:span text:style-name="T112">Articolo </text:span><text:span text:style-name="T205">5</text:span><text:span text:style-name="T112"> - Ente locale capofila dell'area di sviluppo dell'artigianato</text:span></text:p>
      <text:p text:style-name="P57" loext:marker-style-name="T7"><text:span text:style-name="T100">1. </text:span>L<text:span text:style-name="T101">e Parti convengono </text:span><text:span text:style-name="T206">che </text:span><text:span text:style-name="T207">l</text:span><text:span text:style-name="T208">'</text:span><text:span text:style-name="T209">Ente locale capofila </text:span><text:span text:style-name="T210">del</text:span><text:span text:style-name="T211">l'area</text:span><text:span text:style-name="T101"> di sviluppo dell'artigianato </text:span><text:span text:style-name="T206">è </text:span><text:span text:style-name="T212">il Comune/l'Unione di com</text:span><text:span text:style-name="T213">uni/</text:span><text:span text:style-name="T214">l</text:span><text:span text:style-name="T11">’</text:span><text:span text:style-name="T10">Unione montana/</text:span><text:span text:style-name="T214">l</text:span><text:span text:style-name="T11">’</text:span><text:span text:style-name="T10">Unione collinare </text:span><text:span text:style-name="T118"><text:s/></text:span><text:span text:style-name="T24">_______</text:span>_________________<text:span text:style-name="T212"> .</text:span></text:p>
      <text:p text:style-name="P58" loext:marker-style-name="T7"><text:span text:style-name="T215">2. </text:span><text:span text:style-name="T216">L'</text:span><text:span text:style-name="T209">Ente locale capofila</text:span><text:span text:style-name="T217"> svolge le funzioni di cui alla D.G.R. 26-2483 del 27 aprile 2026; in particolare:</text:span></text:p>
      <text:list text:style-name="L6">
        <text:list-item>
          <text:p text:style-name="P59" loext:marker-style-name="T1"><text:span text:style-name="T218">propone</text:span><text:span text:style-name="T12"> alla Re</text:span><text:span text:style-name="T8">gione</text:span><text:span text:style-name="T219">, anche su iniziativa delle confederazioni artigiane che sottoscrivono il presente Protocollo d'intesa e comunque previo accordo con le stesse,</text:span><text:span text:style-name="T8"> </text:span><text:span text:style-name="T220">l'</text:span><text:span text:style-name="T8">individuazione d</text:span><text:span text:style-name="T220">ell'</text:span><text:span text:style-name="T8">ambito territoriale configurabile come area di sviluppo dell'artigianato ai sen</text:span><text:span text:style-name="T12">si dell'art. 9 bis, comma 2 della L.R. 1/200</text:span><text:span text:style-name="T218">9</text:span><text:span text:style-name="T221">,</text:span><text:span text:style-name="T218"> </text:span><text:span text:style-name="T12">nel rispetto dei criteri di cui alla</text:span><text:span text:style-name="T218"> predetta deliberazione</text:span><text:span text:style-name="T222"> regionale</text:span><text:span text:style-name="T12">;</text:span><text:span text:style-name="T61"> </text:span><text:span text:style-name="T223">la proposta </text:span><text:span text:style-name="T224">deve essere </text:span><text:span text:style-name="T223">corredata dal</text:span><text:span text:style-name="T224"> presente</text:span><text:span text:style-name="T223"> Protocollo di </text:span><text:span text:style-name="T225">i</text:span><text:span text:style-name="T223">ntesa, debitamente sottoscritto da tutti i soggetti aderenti, comprensivo del Programma strategico di cui al punto 1.2.1</text:span><text:span text:style-name="T226"> </text:span><text:span text:style-name="T227">dell’Allegato A della citata </text:span><text:span text:style-name="T228">deliberazione</text:span><text:span text:style-name="T223">, e dagli att</text:span><text:span text:style-name="T229">i degli Enti locali e degli altri soggetti con cui è stata espressa l'adesione al </text:span><text:span text:style-name="T230">presente</text:span><text:span text:style-name="T229"> Protoc</text:span><text:span text:style-name="T223">ollo d'intesa</text:span><text:span text:style-name="T226">;</text:span></text:p>
        </text:list-item>
        <text:list-item>
          <text:p text:style-name="P60" loext:marker-style-name="T1">svolg<text:span text:style-name="T231">e</text:span>, anche in collaborazione con le <text:span text:style-name="T232">c</text:span>onfederazioni artigiane e il sistema camerale, un’azione di impulso e supporto nei confronti di altri Enti locali, nonché di eventuali altri soggetti interessati<text:span text:style-name="T233">,</text:span> ai fini dello sviluppo del partenariato ASA e dell'incremento degli Enti locali aderenti al <text:span text:style-name="T234">P</text:span>rotocollo d'intesa;</text:p>
        </text:list-item>
        <text:list-item>
          <text:p text:style-name="P61" loext:marker-style-name="T1">formula<text:span text:style-name="T235">, in </text:span><text:span text:style-name="T168">collabora</text:span><text:span text:style-name="T236">zione</text:span><text:span text:style-name="T168"> con i soggetti sottoscrittori del </text:span><text:span text:style-name="T237">P</text:span><text:span text:style-name="T168">rotocollo d'intesa</text:span><text:span text:style-name="T238">,</text:span> <text:span text:style-name="T239">i</text:span>l Programma di interventi dell'area di sviluppo dell'artigianato, di durata triennale, attuativo del Programma strategico allegato al <text:span text:style-name="T240">presente </text:span>Protocollo d'intesa<text:span text:style-name="T239">;</text:span> </text:p>
        </text:list-item>
        <text:list-item>
          <text:p text:style-name="P62" loext:marker-style-name="T1"><text:span text:style-name="T241">svolge il </text:span>ruolo di responsabile e referente per l'attuazione, <text:span text:style-name="T242">i</text:span>l coordinamento, la gestione<text:span text:style-name="T243">, </text:span><text:span text:style-name="T242">i</text:span><text:span text:style-name="T243">l controllo </text:span>e <text:span text:style-name="T242">il </text:span>monitoraggio <text:span text:style-name="T242">del </text:span>Programma di interventi; </text:p>
        </text:list-item>
        <text:list-item>
          <text:p text:style-name="P63" loext:marker-style-name="T1">assicura un’adeguata struttura e capacità amministrativa <text:span text:style-name="T244">per lo svolgimento delle funzioni</text:span><text:span text:style-name="T245"> di cui al presente articolo</text:span><text:span text:style-name="T244"> </text:span>attraverso l'assunzione degli atti necessari e idonea organizzazione, <text:span text:style-name="T196">anche conclude</text:span><text:span text:style-name="T246">ndo</text:span><text:span text:style-name="T196"> accordi di collaborazione o instaura</text:span><text:span text:style-name="T246">ndo</text:span><text:span text:style-name="T196"> forme di cooperazione con altre Amministrazioni pubbliche e soggetti ai sensi della legge 7 agosto 1990, n. 241 e s.m.i. </text:span><text:span text:style-name="T246">e/o con il</text:span><text:span text:style-name="T196"> ricorso ad incaric</text:span><text:span text:style-name="T247">hi, attività di consulenza e/o affidamento di servizi in conformità alla vigente normativa</text:span><text:span text:style-name="T24">;</text:span><text:span text:style-name="T248"> nella proposta di cui alla lettera a) l'Ente locale capofila</text:span><text:span text:style-name="T249"> </text:span><text:span text:style-name="T248">dichiara di essere idoneo in rapporto alla capacità amministrativa per lo svolgimento delle funzioni previste dalla </text:span><text:span text:style-name="T217">D.G.R. 26-2483 del 27 aprile 2026 </text:span><text:span text:style-name="T248">e, in particolare, da quanto previsto al punto 1.2. del</text:span><text:span text:style-name="T249">l'</text:span><text:span text:style-name="T248">Allegato</text:span><text:span text:style-name="T249"> A,</text:span><text:span text:style-name="T248"> indica</text:span><text:span text:style-name="T249">ndo la</text:span><text:span text:style-name="T248"> </text:span><text:span text:style-name="T247">struttura/organizzazione </text:span><text:span text:style-name="T248">per l'adempimento delle funzioni;</text:span></text:p>
        </text:list-item>
        <text:list-item>
          <text:p text:style-name="P64" loext:marker-style-name="T1">presenta <text:span text:style-name="T250">l'</text:span>istanza di sostegno <text:span text:style-name="T250">regionale </text:span>all'individuazione e avvio dell'ASA <text:span text:style-name="T251">nell'ambito della misura </text:span>di cui all'allegato B <text:span text:style-name="T250">della </text:span><text:span text:style-name="T217">D.G.R. 26-2483 del 27 aprile 2026</text:span><text:span text:style-name="T252">; effettua</text:span> la gestione, la rendicontazione, il controllo e il monitoraggio degli interventi quale soggetto beneficiario d<text:span text:style-name="T253">ell'</text:span>agevolazione regional<text:span text:style-name="T254">e,</text:span> <text:span text:style-name="T196">anche in conformità alle richieste della Regione</text:span>;<text:span text:style-name="T255"> </text:span><text:span text:style-name="T256">tiene </text:span><text:span text:style-name="T257">i rapporti </text:span><text:soft-page-break/><text:span text:style-name="T257">con Unioncamere Piemonte</text:span><text:span text:style-name="T258">, gestore della</text:span><text:span text:style-name="T256"> </text:span><text:span text:style-name="T257">misura regionale</text:span><text:span text:style-name="T259">, e</text:span><text:span text:style-name="T255"> trasmette</text:span><text:span text:style-name="T251"> </text:span>la rendicontazione della spesa relativa al contributo concesso entro un anno dalla concessione del contributo<text:span text:style-name="T255">;</text:span></text:p>
        </text:list-item>
        <text:list-item>
          <text:p text:style-name="P65" loext:marker-style-name="T1"><text:span text:style-name="T260">tiene </text:span>i rapporti con la Regione<text:span text:style-name="T260"> per quanto concerne l'area di sviluppo dell'artigi</text:span><text:span text:style-name="T261">a</text:span><text:span text:style-name="T260">nato</text:span>; a tal fine, all'atto della trasmissione della proposta di individuazione dell'ASA indica il nominativo di un referente per la durata del Protocollo d'intesa, comunicando tempestivamente eventuali sostituzioni<text:span text:style-name="T260">;</text:span></text:p>
        </text:list-item>
        <text:list-item>
          <text:p text:style-name="P65" loext:marker-style-name="T1"><text:span text:style-name="T260">tiene </text:span>i rapporti con i soggetti sottoscrittori del Protocollo d'intesa e con i soggetti coinvolti nell<text:span text:style-name="T262">a</text:span> programmazione territoriale <text:span text:style-name="T263">dell'area di sviluppo dell'artigianato</text:span><text:span text:style-name="T260">.</text:span></text:p>
        </text:list-item>
      </text:list>
      <text:p text:style-name="P66" loext:marker-style-name="T1"/>
      <text:p text:style-name="P67" loext:marker-style-name="T1">Art. <text:span text:style-name="T264">6</text:span> Ruolo e rapporti reciproci dei soggetti sottoscrittori del <text:span text:style-name="T265">P</text:span>rotocollo d'intesa</text:p>
      <text:p text:style-name="P68"><text:span text:style-name="T266">1</text:span><text:span text:style-name="T267">. </text:span><text:span text:style-name="T266">L</text:span><text:span text:style-name="T268">e Parti</text:span> <text:span text:style-name="T269">concordano</text:span> gli impegni <text:span text:style-name="T270">r</text:span>ispetto alla programmazione, gestione e finanziamento degli interventi nell'ambito dell'ASA<text:span text:style-name="T270"> </text:span><text:span text:style-name="T271">e </text:span><text:span text:style-name="T272">i </text:span><text:span text:style-name="T273">loro </text:span><text:span text:style-name="T18">reciproci</text:span><text:span text:style-name="T274"> </text:span><text:span text:style-name="T18">rapporti</text:span><text:span text:style-name="T275">.</text:span></text:p>
      <text:p text:style-name="P69"><text:span text:style-name="T276">2. </text:span><text:span text:style-name="T238">L</text:span><text:span text:style-name="T277">'</text:span><text:span text:style-name="T168">Ente locale capofila</text:span><text:span text:style-name="T278">, nell'ambito delle funzioni di cui all'art. 5, comma 2, <text:s/>lett. e)</text:span><text:span text:style-name="T279"> ed, in particolare</text:span><text:span text:style-name="T278">,</text:span><text:span text:style-name="T279"> per gli interventi ammissibili alla misura di sostegno regionale di cui all'Allegato B della </text:span><text:span text:style-name="T280">D.G.R. 26-2483 del 27 aprile 2026</text:span><text:span text:style-name="T281">,</text:span><text:span text:style-name="T276"> concorda con le Parti i seguenti strumenti per garantire un’adeguata struttura e capacità amministrativa per lo svolgimento delle funzioni: </text:span></text:p>
      <text:list text:style-name="L7">
        <text:list-item>
          <text:p text:style-name="P70"><text:span text:style-name="T276">la conclusione di accordi di collaborazione o forme di cooperazione con _____________</text:span><text:span text:style-name="T282">(</text:span><text:span text:style-name="T174">indicare </text:span><text:span text:style-name="T283">quali</text:span><text:span text:style-name="T284">,</text:span><text:span text:style-name="T283"> </text:span><text:span text:style-name="T174">se presenti</text:span><text:span text:style-name="T284">, con quali</text:span><text:span text:style-name="T285"> Amministrazioni pubbliche e soggetti)</text:span><text:span text:style-name="T286"> </text:span><text:span text:style-name="T276">ai sensi della legge 7 agosto 1990, n. 241 e s.m.i.;</text:span></text:p>
        </text:list-item>
        <text:list-item>
          <text:p text:style-name="P71"><text:span text:style-name="T276">il ricorso ad incarichi, attività di consulenza e/o affidamento di servizi in conformità alla vigente normativa ________________</text:span><text:span text:style-name="T282">(</text:span><text:span text:style-name="T174">indicare </text:span><text:span text:style-name="T283">quali </text:span><text:span text:style-name="T287">e</text:span><text:span text:style-name="T284"> per quali compiti)</text:span><text:span text:style-name="T288">.</text:span></text:p>
        </text:list-item>
      </text:list>
      <text:p text:style-name="P72"><text:span text:style-name="T289">3</text:span><text:span text:style-name="T290">. L</text:span><text:span text:style-name="T168">a Camera di commercio, industria, artigianato e agricoltura</text:span><text:span text:style-name="T291"> </text:span><text:span text:style-name="T168">mette a disposizione </text:span><text:span text:style-name="T292">per le finalità perseguite con il presente accordo </text:span><text:span text:style-name="T168">data base, elementi e analisi del sistema camerale derivanti dalle risultanze del Registro delle imprese</text:span><text:span text:style-name="T289">.</text:span></text:p>
      <text:p text:style-name="P73">..................................... (<text:span text:style-name="T293">indicare</text:span><text:span text:style-name="T285"> se presenti ulteriori </text:span><text:span text:style-name="T294">clausole inerenti ruoli e rapporti</text:span><text:span text:style-name="T285"> tra i soggetti sottoscrittori) </text:span></text:p>
      <text:p text:style-name="P74"><text:span text:style-name="T112"/></text:p>
      <text:p text:style-name="P75" loext:marker-style-name="T1"><text:span text:style-name="T121">Articolo 7 - Impegno dei soggetti sottoscrittori a finanziamento e/o </text:span><text:span text:style-name="T295">ad</text:span><text:span text:style-name="T121"> apporti strumentali </text:span></text:p>
      <text:p text:style-name="P76" loext:marker-style-name="T7"><text:span text:style-name="T296">1. Per gli interventi sostenuti dalla misura regionale di cui all'</text:span><text:span text:style-name="T297">A</text:span><text:span text:style-name="T296">llegato B della D.G.R. 26-2483 del 27 aprile 2026, l'Ente locale capofila garantisce la compartecipazione per la parte non coperta dal finanziamento regionale </text:span><text:span text:style-name="T298">(il contributo regionale, nel rispetto dei limiti massimi di cui alla predetta deliberazione, copre fino all'80% delle spese ammissibili e documentate) </text:span><text:span text:style-name="T296">coinvolgendo i soggetti aderenti all’ASA nel reperimento delle risorse economiche necessarie o con proprie risorse strumentali.</text:span></text:p>
      <text:p text:style-name="P77" loext:marker-style-name="T7"><text:span text:style-name="T299">2</text:span><text:span text:style-name="T300">. </text:span><text:span text:style-name="T301">I</text:span> soggetti sottoscrittori<text:span text:style-name="T300"> del presente Protocollo d'intesa</text:span><text:span text:style-name="T301">, </text:span>per il perseguimento degli obiettivi comuni del Programma<text:span text:style-name="T301"> </text:span>strategico,<text:span text:style-name="T300"> si impegnano </text:span>al finanziamento e/o agli apporti strumentali per la realizzazione di azioni e progetti condivisi nel Programma di interventi<text:span text:style-name="T302">.</text:span></text:p>
      <text:p text:style-name="P78" loext:marker-style-name="T7"/>
      <text:p text:style-name="P16" loext:marker-style-name="T1"><text:span text:style-name="T112">Articolo </text:span><text:span text:style-name="T303">8 - </text:span><text:span text:style-name="T112">Durata del </text:span><text:span text:style-name="T304">P</text:span><text:span text:style-name="T112">rotocollo </text:span><text:span text:style-name="T304">d'intesa</text:span></text:p>
      <text:p text:style-name="P79" loext:marker-style-name="T7">1. Il presente Protocollo d’Intesa ha durata di tre anni decorrenti dalla data di sottoscrizione, con possibilità di rinnovo alla scadenza. </text:p>
      <text:p text:style-name="P79" loext:marker-style-name="T7"/>
      <text:p text:style-name="P80" loext:marker-style-name="T1">Articolo 9 <text:span text:style-name="T305">M</text:span>odalità di modifica<text:span text:style-name="T305"> del </text:span><text:span text:style-name="T306">P</text:span><text:span text:style-name="T305">rotocollo d'intesa</text:span></text:p>
      <text:p text:style-name="P81" loext:marker-style-name="T7"><text:span text:style-name="Strong_20_Emphasis"><text:span text:style-name="T307">1. </text:span></text:span><text:span text:style-name="Strong_20_Emphasis"><text:span text:style-name="T308">(Indicare le modalità di eventuale modifica del Protocollo d'intesa, in particolare per l'adesione di ulteriori soggetti)</text:span></text:span></text:p>
      <text:p text:style-name="P81" loext:marker-style-name="T7"><text:span text:style-name="Strong_20_Emphasis"><text:span text:style-name="T307">2. In caso di modifiche al Protocollo d'intesa successive al riconoscimento regionale dell'area di sviluppo dell'artigianato, l'Ente locale capofila ne dà comunicazione alla Regione-Settore <text:s/>Artigianato che verifica la permanenza dei requisiti di cui alla D.G.R. 26-2483 del 27 aprile 2026.</text:span></text:span></text:p>
      <text:p text:style-name="P82" loext:marker-style-name="T7"/>
      <text:p text:style-name="P16" loext:marker-style-name="T1"><text:span text:style-name="T112">Articolo </text:span><text:span text:style-name="T309">10</text:span><text:span text:style-name="T303"> - </text:span><text:span text:style-name="T112">Monitoraggio dell’attività svolta e dei risultati</text:span></text:p>
      <text:p text:style-name="P83" loext:marker-style-name="T7"><text:soft-page-break/><text:span text:style-name="T310">1. </text:span><text:span text:style-name="T305">L'Ente capofila si impegna </text:span>al monitoraggio delle azioni, degli interventi e dei risultati conseguiti nell'area di sviluppo dell'artigianato, anche in conformità alle richieste della Regione<text:span text:style-name="T305">.</text:span></text:p>
      <text:p text:style-name="P84"/>
      <text:p text:style-name="P80" loext:marker-style-name="T1">Articolo 11 - Allegat<text:span text:style-name="T311">o</text:span></text:p>
      <text:p text:style-name="P85" loext:marker-style-name="T7">1. Al presente Protocollo d’Intesa è allegato il Programma strategico dell'area di sviluppo dell'artigianato, che ne costituisce parte integrante e sostanziale.</text:p>
      <text:p text:style-name="P85" loext:marker-style-name="T7"/>
      <text:p text:style-name="P85" loext:marker-style-name="T7"/>
      <text:p text:style-name="P85" loext:marker-style-name="T7">Letto, approvato e sottoscritto</text:p>
      <text:p text:style-name="P85" loext:marker-style-name="T7"/>
      <text:p text:style-name="P85" loext:marker-style-name="T7">Data _________________<text:tab/><text:tab/><text:tab/><text:tab/><text:tab/><text:tab/></text:p>
      <text:p text:style-name="P85" loext:marker-style-name="T7"/>
      <text:p text:style-name="P86" loext:marker-style-name="T7">Per l'Ente locale capofila, Comune/Unione di Comuni/<text:span text:style-name="T18">Unione montana/Unione collinare </text:span>di _________ il Sindaco/Presidente/delegato</text:p>
      <text:p text:style-name="P86" loext:marker-style-name="T7">Per la Confederazione <text:span text:style-name="Strong_20_Emphasis"><text:span text:style-name="T312">regionale/</text:span></text:span><text:span text:style-name="Strong_20_Emphasis"><text:span text:style-name="T313">territoriale</text:span></text:span><text:span text:style-name="Strong_20_Emphasis"><text:span text:style-name="T312"> </text:span></text:span>artigiana _____________ il Legale rappresentante</text:p>
      <text:p text:style-name="P85" loext:marker-style-name="T7">Per la Camera di commercio industria artigianato agricoltura _________</text:p>
      <text:p text:style-name="P87" loext:marker-style-name="T7"><text:span text:style-name="T314">Per .............</text:span><text:span text:style-name="T315">. </text:span><text:span text:style-name="T316">gli altri soggetti </text:span><text:span text:style-name="T317">sottoscrittori</text:span><text:span text:style-name="T318"> 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Carattere_20_predefinito_20_paragrafo11111111" style:display-name="WW-Carattere predefinito paragrafo11111111" style:family="text"/>
    <style:style style:name="Strong_20_Emphasis" style:display-name="Strong Emphasis" style:family="text" style:parent-style-name="WW-Carattere_20_predefinito_20_paragrafo11111111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percentage-style style:name="N114">
      <number:number number:decimal-places="4" number:min-decimal-places="4" number:min-integer-digits="1"/>
      <number:text>%</number:text>
    </number:percentage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" number:min-decimal-places="1" number:min-integer-digits="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/>
      </style:header>
    </style:master-page>
    <style:master-page style:name="Envelope" style:page-layout-name="Mpm4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5" draw:style-name="Mdp1">
      <style:header>
        <text:p text:style-name="Header"/>
      </style:header>
    </style:master-page>
    <style:master-page style:name="Footnote" style:page-layout-name="Mpm6" draw:style-name="Mdp1">
      <style:header>
        <text:p text:style-name="Header"/>
      </style:header>
    </style:master-page>
    <style:master-page style:name="Endnote" style:page-layout-name="Mpm6" draw:style-name="Mdp1">
      <style:header>
        <text:p text:style-name="Header"/>
      </style:header>
    </style:master-page>
    <style:master-page style:name="Landscape" style:page-layout-name="Mpm7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7T10:14:35.009573900</meta:creation-date>
    <meta:editing-duration>P0D</meta:editing-duration>
    <meta:editing-cycles>1</meta:editing-cycles>
    <meta:generator>LibreOffice/25.2.3.2$Windows_X86_64 LibreOffice_project/bbb074479178df812d175f709636b368952c2ce3</meta:generator>
    <meta:document-statistic meta:table-count="0" meta:image-count="0" meta:object-count="0" meta:page-count="7" meta:paragraph-count="96" meta:word-count="3027" meta:character-count="22562" meta:non-whitespace-character-count="19631"/>
  </office:meta>
</office:document-meta>
</file>