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5.7cm" fo:margin-top="0cm" fo:margin-bottom="0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9.297cm"/>
    </style:style>
    <style:style style:name="Tabella2.1" style:family="table-row">
      <style:table-row-properties style:min-row-height="2.999cm" fo:keep-together="always"/>
    </style:style>
    <style:style style:name="Tabella2.A1" style:family="table-cell">
      <style:table-cell-properties style:vertical-align="middle" fo:background-color="#ffffcc" fo:padding-left="0.049cm" fo:padding-right="0.049cm" fo:padding-top="0cm" fo:padding-bottom="0cm" fo:border="0.05pt solid #000000">
        <style:background-image/>
      </style:table-cell-properties>
    </style:style>
    <style:style style:name="Tabella2.2" style:family="table-row">
      <style:table-row-properties style:min-row-height="2.699cm" fo:keep-together="always"/>
    </style:style>
    <style:style style:name="Tabella2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3" style:family="table-row">
      <style:table-row-properties style:min-row-height="2.002cm" fo:keep-together="always"/>
    </style:style>
    <style:style style:name="Tabella2.A3" style:family="table-cell">
      <style:table-cell-properties style:vertical-align="middle" fo:background-color="#ffffcc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4" style:family="table-row">
      <style:table-row-properties style:min-row-height="3.341cm" fo:keep-together="always"/>
    </style:style>
    <style:style style:name="Tabella2.12" style:family="table-row">
      <style:table-row-properties style:row-height="3.995cm" fo:background-color="transparent" fo:keep-together="always">
        <style:background-image/>
      </style:table-row-properties>
    </style:style>
    <style:style style:name="Tabella2.A12" style:family="table-cell">
      <style:table-cell-properties style:vertical-align="middle" fo:background-color="#ffffcc" fo:padding-left="0.049cm" fo:padding-right="0.049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13" style:family="table-row">
      <style:table-row-properties style:min-row-height="4.396cm" fo:keep-together="always"/>
    </style:style>
    <style:style style:name="Tabella2.14" style:family="table-row">
      <style:table-row-properties style:min-row-height="4.396cm" fo:keep-together="always"/>
    </style:style>
    <style:style style:name="Tabella2.15" style:family="table-row">
      <style:table-row-properties style:min-row-height="4.396cm" fo:keep-together="always"/>
    </style:style>
    <style:style style:name="Tabella2.16" style:family="table-row">
      <style:table-row-properties style:min-row-height="4.396cm" fo:keep-together="always"/>
    </style:style>
    <style:style style:name="Tabella2.17" style:family="table-row">
      <style:table-row-properties style:min-row-height="6.906cm" fo:keep-together="always"/>
    </style:style>
    <style:style style:name="Tabella2.18" style:family="table-row">
      <style:table-row-properties style:min-row-height="6.906cm" fo:keep-together="always"/>
    </style:style>
    <style:style style:name="Tabella2.B18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3" style:family="table">
      <style:table-properties style:width="18.812cm" table:align="left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14.314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" style:family="table">
      <style:table-properties style:width="25.7cm" fo:margin-top="0cm" fo:margin-bottom="0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5.7cm"/>
    </style:style>
    <style:style style:name="Tabella1.1" style:family="table-row">
      <style:table-row-properties style:row-height="3.995cm" fo:background-color="transparent" fo:keep-together="always">
        <style:background-image/>
      </style:table-row-properties>
    </style:style>
    <style:style style:name="Tabella1.A1" style:family="table-cell">
      <style:table-cell-properties style:vertical-align="middle" fo:background-color="#ffffcc" fo:padding-left="0.049cm" fo:padding-right="0.049cm" fo:padding-top="0cm" fo:padding-bottom="0cm" fo:border="0.05pt solid #000000" style:writing-mode="lr-tb">
        <style:background-image/>
      </style:table-cell-properties>
    </style:style>
    <style:style style:name="Tabella3" style:family="table">
      <style:table-properties style:width="18.812cm" table:align="left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14.314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fo:font-weight="bold" officeooo:rsid="0010ddb1" officeooo:paragraph-rsid="0010ddb1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officeooo:rsid="0022723b" officeooo:paragraph-rsid="0022723b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2f6e63" officeooo:paragraph-rsid="002f6e63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2f6e63" officeooo:paragraph-rsid="00302489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302489" officeooo:paragraph-rsid="00302489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302489" officeooo:paragraph-rsid="00306208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302489" officeooo:paragraph-rsid="0030a24f" style:font-weight-asian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306208" officeooo:paragraph-rsid="00306208" style:font-weight-asian="bold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language="it" fo:country="IT" fo:font-weight="bold" officeooo:paragraph-rsid="00163b22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language="it" fo:country="IT" fo:font-weight="bold" officeooo:paragraph-rsid="001779fc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language="it" fo:country="IT" fo:font-weight="bold" officeooo:paragraph-rsid="002db8da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language="it" fo:country="IT" fo:font-weight="bold" officeooo:rsid="00163b22" officeooo:paragraph-rsid="00163b22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2pt" officeooo:rsid="0003d38a" officeooo:paragraph-rsid="001779fc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2pt" fo:language="it" fo:country="IT" fo:font-weight="bold" officeooo:paragraph-rsid="00208b4e" style:font-size-asian="12pt" style:font-weight-asian="bold" style:font-size-complex="12pt"/>
    </style:style>
    <style:style style:name="P17" style:family="paragraph" style:parent-style-name="Standard">
      <style:text-properties fo:font-size="12pt" fo:language="it" fo:country="I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2c0810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paragraph-rsid="002c0810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font-size="12pt" fo:language="it" fo:country="I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db8d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0922a1" officeooo:paragraph-rsid="002db8d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12pt" fo:language="it" fo:country="IT" fo:font-weight="bold" officeooo:rsid="002f6e63" officeooo:paragraph-rsid="001b3e7e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Liberation Serif" fo:font-size="12pt" fo:language="it" fo:country="IT" fo:font-weight="normal" officeooo:rsid="0003d38a" officeooo:paragraph-rsid="002c08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Liberation Serif" fo:font-size="12pt" fo:language="it" fo:country="IT" fo:font-weight="normal" officeooo:rsid="0003d38a" officeooo:paragraph-rsid="00312b8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306208" officeooo:paragraph-rsid="00306208" style:font-weight-asian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312b8f" officeooo:paragraph-rsid="00312b8f" style:font-weight-asian="bol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officeooo:rsid="00312b8f" officeooo:paragraph-rsid="00312b8f" style:font-weight-asian="bold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officeooo:rsid="001b3e7e" officeooo:paragraph-rsid="001b3e7e" style:font-weight-asian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officeooo:rsid="001b3e7e" officeooo:paragraph-rsid="00312b8f" style:font-weight-asian="bol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style:font-weight-asian="bol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officeooo:rsid="0022723b" officeooo:paragraph-rsid="00312b8f" style:font-weight-asian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officeooo:rsid="0032bb88" officeooo:paragraph-rsid="0032bb88" style:font-weight-asian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officeooo:rsid="0032bb88" officeooo:paragraph-rsid="0032bb88" style:font-weight-asian="bold"/>
    </style:style>
    <style:style style:name="P35" style:family="paragraph" style:parent-style-name="Standard">
      <style:text-properties fo:language="it" fo:country="IT" officeooo:paragraph-rsid="00312b8f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6pt" fo:language="it" fo:country="IT" fo:font-weight="bold" officeooo:paragraph-rsid="00163b22" style:font-size-asian="16pt" style:font-weight-asian="bold" style:font-size-complex="16pt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start" style:justify-single-word="false"/>
      <style:text-properties officeooo:rsid="0032bb88" officeooo:paragraph-rsid="0032bb88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color="#000000" loext:opacity="100%" style:font-name="Liberation Serif" fo:font-size="13pt" style:font-name-asian="Arial" style:font-size-asian="13pt" style:font-name-complex="Arial" style:font-size-complex="13pt" style:font-weight-complex="bold"/>
    </style:style>
    <style:style style:name="T2" style:family="text">
      <style:text-properties fo:color="#000000" loext:opacity="100%" style:font-name="Liberation Serif" fo:font-size="13pt" officeooo:rsid="002f6e63" style:font-name-asian="Arial" style:font-size-asian="13pt" style:font-name-complex="Arial" style:font-size-complex="13pt" style:font-weight-complex="bold"/>
    </style:style>
    <style:style style:name="T3" style:family="text">
      <style:text-properties fo:color="#000000" loext:opacity="100%" style:font-name="Arial" fo:font-size="12pt" officeooo:rsid="001b8972" style:font-name-asian="Calibri" style:font-size-asian="12pt" style:language-asian="it" style:country-asian="IT" style:font-size-complex="12pt"/>
    </style:style>
    <style:style style:name="T4" style:family="text">
      <style:text-properties fo:color="#000000" loext:opacity="100%" style:font-name="Arial" fo:font-size="12pt" officeooo:rsid="001a2bb1" style:font-name-asian="Calibri" style:font-size-asian="12pt" style:language-asian="it" style:country-asian="IT" style:font-size-complex="12pt"/>
    </style:style>
    <style:style style:name="T5" style:family="text">
      <style:text-properties fo:color="#000000" loext:opacity="100%" style:font-name="Arial" fo:font-size="12pt" officeooo:rsid="0018ad31" style:font-name-asian="Calibri" style:font-size-asian="12pt" style:language-asian="it" style:country-asian="IT" style:font-size-complex="12pt"/>
    </style:style>
    <style:style style:name="T6" style:family="text">
      <style:text-properties fo:color="#000000" loext:opacity="100%" style:font-name="Arial" fo:font-size="12pt" officeooo:rsid="0038d6e1" style:font-name-asian="Calibri" style:font-size-asian="12pt" style:language-asian="it" style:country-asian="IT" style:font-size-complex="12pt"/>
    </style:style>
    <style:style style:name="T7" style:family="text">
      <style:text-properties fo:color="#000000" loext:opacity="100%" style:font-name="Arial" fo:font-size="12pt" officeooo:rsid="003bd317" style:font-name-asian="Calibri" style:font-size-asian="12pt" style:language-asian="it" style:country-asian="IT" style:font-size-complex="12pt"/>
    </style:style>
    <style:style style:name="T8" style:family="text">
      <style:text-properties fo:color="#000000" loext:opacity="100%" style:font-name="Arial" fo:font-size="12pt" officeooo:rsid="00100c05" style:font-name-asian="Calibri" style:font-size-asian="12pt" style:language-asian="it" style:country-asian="I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f3347" style:font-weight-asian="normal" style:font-weight-complex="normal"/>
    </style:style>
    <style:style style:name="T11" style:family="text">
      <style:text-properties officeooo:rsid="001779fc"/>
    </style:style>
    <style:style style:name="T12" style:family="text">
      <style:text-properties style:font-name="Arial" fo:font-size="11pt" style:font-size-asian="11pt" style:font-size-complex="11pt" style:font-weight-complex="bold"/>
    </style:style>
    <style:style style:name="T13" style:family="text">
      <style:text-properties style:font-name="Arial" fo:font-size="11pt" officeooo:rsid="00074d4f" style:font-size-asian="11pt" style:font-size-complex="11pt" style:font-weight-complex="bold"/>
    </style:style>
    <style:style style:name="T14" style:family="text">
      <style:text-properties style:font-name="Arial" fo:font-size="11pt" officeooo:rsid="0016e14d" style:font-size-asian="11pt" style:font-size-complex="11pt" style:font-weight-complex="bold"/>
    </style:style>
    <style:style style:name="T15" style:family="text">
      <style:text-properties style:font-name="Arial" fo:font-size="11pt" style:font-name-asian="Arial" style:font-size-asian="11pt" style:font-size-complex="11pt" style:font-weight-complex="bold"/>
    </style:style>
    <style:style style:name="T16" style:family="text">
      <style:text-properties style:font-name="Arial" fo:font-size="12pt" officeooo:rsid="001a2bb1" style:font-name-asian="Calibri" style:font-size-asian="12pt" style:language-asian="it" style:country-asian="IT" style:font-size-complex="12pt"/>
    </style:style>
    <style:style style:name="T17" style:family="text">
      <style:text-properties style:font-name="Arial" fo:font-size="12pt" officeooo:rsid="00100c05" style:font-name-asian="Calibri" style:font-size-asian="12pt" style:language-asian="it" style:country-asian="IT" style:font-size-complex="12pt"/>
    </style:style>
    <style:style style:name="T18" style:family="text">
      <style:text-properties officeooo:rsid="000a0e49"/>
    </style:style>
    <style:style style:name="T19" style:family="text">
      <style:text-properties officeooo:rsid="002f6e63"/>
    </style:style>
    <style:style style:name="T20" style:family="text">
      <style:text-properties officeooo:rsid="00302489"/>
    </style:style>
    <style:style style:name="T21" style:family="text">
      <style:text-properties officeooo:rsid="00306208"/>
    </style:style>
    <style:style style:name="T22" style:family="text">
      <style:text-properties officeooo:rsid="00312b8f"/>
    </style:style>
    <style:style style:name="T23" style:family="text">
      <style:text-properties officeooo:rsid="0032bb8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6">SCHEDA PROGETTUALE </text:p>
            <text:p text:style-name="P10"/>
            <text:p text:style-name="P21"><text:span text:style-name="T18">AVVISO </text:span><text:s/>PER</text:p>
            <text:p text:style-name="P22">LA PRESENTAZIONE DI DOMANDA DI CONTRIBUTO</text:p>
            <text:p text:style-name="P22">PER AZIONI DI <text:span text:style-name="T18">SVILUPPO DELLE SCUOLE ECO-ATTIVE</text:span> </text:p>
            <text:p text:style-name="P12"><text:span text:style-name="T15"><text:s text:c="3"/></text:span><text:span text:style-name="T12">A.S. </text:span><text:span text:style-name="T13">202</text:span><text:span text:style-name="T14">3/</text:span><text:span text:style-name="T13">202</text:span><text:span text:style-name="T14">4</text:span> </text:p>
            <text:p text:style-name="P10"/>
            <text:p text:style-name="P13">rivolto alle <text:s/>istituzioni scolastiche <text:span text:style-name="T19">di ogni ordine e grado, pubbliche <text:s/>e private, </text:span>del Piemonte</text:p>
            <text:p text:style-name="P11"><text:s/><text:span text:style-name="T9">(Compilare il modulo in tutte le sue parti poi trasformare <text:s/>il file in formato PDF e inviarlo insieme al </text:span><text:span text:style-name="T10">modello</text:span><text:span text:style-name="T9"> A e </text:span><text:span text:style-name="T10">C</text:span><text:span text:style-name="T9">)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5"><text:span text:style-name="T11"><text:s/>DENOMINAZIONE</text:span> <text:span text:style-name="T11">ISTITUZIONE SCOLASTICA</text:span></text:p>
          </table:table-cell>
          <table:table-cell table:style-name="Tabella2.B2" office:value-type="string">
            <text:p text:style-name="P16"/>
            <text:p text:style-name="P16"><text:span text:style-name="T11">………………………………….………………….</text:span> <text:s text:c="25"/></text:p>
            <text:p text:style-name="P15"/>
          </table:table-cell>
        </table:table-row>
        <table:table-row table:style-name="Tabella2.3">
          <table:table-cell table:style-name="Tabella2.A3" table:number-columns-spanned="2" office:value-type="string">
            <text:p text:style-name="P20"/>
            <text:p text:style-name="P23"><text:s text:c="6"/>TITOLO DEL PROGETTO: </text:p>
            <text:p text:style-name="P14"/>
          </table:table-cell>
          <table:covered-table-cell/>
        </table:table-row>
        <table:table-row table:style-name="Tabella2.4">
          <table:table-cell table:style-name="Tabella2.B2" table:number-columns-spanned="2" office:value-type="string">
            <text:p text:style-name="P4"><text:s text:c="6"/>Iscrizione al percorso di formazione/ricerca 2023/2024 desctitta nel Catalogo CE-SE-DI. 23/24 <text:s text:c="16"/><text:span text:style-name="T1"><text:s/></text:span><text:span text:style-name="T1"><draw:control text:anchor-type="as-char" draw:z-index="0" draw:name="Forma4_0" draw:style-name="gr1" draw:text-style-name="P39" svg:width="0.341cm" svg:height="0.398cm" draw:control="control4"/></text:span><text:s text:c="3"/>SI <text:s text:c="7"/><text:span text:style-name="T1"><text:s/></text:span><text:span text:style-name="T1"><draw:control text:anchor-type="as-char" draw:z-index="1" draw:name="Forma4_ 1" draw:style-name="gr1" draw:text-style-name="P39" svg:width="0.341cm" svg:height="0.398cm" draw:control="control5"/></text:span><text:span text:style-name="T1"><text:s text:c="2"/></text:span>NO</text:p>
            <text:p text:style-name="P3"/>
            <text:p text:style-name="P3"><text:s text:c="6"/>N° insegnanti iscritti: <text:s text:c="2"/>………...</text:p>
          </table:table-cell>
          <table:covered-table-cell/>
        </table:table-row>
        <table:table-row table:style-name="Tabella2.4">
          <table:table-cell table:style-name="Tabella2.B2" table:number-columns-spanned="2" office:value-type="string">
            <text:p text:style-name="P5"><text:s text:c="6"/>Esperienza pregressa: …………………………………………………………………………………………………………………………</text:p>
          </table:table-cell>
          <table:covered-table-cell/>
        </table:table-row>
        <text:soft-page-break/>
        <table:table-row table:style-name="Tabella2.4">
          <table:table-cell table:style-name="Tabella2.B2" table:number-columns-spanned="2" office:value-type="string">
            <text:p text:style-name="P6"><text:s text:c="8"/>Partenariato <text:span text:style-name="T21">(accordi con altre scuole e altri enti; reti; Patti educativi di Comunità, ecc)</text:span>: <text:s/><text:span text:style-name="T19"><text:s/></text:span><text:span text:style-name="T2"><text:s/></text:span><text:span text:style-name="T2"><draw:control text:anchor-type="as-char" draw:z-index="14" draw:name="Forma4_ 14" draw:style-name="gr1" draw:text-style-name="P39" svg:width="0.341cm" svg:height="0.398cm" draw:control="control18"/></text:span><text:span text:style-name="T19"><text:s text:c="3"/>SI <text:s text:c="7"/></text:span><text:span text:style-name="T2"><text:s/></text:span><text:span text:style-name="T2"><draw:control text:anchor-type="as-char" draw:z-index="15" draw:name="Forma4_ 15" draw:style-name="gr1" draw:text-style-name="P39" svg:width="0.341cm" svg:height="0.398cm" draw:control="control19"/></text:span><text:span text:style-name="T2"><text:s text:c="2"/></text:span><text:span text:style-name="T19">NO</text:span></text:p>
            <text:p text:style-name="P6"/>
            <text:p text:style-name="P7"><text:s text:c="7"/><text:span text:style-name="T21">Se sì, specificare quali e allegare eventuale documentazione attestate partenariati e reti: </text:span></text:p>
            <text:p text:style-name="P7"><text:span text:style-name="T21"><text:s text:c="6"/></text:span>…………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la2.4">
          <table:table-cell table:style-name="Tabella2.B2" table:number-columns-spanned="2" office:value-type="string">
            <text:p text:style-name="P5"><text:s text:c="8"/>Obiettivi generali: ……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la2.4">
          <table:table-cell table:style-name="Tabella2.B2" table:number-columns-spanned="2" office:value-type="string">
            <text:p text:style-name="P5"><text:s text:c="9"/>Obiettivi specifici: ……………………………………………………………………………………………………………………………….</text:p>
          </table:table-cell>
          <table:covered-table-cell/>
        </table:table-row>
        <text:soft-page-break/>
        <table:table-row table:style-name="Tabella2.4">
          <table:table-cell table:style-name="Tabella2.B2" table:number-columns-spanned="2" office:value-type="string">
            <text:p text:style-name="P5">Aspetti su cui la scuola intende lavorare per essere eco-attiva:</text:p>
            <text:p text:style-name="P5">- curvatura green del curricolo <text:s text:c="78"/><text:span text:style-name="T2"><text:s/></text:span><text:span text:style-name="T2"><draw:control text:anchor-type="as-char" draw:z-index="2" draw:name="Forma4_ 2" draw:style-name="gr1" draw:text-style-name="P39" svg:width="0.341cm" svg:height="0.398cm" draw:control="control6"/></text:span><text:span text:style-name="T19"><text:s text:c="3"/>SI <text:s text:c="7"/></text:span><text:span text:style-name="T2"><text:s/></text:span><text:span text:style-name="T2"><draw:control text:anchor-type="as-char" draw:z-index="3" draw:name="Forma4_ 3" draw:style-name="gr1" draw:text-style-name="P39" svg:width="0.341cm" svg:height="0.398cm" draw:control="control7"/></text:span><text:span text:style-name="T2"><text:s text:c="2"/></text:span><text:span text:style-name="T19">NO</text:span></text:p>
            <text:p text:style-name="P5">- <text:span text:style-name="T21">attivazione </text:span>percorsi educativi con le classi <text:s text:c="58"/><text:span text:style-name="T2"><text:s/></text:span><text:span text:style-name="T2"><draw:control text:anchor-type="as-char" draw:z-index="4" draw:name="Forma4_ 4" draw:style-name="gr1" draw:text-style-name="P39" svg:width="0.341cm" svg:height="0.398cm" draw:control="control8"/></text:span><text:span text:style-name="T19"><text:s text:c="3"/>SI <text:s text:c="7"/></text:span><text:span text:style-name="T2"><text:s/></text:span><text:span text:style-name="T2"><draw:control text:anchor-type="as-char" draw:z-index="5" draw:name="Forma4_ 5" draw:style-name="gr1" draw:text-style-name="P39" svg:width="0.341cm" svg:height="0.398cm" draw:control="control9"/></text:span><text:span text:style-name="T2"><text:s text:c="2"/></text:span><text:span text:style-name="T19">NO</text:span></text:p>
            <text:p text:style-name="P5">- innovazione metodologica <text:s text:c="85"/><text:span text:style-name="T2"><text:s/></text:span><text:span text:style-name="T2"><draw:control text:anchor-type="as-char" draw:z-index="6" draw:name="Forma4_ 6" draw:style-name="gr1" draw:text-style-name="P39" svg:width="0.341cm" svg:height="0.398cm" draw:control="control10"/></text:span><text:span text:style-name="T19"><text:s text:c="3"/>SI <text:s text:c="7"/></text:span><text:span text:style-name="T2"><text:s/></text:span><text:span text:style-name="T2"><draw:control text:anchor-type="as-char" draw:z-index="7" draw:name="Forma4_ 7" draw:style-name="gr1" draw:text-style-name="P39" svg:width="0.341cm" svg:height="0.398cm" draw:control="control11"/></text:span><text:span text:style-name="T2"><text:s text:c="2"/></text:span><text:span text:style-name="T19">NO</text:span> </text:p>
            <text:p text:style-name="P5">- promozione e sostegno di buoni climi relazionali, del benessere a scuola <text:s text:c="8"/><text:span text:style-name="T2"><text:s/></text:span><text:span text:style-name="T2"><draw:control text:anchor-type="as-char" draw:z-index="8" draw:name="Forma4_ 8" draw:style-name="gr1" draw:text-style-name="P39" svg:width="0.341cm" svg:height="0.398cm" draw:control="control12"/></text:span><text:span text:style-name="T19"><text:s text:c="3"/>SI <text:s text:c="7"/></text:span><text:span text:style-name="T2"><text:s/></text:span><text:span text:style-name="T2"><draw:control text:anchor-type="as-char" draw:z-index="9" draw:name="Forma4_ 9" draw:style-name="gr1" draw:text-style-name="P39" svg:width="0.341cm" svg:height="0.398cm" draw:control="control13"/></text:span><text:span text:style-name="T2"><text:s text:c="2"/></text:span><text:span text:style-name="T19">NO</text:span></text:p>
            <text:p text:style-name="P5">- organizzazione <text:s text:c="104"/><text:span text:style-name="T2"><text:s/></text:span><text:span text:style-name="T2"><draw:control text:anchor-type="as-char" draw:z-index="10" draw:name="Forma4_ 10" draw:style-name="gr1" draw:text-style-name="P39" svg:width="0.341cm" svg:height="0.398cm" draw:control="control14"/></text:span><text:span text:style-name="T19"><text:s text:c="3"/>SI <text:s text:c="7"/></text:span><text:span text:style-name="T2"><text:s/></text:span><text:span text:style-name="T2"><draw:control text:anchor-type="as-char" draw:z-index="11" draw:name="Forma4_ 11" draw:style-name="gr1" draw:text-style-name="P39" svg:width="0.341cm" svg:height="0.398cm" draw:control="control15"/></text:span><text:span text:style-name="T2"><text:s text:c="2"/></text:span><text:span text:style-name="T19">NO</text:span></text:p>
            <text:p text:style-name="P5">- rapporti con il territorio <text:s text:c="88"/><text:span text:style-name="T2"><text:s/></text:span><text:span text:style-name="T2"><draw:control text:anchor-type="as-char" draw:z-index="12" draw:name="Forma4_ 12" draw:style-name="gr1" draw:text-style-name="P39" svg:width="0.341cm" svg:height="0.398cm" draw:control="control16"/></text:span><text:span text:style-name="T19"><text:s text:c="3"/>SI <text:s text:c="7"/></text:span><text:span text:style-name="T2"><text:s/></text:span><text:span text:style-name="T2"><draw:control text:anchor-type="as-char" draw:z-index="13" draw:name="Forma4_ 13" draw:style-name="gr1" draw:text-style-name="P39" svg:width="0.341cm" svg:height="0.398cm" draw:control="control17"/></text:span><text:span text:style-name="T2"><text:s text:c="2"/></text:span><text:span text:style-name="T19">NO</text:span></text:p>
            <text:p text:style-name="P5"/>
            <text:p text:style-name="P5">-</text:p>
            <text:p text:style-name="P5">In che modo? ……………………………………………………………………………………………………………………………………………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la2.4">
          <table:table-cell table:style-name="Tabella2.B2" table:number-columns-spanned="2" office:value-type="string">
            <text:p text:style-name="P8">Organi<text:span text:style-name="T22">zzazione che si intende adottare per sviluppare il progetto ed essere scuola eco-attiva:</text:span></text:p>
            <text:p text:style-name="P27">a) <text:s/>Commissione o Comitato interni ad hoc <text:s text:c="78"/><text:span text:style-name="T2"><text:s/></text:span><text:span text:style-name="T2"><draw:control text:anchor-type="as-char" draw:z-index="18" draw:name="Forma4_ 18" draw:style-name="gr1" draw:text-style-name="P39" svg:width="0.341cm" svg:height="0.398cm" draw:control="control22"/></text:span><text:span text:style-name="T19"><text:s text:c="3"/>SI <text:s text:c="7"/></text:span><text:span text:style-name="T2"><text:s/></text:span><text:span text:style-name="T2"><draw:control text:anchor-type="as-char" draw:z-index="19" draw:name="Forma4_ 19" draw:style-name="gr1" draw:text-style-name="P39" svg:width="0.341cm" svg:height="0.398cm" draw:control="control23"/></text:span><text:span text:style-name="T2"><text:s text:c="2"/></text:span><text:span text:style-name="T19">NO</text:span></text:p>
            <text:p text:style-name="P27">Gruppi di lavoro <text:s text:c="123"/><text:span text:style-name="T2"><text:s/></text:span><text:span text:style-name="T2"><draw:control text:anchor-type="as-char" draw:z-index="20" draw:name="Forma4_ 20" draw:style-name="gr1" draw:text-style-name="P39" svg:width="0.341cm" svg:height="0.398cm" draw:control="control24"/></text:span><text:span text:style-name="T19"><text:s text:c="3"/>SI <text:s text:c="7"/></text:span><text:span text:style-name="T2"><text:s/></text:span><text:span text:style-name="T2"><draw:control text:anchor-type="as-char" draw:z-index="21" draw:name="Forma4_ 21" draw:style-name="gr1" draw:text-style-name="P39" svg:width="0.341cm" svg:height="0.398cm" draw:control="control25"/></text:span><text:span text:style-name="T2"><text:s text:c="2"/></text:span><text:span text:style-name="T19">NO</text:span></text:p>
            <text:p text:style-name="P27">Altro ………………………………………………….</text:p>
            <text:p text:style-name="P27"/>
            <text:p text:style-name="P27">b) percorsi educativi con gli studenti volti ad analizzare e migliorare in senso green aspetti fisici della scuola (efficienza energetica, mobilità sostenibile, alimentazione sostenibile, rifiiuti, risparmio acqua, plastic free, ecc.) <text:s text:c="17"/><text:span text:style-name="T2"><text:s/></text:span><text:span text:style-name="T2"><draw:control text:anchor-type="as-char" draw:z-index="16" draw:name="Forma4_ 16" draw:style-name="gr1" draw:text-style-name="P39" svg:width="0.341cm" svg:height="0.398cm" draw:control="control20"/></text:span><text:span text:style-name="T19"><text:s text:c="3"/>SI <text:s text:c="7"/></text:span><text:span text:style-name="T2"><text:s/></text:span><text:span text:style-name="T2"><draw:control text:anchor-type="as-char" draw:z-index="17" draw:name="Forma4_ 17" draw:style-name="gr1" draw:text-style-name="P39" svg:width="0.341cm" svg:height="0.398cm" draw:control="control21"/></text:span><text:span text:style-name="T2"><text:s text:c="2"/></text:span><text:span text:style-name="T19">NO</text:span></text:p>
            <text:p text:style-name="P27"/>
            <text:p text:style-name="P8"/>
          </table:table-cell>
          <table:covered-table-cell/>
        </table:table-row>
        <text:soft-page-break/>
        <table:table-row table:style-name="Tabella2.4">
          <table:table-cell table:style-name="Tabella2.B2" table:number-columns-spanned="2" office:value-type="string">
            <text:p text:style-name="P27">Modalità di VALUTAZIONE previste: 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la2.12">
          <table:table-cell table:style-name="Tabella2.A12" table:number-columns-spanned="2" office:value-type="string">
            <text:p text:style-name="P28"><text:s/>INNOVAZIONE METODOLOGICA </text:p>
            <text:p text:style-name="P28"><text:s text:c="2"/>[ad es. <text:span text:style-name="T16">1 </text:span><text:span text:style-name="T17">modalità per promuovere </text:span><text:span text:style-name="T16">protagonismo attivo studenti - </text:span><text:span text:style-name="T3">2</text:span><text:span text:style-name="T4"> <text:s/></text:span><text:span text:style-name="T3">metodologia laboratoriale - <text:s/>3</text:span><text:span text:style-name="T4"> </text:span><text:span text:style-name="T3">lavoro su problemi e per progetti - 4</text:span><text:span text:style-name="T4"> </text:span><text:span text:style-name="T3">ricerca/azione - 5 </text:span><text:span text:style-name="T4"><text:s/></text:span><text:span text:style-name="T3">promozione</text:span><text:span text:style-name="T5"> competenze </text:span><text:span text:style-name="T3">di sostenibilità - <text:s/>6</text:span><text:span text:style-name="T4"> <text:s/></text:span><text:span text:style-name="T6">percorsi che impegnano gli studenti </text:span><text:span text:style-name="T7">n</text:span><text:span text:style-name="T3">on solo conoscere ma agire - <text:s/>7</text:span><text:span text:style-name="T4"> <text:s/></text:span><text:span text:style-name="T3">sviluppo di pensiero sistemico - <text:s/>8</text:span><text:span text:style-name="T4"> <text:s/></text:span><text:span text:style-name="T3">sviluppo di pensiero metacognitivo - 9 cooperative learning – </text:span><text:span text:style-name="T8">ecc. ecc.</text:span></text:p>
            <text:p text:style-name="P28"><text:span text:style-name="T8"/></text:p>
            <text:p text:style-name="P28"><text:span text:style-name="T8">………………………………………………………………………………………………………………..</text:span></text:p>
            <text:p text:style-name="P24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ella2.15">
          <table:table-cell table:style-name="Tabella2.A2" office:value-type="string">
            <text:p text:style-name="P30">Numero di studenti <text:s/>partecipanti al <text:span text:style-name="T20">progetto</text:span></text:p>
          </table:table-cell>
          <table:table-cell table:style-name="Tabella2.B2" office:value-type="string">
            <text:p text:style-name="P31"/>
          </table:table-cell>
        </table:table-row>
        <text:soft-page-break/>
        <table:table-row table:style-name="Tabella2.15">
          <table:table-cell table:style-name="Tabella2.A2" office:value-type="string">
            <text:p text:style-name="P30">Numero di <text:span text:style-name="T22">classi</text:span> partecipanti al <text:span text:style-name="T20">progetto</text:span>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5">
          <table:table-cell table:style-name="Tabella2.A2" office:value-type="string">
            <text:p text:style-name="P30">Numero di <text:span text:style-name="T22">insegnanti</text:span> partecipanti al <text:span text:style-name="T20">progetto</text:span></text:p>
            <text:p text:style-name="P29"><text:s/>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6">
          <table:table-cell table:style-name="Tabella2.A2" office:value-type="string">
            <text:p text:style-name="P28">Coinvolgimento Famiglie</text:p>
          </table:table-cell>
          <table:table-cell table:style-name="Tabella2.B2" office:value-type="string">
            <text:p text:style-name="P28">Precisare quante <text:span text:style-name="T23">famiglie </text:span>si pensa di coinvolgere e le modalità attraverso cui si intende coinvolgerle:</text:p>
            <text:p text:style-name="P28"/>
            <text:p text:style-name="P28">………………………………………………………………………………….</text:p>
          </table:table-cell>
        </table:table-row>
        <text:soft-page-break/>
        <table:table-row table:style-name="Tabella2.18">
          <table:table-cell table:style-name="Tabella2.A2" office:value-type="string">
            <text:p text:style-name="P28">Co-finanziamento (facoltativo)</text:p>
          </table:table-cell>
          <table:table-cell table:style-name="Tabella2.B2" office:value-type="string">
            <text:p text:style-name="P27">Cofinanziamento <text:s text:c="6"/><text:span text:style-name="T2"><text:s/></text:span><text:span text:style-name="T2"><draw:control text:anchor-type="as-char" draw:z-index="22" draw:name="Forma4_ 22" draw:style-name="gr1" draw:text-style-name="P39" svg:width="0.341cm" svg:height="0.398cm" draw:control="control26"/></text:span><text:span text:style-name="T19"><text:s text:c="3"/>SI <text:s text:c="7"/></text:span><text:span text:style-name="T2"><text:s/></text:span><text:span text:style-name="T2"><draw:control text:anchor-type="as-char" draw:z-index="23" draw:name="Forma4_ 23" draw:style-name="gr1" draw:text-style-name="P39" svg:width="0.341cm" svg:height="0.398cm" draw:control="control27"/></text:span><text:span text:style-name="T2"><text:s text:c="2"/></text:span><text:span text:style-name="T19">NO</text:span></text:p>
            <text:p text:style-name="P27"/>
            <text:p text:style-name="P27">Entità: ……………………………………………………………...</text:p>
          </table:table-cell>
        </table:table-row>
        <table:table-row table:style-name="Tabella2.18">
          <table:table-cell table:style-name="Tabella2.A2" office:value-type="string">
            <text:p text:style-name="P33">Tempi e attività</text:p>
            <text:p text:style-name="P33">Indicare la cronologia delle attività previste dal progetto riferite all’a.s. 202372024 </text:p>
          </table:table-cell>
          <table:table-cell table:style-name="Tabella2.B18" office:value-type="string">
            <text:p text:style-name="P33">Cronoprogramma attività progettualità</text:p>
            <text:p text:style-name="P34"/>
            <table:table table:name="Tabella3" table:style-name="Tabella3">
              <table:table-column table:style-name="Tabella3.A"/>
              <table:table-column table:style-name="Tabella3.B"/>
              <table:table-row table:style-name="TableLine444972944">
                <table:table-cell table:style-name="Tabella3.A1" office:value-type="string">
                  <text:p text:style-name="P38">Novembre 2023</text:p>
                </table:table-cell>
                <table:table-cell table:style-name="Tabella3.B1" office:value-type="string">
                  <text:p text:style-name="P37"/>
                </table:table-cell>
              </table:table-row>
              <table:table-row table:style-name="TableLine444972944">
                <table:table-cell table:style-name="Tabella3.A2" office:value-type="string">
                  <text:p text:style-name="P38">Dicembre 2023</text:p>
                </table:table-cell>
                <table:table-cell table:style-name="Tabella3.B2" office:value-type="string">
                  <text:p text:style-name="P37"/>
                </table:table-cell>
              </table:table-row>
              <table:table-row table:style-name="TableLine444972944">
                <table:table-cell table:style-name="Tabella3.A2" office:value-type="string">
                  <text:p text:style-name="P38">Gennaio 2024</text:p>
                </table:table-cell>
                <table:table-cell table:style-name="Tabella3.B2" office:value-type="string">
                  <text:p text:style-name="P37"/>
                </table:table-cell>
              </table:table-row>
              <table:table-row table:style-name="TableLine444972944">
                <table:table-cell table:style-name="Tabella3.A2" office:value-type="string">
                  <text:p text:style-name="P38">Febbraio 2024</text:p>
                </table:table-cell>
                <table:table-cell table:style-name="Tabella3.B2" office:value-type="string">
                  <text:p text:style-name="P37"/>
                </table:table-cell>
              </table:table-row>
              <table:table-row table:style-name="TableLine444972944">
                <table:table-cell table:style-name="Tabella3.A2" office:value-type="string">
                  <text:p text:style-name="P38">Marzo 2024</text:p>
                </table:table-cell>
                <table:table-cell table:style-name="Tabella3.B2" office:value-type="string">
                  <text:p text:style-name="P37"/>
                </table:table-cell>
              </table:table-row>
              <table:table-row table:style-name="TableLine444972944">
                <table:table-cell table:style-name="Tabella3.A2" office:value-type="string">
                  <text:p text:style-name="P38">Aprile <text:s/>2024</text:p>
                </table:table-cell>
                <table:table-cell table:style-name="Tabella3.B2" office:value-type="string">
                  <text:p text:style-name="P37"/>
                </table:table-cell>
              </table:table-row>
              <table:table-row table:style-name="TableLine444972944">
                <table:table-cell table:style-name="Tabella3.A2" office:value-type="string">
                  <text:p text:style-name="P38">Maggio 2024</text:p>
                </table:table-cell>
                <table:table-cell table:style-name="Tabella3.B2" office:value-type="string">
                  <text:p text:style-name="P37"/>
                </table:table-cell>
              </table:table-row>
              <table:table-row table:style-name="TableLine444972944">
                <table:table-cell table:style-name="Tabella3.A2" office:value-type="string">
                  <text:p text:style-name="P38">Giugno 2024</text:p>
                </table:table-cell>
                <table:table-cell table:style-name="Tabella3.B2" office:value-type="string">
                  <text:p text:style-name="P37"/>
                </table:table-cell>
              </table:table-row>
            </table:table>
            <text:p text:style-name="P34"/>
          </table:table-cell>
        </table:table-row>
      </table:table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<text:s/>RELAZIONE DETTAGLIATA</text:p>
            <text:p text:style-name="P28"/>
            <text:p text:style-name="P28"><text:span text:style-name="T8"/></text:p>
            <text:p text:style-name="P28"><text:span text:style-name="T8"/></text:p>
            <text:p text:style-name="P28"><text:span text:style-name="T8">………………………………………………………………………………………………………………..</text:span></text:p>
            <text:p text:style-name="P25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5"/>
      <text:p text:style-name="P9"/>
      <text:p text:style-name="P17"/>
      <text:p text:style-name="P19">Il rappresentante legale</text:p>
      <text:p text:style-name="P19"><text:tab/><text:tab/><text:tab/><text:tab/><text:tab/><text:tab/><text:tab/><text:tab/><text:tab/><text:tab/><text:tab/><text:tab/>firma digitale</text:p>
      <text:p text:style-name="P18">Si ricorda che dopo la compilazione, il file dovrà essere trasformato in pdf e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0ddb1" officeooo:paragraph-rsid="0010ddb1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3.2$Windows_X86_64 LibreOffice_project/d166454616c1632304285822f9c83ce2e660fd92</meta:generator>
    <dc:date>2023-09-13T19:06:55.507000000</dc:date>
    <meta:editing-duration>PT12H58M32S</meta:editing-duration>
    <meta:editing-cycles>59</meta:editing-cycles>
    <meta:print-date>2023-09-13T12:26:56.194000000</meta:print-date>
    <meta:document-statistic meta:table-count="3" meta:image-count="0" meta:object-count="0" meta:page-count="7" meta:paragraph-count="65" meta:word-count="410" meta:character-count="4116" meta:non-whitespace-character-count="2798"/>
  </office:meta>
</office:document-meta>
</file>