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820000063395A2CE3F7C8C892A.jpg" manifest:media-type="image/jpeg"/>
  <manifest:file-entry manifest:full-path="Pictures/10000000000000A10000006EF71C10C910487556.png" manifest:media-type="image/png"/>
  <manifest:file-entry manifest:full-path="Pictures/1000020100000465000002FC3EC944F2346833C9.png" manifest:media-type="image/png"/>
  <manifest:file-entry manifest:full-path="Pictures/10000000000003100000017419E9D9CEB1B7A0EA.png" manifest:media-type="image/png"/>
  <manifest:file-entry manifest:full-path="Pictures/10000000000001FC0000009AE95148F3EE0869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7.009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2.205cm"/>
    </style:style>
    <style:style style:name="Tabella7.B" style:family="table-column">
      <style:table-column-properties style:column-width="0.513cm"/>
    </style:style>
    <style:style style:name="Tabella7.C" style:family="table-column">
      <style:table-column-properties style:column-width="0.515cm"/>
    </style:style>
    <style:style style:name="Tabella7.D" style:family="table-column">
      <style:table-column-properties style:column-width="0.631cm"/>
    </style:style>
    <style:style style:name="Tabella7.E" style:family="table-column">
      <style:table-column-properties style:column-width="0.633cm"/>
    </style:style>
    <style:style style:name="Tabella7.X" style:family="table-column">
      <style:table-column-properties style:column-width="0.566cm"/>
    </style:style>
    <style:style style:name="Tabella7.Y" style:family="table-column">
      <style:table-column-properties style:column-width="0.568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7.B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la7.C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7.E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7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la7.B8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la7.B9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2ed3c4" officeooo:paragraph-rsid="002ed3c4" style:font-size-asian="12pt" style:font-name-complex="Arial" style:font-size-complex="12pt"/>
    </style:style>
    <style:style style:name="P3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32d09c" officeooo:paragraph-rsid="0032d09c" style:font-size-asian="12pt" style:font-name-complex="Arial" style:font-size-complex="12pt"/>
    </style:style>
    <style:style style:name="P4" style:family="paragraph" style:parent-style-name="Normale_20__28_Web_29_">
      <style:paragraph-properties fo:margin-top="0.494cm" fo:margin-bottom="0cm" style:contextual-spacing="false"/>
      <style:text-properties style:font-name="Arial" fo:font-size="12pt" fo:font-weight="bold" officeooo:paragraph-rsid="002c4b68" style:font-size-asian="12pt" style:font-weight-asian="bold" style:font-size-complex="12pt" style:font-weight-complex="bold"/>
    </style:style>
    <style:style style:name="P5" style:family="paragraph" style:parent-style-name="Normale_20__28_Web_29_">
      <style:paragraph-properties fo:margin-top="0.494cm" fo:margin-bottom="0cm" style:contextual-spacing="false"/>
      <style:text-properties style:font-name="Arial" fo:font-size="12pt" fo:font-weight="bold" officeooo:paragraph-rsid="003c0e28" style:font-size-asian="12pt" style:font-weight-asian="bold" style:font-size-complex="12pt" style:font-weight-complex="bold"/>
    </style:style>
    <style:style style:name="P6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e_20__28_Web_29_">
      <style:paragraph-properties fo:margin-top="0.494cm" fo:margin-bottom="0cm" style:contextual-spacing="false"/>
      <style:text-properties style:use-window-font-color="true" loext:opacity="0%" style:font-name="Arial" fo:font-size="12pt" fo:language="it" fo:country="IT" fo:font-weight="bold" officeooo:rsid="0011a6fd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" fo:font-size="12pt" fo:language="it" fo:country="IT" fo:font-weight="bold" officeooo:rsid="0011a6fd" officeooo:paragraph-rsid="0057b0d5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06fcd" officeooo:paragraph-rsid="00842fe3" fo:background-color="transparent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rsid="003c0e28" officeooo:paragraph-rsid="003c0e28" fo:background-color="transparent" style:font-size-asian="12pt" style:font-weight-asian="bold" style:font-size-complex="12pt" style:font-weight-complex="bold"/>
    </style:style>
    <style:style style:name="P11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paragraph-rsid="0088a6c8" fo:background-color="transparent" style:font-size-asian="12pt" style:font-weight-asian="bold" style:font-size-complex="12pt" style:font-weight-complex="bold"/>
    </style:style>
    <style:style style:name="P12" style:family="paragraph" style:parent-style-name="Normale_20__28_Web_29_">
      <style:paragraph-properties fo:margin-top="0.494cm" fo:margin-bottom="0cm" style:contextual-spacing="false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fo:font-style="normal" fo:text-shadow="none" style:text-underline-style="none" fo:font-weight="bold" officeooo:rsid="0057b0d5" officeooo:paragraph-rsid="0073b0eb" style:font-style-asian="normal" style:font-weight-asian="bold" style:font-style-complex="normal" style:font-weight-complex="bold" style:text-emphasize="none" fo:hyphenate="false" fo:hyphenation-remain-char-count="2" fo:hyphenation-push-char-count="2" loext:hyphenation-no-caps="false"/>
    </style:style>
    <style:style style:name="P13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680f89" officeooo:paragraph-rsid="008465f7" style:font-size-asian="12pt" style:font-style-asian="normal" style:font-weight-asian="normal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4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8ddfa6" officeooo:paragraph-rsid="008ddfa6" style:font-size-asian="12pt" style:font-style-asian="normal" style:font-weight-asian="bold" style:font-size-complex="12pt" style:font-style-complex="normal" style:font-weight-complex="bold" style:text-emphasize="none" fo:hyphenate="false" fo:hyphenation-remain-char-count="2" fo:hyphenation-push-char-count="2" loext:hyphenation-no-caps="false"/>
    </style:style>
    <style:style style:name="P15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fo:font-style="normal" officeooo:paragraph-rsid="008ddfa6" style:font-style-asian="normal" style:font-style-complex="normal" fo:hyphenate="false" fo:hyphenation-remain-char-count="2" fo:hyphenation-push-char-count="2" loext:hyphenation-no-caps="false"/>
    </style:style>
    <style:style style:name="P16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fo:font-style="normal" fo:font-weight="bold" officeooo:paragraph-rsid="008465f7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96674d" officeooo:paragraph-rsid="00969ca3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8ddfa6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57b0d5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officeooo:paragraph-rsid="00915499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officeooo:paragraph-rsid="00915499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9e4445" officeooo:paragraph-rsid="009e4445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paragraph-rsid="00915499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normal" fo:font-weight="normal" officeooo:rsid="0057b0d5" officeooo:paragraph-rsid="006de41d" fo:background-color="transparent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" fo:font-size="7pt" fo:language="it" fo:country="IT" officeooo:rsid="009d9e9a" officeooo:paragraph-rsid="009d9e9a" style:font-name-asian="Times New Roman" style:font-size-asian="7pt" style:language-asian="zh" style:country-asian="CN" style:font-name-complex="Arial" style:font-size-complex="7pt" style:language-complex="ar" style:country-complex="SA" style:text-rotation-angle="90" style:text-rotation-scale="line-heigh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 fo:font-size="7pt" fo:language="it" fo:country="IT" officeooo:rsid="009d9e9a" officeooo:paragraph-rsid="009e4445" style:font-name-asian="Times New Roman" style:font-size-asian="7pt" style:language-asian="zh" style:country-asian="CN" style:font-name-complex="Arial" style:font-size-complex="7pt" style:language-complex="ar" style:country-complex="SA" style:text-rotation-angle="90" style:text-rotation-scale="line-heigh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7pt" fo:language="it" fo:country="IT" officeooo:rsid="009d9e9a" officeooo:paragraph-rsid="00915499" style:font-name-asian="Times New Roman" style:font-size-asian="7pt" style:language-asian="zh" style:country-asian="CN" style:font-name-complex="Arial" style:font-size-complex="7pt" style:language-complex="ar" style:country-complex="SA" style:text-rotation-angle="90" style:text-rotation-scale="line-height"/>
    </style:style>
    <style:style style:name="P28" style:family="paragraph" style:parent-style-name="Standard">
      <style:paragraph-properties fo:text-align="justify" style:justify-single-word="false"/>
      <style:text-properties officeooo:paragraph-rsid="00915499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fo:font-style="italic" fo:text-shadow="none" style:text-underline-style="none" fo:font-weight="normal" officeooo:rsid="0057b0d5" officeooo:paragraph-rsid="0057b0d5" style:font-style-asian="italic" style:font-weight-asian="normal" style:font-style-complex="italic" style:text-emphasize="non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fo:font-style="italic" fo:text-shadow="none" style:text-underline-style="none" fo:font-weight="normal" officeooo:rsid="0057b0d5" officeooo:paragraph-rsid="00915499" style:font-style-asian="italic" style:font-weight-asian="normal" style:font-style-complex="italic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fo:font-style="italic" fo:text-shadow="none" style:text-underline-style="none" fo:font-weight="normal" officeooo:rsid="0089904d" officeooo:paragraph-rsid="00915499" style:font-style-asian="italic" style:font-weight-asian="normal" style:font-style-complex="italic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tyle="normal" fo:text-shadow="none" style:text-underline-style="none" fo:font-weight="normal" officeooo:rsid="0073b0eb" officeooo:paragraph-rsid="0073b0eb" style:font-style-asian="normal" style:font-weight-asian="normal" style:font-style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tyle="normal" fo:text-shadow="none" style:text-underline-style="none" fo:font-weight="normal" officeooo:rsid="0073b0eb" officeooo:paragraph-rsid="008c07c2" style:font-style-asian="normal" style:font-weight-asian="normal" style:font-style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tyle="normal" fo:text-shadow="none" style:text-underline-style="none" fo:font-weight="normal" officeooo:rsid="008c07c2" officeooo:paragraph-rsid="008c07c2" style:font-style-asian="normal" style:font-weight-asian="normal" style:font-style-complex="normal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tyle="normal" fo:text-shadow="none" style:text-underline-style="none" fo:font-weight="bold" officeooo:rsid="0057b0d5" officeooo:paragraph-rsid="0057b0d5" style:font-style-asian="normal" style:font-weight-asian="bold" style:font-style-complex="normal" style:font-weight-complex="bold" style:text-emphasize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tyle="normal" fo:text-shadow="none" style:text-underline-style="none" fo:font-weight="bold" officeooo:rsid="007665fe" officeooo:paragraph-rsid="007665fe" style:font-style-asian="normal" style:font-weight-asian="bold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65b416" officeooo:paragraph-rsid="007665f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text-emphasize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3b0eb" officeooo:paragraph-rsid="0091549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text-emphasize="none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2pt" officeooo:paragraph-rsid="0057b0d5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Normale_20__28_Web_29_">
      <style:paragraph-properties fo:margin-top="0cm" fo:margin-bottom="0.21cm" style:contextual-spacing="false" fo:text-align="start" style:justify-single-word="false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41" style:family="paragraph" style:parent-style-name="Normale_20__28_Web_29_" style:master-page-name=""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style:page-number="auto" fo:break-before="auto" fo:break-after="auto" style:writing-mode="lr-tb"/>
      <style:text-properties style:text-outline="false" style:text-line-through-style="none" style:text-line-through-type="none" fo:font-style="normal" fo:text-shadow="none" style:text-underline-style="none" fo:font-weight="bold" officeooo:rsid="0057b0d5" officeooo:paragraph-rsid="0073b0eb" style:font-style-asian="normal" style:font-weight-asian="bold" style:font-style-complex="normal" style:text-emphasize="non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style:writing-mode="lr-tb"/>
      <style:text-properties style:text-outline="false" style:text-line-through-style="none" style:text-line-through-type="none" fo:font-style="normal" fo:text-shadow="none" style:text-underline-style="none" fo:font-weight="normal" officeooo:rsid="0073b0eb" officeooo:paragraph-rsid="0073b0eb" style:font-style-asian="normal" style:font-weight-asian="normal" style:font-style-complex="normal" style:text-emphasize="none" fo:hyphenate="false" fo:hyphenation-remain-char-count="2" fo:hyphenation-push-char-count="2" loext:hyphenation-no-caps="false"/>
    </style:style>
    <style:style style:name="P43" style:family="paragraph" style:parent-style-name="Normale_20__28_Web_29_">
      <style:paragraph-properties fo:margin-top="0cm" fo:margin-bottom="0.275cm" style:contextual-spacing="false" fo:text-align="justify" style:justify-single-word="false" fo:orphans="2" fo:widows="2" fo:hyphenation-ladder-count="no-limit" style:writing-mode="lr-tb"/>
      <style:text-properties style:font-name="Arial" fo:font-size="12pt" fo:font-weight="bold" officeooo:paragraph-rsid="008f972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75cm" style:contextual-spacing="false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officeooo:paragraph-rsid="007350b0" style:font-size-asian="12pt" style:font-style-asian="italic" style:font-weight-asian="normal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45" style:family="paragraph" style:parent-style-name="Normale_20__28_Web_29_">
      <style:paragraph-properties fo:margin-top="0cm" fo:margin-bottom="0.275cm" style:contextual-spacing="false" fo:text-align="justify" style:justify-single-word="false" fo:orphans="2" fo:widows="2" fo:hyphenation-ladder-count="no-limit" fo:break-before="page" style:writing-mode="lr-tb"/>
      <style:text-properties style:font-name="Arial" fo:font-size="12pt" fo:font-weight="bold" officeooo:rsid="0057b0d5" officeooo:paragraph-rsid="008f972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Normale_20__28_Web_29_" style:master-page-name="">
      <style:paragraph-properties fo:margin-top="0cm" fo:margin-bottom="0.275cm" style:contextual-spacing="false" fo:text-align="justify" style:justify-single-word="false" style:page-number="auto" fo:break-before="auto" fo:break-after="auto"/>
      <style:text-properties fo:font-weight="bold" officeooo:paragraph-rsid="00842fe3" style:font-weight-asian="bold" style:font-weight-complex="bold"/>
    </style:style>
    <style:style style:name="P47" style:family="paragraph" style:parent-style-name="Normale_20__28_Web_29_">
      <style:paragraph-properties fo:margin-top="0cm" fo:margin-bottom="0.275cm" style:contextual-spacing="false" fo:text-align="justify" style:justify-single-word="false"/>
      <style:text-properties fo:font-weight="bold" officeooo:paragraph-rsid="00a1a7a8" style:font-weight-asian="bold" style:font-weight-complex="bold"/>
    </style:style>
    <style:style style:name="P48" style:family="paragraph" style:parent-style-name="Normale_20__28_Web_29_">
      <style:paragraph-properties fo:margin-top="0cm" fo:margin-bottom="0.275cm" style:contextual-spacing="false" fo:text-align="justify" style:justify-single-word="false"/>
      <style:text-properties fo:font-weight="bold" officeooo:paragraph-rsid="00a2a866" style:font-weight-asian="bold" style:font-weight-complex="bold"/>
    </style:style>
    <style:style style:name="P49" style:family="paragraph" style:parent-style-name="Normale_20__28_Web_29_">
      <style:paragraph-properties fo:margin-top="0cm" fo:margin-bottom="0.275cm" style:contextual-spacing="false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06fcd" officeooo:paragraph-rsid="00a1a7a8" fo:background-color="transparent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9a9394" officeooo:paragraph-rsid="007665f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text-emphasize="none" fo:hyphenate="false" fo:hyphenation-remain-char-count="2" fo:hyphenation-push-char-count="2" loext:hyphenation-no-caps="false"/>
    </style:style>
    <style:style style:name="P51" style:family="paragraph" style:parent-style-name="Normale_20__28_Web_29_" style:master-page-name="Standard">
      <style:paragraph-properties fo:margin-top="0cm" fo:margin-bottom="0.21cm" style:contextual-spacing="false" fo:text-align="start" style:justify-single-word="false" style:page-number="auto"/>
      <style:text-properties style:font-name="Arial" fo:font-size="12pt" fo:font-weight="bold" officeooo:rsid="002c4b68" officeooo:paragraph-rsid="002c4b68" style:font-size-asian="12pt" style:font-weight-asian="bold" style:font-size-complex="12pt" style:font-weight-complex="bold"/>
    </style:style>
    <style:style style:name="P52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8ddfa6" officeooo:paragraph-rsid="0035cec9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53" style:family="paragraph" style:parent-style-name="Normale_20__28_Web_29_">
      <style:paragraph-properties fo:margin-top="0.494cm" fo:margin-bottom="0cm" style:contextual-spacing="false"/>
      <style:text-properties fo:color="#000000" loext:opacity="100%" style:font-name="Arial" fo:font-size="12pt" fo:font-weight="bold" officeooo:paragraph-rsid="0088a6c8" fo:background-color="transparent" style:font-size-asian="12pt" style:font-weight-asian="bold" style:font-size-complex="12pt" style:font-weight-complex="bold"/>
    </style:style>
    <style:style style:name="P54" style:family="paragraph" style:parent-style-name="Normale_20__28_Web_29_">
      <style:paragraph-properties fo:margin-top="0.494cm" fo:margin-bottom="0cm" style:contextual-spacing="false"/>
      <style:text-properties style:font-name="Arial" fo:font-size="12pt" fo:font-weight="bold" officeooo:paragraph-rsid="003c0e28" style:font-size-asian="12pt" style:font-weight-asian="bold" style:font-size-complex="12pt" style:font-weight-complex="bold"/>
    </style:style>
    <style:style style:name="P55" style:family="paragraph" style:parent-style-name="Normale_20__28_Web_29_">
      <style:paragraph-properties fo:margin-top="0.494cm" fo:margin-bottom="0cm" style:contextual-spacing="false"/>
      <style:text-properties style:font-name="Arial" fo:font-size="12pt" officeooo:rsid="0032d09c" officeooo:paragraph-rsid="0032d09c" style:font-size-asian="12pt" style:font-name-complex="Arial" style:font-size-complex="12pt"/>
    </style:style>
    <style:style style:name="P56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06fcd" officeooo:paragraph-rsid="00842fe3" fo:background-color="transparent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7" style:family="paragraph" style:parent-style-name="Normale_20__28_Web_29_">
      <style:paragraph-properties fo:margin-top="0.494cm" fo:margin-bottom="0cm" style:contextual-spacing="false" fo:line-height="100%"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35210b" officeooo:paragraph-rsid="008ddfa6" style:font-size-asian="12pt" style:font-style-asian="italic" style:font-weight-asian="bold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it" fo:country="IT" officeooo:rsid="0096674d" style:font-name-asian="Arial Unicode MS" style:language-asian="zh" style:country-asian="CN" style:language-complex="ar" style:country-complex="SA"/>
    </style:style>
    <style:style style:name="T2" style:family="text">
      <style:text-properties style:use-window-font-color="true" loext:opacity="0%" fo:language="it" fo:country="IT" style:font-name-asian="Arial Unicode MS" style:language-asian="zh" style:country-asian="CN" style:font-name-complex="Arial Unicode MS" style:language-complex="ar" style:country-complex="SA"/>
    </style:style>
    <style:style style:name="T3" style:family="text">
      <style:text-properties style:use-window-font-color="true" loext:opacity="0%" fo:language="it" fo:country="IT" officeooo:rsid="00a6224a" style:font-name-asian="Arial Unicode MS" style:language-asian="zh" style:country-asian="CN" style:font-name-complex="Arial Unicode MS" style:language-complex="ar" style:country-complex="SA"/>
    </style:style>
    <style:style style:name="T4" style:family="text">
      <style:text-properties style:use-window-font-color="true" loext:opacity="0%" fo:language="it" fo:country="IT" fo:font-style="normal" officeooo:rsid="0043d83b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it" fo:country="IT" fo:font-style="normal" officeooo:rsid="006de41d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it" fo:country="IT" fo:font-style="normal" officeooo:rsid="00724588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officeooo:rsid="007350b0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it" fo:country="IT" fo:font-style="normal" officeooo:rsid="00737de3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it" fo:country="IT" fo:font-style="normal" officeooo:rsid="0096674d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06fcd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43d83b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3b0eb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9a9394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a1a7a8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a2a866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89904d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8ddfa6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802397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normal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a4868c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text-shadow="none" style:text-underline-style="none" officeooo:rsid="00947e11" style:font-name-asian="Arial Unicode MS" style:font-size-asian="12pt" style:language-asian="zh" style:country-asian="CN" style:font-name-complex="Arial Unicode MS" style:font-size-complex="12pt" style:language-complex="ar" style:country-complex="SA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text-shadow="none" style:text-underline-style="none" officeooo:rsid="00a4868c" style:font-name-asian="Arial Unicode MS" style:font-size-asian="12pt" style:language-asian="zh" style:country-asian="CN" style:font-name-complex="Arial Unicode MS" style:font-size-complex="12pt" style:language-complex="ar" style:country-complex="SA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text-shadow="none" style:text-underline-style="none" officeooo:rsid="00ad0922" style:font-name-asian="Arial Unicode MS" style:font-size-asian="12pt" style:language-asian="zh" style:country-asian="CN" style:font-name-complex="Arial Unicode MS" style:font-size-complex="12pt" style:language-complex="ar" style:country-complex="SA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anguage="it" fo:country="IT" fo:font-style="italic" fo:text-shadow="none" style:text-underline-style="none" officeooo:rsid="00724588" fo:background-color="transparent" loext:char-shading-value="0" style:font-name-asian="Arial Unicode MS" style:language-asian="zh" style:country-asian="CN" style:font-style-asian="italic" style:font-name-complex="Arial Unicode MS" style:language-complex="ar" style:country-complex="SA" style:font-style-complex="italic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7b0d5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de41d" fo:background-color="transparent" loext:char-shading-value="0" style:font-name-asian="Microsoft YaHei" style:language-asian="zh" style:country-asian="CN" style:font-style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24588" fo:background-color="transparent" loext:char-shading-value="0" style:font-name-asian="Arial Unicode MS" style:language-asian="zh" style:country-asian="CN" style:font-style-asian="normal" style:font-name-complex="Arial Unicode MS" style:language-complex="ar" style:country-complex="SA" style:font-style-complex="normal" style:text-emphasize="none"/>
    </style:style>
    <style:style style:name="T27" style:family="text">
      <style:text-properties style:use-window-font-color="true" loext:opacity="0%" style:font-name="Arial" fo:font-size="12pt" fo:language="it" fo:country="IT" officeooo:rsid="0073b0eb" style:font-name-asian="Arial Unicode MS" style:font-size-asian="12pt" style:language-asian="zh" style:country-asian="CN" style:font-name-complex="Arial Unicode MS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2pt" fo:language="it" fo:country="IT" officeooo:rsid="0073b0eb" style:font-name-asian="Arial Unicode MS" style:font-size-asian="12pt" style:language-asian="zh" style:country-asian="CN" style:font-name-complex="Arial Unicode MS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Arial" fo:font-size="12pt" fo:language="it" fo:country="IT" officeooo:rsid="008a6881" style:font-name-asian="Arial Unicode MS" style:font-size-asian="12pt" style:language-asian="zh" style:country-asian="CN" style:font-name-complex="Arial Unicode MS" style:font-size-complex="12pt" style:language-complex="ar" style:country-complex="SA"/>
    </style:style>
    <style:style style:name="T30" style:family="text">
      <style:text-properties style:use-window-font-color="true" loext:opacity="0%" style:font-name="Arial" fo:font-size="12pt" fo:language="it" fo:country="IT" officeooo:rsid="008c07c2" style:font-name-asian="Arial Unicode MS" style:font-size-asian="12pt" style:language-asian="zh" style:country-asian="CN" style:font-name-complex="Arial Unicode MS" style:font-size-complex="12pt" style:language-complex="ar" style:country-complex="SA"/>
    </style:style>
    <style:style style:name="T31" style:family="text">
      <style:text-properties style:use-window-font-color="true" loext:opacity="0%" style:font-name="Arial" fo:font-size="12pt" fo:language="it" fo:country="IT" officeooo:rsid="0089bd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size-complex="12pt" style:language-complex="ar" style:country-complex="SA"/>
    </style:style>
    <style:style style:name="T33" style:family="text">
      <style:text-properties officeooo:rsid="002c4b68"/>
    </style:style>
    <style:style style:name="T34" style:family="text">
      <style:text-properties style:text-outline="false" style:text-line-through-style="none" style:text-line-through-type="none" style:font-name="Arial" fo:font-size="12pt" fo:text-shadow="none" style:text-underline-style="none" fo:font-weight="normal" officeooo:rsid="0067c575" style:font-size-asian="12pt" style:font-weight-asian="normal" style:font-size-complex="12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Arial" fo:font-size="12pt" fo:text-shadow="none" style:text-underline-style="none" fo:font-weight="normal" officeooo:rsid="008ddfa6" style:font-size-asian="12pt" style:font-weight-asian="normal" style:font-size-complex="12pt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12pt" fo:text-shadow="none" style:text-underline-style="none" officeooo:rsid="00680f89" style:font-size-asian="12pt" style:font-size-complex="12pt" style:text-emphasize="none"/>
    </style:style>
    <style:style style:name="T37" style:family="text">
      <style:text-properties style:text-outline="false" style:text-line-through-style="none" style:text-line-through-type="none" style:font-name="Arial" fo:font-size="12pt" fo:text-shadow="none" style:text-underline-style="none" officeooo:rsid="00ad0922" style:font-size-asian="12pt" style:font-size-complex="12pt" style:text-emphasize="none"/>
    </style:style>
    <style:style style:name="T3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67c575" style:font-size-asian="12pt" style:font-style-asian="normal" style:font-weight-asian="bold" style:font-size-complex="12pt" style:font-style-complex="normal" style:font-weight-complex="bold" style:text-emphasize="none"/>
    </style:style>
    <style:style style:name="T39" style:family="text">
      <style:text-properties officeooo:rsid="0032d09c"/>
    </style:style>
    <style:style style:name="T40" style:family="text">
      <style:text-properties officeooo:rsid="0057b0d5"/>
    </style:style>
    <style:style style:name="T41" style:family="text">
      <style:text-properties officeooo:rsid="00607fb6"/>
    </style:style>
    <style:style style:name="T42" style:family="text">
      <style:text-properties officeooo:rsid="00614942"/>
    </style:style>
    <style:style style:name="T43" style:family="text">
      <style:text-properties officeooo:rsid="006ac063"/>
    </style:style>
    <style:style style:name="T44" style:family="text">
      <style:text-properties style:font-name="Arial"/>
    </style:style>
    <style:style style:name="T45" style:family="text">
      <style:text-properties style:font-name="Arial" fo:font-size="12pt" style:font-size-asian="12pt" style:font-size-complex="12pt"/>
    </style:style>
    <style:style style:name="T46" style:family="text">
      <style:text-properties style:font-name="Arial" fo:font-size="12pt" officeooo:rsid="00724588" style:font-size-asian="12pt" style:font-size-complex="12pt"/>
    </style:style>
    <style:style style:name="T47" style:family="text">
      <style:text-properties style:font-name="Arial" fo:font-size="12pt" officeooo:rsid="007665fe" style:font-size-asian="12pt" style:font-size-complex="12pt"/>
    </style:style>
    <style:style style:name="T48" style:family="text">
      <style:text-properties style:font-name="Arial" fo:font-size="12pt" style:font-size-asian="12pt" style:font-size-complex="12pt" style:font-weight-complex="bold"/>
    </style:style>
    <style:style style:name="T49" style:family="text">
      <style:text-properties style:font-name="Arial" fo:font-size="12pt" officeooo:rsid="0073b0eb" style:font-size-asian="12pt" style:font-size-complex="12pt" style:font-weight-complex="bold"/>
    </style:style>
    <style:style style:name="T50" style:family="text">
      <style:text-properties style:font-name="Arial" fo:font-size="12pt" officeooo:rsid="00724588" style:font-size-asian="12pt" style:font-size-complex="12pt" style:font-weight-complex="bold"/>
    </style:style>
    <style:style style:name="T51" style:family="text">
      <style:text-properties style:font-name="Arial" officeooo:rsid="0089904d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fo:font-size="9pt" style:font-size-asian="9pt" style:font-name-complex="Arial"/>
    </style:style>
    <style:style style:name="T55" style:family="text">
      <style:text-properties style:font-name="Arial" officeooo:rsid="00915499"/>
    </style:style>
    <style:style style:name="T56" style:family="text">
      <style:text-properties officeooo:rsid="00782b7c"/>
    </style:style>
    <style:style style:name="T57" style:family="text">
      <style:text-properties officeooo:rsid="007a9bcb"/>
    </style:style>
    <style:style style:name="T58" style:family="text">
      <style:text-properties officeooo:rsid="007be4ae"/>
    </style:style>
    <style:style style:name="T59" style:family="text">
      <style:text-properties officeooo:rsid="007c007f"/>
    </style:style>
    <style:style style:name="T60" style:family="text">
      <style:text-properties officeooo:rsid="008c07c2"/>
    </style:style>
    <style:style style:name="T61" style:family="text">
      <style:text-properties officeooo:rsid="00915499"/>
    </style:style>
    <style:style style:name="T62" style:family="text">
      <style:text-properties officeooo:rsid="00969ca3"/>
    </style:style>
    <style:style style:name="T63" style:family="text">
      <style:text-properties officeooo:rsid="009a9394"/>
    </style:style>
    <style:style style:name="T64" style:family="text">
      <style:text-properties officeooo:rsid="009d9e9a"/>
    </style:style>
    <style:style style:name="T65" style:family="text">
      <style:text-properties officeooo:rsid="009e4445"/>
    </style:style>
    <style:style style:name="T66" style:family="text">
      <style:text-properties officeooo:rsid="00a6224a"/>
    </style:style>
    <style:style style:name="T67" style:family="text">
      <style:text-properties officeooo:rsid="00a7ae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108cm, -0.109cm, -0.108cm, -0.1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0"/>
      <text:p text:style-name="P40"/>
      <text:p text:style-name="P40"><text:span text:style-name="T42">Mod.</text:span><text:span text:style-name="T41"> 1</text:span></text:p>
      <text:p text:style-name="P8">INTERVENTO SR<text:span text:style-name="T43">H</text:span>0<text:span text:style-name="T43">6 - <text:s/>SERV</text:span><text:span text:style-name="T56">IZI <text:s/>DI BACK OFFICE PER L’AKIS </text:span><text:span text:style-name="T57">(AGRICULTURAL KNOWLEDGE AND INNOVATION SYSTEM – </text:span><text:span text:style-name="T59">IL </text:span><text:span text:style-name="T58">SISTEMA DELLA CONOSCENZA E DELL’ INNOVAZIONE IN AGRICOLTURA</text:span><text:span text:style-name="T57">)</text:span></text:p>
      <text:p text:style-name="P6"><text:span text:style-name="T40">DESCRIZIONE </text:span>PROGETTO</text:p>
      <text:p text:style-name="P7"/>
      <text:p text:style-name="P2">Il presente modulo <text:span text:style-name="T39">(</text:span><text:span text:style-name="T64">indicativamente </text:span><text:span text:style-name="T39">max </text:span><text:span text:style-name="T1">40</text:span><text:span text:style-name="T39"> pagine)</text:span> integra le informazioni presentate attraverso il SIAP.</text:p>
      <text:p text:style-name="P3"/>
      <text:p text:style-name="P3"/>
      <text:p text:style-name="P11">Titolo del progetto <text:s/>- Acronimo: </text:p>
      <text:p text:style-name="P11"/>
      <text:p text:style-name="P10"/>
      <text:p text:style-name="P5">R<text:span text:style-name="T33">eferente di progetto:</text:span></text:p>
      <text:p text:style-name="P5"/>
      <text:p text:style-name="P4"/>
      <text:p text:style-name="P4"><text:span text:style-name="T33">Contatti del referente di progetto (e-mail + tel.)</text:span>: </text:p>
      <text:p text:style-name="P4"/>
      <text:p text:style-name="P4"/>
      <text:p text:style-name="P45"/>
      <text:p text:style-name="P43"><text:span text:style-name="T24">A</text:span><text:span text:style-name="T25">- </text:span><text:span text:style-name="T26">Analisi del contesto.</text:span><text:span text:style-name="T23"> </text:span></text:p>
      <text:p text:style-name="P44"><text:span text:style-name="T4">D</text:span><text:span text:style-name="T5">escrivere, </text:span><text:span text:style-name="T9">eventualmente </text:span><text:span text:style-name="T7">anche </text:span><text:span text:style-name="T6">attraverso l’analisi SWOT,</text:span><text:span text:style-name="T5"> </text:span><text:span text:style-name="T6">il contesto nel quale si colloca l’intervento progettuale, evidenziandone i punti di forza e di debolezza, </text:span><text:span text:style-name="T7">le </text:span><text:span text:style-name="T6">criticità </text:span><text:span text:style-name="T7">che si intende risolvere attraverso l’attività progettuale</text:span><text:span text:style-name="T6">, le opportunità presenti e future </text:span><text:span text:style-name="T8">che</text:span><text:span text:style-name="T6"> si mira </text:span><text:span text:style-name="T8">ampliare.</text:span></text:p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46"><text:span text:style-name="T46">B. </text:span><text:span text:style-name="T45">Obiettivi del progetto (chiari, concreti, misurabili)</text:span></text:p>
      <text:p text:style-name="P47"><text:span text:style-name="T16">D</text:span><text:span text:style-name="T10">escrivere gli obiettivi </text:span><text:span text:style-name="T11">generali </text:span><text:span text:style-name="T12">e specifici </text:span><text:span text:style-name="T11">che si intendono perseguire </text:span><text:span text:style-name="T13">con riferimento alle finalità e agli obiettivi di cui al Paragrafo A.2 del Bando.</text:span></text:p>
      <text:p text:style-name="P48"><text:span text:style-name="T14">Evidenziare a quali ob</text:span><text:span text:style-name="T13">iettivi specifici della PAC, di cui all’art. 6 del Reg. (UE) 2021/2015, </text:span><text:span text:style-name="T15">tali</text:span><text:span text:style-name="T14"> </text:span><text:span text:style-name="T15">obiettivi</text:span><text:span text:style-name="T13"> </text:span><text:span text:style-name="T15">del progetto </text:span><text:span text:style-name="T14">fanno riferimento</text:span><text:span text:style-name="T13">.</text:span></text:p>
      <text:p text:style-name="P49"/>
      <text:p text:style-name="P9"/>
      <text:p text:style-name="P9"/>
      <text:p text:style-name="P41"><text:span text:style-name="T49">C</text:span><text:span text:style-name="T50">. </text:span><text:span text:style-name="T28">Attività</text:span><text:span text:style-name="T48"> del progetto.</text:span></text:p>
      <text:p text:style-name="P42"><text:span text:style-name="T55">C.1 </text:span><text:span text:style-name="T44">Descrivere le attività previste per raggiungere gli obiettivi specifici e generali di cui al precedente punto B, </text:span><text:span text:style-name="T51">suddividendole </text:span><text:span text:style-name="T31">negli opportuni </text:span><text:span text:style-name="T51">work-package (WP).</text:span></text:p>
      <text:p text:style-name="P30"/>
      <text:p text:style-name="P38">C.2 Calendario operativo – <text:span text:style-name="T61">inserire </text:span><text:span text:style-name="T64">in tabella apposita </text:span><text:span text:style-name="T61">la calendarizzazione prevista delle attività, </text:span><text:span text:style-name="T64">a titolo di esempio:</text:span></text:p>
      <text:p text:style-name="P3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D"/>
        <table:table-column table:style-name="Tabella7.E"/>
        <table:table-column table:style-name="Tabella7.D" table:number-columns-repeated="3"/>
        <table:table-column table:style-name="Tabella7.E"/>
        <table:table-column table:style-name="Tabella7.D"/>
        <table:table-column table:style-name="Tabella7.E"/>
        <table:table-column table:style-name="Tabella7.D" table:number-columns-repeated="3"/>
        <table:table-column table:style-name="Tabella7.E"/>
        <table:table-column table:style-name="Tabella7.D"/>
        <table:table-column table:style-name="Tabella7.E"/>
        <table:table-column table:style-name="Tabella7.D" table:number-columns-repeated="3"/>
        <table:table-column table:style-name="Tabella7.E"/>
        <table:table-column table:style-name="Tabella7.X"/>
        <table:table-column table:style-name="Tabella7.Y"/>
        <table:table-row table:style-name="Tabella7.1">
          <table:table-cell table:style-name="Tabella7.A1" office:value-type="string">
            <text:p text:style-name="P23"><text:span text:style-name="T61">WP-</text:span>ATTIVITA’</text:p>
          </table:table-cell>
          <table:table-cell table:style-name="Tabella7.B1" office:value-type="string">
            <text:p text:style-name="P27">...</text:p>
          </table:table-cell>
          <table:table-cell table:style-name="Tabella7.C1" office:value-type="string">
            <text:p text:style-name="P25">...</text:p>
          </table:table-cell>
          <table:table-cell table:style-name="Tabella7.B1" office:value-type="string">
            <text:p text:style-name="P26">...</text:p>
          </table:table-cell>
          <table:table-cell table:style-name="Tabella7.E1" office:value-type="string">
            <text:p text:style-name="P26">...</text:p>
          </table:table-cell>
          <table:table-cell table:style-name="Tabella7.E1" office:value-type="string">
            <text:p text:style-name="P26">...</text:p>
          </table:table-cell>
          <table:table-cell table:style-name="Tabella7.E1" office:value-type="string">
            <text:p text:style-name="P25">Gen <text:s/>‘25</text:p>
          </table:table-cell>
          <table:table-cell table:style-name="Tabella7.E1" office:value-type="string">
            <text:p text:style-name="P26">Feb ‘25</text:p>
          </table:table-cell>
          <table:table-cell table:style-name="Tabella7.E1" office:value-type="string">
            <text:p text:style-name="P26">Mar ‘25</text:p>
          </table:table-cell>
          <table:table-cell table:style-name="Tabella7.E1" office:value-type="string">
            <text:p text:style-name="P26">Apr ‘25</text:p>
          </table:table-cell>
          <table:table-cell table:style-name="Tabella7.E1" office:value-type="string">
            <text:p text:style-name="P26">Ma<text:span text:style-name="T65">g</text:span> ‘25</text:p>
          </table:table-cell>
          <table:table-cell table:style-name="Tabella7.E1" office:value-type="string">
            <text:p text:style-name="P26"><text:span text:style-name="T65">Giu</text:span> ‘25</text:p>
          </table:table-cell>
          <table:table-cell table:style-name="Tabella7.E1" office:value-type="string">
            <text:p text:style-name="P27">...</text:p>
          </table:table-cell>
          <table:table-cell table:style-name="Tabella7.E1" office:value-type="string">
            <text:p text:style-name="P27">...</text:p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  <table:table-cell table:style-name="Tabella7.E1" office:value-type="string">
            <text:p text:style-name="P27"/>
          </table:table-cell>
        </table:table-row>
        <table:table-row table:style-name="Tabella7.2">
          <table:table-cell table:style-name="Tabella7.A8" office:value-type="string">
            <text:p text:style-name="P22"><text:span text:style-name="T32">x </text:span>es 1.1</text:p>
          </table:table-cell>
          <table:table-cell table:style-name="Tabella7.B8" table:number-columns-spanned="24" office:value-type="string">
            <text:p text:style-name="P28"><text:span text:style-name="T52">▲</text:span><text:span text:style-name="T53">--------------------------------▼ (</text:span><text:span text:style-name="T54">esempio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8" office:value-type="string">
            <text:p text:style-name="P22">1.2</text:p>
          </table:table-cell>
          <table:table-cell table:style-name="Tabella7.B8" table:number-columns-spanned="24" office:value-type="string">
            <text:p text:style-name="P28"><text:span text:style-name="T52"><text:s text:c="31"/></text:span><text:span text:style-name="T53">-----------------------------------▼ (</text:span><text:span text:style-name="T54">esempio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8" office:value-type="string">
            <text:p text:style-name="P20"><text:span text:style-name="T65">ecc </text:span>...</text:p>
          </table:table-cell>
          <table:table-cell table:style-name="Tabella7.B8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8" office:value-type="string">
            <text:p text:style-name="P20"/>
          </table:table-cell>
          <table:table-cell table:style-name="Tabella7.B8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6">
          <table:table-cell table:style-name="Tabella7.A8" office:value-type="string">
            <text:p text:style-name="P20"/>
          </table:table-cell>
          <table:table-cell table:style-name="Tabella7.B8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7">
          <table:table-cell table:style-name="Tabella7.A8" office:value-type="string">
            <text:p text:style-name="P20"/>
          </table:table-cell>
          <table:table-cell table:style-name="Tabella7.B8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8">
          <table:table-cell table:style-name="Tabella7.A8" office:value-type="string">
            <text:p text:style-name="P20"/>
          </table:table-cell>
          <table:table-cell table:style-name="Tabella7.B8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9">
          <table:table-cell table:style-name="Tabella7.A9" office:value-type="string">
            <text:p text:style-name="P20"/>
          </table:table-cell>
          <table:table-cell table:style-name="Tabella7.B9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5"/>
      <text:p text:style-name="P36">D. Localizzazione <text:span text:style-name="T63">attività e ricadute</text:span>.</text:p>
      <text:p text:style-name="P37"/>
      <text:p text:style-name="P50">Per ogni WP indicare le ricadute territoriali con riferimento a specifici ambiti o realtà locali. <text:s/></text:p>
      <text:p text:style-name="P29"/>
      <text:p text:style-name="P29"/>
      <text:p text:style-name="P29"/>
      <text:p text:style-name="P29"/>
      <text:p text:style-name="P29"/>
      <text:p text:style-name="P12"><text:span text:style-name="T47">E</text:span><text:span text:style-name="T46">. </text:span><text:span text:style-name="T27">Risult</text:span><text:span text:style-name="T30">ati attesi</text:span><text:span text:style-name="T27"> </text:span><text:span text:style-name="T29">e prodotti previsti</text:span><text:span text:style-name="T27">.</text:span></text:p>
      <text:p text:style-name="P32"/>
      <text:p text:style-name="P33">Descrivere i risultati attesi <text:span text:style-name="T60">in riferimento alle attività previste al punto C, utilizzando opportuni indicatori di risultato</text:span>.</text:p>
      <text:p text:style-name="P34">Per ogni <text:span text:style-name="T62">Work Package (</text:span>WP<text:span text:style-name="T62">)</text:span> inserire i prodotti (deliverable) che si intendono realizzare.</text:p>
      <text:p text:style-name="P29"/>
      <text:p text:style-name="P29"/>
      <text:p text:style-name="P39"/>
      <text:p text:style-name="P18"><text:span text:style-name="T19">F</text:span><text:span text:style-name="T17">. </text:span><text:span text:style-name="T38">Competenze del </text:span><text:span text:style-name="T18">team di progetto</text:span><text:span text:style-name="T38">: </text:span></text:p>
      <text:p text:style-name="P15"><text:span text:style-name="T34">descrivere le competenze </text:span><text:span text:style-name="T35">che si intendono coinvolgere nello svolgimento dell’attività progettuale.</text:span></text:p>
      <text:p text:style-name="P13"/>
      <text:p text:style-name="P13"/>
      <text:p text:style-name="P16"><text:span text:style-name="T21">G</text:span><text:span text:style-name="T20">.</text:span><text:span text:style-name="T36"> Q</text:span><text:span text:style-name="T22">uadro economico</text:span></text:p>
      <text:p text:style-name="P17"><text:span text:style-name="T62">Fornire un prospetto analitico dei costi previsti articolato nei diversi WP </text:span><text:span text:style-name="T66">e nelle annualità di vita del progetto. </text:span><text:span text:style-name="T67">Fornire inoltre</text:span> elementi utili <text:span text:style-name="T62">a dimostrazione della </text:span>congruità economica <text:span text:style-name="T67">dei costi previsti</text:span>.</text:p>
      <text:p text:style-name="P17"/>
      <text:p text:style-name="P17"/>
      <text:p text:style-name="P17"/>
      <text:p text:style-name="P17"/>
      <text:p text:style-name="P17"/>
      <text:p text:style-name="P14"><text:span text:style-name="T3">H</text:span><text:span text:style-name="T2">. Ulteriori informazioni</text:span></text:p>
      <text:p text:style-name="P57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alibri" fo:font-family="Calibri" style:font-family-generic="swiss" style:font-pitch="variable" fo:font-size="22pt" fo:font-weight="bold" style:font-size-asian="22pt" style:font-weight-asian="bold" style:font-name-complex="Calibri" style:font-family-complex="Calibri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108cm, -0.109cm, -0.108cm, -0.1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char" svg:x="2.85cm" svg:y="-0.741cm" svg:width="2.674cm" svg:height="1.744cm" draw:z-index="14"><draw:image xlink:href="Pictures/10000000000009820000063395A2CE3F7C8C892A.jpg" xlink:type="simple" xlink:show="embed" xlink:actuate="onLoad" draw:mime-type="image/jpeg"/></draw:frame><text:s text:c="7"/><draw:frame draw:style-name="Mfr1" draw:name="Immagine2" text:anchor-type="char" svg:x="-0.356cm" svg:y="-0.635cm" svg:width="2.281cm" svg:height="1.559cm" draw:z-index="5"><draw:image xlink:href="Pictures/10000000000000A10000006EF71C10C910487556.png" xlink:type="simple" xlink:show="embed" xlink:actuate="onLoad" draw:mime-type="image/png"/></draw:frame><text:s text:c="59"/><draw:frame draw:style-name="Mfr1" draw:name="Immagine1" text:anchor-type="char" svg:x="10.38cm" svg:y="-0.794cm" svg:width="3.597cm" svg:height="1.707cm" draw:z-index="2"><draw:image xlink:href="Pictures/10000000000003100000017419E9D9CEB1B7A0EA.png" xlink:type="simple" xlink:show="embed" xlink:actuate="onLoad" draw:mime-type="image/png"/></draw:frame><text:s text:c="30"/><draw:frame draw:style-name="Mfr2" draw:name="Immagine3" text:anchor-type="char" svg:x="6.463cm" svg:y="-0.296cm" svg:width="2.932cm" svg:height="0.901cm" draw:z-index="8"><draw:image xlink:href="Pictures/10000000000001FC0000009AE95148F3EE0869BA.png" xlink:type="simple" xlink:show="embed" xlink:actuate="onLoad" draw:mime-type="image/png"/></draw:frame><draw:frame draw:style-name="Mfr1" draw:name="Immagine5" text:anchor-type="char" svg:x="14.653cm" svg:y="-0.746cm" svg:width="2.33cm" svg:height="1.582cm" draw:z-index="11"><draw:image xlink:href="Pictures/1000020100000465000002FC3EC944F2346833C9.png" xlink:type="simple" xlink:show="embed" xlink:actuate="onLoad" draw:mime-type="image/png"/></draw:frame></text:p>
      </style:header>
      <style:footer>
        <text:p text:style-name="MP1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ETTO PRELIMINARE (IDEA DI PROGETTO)</dc:title>
    <meta:initial-creator>14075AP</meta:initial-creator>
    <meta:creation-date>2016-05-05T08:52:00</meta:creation-date>
    <dc:date>2024-06-07T11:21:59.897000000</dc:date>
    <meta:print-date>2024-04-11T11:52:13.655000000</meta:print-date>
    <meta:editing-cycles>133</meta:editing-cycles>
    <meta:editing-duration>P1DT21H58M25S</meta:editing-duration>
    <meta:generator>LibreOffice/7.0.4.2$Windows_X86_64 LibreOffice_project/dcf040e67528d9187c66b2379df5ea4407429775</meta:generator>
    <meta:document-statistic meta:table-count="1" meta:image-count="5" meta:object-count="0" meta:page-count="3" meta:paragraph-count="46" meta:word-count="338" meta:character-count="2478" meta:non-whitespace-character-count="2046"/>
  </office:meta>
</office:document-meta>
</file>