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820000063395A2CE3F7C8C892A.jpg" manifest:media-type="image/jpeg"/>
  <manifest:file-entry manifest:full-path="Pictures/10000000000000A10000006E0D569261031CE5C5.png" manifest:media-type="image/png"/>
  <manifest:file-entry manifest:full-path="Pictures/1000020100000465000002FC3EC944F2346833C9.png" manifest:media-type="image/png"/>
  <manifest:file-entry manifest:full-path="Pictures/10000000000003100000017419E9D9CEB1B7A0EA.png" manifest:media-type="image/png"/>
  <manifest:file-entry manifest:full-path="Pictures/10000000000001FC0000009AE95148F3EE0869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Normale_20__28_Web_29_">
      <style:paragraph-properties fo:margin-top="0.494cm" fo:margin-bottom="0cm" style:contextual-spacing="false"/>
      <style:text-properties style:font-name="Arial" fo:font-size="12pt" officeooo:rsid="002ed3c4" officeooo:paragraph-rsid="002ed3c4" style:font-size-asian="12pt" style:font-name-complex="Arial" style:font-size-complex="12pt"/>
    </style:style>
    <style:style style:name="P3" style:family="paragraph" style:parent-style-name="Normale_20__28_Web_29_">
      <style:paragraph-properties fo:margin-top="0.494cm" fo:margin-bottom="0cm" style:contextual-spacing="false"/>
      <style:text-properties style:font-name="Arial" fo:font-size="12pt" officeooo:rsid="0032d09c" officeooo:paragraph-rsid="0032d09c" style:font-size-asian="12pt" style:font-name-complex="Arial" style:font-size-complex="12pt"/>
    </style:style>
    <style:style style:name="P4" style:family="paragraph" style:parent-style-name="Normale_20__28_Web_29_">
      <style:paragraph-properties fo:margin-top="0.494cm" fo:margin-bottom="0cm" style:contextual-spacing="false"/>
      <style:text-properties style:font-name="Arial" fo:font-size="12pt" officeooo:paragraph-rsid="002c4b68" style:font-size-asian="12pt" style:font-size-complex="12pt"/>
    </style:style>
    <style:style style:name="P5" style:family="paragraph" style:parent-style-name="Normale_20__28_Web_29_">
      <style:paragraph-properties fo:margin-top="0.494cm" fo:margin-bottom="0cm" style:contextual-spacing="false"/>
      <style:text-properties style:font-name="Arial" fo:font-size="12pt" fo:font-weight="bold" officeooo:paragraph-rsid="002c4b68" style:font-size-asian="12pt" style:font-weight-asian="bold" style:font-size-complex="12pt" style:font-weight-complex="bold"/>
    </style:style>
    <style:style style:name="P6" style:family="paragraph" style:parent-style-name="Normale_20__28_Web_29_">
      <style:paragraph-properties fo:margin-top="0.494cm" fo:margin-bottom="0cm" style:contextual-spacing="false"/>
      <style:text-properties style:use-window-font-color="true" loext:opacity="0%" style:font-name="Arial" fo:font-size="12pt" fo:language="it" fo:country="IT" fo:font-weight="bold" officeooo:rsid="0011a6fd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" fo:font-size="12pt" fo:language="it" fo:country="IT" fo:font-weight="bold" officeooo:rsid="0011a6fd" officeooo:paragraph-rsid="0057b0d5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paragraph-rsid="00304a73" style:font-size-asian="12pt" style:font-style-asian="italic" style:font-weight-asian="normal" style:font-size-complex="12pt" style:font-style-complex="italic" style:font-weight-complex="bold" style:text-emphasize="none"/>
    </style:style>
    <style:style style:name="P9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35cec9" officeooo:paragraph-rsid="0035cec9" style:font-size-asian="12pt" style:font-style-asian="italic" style:font-weight-asian="normal" style:font-size-complex="12pt" style:font-style-complex="italic" style:text-emphasize="none"/>
    </style:style>
    <style:style style:name="P10" style:family="paragraph" style:parent-style-name="Normale_20__28_Web_29_">
      <style:paragraph-properties fo:margin-top="0.494cm" fo:margin-bottom="0cm" style:contextual-spacing="false" fo:line-height="100%" fo:text-align="start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501755" officeooo:paragraph-rsid="00501755" style:font-size-asian="12pt" style:font-style-asian="italic" style:font-weight-asian="normal" style:font-size-complex="12pt" style:font-style-complex="italic" style:font-weight-complex="normal" style:text-emphasize="none"/>
    </style:style>
    <style:style style:name="P11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35210b" officeooo:paragraph-rsid="0035cec9" style:font-size-asian="12pt" style:font-style-asian="italic" style:font-weight-asian="bold" style:font-size-complex="12pt" style:font-style-complex="italic" style:font-weight-complex="bold" style:text-emphasize="none"/>
    </style:style>
    <style:style style:name="P12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501755" officeooo:paragraph-rsid="00501755" style:font-size-asian="12pt" style:font-style-asian="italic" style:font-weight-asian="bold" style:font-size-complex="12pt" style:font-style-complex="italic" style:font-weight-complex="bold" style:text-emphasize="none"/>
    </style:style>
    <style:style style:name="P13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501755" officeooo:paragraph-rsid="0057b0d5" style:font-size-asian="12pt" style:font-style-asian="italic" style:font-weight-asian="bold" style:font-size-complex="12pt" style:font-style-complex="italic" style:font-weight-complex="bold" style:text-emphasize="none"/>
    </style:style>
    <style:style style:name="P14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5cec9" officeooo:paragraph-rsid="0035cec9" style:font-size-asian="12pt" style:font-style-asian="normal" style:font-weight-asian="bold" style:font-size-complex="12pt" style:font-style-complex="normal" style:font-weight-complex="bold" style:text-emphasize="none"/>
    </style:style>
    <style:style style:name="P15" style:family="paragraph" style:parent-style-name="Normale_20__28_Web_29_">
      <style:paragraph-properties fo:margin-top="0.494cm" fo:margin-bottom="0cm" style:contextual-spacing="false"/>
      <style:text-properties fo:color="#000000" loext:opacity="100%" style:font-name="Arial" fo:font-size="12pt" fo:font-weight="bold" officeooo:paragraph-rsid="002c4b68" fo:background-color="transparent" style:font-size-asian="12pt" style:font-weight-asian="bold" style:font-size-complex="12pt" style:font-weight-complex="bold"/>
    </style:style>
    <style:style style:name="P16" style:family="paragraph" style:parent-style-name="Normale_20__28_Web_29_">
      <style:paragraph-properties fo:margin-top="0.494cm" fo:margin-bottom="0cm" style:contextual-spacing="false"/>
      <style:text-properties fo:color="#000000" loext:opacity="100%" style:font-name="Arial" fo:font-size="12pt" fo:font-weight="bold" officeooo:rsid="003c0e28" officeooo:paragraph-rsid="003c0e28" fo:background-color="transparent" style:font-size-asian="12pt" style:font-weight-asian="bold" style:font-size-complex="12pt" style:font-weight-complex="bold"/>
    </style:style>
    <style:style style:name="P17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officeooo:rsid="00501755" officeooo:paragraph-rsid="0057b0d5"/>
    </style:style>
    <style:style style:name="P18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font-name="Arial" fo:font-size="12pt" fo:font-weight="bold" officeooo:paragraph-rsid="002ad37b" style:font-size-asian="12pt" style:font-weight-asian="bold" style:font-size-complex="12pt" style:font-weight-complex="bold"/>
    </style:style>
    <style:style style:name="P19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font-name="Arial" fo:font-size="12pt" officeooo:paragraph-rsid="0057b0d5" style:font-size-asian="12pt" style:font-size-complex="12pt"/>
    </style:style>
    <style:style style:name="P20" style:family="paragraph" style:parent-style-name="Standard">
      <style:text-properties style:font-name="Arial" fo:font-size="12pt" officeooo:paragraph-rsid="002ad37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57b0d5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fo:font-style="italic" fo:text-shadow="none" style:text-underline-style="none" fo:font-weight="normal" officeooo:rsid="0057b0d5" officeooo:paragraph-rsid="0057b0d5" style:font-style-asian="italic" style:font-weight-asian="normal" style:font-style-complex="italic" style:text-emphasize="none" fo:hyphenate="false" fo:hyphenation-remain-char-count="2" fo:hyphenation-push-char-count="2" loext:hyphenation-no-caps="false"/>
    </style:style>
    <style:style style:name="P23" style:family="paragraph" style:parent-style-name="Normale_20__28_Web_29_">
      <style:paragraph-properties fo:margin-top="0cm" fo:margin-bottom="0.21cm" style:contextual-spacing="false" fo:text-align="start" style:justify-single-word="false"/>
      <style:text-properties style:font-name="Arial" fo:font-size="12pt" fo:font-weight="bold" officeooo:rsid="002c4b68" officeooo:paragraph-rsid="002c4b68" style:font-size-asian="12pt" style:font-weight-asian="bold" style:font-size-complex="12pt" style:font-weight-complex="bold"/>
    </style:style>
    <style:style style:name="P24" style:family="paragraph" style:parent-style-name="Normale_20__28_Web_29_" style:master-page-name="Standard">
      <style:paragraph-properties fo:margin-top="0cm" fo:margin-bottom="0.21cm" style:contextual-spacing="false" fo:text-align="start" style:justify-single-word="false" style:page-number="auto"/>
      <style:text-properties style:font-name="Arial" fo:font-size="12pt" fo:font-weight="bold" officeooo:rsid="002c4b68" officeooo:paragraph-rsid="002c4b68" style:font-size-asian="12pt" style:font-weight-asian="bold" style:font-size-complex="12pt" style:font-weight-complex="bold"/>
    </style:style>
    <style:style style:name="P25" style:family="paragraph" style:parent-style-name="Normale_20__28_Web_29_">
      <style:paragraph-properties fo:margin-top="0cm" fo:margin-bottom="0.21cm" style:contextual-spacing="false" fo:text-align="start" style:justify-single-word="false"/>
      <style:text-properties style:font-name="Arial" fo:font-size="12pt" fo:font-weight="bold" officeooo:rsid="002c4b68" officeooo:paragraph-rsid="002c4b68" style:font-size-asian="12pt" style:font-weight-asian="bold" style:font-size-complex="12pt" style:font-weight-complex="bold"/>
    </style:style>
    <style:style style:name="P26" style:family="paragraph" style:parent-style-name="Normale_20__28_Web_29_">
      <style:paragraph-properties fo:margin-top="0cm" fo:margin-bottom="0.21cm" style:contextual-spacing="false"/>
      <style:text-properties fo:font-weight="bold" style:font-weight-asian="bold" style:font-weight-complex="bold"/>
    </style:style>
    <style:style style:name="P27" style:family="paragraph" style:parent-style-name="Normale_20__28_Web_29_" style:master-page-name="Standard">
      <style:paragraph-properties fo:margin-top="0cm" fo:margin-bottom="0.21cm" style:contextual-spacing="false" fo:text-align="start" style:justify-single-word="false" style:page-number="auto"/>
      <style:text-properties style:font-name="Arial" fo:font-size="12pt" fo:font-weight="bold" officeooo:rsid="002c4b68" officeooo:paragraph-rsid="002c4b68" style:font-size-asian="12pt" style:font-weight-asian="bold" style:font-size-complex="12pt" style:font-weight-complex="bold"/>
    </style:style>
    <style:style style:name="P28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" fo:font-size="12pt" fo:language="it" fo:country="IT" fo:font-weight="bold" officeooo:rsid="0011a6fd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Normale_20__28_Web_29_">
      <style:paragraph-properties fo:margin-top="0.494cm" fo:margin-bottom="0cm" style:contextual-spacing="false" fo:line-height="100%" fo:text-align="start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501755" officeooo:paragraph-rsid="00501755" style:font-size-asian="12pt" style:font-style-asian="italic" style:font-weight-asian="normal" style:font-size-complex="12pt" style:font-style-complex="italic" style:font-weight-complex="normal" style:text-emphasize="none"/>
    </style:style>
    <style:style style:name="P30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paragraph-rsid="004b3820" style:font-size-asian="12pt" style:font-style-asian="italic" style:font-weight-asian="bold" style:font-size-complex="12pt" style:font-style-complex="italic" style:font-weight-complex="bold" style:text-emphasize="none"/>
    </style:style>
    <style:style style:name="P31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35210b" officeooo:paragraph-rsid="0035cec9" style:font-size-asian="12pt" style:font-style-asian="italic" style:font-weight-asian="bold" style:font-size-complex="12pt" style:font-style-complex="italic" style:font-weight-complex="bold" style:text-emphasize="none"/>
    </style:style>
    <style:style style:name="P32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officeooo:rsid="00501755" officeooo:paragraph-rsid="0057b0d5"/>
    </style:style>
    <style:style style:name="P34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font-name="Arial" fo:font-size="12pt" fo:font-weight="bold" officeooo:paragraph-rsid="002ad37b" style:font-size-asian="12pt" style:font-weight-asian="bold" style:font-size-complex="12pt" style:font-weight-complex="bold"/>
    </style:style>
    <style:style style:name="P35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font-name="Arial" fo:font-size="12pt" officeooo:paragraph-rsid="0057b0d5" style:font-size-asian="12pt" style:font-size-complex="12pt"/>
    </style:style>
    <style:style style:name="P36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paragraph-rsid="0067c575" style:font-size-asian="12pt" style:font-style-asian="italic" style:font-weight-asian="bold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35210b" officeooo:paragraph-rsid="0067c575" style:font-size-asian="12pt" style:font-style-asian="italic" style:font-weight-asian="bold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38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paragraph-rsid="00304a73" style:font-size-asian="12pt" style:font-style-asian="italic" style:font-weight-asian="normal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39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67c575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57b0d5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text-align="justify" style:justify-single-word="false" fo:orphans="2" fo:widows="2" fo:hyphenation-ladder-count="no-limit" fo:break-before="page" style:writing-mode="lr-tb"/>
      <style:text-properties style:text-outline="false" style:text-line-through-style="none" style:text-line-through-type="none" fo:font-style="italic" fo:text-shadow="none" style:text-underline-style="none" fo:font-weight="normal" officeooo:paragraph-rsid="0057b0d5" style:font-style-asian="italic" style:font-weight-asian="normal" style:font-style-complex="italic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fo:font-style="italic" fo:text-shadow="none" style:text-underline-style="none" fo:font-weight="normal" officeooo:paragraph-rsid="0057b0d5" style:font-style-asian="italic" style:font-weight-asian="normal" style:font-style-complex="italic" style:font-weight-complex="bold" style:text-emphasize="none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paragraph-rsid="0057b0d5" style:font-size-asian="12pt" style:font-style-asian="italic" style:font-weight-asian="bold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paragraph-rsid="0064420b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it" fo:country="IT" officeooo:rsid="0011a6fd" style:font-name-asian="Arial Unicode MS" style:language-asian="zh" style:country-asian="CN" style:language-complex="ar" style:country-complex="SA"/>
    </style:style>
    <style:style style:name="T2" style:family="text">
      <style:text-properties style:use-window-font-color="true" loext:opacity="0%" fo:language="it" fo:country="IT" fo:font-weight="bold" officeooo:rsid="002ed3c4" style:font-name-asian="Arial Unicode MS" style:language-asian="zh" style:country-asian="CN" style:font-weight-asian="bold" style:font-name-complex="Arial Unicode M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fo:font-weight="bold" officeooo:rsid="002c4b68" style:font-name-asian="Arial Unicode MS" style:language-asian="zh" style:country-asian="CN" style:font-weight-asian="bold" style:font-name-complex="Arial Unicode MS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officeooo:rsid="0043d83b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it" fo:country="IT" fo:font-style="normal" fo:font-weight="bold" officeooo:rsid="0044a7c1" style:font-name-asian="Arial Unicode MS" style:language-asian="zh" style:country-asian="CN" style:font-style-asian="normal" style:font-weight-asian="bold" style:font-name-complex="Arial Unicode MS" style:language-complex="ar" style:country-complex="SA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44bc6a" style:font-name-asian="Arial Unicode MS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57b0d5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64420b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64b58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65b416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language="it" fo:country="IT" fo:font-style="italic" fo:text-shadow="none" style:text-underline-style="none" fo:font-weight="normal" officeooo:rsid="0044a7c1" style:font-name-asian="Arial Unicode MS" style:language-asian="zh" style:country-asian="CN" style:font-style-asian="italic" style:font-weight-asian="normal" style:font-name-complex="Arial Unicode MS" style:language-complex="ar" style:country-complex="SA" style:font-style-complex="italic" style:font-weight-complex="bold" style:text-emphasize="none"/>
    </style:style>
    <style:style style:name="T12" style:family="text">
      <style:text-properties style:use-window-font-color="true" loext:opacity="0%" style:font-name="Arial" fo:font-weight="normal" officeooo:rsid="0057b0d5" fo:background-color="transparent" loext:char-shading-value="0" style:font-name-asian="Microsoft YaHei1" style:font-weight-asian="normal" style:font-weight-complex="normal"/>
    </style:style>
    <style:style style:name="T13" style:family="text">
      <style:text-properties style:use-window-font-color="true" loext:opacity="0%" fo:font-weight="normal" officeooo:rsid="0057b0d5" fo:background-color="transparent" loext:char-shading-value="0" style:font-name-asian="Microsoft YaHei1" style:font-weight-asian="normal" style:font-weight-complex="normal"/>
    </style:style>
    <style:style style:name="T14" style:family="text">
      <style:text-properties officeooo:rsid="002c4b68"/>
    </style:style>
    <style:style style:name="T15" style:family="text">
      <style:text-properties style:text-outline="false" style:text-line-through-style="none" style:text-line-through-type="none" fo:font-style="italic" fo:text-shadow="none" style:text-underline-style="none" fo:font-weight="normal" officeooo:rsid="0057b0d5" style:font-style-asian="italic" style:font-weight-asian="normal" style:font-style-complex="italic" style:text-emphasize="none"/>
    </style:style>
    <style:style style:name="T16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italic" fo:text-shadow="none" style:text-underline-style="none" fo:font-weight="normal" officeooo:rsid="00501755" style:font-style-asian="italic" style:font-weight-asian="normal" style:font-style-complex="italic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italic" fo:text-shadow="none" style:text-underline-style="none" fo:font-weight="normal" officeooo:rsid="00544c8b" style:font-style-asian="italic" style:font-weight-asian="normal" style:font-style-complex="italic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italic" fo:text-shadow="none" style:text-underline-style="none" fo:font-weight="normal" officeooo:rsid="0057b0d5" style:font-style-asian="italic" style:font-weight-asian="normal" style:font-style-complex="italic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italic" fo:text-shadow="none" style:text-underline-style="none" fo:font-weight="normal" officeooo:rsid="002ed3c4" style:font-style-asian="italic" style:font-weight-asian="normal" style:font-style-complex="italic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italic" fo:text-shadow="none" style:text-underline-style="none" fo:font-weight="normal" officeooo:rsid="00304a73" style:font-style-asian="italic" style:font-weight-asian="normal" style:font-style-complex="italic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italic" fo:text-shadow="none" style:text-underline-style="none" fo:font-weight="normal" officeooo:rsid="0057b0d5" style:font-style-asian="italic" style:font-weight-asian="normal" style:font-style-complex="italic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56c3e8" style:font-size-asian="12pt" style:font-style-asian="italic" style:font-weight-asian="bold" style:font-size-complex="12pt" style:font-style-complex="italic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57b0d5" style:font-size-asian="12pt" style:font-style-asian="italic" style:font-weight-asian="bold" style:font-size-complex="12pt" style:font-style-complex="italic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4602a3" style:font-size-asian="12pt" style:font-style-asian="italic" style:font-weight-asian="bold" style:font-size-complex="12pt" style:font-style-complex="italic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5f8e69" style:font-size-asian="12pt" style:font-style-asian="italic" style:font-weight-asian="bold" style:font-size-complex="12pt" style:font-style-complex="italic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67c575" style:font-size-asian="12pt" style:font-style-asian="italic" style:font-weight-asian="bold" style:font-size-complex="12pt" style:font-style-complex="italic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2ed3c4" style:font-size-asian="12pt" style:font-style-asian="italic" style:font-weight-asian="normal" style:font-size-complex="12pt" style:font-style-complex="italic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304a73" style:font-size-asian="12pt" style:font-style-asian="italic" style:font-weight-asian="normal" style:font-size-complex="12pt" style:font-style-complex="italic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3265b9" style:font-size-asian="12pt" style:font-style-asian="italic" style:font-weight-asian="normal" style:font-size-complex="12pt" style:font-style-complex="italic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44a7c1" style:font-size-asian="12pt" style:font-style-asian="italic" style:font-weight-asian="normal" style:font-size-complex="12pt" style:font-style-complex="italic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57b0d5" style:font-size-asian="12pt" style:font-style-asian="italic" style:font-weight-asian="normal" style:font-size-complex="12pt" style:font-style-complex="italic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67c575" style:font-size-asian="12pt" style:font-style-asian="italic" style:font-weight-asian="normal" style:font-size-complex="12pt" style:font-style-complex="italic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680f89" style:font-size-asian="12pt" style:font-style-asian="italic" style:font-weight-asian="normal" style:font-size-complex="12pt" style:font-style-complex="italic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57b0d5" style:font-size-asian="12pt" style:font-style-asian="normal" style:font-weight-asian="bold" style:font-size-complex="12pt" style:font-style-complex="normal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Arial" fo:font-style="italic" fo:text-shadow="none" style:text-underline-style="none" fo:font-weight="normal" officeooo:rsid="0057b0d5" style:font-style-asian="italic" style:font-weight-asian="normal" style:font-style-complex="italic" style:text-emphasize="none"/>
    </style:style>
    <style:style style:name="T40" style:family="text">
      <style:text-properties style:text-outline="false" style:text-line-through-style="none" style:text-line-through-type="none" style:font-name="Arial" fo:font-style="italic" fo:text-shadow="none" style:text-underline-style="none" fo:font-weight="normal" officeooo:rsid="0064420b" style:font-style-asian="italic" style:font-weight-asian="normal" style:font-style-complex="italic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bold" officeooo:rsid="00501755" style:font-style-asian="normal" style:font-weight-asian="bold" style:font-style-complex="normal" style:font-weight-complex="bold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bold" officeooo:rsid="00544c8b" style:font-style-asian="normal" style:font-weight-asian="bold" style:font-style-complex="normal" style:font-weight-complex="bold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57b0d5" style:font-style-asian="normal" style:font-weight-asian="normal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b3820" style:font-size-asian="12pt" style:font-style-asian="normal" style:font-weight-asian="bold" style:font-size-complex="12pt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officeooo:rsid="002ed3c4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italic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c9fa" style:font-style-asian="normal" style:font-weight-asian="bold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" fo:font-style="italic" fo:text-shadow="none" style:text-underline-style="none" fo:font-weight="normal" style:font-style-asian="italic" style:font-weight-asian="normal" style:font-name-complex="Liberation Serif" style:font-style-complex="italic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" fo:font-style="italic" fo:text-shadow="none" style:text-underline-style="none" fo:font-weight="normal" officeooo:rsid="0057b0d5" style:font-style-asian="italic" style:font-weight-asian="normal" style:font-name-complex="Liberation Serif" style:font-style-complex="italic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544c8b" style:font-size-asian="12pt" style:font-style-asian="normal" style:font-weight-asian="bold" style:font-name-complex="Liberation Serif" style:font-size-complex="12pt" style:font-style-complex="normal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7b0d5" style:font-size-asian="12pt" style:font-style-asian="normal" style:font-weight-asian="normal" style:font-name-complex="Liberation Serif" style:font-size-complex="12pt" style:font-style-complex="normal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dbd1f" style:font-size-asian="12pt" style:font-style-asian="normal" style:font-weight-asian="normal" style:font-name-complex="Liberation Serif" style:font-size-complex="12pt" style:font-style-complex="normal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fo:background-color="#ffff00" loext:char-shading-value="0" style:font-size-asian="12pt" style:font-style-asian="normal" style:font-weight-asian="normal" style:font-name-complex="Liberation Serif" style:font-size-complex="12pt" style:font-style-complex="normal" style:font-weight-complex="bold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Liberation Serif" style:font-size-complex="12pt" style:font-style-complex="italic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normal" officeooo:rsid="0057b0d5" style:font-size-asian="12pt" style:font-style-asian="italic" style:font-weight-asian="normal" style:font-name-complex="Liberation Serif" style:font-size-complex="12pt" style:font-style-complex="italic" style:font-weight-complex="bold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normal" officeooo:rsid="00544c8b" style:font-size-asian="12pt" style:font-style-asian="italic" style:font-weight-asian="normal" style:font-name-complex="Liberation Serif" style:font-size-complex="12pt" style:font-style-complex="italic" style:font-weight-complex="bold" style:text-emphasize="none"/>
    </style:style>
    <style:style style:name="T60" style:family="text">
      <style:text-properties fo:color="#000000" loext:opacity="100%" fo:language="it" fo:country="IT" fo:font-style="normal" fo:font-weight="bold" officeooo:rsid="0044a7c1" style:font-name-asian="Arial Unicode MS" style:language-asian="zh" style:country-asian="CN" style:font-style-asian="normal" style:font-weight-asian="bold" style:font-name-complex="Arial Unicode MS" style:language-complex="ar" style:country-complex="SA"/>
    </style:style>
    <style:style style:name="T61" style:family="text">
      <style:text-properties fo:color="#000000" loext:opacity="100%" fo:font-style="normal" fo:font-weight="bold" style:font-style-asian="normal" style:font-weight-asian="bold"/>
    </style:style>
    <style:style style:name="T62" style:family="text">
      <style:text-properties fo:color="#000000" loext:opacity="100%" fo:font-style="normal" fo:font-weight="bold" officeooo:rsid="002cc9fa" style:font-style-asian="normal" style:font-weight-asian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ed3c4" style:font-weight-asian="bold" style:font-weight-complex="bold"/>
    </style:style>
    <style:style style:name="T66" style:family="text">
      <style:text-properties fo:font-weight="bold" officeooo:rsid="0057b0d5" style:font-weight-asian="bold" style:font-weight-complex="bold"/>
    </style:style>
    <style:style style:name="T67" style:family="text">
      <style:text-properties fo:font-weight="bold" officeooo:rsid="002c4b68" style:font-weight-asian="bold"/>
    </style:style>
    <style:style style:name="T68" style:family="text">
      <style:text-properties officeooo:rsid="0032d09c"/>
    </style:style>
    <style:style style:name="T69" style:family="text">
      <style:text-properties officeooo:rsid="0035210b"/>
    </style:style>
    <style:style style:name="T70" style:family="text">
      <style:text-properties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4dca5d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544c8b" style:font-style-asian="normal" style:font-weight-asian="bold" style:font-style-complex="normal" style:font-weight-complex="bold"/>
    </style:style>
    <style:style style:name="T73" style:family="text">
      <style:text-properties officeooo:rsid="0040f193"/>
    </style:style>
    <style:style style:name="T74" style:family="text">
      <style:text-properties officeooo:rsid="0043d83b"/>
    </style:style>
    <style:style style:name="T75" style:family="text">
      <style:text-properties officeooo:rsid="004b3820"/>
    </style:style>
    <style:style style:name="T76" style:family="text">
      <style:text-properties officeooo:rsid="004be69e"/>
    </style:style>
    <style:style style:name="T77" style:family="text">
      <style:text-properties officeooo:rsid="0057b0d5"/>
    </style:style>
    <style:style style:name="T78" style:family="text">
      <style:text-properties officeooo:rsid="00568a35"/>
    </style:style>
    <style:style style:name="T79" style:family="text">
      <style:text-properties officeooo:rsid="00544c8b"/>
    </style:style>
    <style:style style:name="T80" style:family="text">
      <style:text-properties officeooo:rsid="00607fb6"/>
    </style:style>
    <style:style style:name="T81" style:family="text">
      <style:text-properties officeooo:rsid="00614942"/>
    </style:style>
    <style:style style:name="T82" style:family="text">
      <style:text-properties officeooo:rsid="004602a3"/>
    </style:style>
    <style:style style:name="T83" style:family="text">
      <style:text-properties officeooo:rsid="0067c575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108cm, -0.109cm, -0.108cm, -0.1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15717738384" text:id="ct115717738384">
          <text:deletion>
            <office:change-info>
              <dc:creator>Autore sconosciuto</dc:creator>
              <dc:date>2023-11-07T15:00:32</dc:date>
            </office:change-info>
            <text:p text:style-name="P24"/>
            <text:p text:style-name="P26"/>
            <text:p text:style-name="P23"/>
          </text:deletion>
        </text:changed-region>
        <text:changed-region xml:id="ct115717739104" text:id="ct115717739104">
          <text:insertion>
            <office:change-info>
              <dc:creator>Autore sconosciuto</dc:creator>
              <dc:date>2024-01-09T11:45:07</dc:date>
            </office:change-info>
          </text:insertion>
        </text:changed-region>
        <text:changed-region xml:id="ct115717739344" text:id="ct115717739344">
          <text:insertion>
            <office:change-info>
              <dc:creator>Autore sconosciuto</dc:creator>
              <dc:date>2024-01-09T11:44:57</dc:date>
            </office:change-info>
          </text:insertion>
        </text:changed-region>
        <text:changed-region xml:id="ct115717756864" text:id="ct115717756864">
          <text:insertion>
            <office:change-info>
              <dc:creator>Autore sconosciuto</dc:creator>
              <dc:date>2024-01-09T11:37:05</dc:date>
            </office:change-info>
          </text:insertion>
        </text:changed-region>
        <text:changed-region xml:id="ct115717752784" text:id="ct115717752784">
          <text:deletion>
            <office:change-info>
              <dc:creator>Autore sconosciuto</dc:creator>
              <dc:date>2023-11-07T15:04:03</dc:date>
            </office:change-info>
            <text:p text:style-name="P23">_modulo descrizione progetto</text:p>
          </text:deletion>
        </text:changed-region>
        <text:changed-region xml:id="ct115717753024" text:id="ct115717753024">
          <text:deletion>
            <office:change-info>
              <dc:creator>Autore sconosciuto</dc:creator>
              <dc:date>2024-01-09T11:36:44</dc:date>
            </office:change-info>
            <text:p text:style-name="P23">Allegato IV</text:p>
          </text:deletion>
        </text:changed-region>
        <text:changed-region xml:id="ct115717757104" text:id="ct115717757104">
          <text:insertion>
            <office:change-info>
              <dc:creator>Autore sconosciuto</dc:creator>
              <dc:date>2023-11-07T15:05:11</dc:date>
            </office:change-info>
          </text:insertion>
        </text:changed-region>
        <text:changed-region xml:id="ct115717758784" text:id="ct115717758784">
          <text:insertion>
            <office:change-info>
              <dc:creator>Autore sconosciuto</dc:creator>
              <dc:date>2023-11-07T15:04:41</dc:date>
            </office:change-info>
          </text:insertion>
        </text:changed-region>
        <text:changed-region xml:id="ct115717757824" text:id="ct115717757824">
          <text:deletion>
            <office:change-info>
              <dc:creator>Autore sconosciuto</dc:creator>
              <dc:date>2023-11-07T15:04:36</dc:date>
            </office:change-info>
            <text:p text:style-name="P32"><text:span text:style-name="T1"><text:s/></text:span></text:p>
          </text:deletion>
        </text:changed-region>
        <text:changed-region xml:id="ct115717755904" text:id="ct115717755904">
          <text:deletion>
            <office:change-info>
              <dc:creator>Autore sconosciuto</dc:creator>
              <dc:date>2023-11-07T15:05:09</dc:date>
            </office:change-info>
            <text:p text:style-name="P32"><text:span text:style-name="T1">05</text:span></text:p>
          </text:deletion>
        </text:changed-region>
        <text:changed-region xml:id="ct115717759504" text:id="ct115717759504">
          <text:deletion>
            <office:change-info>
              <dc:creator>Autore sconosciuto</dc:creator>
              <dc:date>2023-11-07T15:04:13</dc:date>
            </office:change-info>
            <text:p text:style-name="P32"><text:span text:style-name="T1">H</text:span></text:p>
          </text:deletion>
        </text:changed-region>
        <text:changed-region xml:id="ct115717753264" text:id="ct115717753264">
          <text:deletion>
            <office:change-info>
              <dc:creator>Autore sconosciuto</dc:creator>
              <dc:date>2023-11-07T15:05:09</dc:date>
            </office:change-info>
            <text:p text:style-name="P32"><text:span text:style-name="T1">INTERVENTO SR</text:span></text:p>
          </text:deletion>
        </text:changed-region>
        <text:changed-region xml:id="ct115717754944" text:id="ct115717754944">
          <text:deletion>
            <office:change-info>
              <dc:creator>Autore sconosciuto</dc:creator>
              <dc:date>2023-11-07T15:04:54</dc:date>
            </office:change-info>
            <text:p text:style-name="P32">–</text:p>
            <text:p text:style-name="P28"><text:span text:style-name="T1"/></text:p>
          </text:deletion>
        </text:changed-region>
        <text:changed-region xml:id="ct115717749424" text:id="ct115717749424">
          <text:deletion>
            <office:change-info>
              <dc:creator>Autore sconosciuto</dc:creator>
              <dc:date>2023-11-07T15:05:23</dc:date>
            </office:change-info>
            <text:p text:style-name="P28"><text:span text:style-name="T1"/></text:p>
            <text:p text:style-name="P28"/>
          </text:deletion>
        </text:changed-region>
        <text:changed-region xml:id="ct115717759024" text:id="ct115717759024">
          <text:deletion>
            <office:change-info>
              <dc:creator>Autore sconosciuto</dc:creator>
              <dc:date>2023-11-07T15:00:59</dc:date>
            </office:change-info>
            <text:p text:style-name="P28">ATIVO</text:p>
          </text:deletion>
        </text:changed-region>
        <text:changed-region xml:id="ct115717763344" text:id="ct115717763344">
          <text:deletion>
            <office:change-info>
              <dc:creator>Autore sconosciuto</dc:creator>
              <dc:date>2023-11-07T15:01:04</dc:date>
            </office:change-info>
            <text:p text:style-name="P28"><text:s/>DIMOSTR</text:p>
          </text:deletion>
        </text:changed-region>
        <text:changed-region xml:id="ct115717806304" text:id="ct115717806304">
          <text:deletion>
            <office:change-info>
              <dc:creator>Autore sconosciuto</dc:creator>
              <dc:date>2024-03-06T10:21:05</dc:date>
            </office:change-info>
            <text:p text:style-name="P18">b</text:p>
          </text:deletion>
        </text:changed-region>
        <text:changed-region xml:id="ct115717761184" text:id="ct115717761184">
          <text:insertion>
            <office:change-info>
              <dc:creator>Autore sconosciuto</dc:creator>
              <dc:date>2023-11-07T15:25:53</dc:date>
            </office:change-info>
          </text:insertion>
        </text:changed-region>
        <text:changed-region xml:id="ct115717753504" text:id="ct115717753504">
          <text:deletion>
            <office:change-info>
              <dc:creator>Autore sconosciuto</dc:creator>
              <dc:date>2023-11-07T15:25:51</dc:date>
            </office:change-info>
            <text:p text:style-name="P18">;</text:p>
          </text:deletion>
        </text:changed-region>
        <text:changed-region xml:id="ct115717750864" text:id="ct115717750864">
          <text:insertion>
            <office:change-info>
              <dc:creator>Autore sconosciuto</dc:creator>
              <dc:date>2023-11-07T15:25:35</dc:date>
            </office:change-info>
          </text:insertion>
        </text:changed-region>
        <text:changed-region xml:id="ct115717748704" text:id="ct115717748704">
          <text:deletion>
            <office:change-info>
              <dc:creator>Autore sconosciuto</dc:creator>
              <dc:date>2023-11-07T15:25:34</dc:date>
            </office:change-info>
            <text:p text:style-name="P21"><text:span text:style-name="T77">(</text:span></text:p>
          </text:deletion>
        </text:changed-region>
        <text:changed-region xml:id="ct115717761424" text:id="ct115717761424">
          <text:insertion>
            <office:change-info>
              <dc:creator>Autore sconosciuto</dc:creator>
              <dc:date>2023-11-07T15:25:36</dc:date>
            </office:change-info>
          </text:insertion>
        </text:changed-region>
        <text:changed-region xml:id="ct115717753744" text:id="ct115717753744">
          <text:deletion>
            <office:change-info>
              <dc:creator>Autore sconosciuto</dc:creator>
              <dc:date>2023-11-07T15:07:33</dc:date>
            </office:change-info>
            <text:p text:style-name="P21">dimostrative <text:span text:style-name="T74">previste nel progetto, anche con riferimento </text:span>a<text:span text:style-name="T74">lle</text:span> <text:span text:style-name="T74">necessità di </text:span>promuovere la cooperazione e <text:span text:style-name="T74">l’</text:span>integrazione fra le diverse componenti dell'AKIS <text:span text:style-name="T76">e</text:span> raffor<text:span text:style-name="T74">zare</text:span> lo scambio di conoscenze a beneficio degli addetti del settore agricolo <text:span text:style-name="T74">e degli altri portatori di interesse nel territorio e/o nel settore </text:span><text:span text:style-name="T75">coinvolti ne</text:span><text:span text:style-name="T74">lle attività</text:span></text:p>
          </text:deletion>
        </text:changed-region>
        <text:changed-region xml:id="ct115717754704" text:id="ct115717754704">
          <text:insertion>
            <office:change-info>
              <dc:creator>Autore sconosciuto</dc:creator>
              <dc:date>2023-11-07T15:08:15</dc:date>
            </office:change-info>
          </text:insertion>
        </text:changed-region>
        <text:changed-region xml:id="ct115717753984" text:id="ct115717753984">
          <text:insertion>
            <office:change-info>
              <dc:creator>Autore sconosciuto</dc:creator>
              <dc:date>2023-11-07T15:09:26</dc:date>
            </office:change-info>
          </text:insertion>
        </text:changed-region>
        <text:changed-region xml:id="ct115717758064" text:id="ct115717758064">
          <text:insertion>
            <office:change-info>
              <dc:creator>Autore sconosciuto</dc:creator>
              <dc:date>2023-11-07T15:13:03</dc:date>
            </office:change-info>
          </text:insertion>
        </text:changed-region>
        <text:changed-region xml:id="ct115717754224" text:id="ct115717754224">
          <text:insertion>
            <office:change-info>
              <dc:creator>Autore sconosciuto</dc:creator>
              <dc:date>2023-11-07T15:09:26</dc:date>
            </office:change-info>
          </text:insertion>
        </text:changed-region>
        <text:changed-region xml:id="ct115717759744" text:id="ct115717759744">
          <text:deletion>
            <office:change-info>
              <dc:creator>Autore sconosciuto</dc:creator>
              <dc:date>2023-11-07T15:25:45</dc:date>
            </office:change-info>
            <text:p text:style-name="P21"><text:span text:style-name="T13">)</text:span></text:p>
          </text:deletion>
        </text:changed-region>
        <text:changed-region xml:id="ct115717749904" text:id="ct115717749904">
          <text:insertion>
            <office:change-info>
              <dc:creator>Autore sconosciuto</dc:creator>
              <dc:date>2023-11-07T15:26:18</dc:date>
            </office:change-info>
          </text:insertion>
        </text:changed-region>
        <text:changed-region xml:id="ct115717757584" text:id="ct115717757584">
          <text:deletion>
            <office:change-info>
              <dc:creator>Autore sconosciuto</dc:creator>
              <dc:date>2023-11-07T15:20:57</dc:date>
            </office:change-info>
            <text:p text:style-name="P41"><text:span text:style-name="T5">Azioni messe in atto </text:span><text:span text:style-name="T60">per </text:span><text:span text:style-name="T61">coinvolgere un elevato numero di utenti/opera</text:span><text:span text:style-name="T62">t</text:span><text:span text:style-name="T61">ori; <text:s text:c="9"/></text:span><text:span text:style-name="T62"><text:s text:c="4"/></text:span>(con riferimento al numero totale di operatori presenti nell'area interessata dal progetto, a specifici target e agli obiettivi del progetto).</text:p>
          </text:deletion>
        </text:changed-region>
        <text:changed-region xml:id="ct115717749664" text:id="ct115717749664">
          <text:deletion>
            <office:change-info>
              <dc:creator>Autore sconosciuto</dc:creator>
              <dc:date>2023-11-07T15:26:03</dc:date>
            </office:change-info>
            <text:p text:style-name="P41"><text:span text:style-name="T63">Sez. </text:span><text:span text:style-name="T67">2</text:span><text:span text:style-name="T63">) </text:span></text:p>
            <text:p text:style-name="P43"/>
            <text:p text:style-name="P42"><text:span text:style-name="T63"/></text:p>
          </text:deletion>
        </text:changed-region>
        <text:changed-region xml:id="ct115717761904" text:id="ct115717761904">
          <text:insertion>
            <office:change-info>
              <dc:creator>Autore sconosciuto</dc:creator>
              <dc:date>2023-11-07T15:26:35</dc:date>
            </office:change-info>
          </text:insertion>
        </text:changed-region>
        <text:changed-region xml:id="ct115717801024" text:id="ct115717801024">
          <text:insertion>
            <office:change-info>
              <dc:creator>Autore sconosciuto</dc:creator>
              <dc:date>2024-03-06T10:26:11</dc:date>
            </office:change-info>
          </text:insertion>
        </text:changed-region>
        <text:changed-region xml:id="ct115717716064" text:id="ct115717716064">
          <text:insertion>
            <office:change-info>
              <dc:creator>Autore sconosciuto</dc:creator>
              <dc:date>2024-03-06T10:24:26</dc:date>
            </office:change-info>
          </text:insertion>
        </text:changed-region>
        <text:changed-region xml:id="ct115717762864" text:id="ct115717762864">
          <text:insertion>
            <office:change-info>
              <dc:creator>Autore sconosciuto</dc:creator>
              <dc:date>2023-11-07T15:20:57</dc:date>
            </office:change-info>
          </text:insertion>
        </text:changed-region>
        <text:changed-region xml:id="ct115717755184" text:id="ct115717755184">
          <text:insertion>
            <office:change-info>
              <dc:creator>Autore sconosciuto</dc:creator>
              <dc:date>2023-11-07T15:21:51</dc:date>
            </office:change-info>
          </text:insertion>
        </text:changed-region>
        <text:changed-region xml:id="ct115717754464" text:id="ct115717754464">
          <text:insertion>
            <office:change-info>
              <dc:creator>Autore sconosciuto</dc:creator>
              <dc:date>2023-11-07T15:29:53</dc:date>
            </office:change-info>
          </text:insertion>
        </text:changed-region>
        <text:changed-region xml:id="ct115717755424" text:id="ct115717755424">
          <text:deletion>
            <office:change-info>
              <dc:creator>Autore sconosciuto</dc:creator>
              <dc:date>2023-11-07T15:29:52</dc:date>
            </office:change-info>
            <text:p text:style-name="P19"><text:span text:style-name="T65">3</text:span></text:p>
          </text:deletion>
        </text:changed-region>
        <text:changed-region xml:id="ct115717759264" text:id="ct115717759264">
          <text:deletion>
            <office:change-info>
              <dc:creator>Autore sconosciuto</dc:creator>
              <dc:date>2023-11-07T15:29:49</dc:date>
            </office:change-info>
            <text:p text:style-name="P19"><text:span text:style-name="T2">Fruibilità e accessibilità dei materiali divulgativi on line a tutti gli operatori</text:span><text:span text:style-name="T47">; <text:s text:c="9"/></text:span><text:span text:style-name="T48"><text:s text:c="4"/></text:span><text:span text:style-name="T16">(</text:span><text:span text:style-name="T20">descrivere le modalità con le quali il beneficiario rende disponibili i contenuti informati</text:span><text:span text:style-name="T11">vi</text:span><text:span text:style-name="T20"> connessi </text:span><text:span text:style-name="T16">con </text:span><text:span text:style-name="T20">il progetto dimostrativo; es: </text:span><text:span text:style-name="T21">sito internet e relativi contenuti)</text:span><text:span text:style-name="T16">.</text:span></text:p>
          </text:deletion>
        </text:changed-region>
        <text:changed-region xml:id="ct115717751104" text:id="ct115717751104">
          <text:insertion>
            <office:change-info>
              <dc:creator>Autore sconosciuto</dc:creator>
              <dc:date>2023-11-07T15:29:49</dc:date>
            </office:change-info>
          </text:insertion>
        </text:changed-region>
        <text:changed-region xml:id="ct115717758544" text:id="ct115717758544">
          <text:insertion>
            <office:change-info>
              <dc:creator>Autore sconosciuto</dc:creator>
              <dc:date>2023-11-07T15:30:19</dc:date>
            </office:change-info>
          </text:insertion>
        </text:changed-region>
        <text:changed-region xml:id="ct115717758304" text:id="ct115717758304">
          <text:deletion>
            <office:change-info>
              <dc:creator>Autore sconosciuto</dc:creator>
              <dc:date>2023-11-07T15:30:19</dc:date>
            </office:change-info>
            <text:p text:style-name="P17"><text:span text:style-name="T37">4</text:span></text:p>
          </text:deletion>
        </text:changed-region>
        <text:changed-region xml:id="ct115717752064" text:id="ct115717752064">
          <text:insertion>
            <office:change-info>
              <dc:creator>Autore sconosciuto</dc:creator>
              <dc:date>2023-11-07T15:42:27</dc:date>
            </office:change-info>
          </text:insertion>
        </text:changed-region>
        <text:changed-region xml:id="ct115717756144" text:id="ct115717756144">
          <text:insertion>
            <office:change-info>
              <dc:creator>Autore sconosciuto</dc:creator>
              <dc:date>2023-11-07T15:36:08</dc:date>
            </office:change-info>
          </text:insertion>
        </text:changed-region>
        <text:changed-region xml:id="ct115717752304" text:id="ct115717752304">
          <text:insertion>
            <office:change-info>
              <dc:creator>Autore sconosciuto</dc:creator>
              <dc:date>2023-11-07T15:32:57</dc:date>
            </office:change-info>
          </text:insertion>
        </text:changed-region>
        <text:changed-region xml:id="ct115717759984" text:id="ct115717759984">
          <text:insertion>
            <office:change-info>
              <dc:creator>Paolo Aceto</dc:creator>
              <dc:date>2024-01-08T10:28:06</dc:date>
            </office:change-info>
          </text:insertion>
        </text:changed-region>
        <text:changed-region xml:id="ct115717752544" text:id="ct115717752544">
          <text:insertion>
            <office:change-info>
              <dc:creator>Autore sconosciuto</dc:creator>
              <dc:date>2023-11-07T15:32:57</dc:date>
            </office:change-info>
          </text:insertion>
        </text:changed-region>
        <text:changed-region xml:id="ct115717763584" text:id="ct115717763584">
          <text:deletion>
            <office:change-info>
              <dc:creator>Paolo Aceto</dc:creator>
              <dc:date>2024-01-08T10:27:37</dc:date>
            </office:change-info>
            <text:p text:style-name="P17"><text:span text:style-name="T56">; e/o a contribuire a tale organizzazione in collaborazione con essi</text:span></text:p>
          </text:deletion>
        </text:changed-region>
        <text:changed-region xml:id="ct115717755664" text:id="ct115717755664">
          <text:insertion>
            <office:change-info>
              <dc:creator>Autore sconosciuto</dc:creator>
              <dc:date>2023-11-07T15:42:55</dc:date>
            </office:change-info>
          </text:insertion>
        </text:changed-region>
        <text:changed-region xml:id="ct115717762144" text:id="ct115717762144">
          <text:insertion>
            <office:change-info>
              <dc:creator>Autore sconosciuto</dc:creator>
              <dc:date>2023-11-07T15:43:00</dc:date>
            </office:change-info>
          </text:insertion>
        </text:changed-region>
        <text:changed-region xml:id="ct115717751344" text:id="ct115717751344">
          <text:insertion>
            <office:change-info>
              <dc:creator>Autore sconosciuto</dc:creator>
              <dc:date>2023-11-07T15:38:59</dc:date>
            </office:change-info>
          </text:insertion>
        </text:changed-region>
        <text:changed-region xml:id="ct115717750144" text:id="ct115717750144">
          <text:deletion>
            <office:change-info>
              <dc:creator>Autore sconosciuto</dc:creator>
              <dc:date>2023-11-07T15:32:09</dc:date>
            </office:change-info>
            <text:p text:style-name="P17"><text:span text:style-name="T51">Collegamento del progetto con gli obiettivi specifici </text:span><text:span text:style-name="T52">della PAC di cui all’art. 6 del Reg. (UE) 2021/2015;<text:tab/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57">(spiegare quali obiettivi specifici della PAC </text:span><text:span text:style-name="T59">sono coperti dalle attività progettuali proposte).</text:span></text:p>
          </text:deletion>
        </text:changed-region>
        <text:changed-region xml:id="ct115717760224" text:id="ct115717760224">
          <text:insertion>
            <office:change-info>
              <dc:creator>Autore sconosciuto</dc:creator>
              <dc:date>2023-11-07T15:32:09</dc:date>
            </office:change-info>
          </text:insertion>
        </text:changed-region>
        <text:changed-region xml:id="ct115717756384" text:id="ct115717756384">
          <text:deletion>
            <office:change-info>
              <dc:creator>Autore sconosciuto</dc:creator>
              <dc:date>2023-11-07T15:44:30</dc:date>
            </office:change-info>
            <text:p text:style-name="P10"><text:span text:style-name="T64">Sez. 5) </text:span><text:span text:style-name="T70">Collegamento delle attività previste con le tematiche prioritarie indicate dal criterio di selezione P04 </text:span><text:span text:style-name="T72">del Bando<text:tab/>;<text:tab/><text:tab/><text:tab/><text:tab/><text:tab/><text:tab/><text:tab/><text:tab/><text:tab/><text:tab/><text:tab/><text:tab/><text:tab/><text:tab/><text:tab/><text:tab/><text:tab/> <text:s/><text:tab/> <text:s/></text:span>(<text:span text:style-name="T78">qualora vi sia tale collegamento, </text:span>spiegare <text:span text:style-name="T78">a </text:span>quali tematiche prioritarie fanno riferimento le attività progettuali<text:span text:style-name="T79">)</text:span> </text:p>
          </text:deletion>
        </text:changed-region>
        <text:changed-region xml:id="ct115717757344" text:id="ct115717757344">
          <text:deletion>
            <office:change-info>
              <dc:creator>Autore sconosciuto</dc:creator>
              <dc:date>2023-11-07T15:45:07</dc:date>
            </office:change-info>
            <text:p text:style-name="P36">eS</text:p>
            <text:p text:style-name="P38"/>
            <text:p text:style-name="P39"><text:span text:style-name="T23"/></text:p>
          </text:deletion>
        </text:changed-region>
        <text:changed-region xml:id="ct115717750384" text:id="ct115717750384">
          <text:deletion>
            <office:change-info>
              <dc:creator>Autore sconosciuto</dc:creator>
              <dc:date>2023-11-07T15:44:44</dc:date>
            </office:change-info>
            <text:p text:style-name="P39"><text:span text:style-name="T23">Sez. </text:span><text:span text:style-name="T24">6</text:span><text:span text:style-name="T23">) </text:span><text:span text:style-name="T46">Connessione con i progetti dei GO del PEI e/o con quelli di ricerca e innovazione </text:span><text:span text:style-name="T44">sostenuti da altri fondi comunitari, nazionali e regionali; <text:s text:c="6"/></text:span><text:span text:style-name="T45"><text:s text:c="23"/></text:span><text:span text:style-name="T29">(</text:span><text:span text:style-name="T33">se sono previste tali connessioni, </text:span><text:span text:style-name="T30">descrivere </text:span><text:span text:style-name="T32">in che modo </text:span><text:span text:style-name="T33">sarà garantit</text:span><text:span text:style-name="T6">o il collegamento dei progetti dei GO del PEI e/o di quelli di ricerca e innovazione sostenuti da altri fondi comunitari, nazionali e regionali con le attività dimostrative</text:span><text:span text:style-name="T31">)</text:span><text:span text:style-name="T29">.</text:span></text:p>
          </text:deletion>
        </text:changed-region>
        <text:changed-region xml:id="ct115717756624" text:id="ct115717756624">
          <text:deletion>
            <office:change-info>
              <dc:creator>Autore sconosciuto</dc:creator>
              <dc:date>2023-11-07T15:45:06</dc:date>
            </office:change-info>
            <text:p text:style-name="P39"><text:span text:style-name="T34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9"><text:span text:style-name="T34"/></text:p>
          </text:deletion>
        </text:changed-region>
        <text:changed-region xml:id="ct115717762384" text:id="ct115717762384">
          <text:deletion>
            <office:change-info>
              <dc:creator>Autore sconosciuto</dc:creator>
              <dc:date>2023-11-07T15:44:59</dc:date>
            </office:change-info>
            <text:p text:style-name="P39"><text:span text:style-name="T34"/></text:p>
            <text:p text:style-name="P30"/>
            <text:p text:style-name="P39"><text:span text:style-name="T25"/></text:p>
          </text:deletion>
        </text:changed-region>
        <text:changed-region xml:id="ct115717751584" text:id="ct115717751584">
          <text:insertion>
            <office:change-info>
              <dc:creator>Autore sconosciuto</dc:creator>
              <dc:date>2023-11-07T15:47:27</dc:date>
            </office:change-info>
          </text:insertion>
        </text:changed-region>
        <text:changed-region xml:id="ct115717760464" text:id="ct115717760464">
          <text:insertion>
            <office:change-info>
              <dc:creator>Autore sconosciuto</dc:creator>
              <dc:date>2023-11-07T15:45:10</dc:date>
            </office:change-info>
          </text:insertion>
        </text:changed-region>
        <text:changed-region xml:id="ct115717751824" text:id="ct115717751824">
          <text:insertion>
            <office:change-info>
              <dc:creator>Paolo Aceto</dc:creator>
              <dc:date>2024-01-08T12:10:38</dc:date>
            </office:change-info>
          </text:insertion>
        </text:changed-region>
        <text:changed-region xml:id="ct115717760704" text:id="ct115717760704">
          <text:deletion>
            <office:change-info>
              <dc:creator>Paolo Aceto</dc:creator>
              <dc:date>2024-01-08T12:10:38</dc:date>
            </office:change-info>
            <text:p text:style-name="P39"><text:span text:style-name="T24">7</text:span></text:p>
          </text:deletion>
        </text:changed-region>
        <text:changed-region xml:id="ct115717807024" text:id="ct115717807024">
          <text:deletion>
            <office:change-info>
              <dc:creator>Autore sconosciuto</dc:creator>
              <dc:date>2024-03-06T10:34:32</dc:date>
            </office:change-info>
            <text:p text:style-name="P39"><text:span text:style-name="T26">Ulteriori informazioni</text:span></text:p>
          </text:deletion>
        </text:changed-region>
        <text:changed-region xml:id="ct114139658416" text:id="ct114139658416">
          <text:insertion>
            <office:change-info>
              <dc:creator>Autore sconosciuto</dc:creator>
              <dc:date>2024-03-06T10:42:42</dc:date>
            </office:change-info>
          </text:insertion>
        </text:changed-region>
        <text:changed-region xml:id="ct115717760944" text:id="ct115717760944">
          <text:insertion>
            <office:change-info>
              <dc:creator>Autore sconosciuto</dc:creator>
              <dc:date>2024-03-06T10:34:36</dc:date>
            </office:change-info>
          </text:insertion>
        </text:changed-region>
        <text:changed-region xml:id="ct115717804144" text:id="ct115717804144">
          <text:insertion>
            <office:change-info>
              <dc:creator>Autore sconosciuto</dc:creator>
              <dc:date>2024-03-06T10:35:28</dc:date>
            </office:change-info>
          </text:insertion>
        </text:changed-region>
        <text:changed-region xml:id="ct114139657936" text:id="ct114139657936">
          <text:insertion>
            <office:change-info>
              <dc:creator>Autore sconosciuto</dc:creator>
              <dc:date>2024-03-06T10:42:56</dc:date>
            </office:change-info>
          </text:insertion>
        </text:changed-region>
        <text:changed-region xml:id="ct114139655056" text:id="ct114139655056">
          <text:insertion>
            <office:change-info>
              <dc:creator>Autore sconosciuto</dc:creator>
              <dc:date>2024-03-06T10:43:00</dc:date>
            </office:change-info>
          </text:insertion>
        </text:changed-region>
        <text:changed-region xml:id="ct114139656256" text:id="ct114139656256">
          <text:insertion>
            <office:change-info>
              <dc:creator>Autore sconosciuto</dc:creator>
              <dc:date>2024-03-06T10:44:13</dc:date>
            </office:change-info>
          </text:insertion>
        </text:changed-region>
        <text:changed-region xml:id="ct114139655536" text:id="ct114139655536">
          <text:insertion>
            <office:change-info>
              <dc:creator>Autore sconosciuto</dc:creator>
              <dc:date>2024-03-06T10:45:01</dc:date>
            </office:change-info>
          </text:insertion>
        </text:changed-region>
        <text:changed-region xml:id="ct115717800544" text:id="ct115717800544">
          <text:insertion>
            <office:change-info>
              <dc:creator>Autore sconosciuto</dc:creator>
              <dc:date>2024-03-06T10:34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change text:change-id="ct115717738384"/><text:change-start text:change-id="ct115717739104"/></text:p>
      <text:p text:style-name="P23"/>
      <text:p text:style-name="P23"/>
      <text:p text:style-name="P23"><text:change-end text:change-id="ct115717739104"/><text:change-start text:change-id="ct115717739344"/><text:span text:style-name="T81">Mod.</text:span><text:change-end text:change-id="ct115717739344"/><text:change-start text:change-id="ct115717756864"/><text:span text:style-name="T80"> 1</text:span><text:change-end text:change-id="ct115717756864"/><text:change text:change-id="ct115717752784"/><text:change text:change-id="ct115717753024"/></text:p>
      <text:p text:style-name="P7"><text:change-start text:change-id="ct115717757104"/>INTERVENTO SR<text:span text:style-name="T77">G</text:span>0<text:span text:style-name="T77">9</text:span></text:p>
      <text:p text:style-name="P32"><text:change-end text:change-id="ct115717757104"/><text:change-start text:change-id="ct115717758784"/><text:span text:style-name="T77">DESCRIZIONE </text:span><text:change-end text:change-id="ct115717758784"/>PROGETTO<text:change text:change-id="ct115717757824"/><text:change text:change-id="ct115717755904"/><text:change text:change-id="ct115717759504"/><text:change text:change-id="ct115717753264"/><text:change text:change-id="ct115717754944"/><text:change text:change-id="ct115717749424"/><text:change text:change-id="ct115717759024"/><text:change text:change-id="ct115717763344"/></text:p>
      <text:p text:style-name="P6"/>
      <text:p text:style-name="P2">Il presente modulo <text:span text:style-name="T68">(max 20 pagine)</text:span> integra le informazioni presentate attraverso il SIAP.</text:p>
      <text:p text:style-name="P3"/>
      <text:p text:style-name="P15">Acronimo – Titolo del progetto: </text:p>
      <text:p text:style-name="P16"/>
      <text:p text:style-name="P16">N° identificativo domanda di sostegno <text:span text:style-name="T73">(se già disponibile)</text:span>:</text:p>
      <text:p text:style-name="P15"/>
      <text:p text:style-name="P4"><text:span text:style-name="T3">Beneficiario</text:span><text:span text:style-name="T64">:</text:span></text:p>
      <text:p text:style-name="P5"/>
      <text:p text:style-name="P5">R<text:span text:style-name="T14">eferente 1 di progetto:</text:span></text:p>
      <text:p text:style-name="P5"/>
      <text:p text:style-name="P5"><text:span text:style-name="T14">Contatti del referente 1 di progetto (e-mail + tel.)</text:span>: </text:p>
      <text:p text:style-name="P5"/>
      <text:p text:style-name="P5">R<text:span text:style-name="T14">eferente </text:span><text:span text:style-name="T69">2 </text:span><text:span text:style-name="T14">di progetto:</text:span></text:p>
      <text:p text:style-name="P5"/>
      <text:p text:style-name="P5"><text:span text:style-name="T14">Contatti del referente 2 di progetto (e-mail + tel.)</text:span>: </text:p>
      <text:p text:style-name="P5"/>
      <text:p text:style-name="P5"/>
      <text:p text:style-name="P18">Sez. 1) O<text:change text:change-id="ct115717806304"/>biettivi del progetto<text:change-start text:change-id="ct115717761184"/>.<text:change-end text:change-id="ct115717761184"/><text:change text:change-id="ct115717753504"/></text:p>
      <text:p text:style-name="P21"><text:change-start text:change-id="ct115717750864"/><text:span text:style-name="T77">A</text:span><text:change-end text:change-id="ct115717750864"/><text:change text:change-id="ct115717748704"/><text:change-start text:change-id="ct115717761424"/>- <text:change-end text:change-id="ct115717761424"/><text:span text:style-name="T4">D</text:span>escrivere gli obiettivi <text:span text:style-name="T74">generali che si intendono perseguire con le </text:span>azioni <text:change text:change-id="ct115717753744"/><text:change-start text:change-id="ct115717754704"/><text:span text:style-name="T12">di supporto all’innovazione e i servizi</text:span><text:change-end text:change-id="ct115717754704"/><text:change-start text:change-id="ct115717753984"/><text:span text:style-name="T12"> che si intendono attivare al fine di far emergere la domanda di innovazione stessa, attraverso l</text:span><text:change-end text:change-id="ct115717753984"/><text:change-start text:change-id="ct115717758064"/><text:span text:style-name="T12">’animazione di uno specifico territorio e </text:span><text:change-end text:change-id="ct115717758064"/><text:change-start text:change-id="ct115717754224"/><text:span text:style-name="T12">il coinvolgimento dei possibili attori interessati</text:span><text:change-end text:change-id="ct115717754224"/><text:change text:change-id="ct115717759744"/>.<text:change-start text:change-id="ct115717749904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1"><text:change-end text:change-id="ct115717749904"/><text:change text:change-id="ct115717757584"/><text:change text:change-id="ct115717749664"/><text:change-start text:change-id="ct115717761904"/><text:span text:style-name="T63"/></text:p>
      <text:p text:style-name="P22"/>
      <text:p text:style-name="P22"/>
      <text:p text:style-name="P22"/>
      <text:p text:style-name="P22"/>
      <text:p text:style-name="P22"/>
      <text:p text:style-name="P22"/>
      <text:p text:style-name="P44"><text:span text:style-name="T15">B- </text:span><text:change-end text:change-id="ct115717761904"/><text:change-start text:change-id="ct115717801024"/><text:span text:style-name="T10">Indicare</text:span><text:change-end text:change-id="ct115717801024"/><text:change-start text:change-id="ct115717716064"/><text:span text:style-name="T7"> </text:span><text:span text:style-name="T8">il territorio di riferimento in cui saranno localizzate le attività </text:span><text:span text:style-name="T9">(vedi par. B.4 del bando)</text:span><text:span text:style-name="T8">.</text:span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8"/></text:p>
      <text:p text:style-name="P44"><text:span text:style-name="T39"/></text:p>
      <text:p text:style-name="P44"><text:span text:style-name="T39"/></text:p>
      <text:p text:style-name="P44"><text:span text:style-name="T39"/></text:p>
      <text:p text:style-name="P44"><text:span text:style-name="T40">C</text:span><text:span text:style-name="T39">- </text:span><text:change-end text:change-id="ct115717716064"/><text:change-start text:change-id="ct115717762864"/><text:span text:style-name="T39">Descrivere come gli </text:span><text:span text:style-name="T49">obiettivi progettuali </text:span><text:span text:style-name="T50">siano in grado <text:s/></text:span><text:span text:style-name="T49">di risolvere le problematiche del territorio di riferimento in merito alle esigenze/problemi delle imprese, delle filiere e dei territori rurali di riferimento interessati</text:span><text:change-end text:change-id="ct115717762864"/><text:change-start text:change-id="ct115717755184"/><text:span text:style-name="T49">.</text:span><text:change-end text:change-id="ct115717755184"/></text:p>
      <text:p text:style-name="P20"/>
      <text:p text:style-name="P20"/>
      <text:p text:style-name="P19"><text:span text:style-name="T64">Sez. </text:span><text:change-start text:change-id="ct115717754464"/><text:span text:style-name="T66">2</text:span><text:change-end text:change-id="ct115717754464"/><text:change text:change-id="ct115717755424"/><text:span text:style-name="T64">) </text:span><text:change text:change-id="ct115717759264"/><text:change-start text:change-id="ct115717751104"/><text:span text:style-name="T41">Collegamento del progetto con gli obiettivi specifici </text:span><text:span text:style-name="T42">della PAC di cui all’art. 6 del Reg. (UE) 2021/2015;<text:tab/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43">(</text:span><text:span text:style-name="T22">s</text:span><text:span text:style-name="T17">piegare quali obiettivi specifici della PAC </text:span><text:span text:style-name="T18">sono coperti dalle attività progettuali proposte</text:span><text:span text:style-name="T19">)</text:span><text:span text:style-name="T18">.</text:span><text:change-end text:change-id="ct11571775110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oft-page-break/><text:span text:style-name="T37">Sez. </text:span><text:change-start text:change-id="ct115717758544"/><text:span text:style-name="T38">3</text:span><text:change-end text:change-id="ct115717758544"/><text:change text:change-id="ct115717758304"/><text:span text:style-name="T37">) </text:span><text:change-start text:change-id="ct115717752064"/><text:span text:style-name="T38">O</text:span><text:change-end text:change-id="ct115717752064"/><text:change-start text:change-id="ct115717756144"/><text:span text:style-name="T38">rganizzazione di a</text:span><text:change-end text:change-id="ct115717756144"/><text:change-start text:change-id="ct115717752304"/><text:span text:style-name="T51">ttività di divulgazione/disseminazione</text:span><text:span text:style-name="T57"> </text:span><text:span text:style-name="T53">dei risultati dei GO dei PEI-AGRI regionali o di </text:span><text:change-end text:change-id="ct115717752304"/><text:change-start text:change-id="ct115717759984"/><text:span text:style-name="T55">progetti di </text:span><text:change-end text:change-id="ct115717759984"/><text:change-start text:change-id="ct115717752544"/><text:span text:style-name="T53">ricerca e innovazione sostenuti da altri fondi comunitari, nazionali e regionali</text:span><text:change-end text:change-id="ct115717752544"/><text:change text:change-id="ct115717763584"/><text:change-start text:change-id="ct115717755664"/><text:span text:style-name="T53"> </text:span><text:span text:style-name="T54">(</text:span><text:span text:style-name="T58">descrivere </text:span><text:change-end text:change-id="ct115717755664"/><text:change-start text:change-id="ct115717762144"/><text:span text:style-name="T58">qualora previste</text:span><text:span text:style-name="T54">)</text:span><text:change-end text:change-id="ct115717762144"/><text:change-start text:change-id="ct115717751344"/><text:span text:style-name="T57">.</text:span><text:change-end text:change-id="ct115717751344"/><text:change text:change-id="ct115717750144"/><text:change-start text:change-id="ct115717760224"/></text:p>
      <text:p text:style-name="P13"><text:change-end text:change-id="ct11571776022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change text:change-id="ct115717756384"/></text:p>
      <text:p text:style-name="P39"><text:change text:change-id="ct115717757344"/><text:change text:change-id="ct115717750384"/><text:change text:change-id="ct115717756624"/><text:change text:change-id="ct115717762384"/><text:change-start text:change-id="ct115717751584"/><text:soft-page-break/><text:span text:style-name="T25">S</text:span><text:change-end text:change-id="ct115717751584"/><text:change-start text:change-id="ct115717760464"/><text:span text:style-name="T25">e</text:span><text:change-end text:change-id="ct115717760464"/><text:span text:style-name="T23">z. </text:span><text:change-start text:change-id="ct115717751824"/><text:span text:style-name="T27">4</text:span><text:change-end text:change-id="ct115717751824"/><text:change text:change-id="ct115717760704"/><text:span text:style-name="T23">) </text:span><text:change text:change-id="ct115717807024"/><text:change-start text:change-id="ct114139658416"/><text:span text:style-name="T28">C</text:span><text:change-end text:change-id="ct114139658416"/><text:change-start text:change-id="ct115717760944"/><text:span text:style-name="T28">ompetenze </text:span><text:change-end text:change-id="ct115717760944"/><text:change-start text:change-id="ct115717804144"/><text:span text:style-name="T28">del gruppo di cooperazione</text:span><text:change-end text:change-id="ct115717804144"/><text:change-start text:change-id="ct114139657936"/><text:span text:style-name="T28">: </text:span><text:span text:style-name="T35">descrivere le </text:span><text:change-end text:change-id="ct114139657936"/><text:change-start text:change-id="ct114139655056"/><text:span text:style-name="T35">competenze di ciascun <text:s text:c="2"/>componente del gruppo di cooperazione</text:span><text:change-end text:change-id="ct114139655056"/><text:change-start text:change-id="ct114139656256"/><text:span text:style-name="T35"> (ad esempio con riferimento all’ esperienza pregressa)</text:span><text:change-end text:change-id="ct114139656256"/><text:change-start text:change-id="ct114139655536"/><text:span text:style-name="T35"> </text:span><text:span text:style-name="T36">relativamente alle attività previste.</text:span><text:change-end text:change-id="ct114139655536"/></text:p>
      <text:p text:style-name="P11"/>
      <text:p text:style-name="P11"/>
      <text:p text:style-name="P11"><text:change-start text:change-id="ct115717800544"/></text:p>
      <text:p text:style-name="P11"/>
      <text:p text:style-name="P11"/>
      <text:p text:style-name="P11"/>
      <text:p text:style-name="P11"/>
      <text:p text:style-name="P37"><text:span text:style-name="T77">Se</text:span>z. <text:span text:style-name="T83">5</text:span>) <text:span text:style-name="T82">Ulteriori informazioni.</text:span><text:change-end text:change-id="ct115717800544"/></text:p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71">D</text:span><text:span text:style-name="T70">ata </text:span><text:span text:style-name="T71">compilazione</text:span><text:span text:style-name="T70">: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libri" fo:font-family="Calibri" style:font-family-generic="swiss" style:font-pitch="variable" fo:font-size="22pt" fo:font-weight="bold" style:font-size-asian="22pt" style:font-weight-asian="bold" style:font-name-complex="Calibri" style:font-family-complex="Calibri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108cm, -0.109cm, -0.108cm, -0.1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char" svg:x="2.85cm" svg:y="-0.741cm" svg:width="2.674cm" svg:height="1.744cm" draw:z-index="35"><draw:image xlink:href="Pictures/10000000000009820000063395A2CE3F7C8C892A.jpg" xlink:type="simple" xlink:show="embed" xlink:actuate="onLoad" draw:mime-type="image/jpeg"/></draw:frame><text:s text:c="7"/><draw:frame draw:style-name="Mfr1" draw:name="Immagine2" text:anchor-type="char" svg:x="-0.356cm" svg:y="-0.635cm" svg:width="2.281cm" svg:height="1.559cm" draw:z-index="17"><draw:image xlink:href="Pictures/10000000000000A10000006E0D569261031CE5C5.png" xlink:type="simple" xlink:show="embed" xlink:actuate="onLoad" draw:mime-type="image/png"/></draw:frame><text:s text:c="59"/><draw:frame draw:style-name="Mfr1" draw:name="Immagine1" text:anchor-type="char" svg:x="10.38cm" svg:y="-0.794cm" svg:width="3.597cm" svg:height="1.707cm" draw:z-index="11"><draw:image xlink:href="Pictures/10000000000003100000017419E9D9CEB1B7A0EA.png" xlink:type="simple" xlink:show="embed" xlink:actuate="onLoad" draw:mime-type="image/png"/></draw:frame><text:s text:c="30"/><draw:frame draw:style-name="Mfr2" draw:name="Immagine3" text:anchor-type="char" svg:x="6.463cm" svg:y="-0.296cm" svg:width="2.932cm" svg:height="0.901cm" draw:z-index="23"><draw:image xlink:href="Pictures/10000000000001FC0000009AE95148F3EE0869BA.png" xlink:type="simple" xlink:show="embed" xlink:actuate="onLoad" draw:mime-type="image/png"/></draw:frame><draw:frame draw:style-name="Mfr1" draw:name="Immagine5" text:anchor-type="char" svg:x="14.653cm" svg:y="-0.746cm" svg:width="2.33cm" svg:height="1.582cm" draw:z-index="29"><draw:image xlink:href="Pictures/1000020100000465000002FC3EC944F2346833C9.png" xlink:type="simple" xlink:show="embed" xlink:actuate="onLoad" draw:mime-type="image/png"/></draw:frame></text:p>
      </style:header>
      <style:footer>
        <text:p text:style-name="MP1"><draw:frame draw:style-name="Mfr3" draw:name="Cornice1" text:anchor-type="char" svg:y="0.002cm" svg:width="0.423cm" svg:height="0.48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ETTO PRELIMINARE (IDEA DI PROGETTO)</dc:title>
    <meta:initial-creator>14075AP</meta:initial-creator>
    <meta:creation-date>2016-05-05T08:52:00</meta:creation-date>
    <dc:date>2024-03-06T10:45:27.968000000</dc:date>
    <meta:print-date>2023-09-27T10:45:33.455000000</meta:print-date>
    <meta:editing-cycles>87</meta:editing-cycles>
    <meta:editing-duration>P1DT16H50M22S</meta:editing-duration>
    <meta:generator>LibreOffice/7.0.4.2$Windows_X86_64 LibreOffice_project/dcf040e67528d9187c66b2379df5ea4407429775</meta:generator>
    <meta:printed-by>Francesco Ambrogio</meta:printed-by>
    <meta:document-statistic meta:table-count="0" meta:image-count="5" meta:object-count="0" meta:page-count="6" meta:paragraph-count="22" meta:word-count="255" meta:character-count="1904" meta:non-whitespace-character-count="1542"/>
  </office:meta>
</office:document-meta>
</file>