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12624c" style:font-size-asian="11pt" style:font-weight-asian="bold" style:font-name-complex="Times New Roman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3366df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2624c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fo:font-style="italic" fo:font-weight="bold" officeooo:rsid="0039880c" officeooo:paragraph-rsid="0012624c" fo:background-color="transparent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fo:language="it" fo:country="IT" officeooo:paragraph-rsid="003366df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23" style:family="paragraph" style:parent-style-name="Text_20_body">
      <style:text-properties fo:font-weight="bold" officeooo:paragraph-rsid="003366df" style:font-weight-asian="bold" style:font-weight-complex="bold"/>
    </style:style>
    <style:style style:name="P24" style:family="paragraph">
      <style:paragraph-properties fo:text-align="start"/>
    </style:style>
    <style:style style:name="P25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27" style:family="paragraph" style:parent-style-name="Standard">
      <style:text-properties style:font-name="Arial1" fo:font-size="10pt" officeooo:paragraph-rsid="003366df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29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30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1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95ee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12624c" fo:background-color="transparent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41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4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5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5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6" style:family="paragraph" style:parent-style-name="Standard" style:list-style-name="L1">
      <style:paragraph-properties fo:line-height="107%"/>
      <style:text-properties officeooo:paragraph-rsid="0012624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cbb79" officeooo:paragraph-rsid="003cbb79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69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70" style:family="paragraph" style:parent-style-name="Default">
      <style:text-properties fo:font-size="11pt" officeooo:paragraph-rsid="00357498" style:font-size-asian="11pt" style:font-size-complex="11pt"/>
    </style:style>
    <style:style style:name="P71" style:family="paragraph" style:parent-style-name="Default">
      <style:text-properties officeooo:paragraph-rsid="00357498"/>
    </style:style>
    <style:style style:name="P72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357498" style:font-size-asian="12pt" style:font-weight-asian="bold"/>
    </style:style>
    <style:style style:name="P73" style:family="paragraph" style:parent-style-name="Standard">
      <style:paragraph-properties fo:text-align="start" style:justify-single-word="false" style:writing-mode="lr-tb"/>
      <style:text-properties fo:language="it" fo:country="IT" officeooo:rsid="000a7a1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officeooo:paragraph-rsid="000f28a7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 officeooo:paragraph-rsid="000f28a7"/>
    </style:style>
    <style:style style:name="P76" style:family="paragraph" style:parent-style-name="Standard">
      <style:text-properties fo:language="it" fo:country="IT" officeooo:rsid="000a7a1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3cbb79" style:font-weight-asian="bold"/>
    </style:style>
    <style:style style:name="T1" style:family="text">
      <style:text-properties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2" style:family="text">
      <style:text-properties officeooo:rsid="0033871c"/>
    </style:style>
    <style:style style:name="T3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officeooo:rsid="0039880c"/>
    </style:style>
    <style:style style:name="T6" style:family="text">
      <style:text-properties officeooo:rsid="000d4576"/>
    </style:style>
    <style:style style:name="T7" style:family="text">
      <style:text-properties officeooo:rsid="00108efd"/>
    </style:style>
    <style:style style:name="T8" style:family="text">
      <style:text-properties officeooo:rsid="00393dcd" fo:background-color="transparent" loext:char-shading-value="0"/>
    </style:style>
    <style:style style:name="T9" style:family="text">
      <style:text-properties officeooo:rsid="005371fd" fo:background-color="transparent" loext:char-shading-value="0"/>
    </style:style>
    <style:style style:name="T10" style:family="text">
      <style:text-properties officeooo:rsid="005492c6" fo:background-color="transparent" loext:char-shading-value="0"/>
    </style:style>
    <style:style style:name="T11" style:family="text">
      <style:text-properties officeooo:rsid="0033871c" fo:background-color="transparent" loext:char-shading-value="0"/>
    </style:style>
    <style:style style:name="T12" style:family="text">
      <style:text-properties officeooo:rsid="0026acc7" fo:background-color="transparent" loext:char-shading-value="0"/>
    </style:style>
    <style:style style:name="T13" style:family="text">
      <style:text-properties fo:font-family="'Times New Roman'" style:font-family-generic="swiss" style:font-pitch="variable" fo:font-size="10.5pt" fo:font-style="normal" style:font-size-asian="10.5pt" style:font-style-asian="normal" style:font-name-complex="Times New Roman" style:font-size-complex="10.5pt"/>
    </style:style>
    <style:style style:name="T14" style:family="text">
      <style:text-properties fo:color="#000000" loext:opacity="100%" fo:font-family="'Times New Roman'" style:font-family-generic="swiss" style:font-pitch="variable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15" style:family="text">
      <style:text-properties officeooo:rsid="0026acc7"/>
    </style:style>
    <style:style style:name="T16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7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8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9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20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21" style:family="text">
      <style:text-properties officeooo:rsid="0029bd58"/>
    </style:style>
    <style:style style:name="T22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3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24" style:family="text">
      <style:text-properties fo:font-style="normal" officeooo:rsid="00118801" style:font-style-asian="normal" style:language-complex="hi" style:country-complex="IN" style:font-style-complex="normal" style:font-weight-complex="bold"/>
    </style:style>
    <style:style style:name="T25" style:family="text">
      <style:text-properties fo:font-style="normal" officeooo:rsid="0012624c" style:font-style-asian="normal" style:language-complex="hi" style:country-complex="IN" style:font-style-complex="normal" style:font-weight-complex="bold"/>
    </style:style>
    <style:style style:name="T26" style:family="text">
      <style:text-properties fo:font-style="normal" officeooo:rsid="00095eef" style:font-style-asian="normal" style:language-complex="hi" style:country-complex="IN" style:font-style-complex="normal" style:font-weight-complex="bold"/>
    </style:style>
    <style:style style:name="T27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28" style:family="text">
      <style:text-properties fo:font-style="normal" officeooo:rsid="0012624c" fo:background-color="transparent" loext:char-shading-value="0" style:font-style-asian="normal" style:language-complex="hi" style:country-complex="IN" style:font-style-complex="normal" style:font-weight-complex="bold"/>
    </style:style>
    <style:style style:name="T29" style:family="text">
      <style:text-properties officeooo:rsid="0012624c"/>
    </style:style>
    <style:style style:name="T30" style:family="text">
      <style:text-properties fo:font-size="11pt" fo:font-weight="bold" style:font-size-asian="11pt" style:font-weight-asian="bold" style:font-name-complex="Times New Roman1"/>
    </style:style>
    <style:style style:name="T31" style:family="text">
      <style:text-properties fo:font-size="11pt" fo:font-weight="bold" officeooo:rsid="0005cea5" style:font-size-asian="11pt" style:font-weight-asian="bold" style:font-name-complex="Times New Roman1"/>
    </style:style>
    <style:style style:name="T32" style:family="text">
      <style:text-properties officeooo:rsid="005492c6"/>
    </style:style>
    <style:style style:name="T33" style:family="text">
      <style:text-properties officeooo:rsid="002a1384"/>
    </style:style>
    <style:style style:name="T34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5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6" style:family="text">
      <style:text-properties fo:color="#000000" loext:opacity="100%" fo:font-size="12pt" fo:font-style="italic" fo:font-weight="bold" officeooo:rsid="000f28a7" style:font-size-asian="12pt" style:font-style-asian="italic" style:font-weight-asian="bold"/>
    </style:style>
    <style:style style:name="T37" style:family="text">
      <style:text-properties fo:color="#000000" loext:opacity="100%" fo:font-size="12pt" fo:font-style="italic" fo:font-weight="bold" officeooo:rsid="00095eef" style:font-size-asian="12pt" style:font-style-asian="italic" style:font-weight-asian="bold"/>
    </style:style>
    <style:style style:name="T38" style:family="text">
      <style:text-properties fo:color="#000000" loext:opacity="100%" fo:font-size="12pt" fo:font-style="italic" fo:font-weight="bold" officeooo:rsid="0012624c" style:font-size-asian="12pt" style:font-style-asian="italic" style:font-weight-asian="bold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2pt" fo:font-weight="bold" officeooo:rsid="0005cea5" style:font-size-asian="12pt" style:font-weight-asian="bold"/>
    </style:style>
    <style:style style:name="T42" style:family="text">
      <style:text-properties fo:font-size="12pt" fo:font-weight="bold" officeooo:rsid="0016535e" style:font-size-asian="12pt" style:font-weight-asian="bold"/>
    </style:style>
    <style:style style:name="T43" style:family="text">
      <style:text-properties fo:font-weight="bold" officeooo:rsid="0005cea5" style:font-weight-asian="bold"/>
    </style:style>
    <style:style style:name="T44" style:family="text">
      <style:text-properties fo:font-size="12pt" fo:font-weight="bold" officeooo:rsid="003246b1" style:font-size-asian="12pt" style:font-weight-asian="bold"/>
    </style:style>
    <style:style style:name="T45" style:family="text">
      <style:text-properties fo:font-size="12pt" fo:language="it" fo:country="IT" style:font-size-asian="12pt"/>
    </style:style>
    <style:style style:name="T46" style:family="text">
      <style:text-properties fo:font-size="12pt" fo:language="it" fo:country="IT" fo:background-color="transparent" loext:char-shading-value="0" style:font-size-asian="12pt"/>
    </style:style>
    <style:style style:name="T47" style:family="text">
      <style:text-properties fo:font-size="12pt" fo:language="it" fo:country="IT" officeooo:rsid="003cf23d" fo:background-color="transparent" loext:char-shading-value="0" style:font-size-asian="12pt"/>
    </style:style>
    <style:style style:name="T48" style:family="text">
      <style:text-properties fo:color="#222a35" loext:opacity="100%" style:font-name="Times New Roman" fo:font-size="12pt" fo:language="it" fo:country="IT" fo:font-weight="normal" officeooo:rsid="005492c6" fo:background-color="transparent" loext:char-shading-value="0" style:font-size-asian="12pt" style:font-weight-asian="normal" style:font-weight-complex="normal"/>
    </style:style>
    <style:style style:name="T49" style:family="text">
      <style:text-properties fo:color="#222a35" loext:opacity="100%" style:font-name="Times New Roman" fo:font-size="12pt" fo:language="it" fo:country="IT" fo:font-weight="normal" officeooo:rsid="002a1384" fo:background-color="transparent" loext:char-shading-value="0" style:font-size-asian="12pt" style:font-weight-asian="normal" style:font-weight-complex="normal"/>
    </style:style>
    <style:style style:name="T50" style:family="text">
      <style:text-properties fo:color="#222a35" loext:opacity="100%" style:font-name="Times New Roman" fo:font-size="12pt" fo:language="it" fo:country="IT" fo:font-weight="normal" officeooo:rsid="00064d21" fo:background-color="transparent" loext:char-shading-value="0" style:font-size-asian="12pt" style:font-weight-asian="normal" style:font-weight-complex="normal"/>
    </style:style>
    <style:style style:name="T51" style:family="text">
      <style:text-properties fo:font-size="12pt" fo:font-weight="bold" officeooo:rsid="00095eef" style:font-size-asian="12pt" style:font-weight-asian="bold"/>
    </style:style>
    <style:style style:name="T52" style:family="text">
      <style:text-properties fo:font-size="12pt" fo:font-weight="bold" officeooo:rsid="00108efd" style:font-size-asian="12pt" style:font-weight-asian="bold"/>
    </style:style>
    <style:style style:name="T53" style:family="text">
      <style:text-properties fo:font-size="12pt" fo:font-weight="bold" officeooo:rsid="0012624c" style:font-size-asian="12pt" style:font-weight-asian="bold"/>
    </style:style>
    <style:style style:name="T54" style:family="text">
      <style:text-properties fo:font-weight="bold" officeooo:rsid="0012624c" style:font-weight-asian="bold"/>
    </style:style>
    <style:style style:name="T55" style:family="text">
      <style:text-properties officeooo:rsid="002baa73"/>
    </style:style>
    <style:style style:name="T56" style:family="text">
      <style:text-properties officeooo:rsid="000fa764"/>
    </style:style>
    <style:style style:name="T57" style:family="text">
      <style:text-properties officeooo:rsid="00130431"/>
    </style:style>
    <style:style style:name="T58" style:family="text">
      <style:text-properties fo:font-weight="bold" officeooo:rsid="002baa73" style:font-weight-asian="bold"/>
    </style:style>
    <style:style style:name="T59" style:family="text">
      <style:text-properties fo:font-weight="bold" officeooo:rsid="00095eef" style:font-weight-asian="bold"/>
    </style:style>
    <style:style style:name="T60" style:family="text">
      <style:text-properties officeooo:rsid="003cbb79"/>
    </style:style>
    <style:style style:name="T61" style:family="text">
      <style:text-properties officeooo:rsid="0027fbce"/>
    </style:style>
    <style:style style:name="T62" style:family="text">
      <style:text-properties officeooo:rsid="00095eef"/>
    </style:style>
    <style:style style:name="T63" style:family="text">
      <style:text-properties style:font-name="Arial1" fo:font-size="11pt" style:font-name-asian="Arial1" style:font-size-asian="11pt" style:font-name-complex="Arial1" style:font-size-complex="11pt"/>
    </style:style>
    <style:style style:name="T64" style:family="text">
      <style:text-properties style:font-name="Arial1" fo:font-size="11pt" style:font-size-asian="11pt" style:font-name-complex="Arial1" style:font-size-complex="11pt"/>
    </style:style>
    <style:style style:name="T6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6" style:family="text">
      <style:text-properties fo:color="#5983b0" loext:opacity="100%" style:font-name="Arial1" fo:font-size="11pt" fo:language="it" fo:country="I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67" style:family="text">
      <style:text-properties fo:color="#5983b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8" style:family="text">
      <style:text-properties fo:color="#00000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officeooo:rsid="004dff5d" style:font-size-asian="10.5pt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92"/>Alla Regione Piemonte</text:p>
      <text:p text:style-name="P4"><text:tab/><text:tab/> <text:s text:c="26"/><text:tab/> <text:s text:c="26"/>Direzione Istruzione <text:span text:style-name="T1">e </text:span></text:p>
      <text:p text:style-name="P4"><text:span text:style-name="T1"><text:tab/><text:tab/><text:tab/><text:tab/> <text:s text:c="29"/><text:tab/> </text:span>Diritto allo studio universitario </text:p>
      <text:p text:style-name="P4"><text:tab/><text:tab/><text:tab/><text:tab/><text:tab/><text:tab/><text:tab/> Formazione e Lavoro</text:p>
      <text:p text:style-name="P3"><text:tab/><text:tab/> <text:s text:c="65"/><text:span text:style-name="T2">S</text:span>ettore Politiche dell’Istruzione, <text:tab/><text:tab/><text:tab/> <text:s text:c="52"/><text:tab/><text:tab/> 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5"><text:span text:style-name="T3"><text:tab/><text:tab/><text:tab/><text:tab/><text:tab/><text:tab/></text:span><text:span text:style-name="T4"> <text:s text:c="15"/></text:span><text:span text:style-name="T3"><text:tab/><text:tab/><text:tab/><text:tab/><text:tab/> <text:s text:c="25"/><text:tab/><text:tab/></text:span></text:p>
      <text:p text:style-name="P6"/>
      <text:p text:style-name="P7">Richiesta erogazione <text:span text:style-name="T5">Saldo</text:span> contributo assegnato <text:span text:style-name="T6">di euro </text:span><text:span text:style-name="T7">1</text:span><text:span text:style-name="T6">.000,00</text:span></text:p>
      <text:p text:style-name="P7"/>
      <text:p text:style-name="P8">“<text:span text:style-name="T8"> </text:span><text:span text:style-name="T9">La scuola va in azienda </text:span><text:span text:style-name="T10">e ...in ITS Academy </text:span><text:span text:style-name="T9"><text:s/></text:span><text:span text:style-name="T11">AS 202</text:span><text:span text:style-name="T10">5</text:span><text:span text:style-name="T11">/202</text:span><text:span text:style-name="T10">6</text:span><text:span text:style-name="T12">”</text:span></text:p>
      <text:p text:style-name="P9"><text:span text:style-name="T13">CUP <text:s text:c="5"/></text:span><text:span text:style-name="T14">J61I25000360002</text:span></text:p>
      <text:p text:style-name="P10"/>
      <text:p text:style-name="P11"/>
      <text:p text:style-name="P12">Il sottoscritto ___________________________ rappresentante legale del seguente beneficiario: </text:p>
      <text:p text:style-name="P13"/>
      <text:p text:style-name="P14"/>
      <text:p text:style-name="P15">Denominazione del <text:span text:style-name="T15">Beneficiario: </text:span></text:p>
      <text:p text:style-name="P15"/>
      <text:p text:style-name="P16"><draw:custom-shape text:anchor-type="char" draw:z-index="4" draw:name="Forma1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5" draw:text-style-name="P18" svg:width="16.987cm" svg:height="0.899cm" svg:x="0cm" svg:y="0cm" draw:control="control2"/><draw:custom-shape text:anchor-type="as-char" svg:y="0cm" draw:z-index="0" draw:name="Forma6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CF:</text:p>
      <text:p text:style-name="P16"><draw:custom-shape text:anchor-type="char" draw:z-index="3" draw:name="Forma7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5" draw:text-style-name="P18" svg:width="16.987cm" svg:height="0.899cm" svg:x="0cm" svg:y="0cm" draw:control="control3"/><draw:custom-shape text:anchor-type="as-char" svg:y="0cm" draw:z-index="1" draw:name="Forma12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Titolo del progetto:</text:p>
      <text:p text:style-name="P19"><draw:custom-shape text:anchor-type="char" draw:z-index="2" draw:name="Forma13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0"><draw:control text:anchor-type="as-char" svg:y="0cm" draw:z-index="13" draw:name="Forma18" draw:style-name="gr7" draw:text-style-name="P18" svg:width="16.837cm" svg:height="0.795cm" draw:control="control1"/></text:p>
      <text:p text:style-name="P21"/>
      <text:p text:style-name="P22">RICHIED<text:span text:style-name="T15">E L’</text:span>EROGAZIONE </text:p>
      <text:p text:style-name="P23"><draw:control text:anchor-type="paragraph" draw:z-index="16" draw:name="Forma17" draw:style-name="gr8" draw:text-style-name="P24" svg:width="9.552cm" svg:height="1.033cm" svg:x="1.845cm" svg:y="-0.217cm" draw:control="control4"/><text:s/><text:span text:style-name="T16">di Euro</text:span></text:p>
      <text:p text:style-name="P25"><text:s/></text:p>
      <text:p text:style-name="P26"><text:span text:style-name="T17">A </text:span><text:span text:style-name="T18"><text:s/></text:span><text:span text:style-name="T17">TITOLO DI </text:span><text:span text:style-name="T19">SALDO</text:span><text:span text:style-name="T20"> </text:span><text:span text:style-name="T18"><text:s/></text:span><text:span text:style-name="T20">DEL CONTRIBUTO <text:s/>ASSEGNATO</text:span></text:p>
      <text:p text:style-name="P27"/>
      <text:p text:style-name="P28"><text:span text:style-name="T21">C</text:span>onsapevole delle responsabilità e delle sanzioni penali stabilite dalla legge per le false attestazioni e dichiarazioni mendaci (artt. 75 e 76 D.P.R. n. 445/2000)</text:p>
      <text:p text:style-name="P29"><text:span text:style-name="T22">Il Legale Rappresentante<text:line-break/></text:span><text:span text:style-name="T23">nome e cognome del firmatario</text:span></text:p>
      <text:p text:style-name="P30">documento sottoscritto digitalmente</text:p>
      <text:p text:style-name="P31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>DICHIARAZIONE </text:p>
      <text:p text:style-name="P32"/>
      <text:p text:style-name="P33"><text:span text:style-name="T24">La scuola va in azienda </text:span><text:span text:style-name="T25">e...in ITS Academy</text:span><text:span text:style-name="T26"> </text:span><text:span text:style-name="T27">AS 202</text:span><text:span text:style-name="T28">5</text:span><text:span text:style-name="T27">/202</text:span><text:span text:style-name="T28">6</text:span></text:p>
      <text:p text:style-name="P34"/>
      <text:p text:style-name="P35"><text:s/>Rivolto alle istituzioni scolastiche <text:span text:style-name="T29">del primo ciclo</text:span></text:p>
      <text:p text:style-name="P36"><text:span text:style-name="T30"><text:s/></text:span><text:span text:style-name="T31">s</text:span><text:span text:style-name="T30">tatali e paritarie del </text:span><text:span text:style-name="T31">P</text:span><text:span text:style-name="T30">iemonte</text:span></text:p>
      <text:p text:style-name="P37">(DD <text:s/><text:span text:style-name="T32">n. 543</text:span><text:span text:style-name="T33"> D</text:span>EL <text:span text:style-name="T32">23</text:span><text:span text:style-name="T33">/</text:span><text:span text:style-name="T32">09</text:span><text:span text:style-name="T33">/202</text:span><text:span text:style-name="T32">5</text:span>)</text:p>
      <text:p text:style-name="P38"/>
      <text:p text:style-name="P39">Compilare i Modelli A, B e C . Tutta la documentazione deve essere trasmessa</text:p>
      <text:p text:style-name="P39"><text:s/>esclusivamente con estensione pdf o pdf.p7m via PEC a </text:p>
      <text:p text:style-name="P40"><text:span text:style-name="T34"><text:s/></text:span><text:span text:style-name="T35">istruzione@cert.regione.piemonte.it </text:span></text:p>
      <text:p text:style-name="P40"><text:span text:style-name="T34">entro il 3</text:span><text:span text:style-name="T36">0</text:span><text:span text:style-name="T37"> </text:span><text:span text:style-name="T36">settembre</text:span><text:span text:style-name="T34"> 202</text:span><text:span text:style-name="T38">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<text:span text:style-name="T39">Il/La sot</text:span><text:span text:style-name="T40">toscritto/a (cognome e nome):</text:span></text:p>
          </table:table-cell>
          <table:table-cell table:style-name="Tabella1.B1" office:value-type="string">
            <text:p text:style-name="P42"/>
          </table:table-cell>
        </table:table-row>
      </table:table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span text:style-name="T39">nato/a a (Comune – </text:span><text:span text:style-name="T40">prov</text:span><text:span text:style-name="T39">)</text:span></text:p>
          </table:table-cell>
          <table:table-cell table:style-name="Tabella2.B1" office:value-type="string">
            <text:p text:style-name="P42"/>
          </table:table-cell>
        </table:table-row>
      </table:table>
      <text:p text:style-name="P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5"><text:span text:style-name="T39">Il (data di </text:span><text:span text:style-name="T40">nascita</text:span><text:span text:style-name="T39">)</text:span></text:p>
          </table:table-cell>
          <table:table-cell table:style-name="Tabella3.B1" office:value-type="string">
            <text:p text:style-name="P42"/>
          </table:table-cell>
        </table:table-row>
      </table:table>
      <text:p text:style-name="P43"/>
      <text:p text:style-name="P46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<text:span text:style-name="T41">DENOMIN</text:span><text:span text:style-name="T42">AZI</text:span><text:span text:style-name="T41">ONE DELL’</text:span><text:span text:style-name="T42">I</text:span><text:span text:style-name="T39">STIT</text:span><text:span text:style-name="T40">UZIONE SCOLASTICA/ </text:span><text:span text:style-name="T43">ENTE GESTORE per le Paritarie</text:span><text:span text:style-name="T40"> </text:span></text:p>
          </table:table-cell>
          <table:table-cell table:style-name="Tabella4.B1" office:value-type="string">
            <text:p text:style-name="P42"/>
          </table:table-cell>
        </table:table-row>
      </table:table>
      <text:p text:style-name="P4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<text:span text:style-name="T39">SEDE (indirizzo </text:span><text:span text:style-name="T40">completo</text:span><text:span text:style-name="T39">: via, n. civico, cap, comune, sigla prov.)</text:span></text:p>
          </table:table-cell>
          <table:table-cell table:style-name="Tabella5.B1" office:value-type="string">
            <text:p text:style-name="P48"/>
          </table:table-cell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5"><text:span text:style-name="T39">C</text:span><text:span text:style-name="T40">.F./P.IVA</text:span></text:p>
          </table:table-cell>
          <table:table-cell table:style-name="Tabella6.B1" office:value-type="string">
            <text:p text:style-name="P42"/>
          </table:table-cell>
        </table:table-row>
      </table:table>
      <text:p text:style-name="P49"/>
      <text:p text:style-name="P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1"><text:span text:style-name="T39">C</text:span><text:span text:style-name="T44">ODICE MECCANOGRAFICO</text:span></text:p>
          </table:table-cell>
          <table:table-cell table:style-name="Tabella8.B1" office:value-type="string">
            <text:p text:style-name="P52"/>
          </table:table-cell>
        </table:table-row>
      </table:table>
      <text:p text:style-name="P5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4">NUMERO TELEFONO DI RIFERIMENTO per eventuali verifiche sulla rendicontazione</text:p>
          </table:table-cell>
          <table:table-cell table:style-name="Tabella11.B1" office:value-type="string">
            <text:p text:style-name="P55"/>
          </table:table-cell>
        </table:table-row>
      </table:table>
      <text:list text:style-name="L1">
        <text:list-item>
          <text:p text:style-name="P56"><text:soft-page-break/><text:span text:style-name="T45">ai fini dell'erogazione del contributo previsto dal</text:span><text:span text:style-name="T46">la D.D. </text:span><text:span text:style-name="T47"><text:s/></text:span><text:span text:style-name="T48">n. 543</text:span><text:span text:style-name="T49"> D</text:span><text:span text:style-name="T50">EL </text:span><text:span text:style-name="T48">23</text:span><text:span text:style-name="T49">/</text:span><text:span text:style-name="T48">09</text:span><text:span text:style-name="T49">/202</text:span><text:span text:style-name="T48">5</text:span></text:p>
        </text:list-item>
      </text:list>
      <text:p text:style-name="P57"/>
      <text:p text:style-name="P57">DICHIARA CHE </text:p>
      <text:p text:style-name="P58"/>
      <text:p text:style-name="P40"><text:span text:style-name="T39">RISPETTO ALL'AVVISO A</text:span><text:span text:style-name="T51">1</text:span><text:span text:style-name="T39"> (</text:span><text:span text:style-name="T52">La scuola va in azienda </text:span><text:span text:style-name="T53">e ...in ITS Academy</text:span><text:span text:style-name="T39">)<text:tab/> <text:s/></text:span></text:p>
      <text:p text:style-name="P57"/>
      <text:p text:style-name="P59"><text:span text:style-name="T40">a) l'Istituzione Scolastica nell'anno scolastico 202</text:span><text:span text:style-name="T54">5</text:span><text:span text:style-name="T40">/202</text:span><text:span text:style-name="T54">6</text:span><text:span text:style-name="T40"> ha attivato <text:s/>il seguente progetto:</text:span></text:p>
      <text:p text:style-name="P6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/>
          </table:table-cell>
        </table:table-row>
      </table:table>
      <text:p text:style-name="P43"><text:s/></text:p>
      <text:p text:style-name="P61"/>
      <text:p text:style-name="P62"><text:span text:style-name="T55">b</text:span>) le spese sostenute in relazione all’attività progettuale sopra indicata ammontano complessivamente ad Euro <text:span text:style-name="T56">(cifra che deve corrispondere al totale del MOD REND B</text:span><text:span text:style-name="T57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2"/>
          </table:table-cell>
        </table:table-row>
      </table:table>
      <text:p text:style-name="P63"/>
      <text:p text:style-name="P64"><text:span text:style-name="T58">c</text:span><text:span text:style-name="T40">) le spese sostenute, dettagliate per categoria di spesa nel Modello B, sono riferite <text:s/>al progetto sopra indicato per l'anno scolastico 202</text:span><text:span text:style-name="T59">4</text:span><text:span text:style-name="T40">/202</text:span><text:span text:style-name="T59">5</text:span><text:span text:style-name="T40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61"/>
      <text:p text:style-name="P62">ALLA <text:span text:style-name="T60">PRESENTE RICHIESTA DI EROGAZIONE DEL SALDO - MOD A </text:span></text:p>
      <text:p text:style-name="P65">DEVONO ESSERE ALLEGATI ANCHE </text:p>
      <text:p text:style-name="P62">2) IL MODELLO B - Elenco giustificativi</text:p>
      <text:p text:style-name="P62">3) IL MODELLO C - RELAZIONE FINALE <text:s/>del progetto attivato</text:p>
      <text:p text:style-name="P61"/>
      <text:p text:style-name="P66">Si ricorda che <text:span text:style-name="T60">TUTTI E TRE I MODELLI </text:span>dovr<text:span text:style-name="T60">anno</text:span> essere trasformat<text:span text:style-name="T60">i</text:span> in pdf e firmat<text:span text:style-name="T60">i</text:span> digitalmente dal Dirigente Scolastico.</text:p>
      <text:p text:style-name="P66"/>
      <text:p text:style-name="P67">Referente:</text:p>
      <text:p text:style-name="P68"><text:span text:style-name="T61">dr.ssa </text:span><text:span text:style-name="T62">Daniela Loriga</text:span> 011/432 <text:span text:style-name="T62">2743</text:span></text:p>
      <text:p text:style-name="P66"/>
      <text:p text:style-name="P69">Trattamento dei dati personali</text:p>
      <text:p text:style-name="P70"/>
      <text:p text:style-name="P71"><field:fieldmark text:name="__Fieldmark__478_4017741522" field:type="vnd.oasis.opendocument.field.FORMCHECKBOX"><field:param field:name="Checkbox_HelpText" field:value=""/><field:param field:name="Checkbox_Name" field:value=""/></field:fieldmark><text:span text:style-name="T63"><text:s text:c="2"/></text:span><text:span text:style-name="T64">Il sottoscritto inoltre dichiara di aver preso visione dell’ <text:s/></text:span><text:span text:style-name="T65">Informativa sul trattamento dei dati personali ai sensi dell’art. 13 GDPR 2016/679 di cui al paragrafo 16.1 del bando </text:span></text:p>
      <text:p text:style-name="P72"><field:fieldmark text:name="__Fieldmark__490_4017741522" field:type="vnd.oasis.opendocument.field.FORMCHECKBOX"><field:param field:name="Checkbox_HelpText" field:value=""/><field:param field:name="Checkbox_Name" field:value=""/></field:fieldmark><text:span text:style-name="T66"><text:s/></text:span><text:span text:style-name="T67"><text:s text:c="3"/></text:span><text:span text:style-name="T68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73"/>
      <text:p text:style-name="P74">IL RAPPRESENTANTE LEGALE</text:p>
      <text:p text:style-name="P75"><text:span text:style-name="T69"><text:s/>firma digi</text:span><text:span text:style-name="T70">tale</text:span></text:p>
      <text:p text:style-name="P76"/>
      <text:p text:style-name="P77"/>
      <text:p text:style-name="P78">Si ricorda che dopo la compilazione, il file dovrà essere trasformato in pdf e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WW-Carattere_20_predefinito_20_paragrafo11111"/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111111" style:display-name="WW-Carattere predefinito paragrafo111111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b51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09:41:18.278000000</meta:creation-date>
    <dc:date>2026-03-16T16:36:35.817378700</dc:date>
    <meta:editing-duration>PT1H54M51S</meta:editing-duration>
    <meta:editing-cycles>8</meta:editing-cycles>
    <meta:generator>LibreOffice/25.2.3.2$Windows_X86_64 LibreOffice_project/bbb074479178df812d175f709636b368952c2ce3</meta:generator>
    <meta:document-statistic meta:table-count="10" meta:image-count="0" meta:object-count="0" meta:page-count="3" meta:paragraph-count="61" meta:word-count="508" meta:character-count="4105" meta:non-whitespace-character-count="3105"/>
  </office:meta>
</office:document-meta>
</file>