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909cm"/>
    </style:style>
    <style:style style:name="Tabella5.B" style:family="table-column">
      <style:table-column-properties style:column-width="11.183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4.313cm"/>
    </style:style>
    <style:style style:name="Tabella6.B" style:family="table-column">
      <style:table-column-properties style:column-width="12.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4.71cm"/>
    </style:style>
    <style:style style:name="Tabella8.B" style:family="table-column">
      <style:table-column-properties style:column-width="12.30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6.588cm"/>
    </style:style>
    <style:style style:name="Tabella11.B" style:family="table-column">
      <style:table-column-properties style:column-width="10.42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b510c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" style:family="paragraph" style:parent-style-name="Header">
      <style:text-properties fo:language="it" fo:country="IT" officeooo:rsid="000a7a11" officeooo:paragraph-rsid="000a7a11"/>
    </style:style>
    <style:style style:name="P4" style:family="paragraph" style:parent-style-name="Standard">
      <style:text-properties fo:language="it" fo:country="IT" officeooo:rsid="000a7a11"/>
    </style:style>
    <style:style style:name="P5" style:family="paragraph" style:parent-style-name="Standard">
      <style:paragraph-properties fo:text-align="start" style:justify-single-word="false" style:writing-mode="lr-tb"/>
      <style:text-properties fo:language="it" fo:country="IT" officeooo:rsid="000a7a11"/>
    </style:style>
    <style:style style:name="P6" style:family="paragraph" style:parent-style-name="Standard">
      <style:text-properties fo:language="it" fo:country="IT" officeooo:paragraph-rsid="003366d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8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9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11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12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language="it" fo:country="IT" officeooo:paragraph-rsid="000f28a7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officeooo:paragraph-rsid="00064d21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officeooo:rsid="003cbb79" officeooo:paragraph-rsid="003cbb79" style:font-weight-asian="bold"/>
    </style:style>
    <style:style style:name="P24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25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26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57498" style:font-size-asian="11pt" style:font-weight-asian="bold" style:font-name-complex="Arial1" style:font-size-complex="11pt"/>
    </style:style>
    <style:style style:name="P27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28" style:family="paragraph" style:parent-style-name="Standard">
      <style:text-properties style:font-name="Arial1" fo:font-size="10pt" officeooo:paragraph-rsid="003366df" style:font-size-asian="10pt" style:font-name-complex="Arial1" style:font-size-complex="10pt"/>
    </style:style>
    <style:style style:name="P29" style:family="paragraph" style:parent-style-name="Text_20_body">
      <style:paragraph-properties fo:text-align="start" style:justify-single-word="false"/>
      <style:text-properties style:font-name="Arial1" fo:font-size="13pt" officeooo:paragraph-rsid="003366df" style:font-size-asian="13pt" style:font-name-complex="Arial1" style:font-size-complex="13pt"/>
    </style:style>
    <style:style style:name="P30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1" fo:font-size="8pt" fo:language="it" fo:country="I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2pt" fo:language="it" fo:country="IT" fo:font-weight="bold" officeooo:rsid="00064d21" officeooo:paragraph-rsid="00084814" fo:background-color="transparent" style:font-size-asian="12pt" style:font-weight-asian="bold"/>
    </style:style>
    <style:style style:name="P35" style:family="paragraph" style:parent-style-name="Default">
      <style:text-properties fo:font-size="11pt" officeooo:paragraph-rsid="00357498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37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38" style:family="paragraph" style:parent-style-name="Default">
      <style:text-properties officeooo:paragraph-rsid="00357498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46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48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51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357498" style:font-size-asian="12pt" style:font-weight-asian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095eef" style:font-size-asian="11pt" style:font-weight-asian="bold" style:font-name-complex="Times New Roman" style:font-size-complex="11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it" fo:country="IT" fo:font-weight="bold" officeooo:paragraph-rsid="0005cea5" style:font-size-asian="11pt" style:font-weight-asian="bold" style:font-name-complex="Times New Roman2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3366d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rsid="0039880c" officeooo:paragraph-rsid="00393dcd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65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8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70" style:family="paragraph" style:parent-style-name="Standard">
      <style:paragraph-properties fo:text-align="justify" style:justify-single-word="false"/>
      <style:text-properties officeooo:paragraph-rsid="003366df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rsid="000a7a11" officeooo:paragraph-rsid="000a7a11" style:font-size-asian="10.5pt" style:font-size-complex="10.5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officeooo:paragraph-rsid="000f28a7" style:font-size-asian="10.5pt" style:font-size-complex="10.5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75" style:family="paragraph" style:parent-style-name="Text_20_body">
      <style:text-properties fo:font-weight="bold" officeooo:paragraph-rsid="003366df" style:font-weight-asian="bold" style:font-weight-complex="bold"/>
    </style:style>
    <style:style style:name="P76" style:family="paragraph" style:parent-style-name="Standard">
      <style:paragraph-properties fo:text-align="start" style:justify-single-word="false">
        <style:tab-stops/>
      </style:paragraph-properties>
      <style:text-properties style:text-underline-style="solid" style:text-underline-width="auto" style:text-underline-color="font-color" fo:font-weight="bold" officeooo:paragraph-rsid="003cbb79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officeooo:paragraph-rsid="000a7a11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8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3871c"/>
    </style:style>
    <style:style style:name="T2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3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4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5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6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7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8" style:family="text">
      <style:text-properties style:font-name="Arial" fo:font-size="10pt" fo:font-weight="bold" style:font-size-asian="10pt" style:font-weight-asian="bold" style:font-weight-complex="bold"/>
    </style:style>
    <style:style style:name="T9" style:family="text">
      <style:text-properties officeooo:rsid="0039880c"/>
    </style:style>
    <style:style style:name="T10" style:family="text">
      <style:text-properties officeooo:rsid="0005a226"/>
    </style:style>
    <style:style style:name="T11" style:family="text">
      <style:text-properties officeooo:rsid="00393dc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3871c" fo:background-color="transparent" loext:char-shading-value="0"/>
    </style:style>
    <style:style style:name="T14" style:family="text">
      <style:text-properties officeooo:rsid="00393dcd" fo:background-color="transparent" loext:char-shading-value="0"/>
    </style:style>
    <style:style style:name="T15" style:family="text">
      <style:text-properties officeooo:rsid="002a1384" fo:background-color="transparent" loext:char-shading-value="0"/>
    </style:style>
    <style:style style:name="T16" style:family="text">
      <style:text-properties officeooo:rsid="003cf23d" fo:background-color="transparent" loext:char-shading-value="0"/>
    </style:style>
    <style:style style:name="T17" style:family="text">
      <style:text-properties officeooo:rsid="0010c4a4" fo:background-color="transparent" loext:char-shading-value="0"/>
    </style:style>
    <style:style style:name="T18" style:family="text">
      <style:text-properties officeooo:rsid="0026acc7"/>
    </style:style>
    <style:style style:name="T19" style:family="text">
      <style:text-properties fo:color="#000000" loext:opacity="100%" style:font-name="Arial1" fo:font-size="12pt" fo:background-color="transparent" loext:char-shading-value="0" style:font-size-asian="12pt" style:font-name-complex="Arial1" style:font-size-complex="12pt"/>
    </style:style>
    <style:style style:name="T20" style:family="text">
      <style:text-properties fo:color="#000000" loext:opacity="100%" style:font-name="Arial1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1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22" style:family="text">
      <style:text-properties fo:color="#000000" loext:opacity="100%" fo:font-size="12pt" fo:font-style="italic" fo:font-weight="bold" officeooo:rsid="00393dcd" style:font-size-asian="12pt" style:font-style-asian="italic" style:font-weight-asian="bold"/>
    </style:style>
    <style:style style:name="T23" style:family="text">
      <style:text-properties fo:color="#000000" loext:opacity="100%" fo:font-size="12pt" fo:font-style="italic" fo:font-weight="bold" officeooo:rsid="00095eef" style:font-size-asian="12pt" style:font-style-asian="italic" style:font-weight-asian="bold"/>
    </style:style>
    <style:style style:name="T24" style:family="text">
      <style:text-properties fo:color="#000000" loext:opacity="100%" fo:font-size="12pt" fo:font-style="italic" fo:font-weight="bold" officeooo:rsid="000f28a7" style:font-size-asian="12pt" style:font-style-asian="italic" style:font-weight-asian="bold"/>
    </style:style>
    <style:style style:name="T25" style:family="text">
      <style:text-properties fo:color="#000000" loext:opacity="100%" style:font-name="Times New Roman1" fo:font-size="12pt" fo:font-style="italic" fo:background-color="transparent" loext:char-shading-value="0" style:font-size-asian="12pt" style:font-style-asian="italic" style:font-name-complex="Arial1" style:font-size-complex="12pt"/>
    </style:style>
    <style:style style:name="T26" style:family="text">
      <style:text-properties officeooo:rsid="0029bd58"/>
    </style:style>
    <style:style style:name="T27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28" style:family="text">
      <style:text-properties style:font-name="Arial1" fo:font-size="11pt" style:font-name-asian="Arial1" style:font-size-asian="11pt" style:font-name-complex="Arial1" style:font-size-complex="11pt"/>
    </style:style>
    <style:style style:name="T29" style:family="text">
      <style:text-properties style:font-name="Arial1" fo:font-size="11pt" style:font-size-asian="11pt" style:font-name-complex="Arial1" style:font-size-complex="11pt"/>
    </style:style>
    <style:style style:name="T30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1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32" style:family="text">
      <style:text-properties officeooo:rsid="001925ae"/>
    </style:style>
    <style:style style:name="T33" style:family="text">
      <style:text-properties fo:font-size="11pt" fo:font-weight="bold" style:font-size-asian="11pt" style:font-weight-asian="bold" style:font-name-complex="Times New Roman2"/>
    </style:style>
    <style:style style:name="T34" style:family="text">
      <style:text-properties fo:font-size="11pt" fo:font-weight="bold" officeooo:rsid="0005cea5" style:font-size-asian="11pt" style:font-weight-asian="bold" style:font-name-complex="Times New Roman2"/>
    </style:style>
    <style:style style:name="T35" style:family="text">
      <style:text-properties officeooo:rsid="002a1384"/>
    </style:style>
    <style:style style:name="T36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font-weight="bold" officeooo:rsid="0005cea5" style:font-size-asian="12pt" style:font-weight-asian="bold"/>
    </style:style>
    <style:style style:name="T39" style:family="text">
      <style:text-properties fo:font-size="12pt" fo:font-weight="bold" officeooo:rsid="0016535e" style:font-size-asian="12pt" style:font-weight-asian="bold"/>
    </style:style>
    <style:style style:name="T40" style:family="text">
      <style:text-properties fo:font-size="12pt" fo:font-weight="bold" officeooo:rsid="003246b1" style:font-size-asian="12pt" style:font-weight-asian="bold"/>
    </style:style>
    <style:style style:name="T41" style:family="text">
      <style:text-properties fo:font-size="12pt" fo:font-weight="bold" officeooo:rsid="00095eef" style:font-size-asian="12pt" style:font-weight-asian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05cea5" style:font-weight-asian="bold"/>
    </style:style>
    <style:style style:name="T44" style:family="text">
      <style:text-properties fo:font-weight="bold" officeooo:rsid="00393dcd" style:font-weight-asian="bold"/>
    </style:style>
    <style:style style:name="T45" style:family="text">
      <style:text-properties fo:font-weight="bold" officeooo:rsid="002baa73" style:font-weight-asian="bold"/>
    </style:style>
    <style:style style:name="T46" style:family="text">
      <style:text-properties fo:font-weight="bold" officeooo:rsid="00095eef" style:font-weight-asian="bold"/>
    </style:style>
    <style:style style:name="T47" style:family="text">
      <style:text-properties officeooo:rsid="002baa73"/>
    </style:style>
    <style:style style:name="T48" style:family="text">
      <style:text-properties officeooo:rsid="000fa764"/>
    </style:style>
    <style:style style:name="T49" style:family="text">
      <style:text-properties officeooo:rsid="00130431"/>
    </style:style>
    <style:style style:name="T50" style:family="text">
      <style:text-properties officeooo:rsid="003cbb79"/>
    </style:style>
    <style:style style:name="T51" style:family="text">
      <style:text-properties officeooo:rsid="0027fbce"/>
    </style:style>
    <style:style style:name="T52" style:family="text">
      <style:text-properties fo:color="#5983b0" loext:opacity="100%" style:font-name="Arial1" fo:font-size="11pt" fo:language="it" fo:country="IT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53" style:family="text">
      <style:text-properties fo:color="#5983b0" loext:opacity="100%" style:font-name="Arial1" fo:font-size="11pt" fo:language="it" fo:country="I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54" style:family="text">
      <style:text-properties fo:font-size="10.5pt" style:font-size-asian="10.5pt" style:font-size-complex="10.5pt"/>
    </style:style>
    <style:style style:name="T55" style:family="text">
      <style:text-properties fo:font-size="10.5pt" officeooo:rsid="004dff5d" style:font-size-asian="10.5pt" style:font-size-complex="10.5pt"/>
    </style:style>
    <style:style style:name="T56" style:family="text">
      <style:text-properties officeooo:rsid="00095eef"/>
    </style:style>
    <style:style style:name="T57" style:family="text">
      <style:text-properties fo:font-style="normal" officeooo:rsid="00095eef" style:font-style-asian="normal" style:language-complex="hi" style:country-complex="IN" style:font-style-complex="normal" style:font-weight-complex="bold"/>
    </style:style>
    <style:style style:name="T58" style:family="text">
      <style:text-properties fo:font-style="normal" officeooo:rsid="0033871c" fo:background-color="transparent" loext:char-shading-value="0" style:font-style-asian="normal" style:language-complex="hi" style:country-complex="IN" style:font-style-complex="normal" style:font-weight-complex="bold"/>
    </style:style>
    <style:style style:name="T59" style:family="text">
      <style:text-properties fo:font-style="normal" officeooo:rsid="00393dcd" fo:background-color="transparent" loext:char-shading-value="0" style:font-style-asian="normal" style:language-complex="hi" style:country-complex="IN" style:font-style-complex="normal" style:font-weight-complex="bold"/>
    </style:style>
    <style:style style:name="T60" style:family="text">
      <style:text-properties officeooo:rsid="000d4576"/>
    </style:style>
    <style:style style:name="T61" style:family="text">
      <style:text-properties officeooo:rsid="000f28a7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2"/>
      <text:p text:style-name="P53"><text:s text:c="92"/>Alla Regione Piemonte</text:p>
      <text:p text:style-name="P53"><text:tab/><text:tab/> <text:s text:c="26"/><text:tab/> <text:s text:c="26"/>Direzione Istruzione Formazione e Lavoro</text:p>
      <text:p text:style-name="P53"><text:tab/><text:tab/> <text:s text:c="65"/><text:span text:style-name="T1">S</text:span>ettore Politiche dell’Istruzione, <text:tab/><text:tab/><text:tab/> <text:s text:c="52"/><text:tab/><text:tab/> Programmazione e Monitoraggio delle<text:tab/><text:tab/><text:tab/><text:tab/> <text:s text:c="52"/>Strutture scolastiche <text:s text:c="12"/><text:tab/><text:tab/><text:tab/><text:tab/><text:tab/><text:tab/> <text:s text:c="52"/>istruzione@cert.regione.piemonte.it</text:p>
      <text:p text:style-name="P70"><text:span text:style-name="T2"><text:tab/><text:tab/><text:tab/><text:tab/><text:tab/><text:tab/></text:span><text:span text:style-name="T8"> <text:s text:c="15"/></text:span><text:span text:style-name="T2"><text:tab/><text:tab/><text:tab/><text:tab/><text:tab/> <text:s text:c="25"/><text:tab/><text:tab/></text:span></text:p>
      <text:p text:style-name="P54"/>
      <text:p text:style-name="P55">Richiesta erogazione <text:span text:style-name="T9">Saldo</text:span> contributo assegnato <text:span text:style-name="T60">di euro </text:span><text:span text:style-name="T61">5</text:span><text:span text:style-name="T60">.000,00</text:span></text:p>
      <text:p text:style-name="P60"><text:s/><text:span text:style-name="T10">A.S. 202</text:span><text:span text:style-name="T11">4</text:span><text:span text:style-name="T10">/202</text:span><text:span text:style-name="T11">5</text:span></text:p>
      <text:p text:style-name="P63">“<text:span text:style-name="T56">Concorso sulla legalità e sull’orgoglio di combattere ogni forma di violenza </text:span><text:span text:style-name="T13">AS 202</text:span><text:span text:style-name="T14">4</text:span><text:span text:style-name="T13">/202</text:span><text:span text:style-name="T14">5</text:span><text:span text:style-name="T18">”</text:span></text:p>
      <text:p text:style-name="P64">CUP <text:s text:c="5"/><text:span text:style-name="T12"><text:s text:c="2"/></text:span><text:span text:style-name="T19"><text:s/></text:span><text:span text:style-name="T25">J61I24000480002</text:span></text:p>
      <text:p text:style-name="P63"/>
      <text:p text:style-name="P61"/>
      <text:p text:style-name="P66">Il sottoscritto ___________________________ rappresentante legale del seguente beneficiario: </text:p>
      <text:p text:style-name="P67"/>
      <text:p text:style-name="P36"/>
      <text:p text:style-name="P56">Denominazione del <text:span text:style-name="T18">Beneficiario: </text:span></text:p>
      <text:p text:style-name="P56"/>
      <text:p text:style-name="P6"><draw:custom-shape text:anchor-type="char" draw:z-index="4" draw:name="Forma1" draw:style-name="gr7" draw:text-style-name="P8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6" draw:text-style-name="P8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5" draw:text-style-name="P8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8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2" draw:text-style-name="P80" svg:width="16.987cm" svg:height="0.899cm" svg:x="0cm" svg:y="0cm" draw:control="control2"/><draw:custom-shape text:anchor-type="as-char" svg:y="0cm" draw:z-index="0" draw:name="Forma6" draw:style-name="gr8" draw:text-style-name="P81" svg:width="17.008cm" svg:height="0.911cm"><text:p/><draw:enhanced-geometry svg:viewBox="0 0 21600 21600" draw:type="rectangle" draw:enhanced-path="M 0 0 L 21600 0 21600 21600 0 21600 0 0 Z N"/></draw:custom-shape></text:p>
      <text:p text:style-name="P6"/>
      <text:p text:style-name="P57">CF:</text:p>
      <text:p text:style-name="P6"><draw:custom-shape text:anchor-type="char" draw:z-index="3" draw:name="Forma7" draw:style-name="gr7" draw:text-style-name="P8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6" draw:text-style-name="P8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5" draw:text-style-name="P8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8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2" draw:text-style-name="P80" svg:width="16.987cm" svg:height="0.899cm" svg:x="0cm" svg:y="0cm" draw:control="control3"/><draw:custom-shape text:anchor-type="as-char" svg:y="0cm" draw:z-index="1" draw:name="Forma12" draw:style-name="gr8" draw:text-style-name="P81" svg:width="17.008cm" svg:height="0.911cm"><text:p/><draw:enhanced-geometry svg:viewBox="0 0 21600 21600" draw:type="rectangle" draw:enhanced-path="M 0 0 L 21600 0 21600 21600 0 21600 0 0 Z N"/></draw:custom-shape></text:p>
      <text:p text:style-name="P6"/>
      <text:p text:style-name="P57">Titolo del progetto:</text:p>
      <text:p text:style-name="P57"><draw:custom-shape text:anchor-type="char" draw:z-index="2" draw:name="Forma13" draw:style-name="gr7" draw:text-style-name="P8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6" draw:text-style-name="P8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5" draw:text-style-name="P81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37"><draw:control text:anchor-type="as-char" svg:y="0cm" draw:z-index="13" draw:name="Forma18" draw:style-name="gr3" draw:text-style-name="P80" svg:width="16.837cm" svg:height="0.795cm" draw:control="control1"/></text:p>
      <text:p text:style-name="P65"/>
      <text:p text:style-name="P68">RICHIED<text:span text:style-name="T18">E L’</text:span>EROGAZIONE </text:p>
      <text:p text:style-name="P75"><draw:control text:anchor-type="paragraph" draw:z-index="16" draw:name="Forma17" draw:style-name="gr1" draw:text-style-name="P79" svg:width="9.552cm" svg:height="1.033cm" svg:x="1.845cm" svg:y="-0.217cm" draw:control="control4"/><text:s/><text:span text:style-name="T3">di Euro</text:span></text:p>
      <text:p text:style-name="P27"><text:s/></text:p>
      <text:p text:style-name="P29"><text:span text:style-name="T4">A </text:span><text:span text:style-name="T5"><text:s/></text:span><text:span text:style-name="T4">TITOLO DI </text:span><text:span text:style-name="T6">SALDO</text:span><text:span text:style-name="T7"> </text:span><text:span text:style-name="T5"><text:s/></text:span><text:span text:style-name="T7">DEL CONTRIBUTO <text:s/>ASSEGNATO</text:span></text:p>
      <text:p text:style-name="P28"/>
      <text:p text:style-name="P62"><text:span text:style-name="T26">C</text:span>onsapevole delle responsabilità e delle sanzioni penali stabilite dalla legge per le false attestazioni e dichiarazioni mendaci (artt. 75 e 76 D.P.R. n. 445/2000)</text:p>
      <text:p text:style-name="P24"><text:span text:style-name="T27">Il Legale Rappresentante<text:line-break/></text:span><text:span text:style-name="T31">nome e cognome del firmatario</text:span></text:p>
      <text:p text:style-name="P25">documento sottoscritto digitalmente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DICHIARAZIONE </text:p>
      <text:p text:style-name="P31"/>
      <text:p text:style-name="P58"><text:span text:style-name="T57">Concorso sulla legalità e sull’orgoglio di combattere ogni forma di violenza </text:span><text:span text:style-name="T58">AS 202</text:span><text:span text:style-name="T59">4</text:span><text:span text:style-name="T58">/202</text:span><text:span text:style-name="T59">5</text:span></text:p>
      <text:p text:style-name="P33"/>
      <text:p text:style-name="P59"><text:s/>Rivolto alle istituzioni scolastiche <text:span text:style-name="T56">secondarie di I° grado</text:span><text:span text:style-name="T32"> </text:span></text:p>
      <text:p text:style-name="P69"><text:span text:style-name="T33"><text:s/></text:span><text:span text:style-name="T34">s</text:span><text:span text:style-name="T33">tatali e paritarie del </text:span><text:span text:style-name="T34">P</text:span><text:span text:style-name="T33">iemonte</text:span></text:p>
      <text:p text:style-name="P34">(DD <text:span text:style-name="T35">7</text:span><text:span text:style-name="T11">3</text:span><text:span text:style-name="T56">1</text:span><text:span text:style-name="T35"> D</text:span>EL <text:span text:style-name="T35">1</text:span><text:span text:style-name="T11">0</text:span><text:span text:style-name="T35">/12/202</text:span><text:span text:style-name="T11">4</text:span>)</text:p>
      <text:p text:style-name="P32"/>
      <text:p text:style-name="P71">Compilare i Modelli A, B e C . Tutta la documentazione deve essere trasmessa</text:p>
      <text:p text:style-name="P71"><text:s/>esclusivamente con estensione pdf o pdf.p7m via PEC a </text:p>
      <text:p text:style-name="P7"><text:span text:style-name="T21"><text:s/></text:span><text:span text:style-name="T36">istruzione@cert.regione.piemonte.it </text:span></text:p>
      <text:p text:style-name="P7"><text:span text:style-name="T21">entro il 3</text:span><text:span text:style-name="T24">0</text:span><text:span text:style-name="T23"> </text:span><text:span text:style-name="T24">settembre</text:span><text:span text:style-name="T21"> 202</text:span><text:span text:style-name="T22">5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<text:span text:style-name="T37">Il/La sot</text:span><text:span text:style-name="T42">toscritto/a (cognome e nome):</text:span></text:p>
          </table:table-cell>
          <table:table-cell table:style-name="Tabella1.B1" office:value-type="string">
            <text:p text:style-name="P10"/>
          </table:table-cell>
        </table:table-row>
      </table:table>
      <text:p text:style-name="P4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37">nato/a a (Comune – </text:span><text:span text:style-name="T42">prov</text:span><text:span text:style-name="T37">)</text:span></text:p>
          </table:table-cell>
          <table:table-cell table:style-name="Tabella2.B1" office:value-type="string">
            <text:p text:style-name="P10"/>
          </table:table-cell>
        </table:table-row>
      </table:table>
      <text:p text:style-name="P4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<text:span text:style-name="T37">Il (data di </text:span><text:span text:style-name="T42">nascita</text:span><text:span text:style-name="T37">)</text:span></text:p>
          </table:table-cell>
          <table:table-cell table:style-name="Tabella3.B1" office:value-type="string">
            <text:p text:style-name="P10"/>
          </table:table-cell>
        </table:table-row>
      </table:table>
      <text:p text:style-name="P41"/>
      <text:p text:style-name="P18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4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<text:span text:style-name="T38">DENOMIN</text:span><text:span text:style-name="T39">AZI</text:span><text:span text:style-name="T38">ONE DELL’</text:span><text:span text:style-name="T39">I</text:span><text:span text:style-name="T37">STIT</text:span><text:span text:style-name="T42">UZIONE SCOLASTICA/ </text:span><text:span text:style-name="T43">ENTE GESTORE per le Paritarie</text:span><text:span text:style-name="T42"> </text:span></text:p>
          </table:table-cell>
          <table:table-cell table:style-name="Tabella4.B1" office:value-type="string">
            <text:p text:style-name="P10"/>
          </table:table-cell>
        </table:table-row>
      </table:table>
      <text:p text:style-name="P4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<text:span text:style-name="T37">SEDE (indirizzo </text:span><text:span text:style-name="T42">completo</text:span><text:span text:style-name="T37">: via, n. civico, cap, comune, sigla prov.)</text:span></text:p>
          </table:table-cell>
          <table:table-cell table:style-name="Tabella5.B1" office:value-type="string">
            <text:p text:style-name="P50"/>
          </table:table-cell>
        </table:table-row>
      </table:table>
      <text:p text:style-name="P4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<text:span text:style-name="T37">C</text:span><text:span text:style-name="T42">.F./P.IVA</text:span></text:p>
          </table:table-cell>
          <table:table-cell table:style-name="Tabella6.B1" office:value-type="string">
            <text:p text:style-name="P10"/>
          </table:table-cell>
        </table:table-row>
      </table:table>
      <text:p text:style-name="P44"/>
      <text:p text:style-name="P4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"><text:span text:style-name="T37">C</text:span><text:span text:style-name="T40">ODICE MECCANOGRAFICO</text:span></text:p>
          </table:table-cell>
          <table:table-cell table:style-name="Tabella8.B1" office:value-type="string">
            <text:p text:style-name="P13"/>
          </table:table-cell>
        </table:table-row>
      </table:table>
      <text:p text:style-name="P4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46">NUMERO TELEFONO DI RIFERIMENTO per eventuali verifiche sulla rendicontazione</text:p>
          </table:table-cell>
          <table:table-cell table:style-name="Tabella11.B1" office:value-type="string">
            <text:p text:style-name="P14"/>
          </table:table-cell>
        </table:table-row>
      </table:table>
      <text:p text:style-name="P48">ai fini dell'erogazione del contributo previsto dal<text:span text:style-name="T12">la D.D. n.</text:span><text:span text:style-name="T15">7</text:span><text:span text:style-name="T16">3</text:span><text:span text:style-name="T17">1</text:span><text:span text:style-name="T15"> </text:span><text:span text:style-name="T12">del </text:span><text:span text:style-name="T15">1</text:span><text:span text:style-name="T16">0</text:span><text:span text:style-name="T15">/12/202</text:span><text:span text:style-name="T16">4</text:span></text:p>
      <text:p text:style-name="P43"/>
      <text:p text:style-name="P43"/>
      <text:p text:style-name="P43"><text:soft-page-break/>DICHIARA CHE </text:p>
      <text:p text:style-name="P19"/>
      <text:p text:style-name="P7"><text:span text:style-name="T37">RISPETTO ALL'AVVISO A</text:span><text:span text:style-name="T41">1</text:span><text:span text:style-name="T37"> (</text:span><text:span text:style-name="T41">Concorso sulla legalità</text:span><text:span text:style-name="T37">)<text:tab/> <text:s/></text:span></text:p>
      <text:p text:style-name="P43"/>
      <text:p text:style-name="P15"><text:span text:style-name="T42">a) l'Istituzione Scolastica nell'anno scolastico 202</text:span><text:span text:style-name="T44">4</text:span><text:span text:style-name="T42">/202</text:span><text:span text:style-name="T44">5</text:span><text:span text:style-name="T42"> ha attivato <text:s/>il seguente progetto:</text:span></text:p>
      <text:p text:style-name="P4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/>
          </table:table-cell>
        </table:table-row>
      </table:table>
      <text:p text:style-name="P41"><text:s/></text:p>
      <text:p text:style-name="P40"/>
      <text:p text:style-name="P20"><text:span text:style-name="T47">b</text:span>) le spese sostenute in relazione all’attività progettuale sopra indicata ammontano complessivamente ad Euro <text:span text:style-name="T48">(cifra che deve corrispondere al totale del MOD REND B</text:span><text:span text:style-name="T49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0"/>
          </table:table-cell>
        </table:table-row>
      </table:table>
      <text:p text:style-name="P21"/>
      <text:p text:style-name="P22"/>
      <text:p text:style-name="P16"><text:span text:style-name="T45">c</text:span><text:span text:style-name="T42">) le spese sostenute, dettagliate per categoria di spesa nel Modello B, sono riferite <text:s/>al progetto sopra indicato per l'anno scolastico 202</text:span><text:span text:style-name="T46">4</text:span><text:span text:style-name="T42">/202</text:span><text:span text:style-name="T46">5</text:span><text:span text:style-name="T42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40"/>
      <text:p text:style-name="P20">ALLA <text:span text:style-name="T50">PRESENTE RICHIESTA DI EROGAZIONE DEL SALDO - MOD A </text:span></text:p>
      <text:p text:style-name="P23">DEVONO ESSERE ALLEGATI ANCHE </text:p>
      <text:p text:style-name="P20">2) IL MODELLO B - Elenco giustificativi</text:p>
      <text:p text:style-name="P20">3) IL MODELLO C - RELAZIONE FINALE <text:s/>del progetto attivato</text:p>
      <text:p text:style-name="P40"/>
      <text:p text:style-name="P39">Si ricorda che <text:span text:style-name="T50">TUTTI E TRE I MODELLI </text:span>dovr<text:span text:style-name="T50">anno</text:span> essere trasformat<text:span text:style-name="T50">i</text:span> in pdf e firmat<text:span text:style-name="T50">i</text:span> digitalmente dal Dirigente Scolastico.</text:p>
      <text:p text:style-name="P39"/>
      <text:p text:style-name="P72">Referente:</text:p>
      <text:p text:style-name="P74"><text:span text:style-name="T51">dr.ssa </text:span><text:span text:style-name="T56">Daniela Loriga</text:span> 011/432 <text:span text:style-name="T56">2743</text:span></text:p>
      <text:p text:style-name="P39"/>
      <text:p text:style-name="P26">Trattamento dei dati personali</text:p>
      <text:p text:style-name="P35"/>
      <text:p text:style-name="P38"><field:fieldmark text:name="__Fieldmark__478_4017741522" field:type="vnd.oasis.opendocument.field.FORMCHECKBOX"><field:param field:name="Checkbox_HelpText" field:value=""/><field:param field:name="Checkbox_Name" field:value=""/></field:fieldmark><text:span text:style-name="T28"><text:s text:c="2"/></text:span><text:span text:style-name="T29">Il sottoscritto inoltre dichiara di aver preso visione dell’ <text:s/></text:span><text:span text:style-name="T30">Informativa sul trattamento dei dati personali ai sensi dell’art. 13 GDPR 2016/679 di cui al paragrafo 16.1 del bando </text:span></text:p>
      <text:p text:style-name="P51"><field:fieldmark text:name="__Fieldmark__490_4017741522" field:type="vnd.oasis.opendocument.field.FORMCHECKBOX"><field:param field:name="Checkbox_HelpText" field:value=""/><field:param field:name="Checkbox_Name" field:value=""/></field:fieldmark><text:span text:style-name="T52"><text:s/></text:span><text:span text:style-name="T53"><text:s text:c="3"/></text:span><text:span text:style-name="T20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5"/>
      <text:p text:style-name="P73">IL RAPPRESENTANTE LEGALE</text:p>
      <text:p text:style-name="P17"><text:span text:style-name="T54"><text:s/>firma digi</text:span><text:span text:style-name="T55">tale</text:span></text:p>
      <text:p text:style-name="P4"/>
      <text:p text:style-name="P2"/>
      <text:p text:style-name="P76">Si ricorda che dopo la compilazione, il file dovrà essere trasformato in pdf e firmato digitalmente</text:p>
      <text:p text:style-name="P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fo:font-style="italic" style:font-size-asian="11pt" style:font-style-asian="italic" style:font-name-complex="Arial1" style:font-family-complex="Arial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94cm" fo:margin-bottom="0.21cm" style:contextual-spacing="false" fo:hyphenation-ladder-count="no-limit" fo:keep-with-next="always"/>
      <style:text-properties style:font-name="Arial Unicode MS" fo:font-family="'Arial Unicode MS'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-Body_20_Text_20_21234" style:display-name="WW-Body Text 21234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font-size="11pt" style:font-size-asian="11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 style:punctuation-wrap="simple"/>
      <style:text-properties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efault-style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style:vertical-align="auto"/>
      <style:text-properties style:font-name="Arial Unicode MS" fo:font-family="'Arial Unicode MS'" style:font-family-generic="swiss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1" fo:font-family="Symbol" style:font-family-generic="roman" style:font-pitch="variable" style:font-charset="x-symbol" fo:font-size="12pt" fo:background-color="transparen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Carattere_20_predefinito_20_paragrafo11111" style:display-name="WW-Carattere predefinito paragrafo11111" style:family="text"/>
    <style:style style:name="Body_20_Text_20_Char" style:display-name="Body Text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Body_20_Text_20_2_20_Char" style:display-name="Body Text 2 Char" style:family="text" style:parent-style-name="WW-Carattere_20_predefinito_20_paragrafo11111">
      <style:text-properties style:font-name="Arial1" fo:font-family="Arial" style:font-family-generic="swiss" style:font-pitch="variable" fo:font-size="12pt" fo:language="none" fo:country="none" style:font-size-asian="12pt" style:font-name-complex="Arial1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WW-Carattere_20_predefinito_20_paragrafo11111"/>
    <style:style style:name="Emphasis" style:family="text" style:parent-style-name="WW-Carattere_20_predefinito_20_paragrafo11111">
      <style:text-properties fo:font-style="italic" style:font-style-asian="italic" style:font-style-complex="italic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Carattere_20_predefinito_20_paragrafo111111" style:display-name="WW-Carattere predefinito paragrafo111111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OpenSymbol1" style:font-family-asian="OpenSymbol, 'Arial Unicode MS'" style:font-pitch-asian="variable"/>
    </style:style>
    <style:style style:name="ListLabel_20_3" style:display-name="ListLabel 3" style:family="text">
      <style:text-properties style:font-name-asian="OpenSymbol1" style:font-family-asian="OpenSymbol, 'Arial Unicode MS'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OpenSymbol1" style:font-family-asian="OpenSymbol, 'Arial Unicode MS'" style:font-pitch-asian="variable"/>
    </style:style>
    <style:style style:name="ListLabel_20_6" style:display-name="ListLabel 6" style:family="text">
      <style:text-properties style:font-name-asian="OpenSymbol1" style:font-family-asian="OpenSymbol, 'Arial Unicode MS'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OpenSymbol1" style:font-family-asian="OpenSymbol, 'Arial Unicode MS'" style:font-pitch-asian="variable"/>
    </style:style>
    <style:style style:name="ListLabel_20_9" style:display-name="ListLabel 9" style:family="text">
      <style:text-properties style:font-name-asian="OpenSymbol1" style:font-family-asian="OpenSymbol, 'Arial Unicode MS'" style:font-pitch-asian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  <number:text>.</number:text>
      <number:seconds number:style="long"/>
    </number:date-style>
    <number:currency-style style:name="N10113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b510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09:41:18.278000000</meta:creation-date>
    <dc:date>2025-05-06T17:49:46.879000000</dc:date>
    <meta:editing-duration>PT1H46M50S</meta:editing-duration>
    <meta:editing-cycles>6</meta:editing-cycles>
    <meta:generator>LibreOffice/7.6.6.3$Windows_X86_64 LibreOffice_project/d97b2716a9a4a2ce1391dee1765565ea469b0ae7</meta:generator>
    <meta:document-statistic meta:table-count="10" meta:image-count="0" meta:object-count="0" meta:page-count="3" meta:paragraph-count="60" meta:word-count="501" meta:character-count="4088" meta:non-whitespace-character-count="3137"/>
  </office:meta>
</office:document-meta>
</file>