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Tabella12" style:family="table">
      <style:table-properties style:width="17.736cm" fo:margin-left="0.037cm" fo:margin-top="0cm" fo:margin-bottom="0cm" table:align="left" fo:background-color="transparent" style:writing-mode="page">
        <style:background-image/>
      </style:table-properties>
    </style:style>
    <style:style style:name="Tabella12.A" style:family="table-column">
      <style:table-column-properties style:column-width="17.736cm"/>
    </style:style>
    <style:style style:name="Tabella12.1" style:family="table-row">
      <style:table-row-properties style:min-row-height="1.085cm" fo:background-color="transparent" fo:keep-together="auto">
        <style:background-image/>
      </style:table-row-properties>
    </style:style>
    <style:style style:name="Tabella12.A1" style:family="table-cell">
      <style:table-cell-properties style:vertical-align="middle" fo:background-color="#ffffa6" fo:padding-left="0.053cm" fo:padding-right="0.053cm" fo:padding-top="0cm" fo:padding-bottom="0cm" fo:border="none">
        <style:background-image/>
      </style:table-cell-properties>
    </style:style>
    <style:style style:name="Tabella12.2" style:family="table-row">
      <style:table-row-properties style:min-row-height="2.184cm" fo:keep-together="auto"/>
    </style:style>
    <style:style style:name="Tabella12.A2" style:family="table-cell">
      <style:table-cell-properties style:vertical-align="middle" fo:padding-left="0.053cm" fo:padding-right="0.053cm" fo:padding-top="0cm" fo:padding-bottom="0cm" fo:border="none"/>
    </style:style>
    <style:style style:name="Tabella10" style:family="table">
      <style:table-properties style:width="17cm" table:align="margins" fo:background-color="transparent">
        <style:background-image/>
      </style:table-properties>
    </style:style>
    <style:style style:name="Tabella10.A" style:family="table-column">
      <style:table-column-properties style:column-width="5.667cm" style:rel-column-width="21845*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fo:background-color="#ffffd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0.C1" style:family="table-cell">
      <style:table-cell-properties fo:background-color="#ffffd7" fo:padding="0.097cm" fo:border="0.5pt solid #000000">
        <style:background-image/>
      </style:table-cell-properties>
    </style:style>
    <style:style style:name="Tabella10.A2" style:family="table-cell">
      <style:table-cell-properties fo:background-color="#ffffa6" fo:padding="0.097cm" fo:border-left="0.5pt solid #000000" fo:border-right="none" fo:border-top="none" fo:border-bottom="0.5pt solid #000000">
        <style:background-image/>
      </style:table-cell-properties>
    </style:style>
    <style:style style:name="Tabella10.B2" style:family="table-cell" style:data-style-name="N10113">
      <style:table-cell-properties fo:padding="0.097cm" fo:border-left="0.5pt solid #000000" fo:border-right="none" fo:border-top="none" fo:border-bottom="0.5pt solid #000000"/>
    </style:style>
    <style:style style:name="Tabella10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0.B3" style:family="table-cell" style:data-style-name="N10113">
      <style:table-cell-properties fo:padding="0.097cm" fo:border-left="0.5pt solid #000000" fo:border-right="none" fo:border-top="none" fo:border-bottom="0.5pt solid #000000"/>
    </style:style>
    <style:style style:name="Tabella10.C3" style:family="table-cell">
      <style:table-cell-properties fo:padding="0.097cm" fo:border-left="0.5pt solid #000000" fo:border-right="0.5pt solid #000000" fo:border-top="none" fo:border-bottom="0.5pt solid #000000"/>
    </style:style>
    <style:style style:name="Tabella10.B4" style:family="table-cell" style:data-style-name="N10113">
      <style:table-cell-properties fo:padding="0.097cm" fo:border-left="0.5pt solid #000000" fo:border-right="none" fo:border-top="none" fo:border-bottom="0.5pt solid #000000"/>
    </style:style>
    <style:style style:name="Tabella10.C4" style:family="table-cell">
      <style:table-cell-properties fo:padding="0.097cm" fo:border-left="0.5pt solid #000000" fo:border-right="0.5pt solid #000000" fo:border-top="none" fo:border-bottom="0.5pt solid #000000"/>
    </style:style>
    <style:style style:name="Tabella10.B5" style:family="table-cell" style:data-style-name="N10113">
      <style:table-cell-properties fo:padding="0.097cm" fo:border-left="0.5pt solid #000000" fo:border-right="none" fo:border-top="none" fo:border-bottom="0.5pt solid #000000"/>
    </style:style>
    <style:style style:name="Tabella10.C5" style:family="table-cell">
      <style:table-cell-properties fo:padding="0.097cm" fo:border-left="0.5pt solid #000000" fo:border-right="0.5pt solid #000000" fo:border-top="none" fo:border-bottom="0.5pt solid #000000"/>
    </style:style>
    <style:style style:name="Tabella10.B6" style:family="table-cell" style:data-style-name="N10113">
      <style:table-cell-properties fo:padding="0.097cm" fo:border-left="0.5pt solid #000000" fo:border-right="none" fo:border-top="none" fo:border-bottom="0.5pt solid #000000"/>
    </style:style>
    <style:style style:name="Tabella10.C6" style:family="table-cell">
      <style:table-cell-properties fo:padding="0.097cm" fo:border-left="0.5pt solid #000000" fo:border-right="0.5pt solid #000000" fo:border-top="none" fo:border-bottom="0.5pt solid #000000"/>
    </style:style>
    <style:style style:name="Tabella10.B7" style:family="table-cell" style:data-style-name="N10113">
      <style:table-cell-properties fo:padding="0.097cm" fo:border-left="0.5pt solid #000000" fo:border-right="none" fo:border-top="none" fo:border-bottom="0.5pt solid #000000"/>
    </style:style>
    <style:style style:name="Tabella10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0.B8" style:family="table-cell" style:data-style-name="N10113">
      <style:table-cell-properties fo:padding="0.097cm" fo:border-left="0.5pt solid #000000" fo:border-right="none" fo:border-top="none" fo:border-bottom="0.5pt solid #000000"/>
    </style:style>
    <style:style style:name="Tabella10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3" style:family="table">
      <style:table-properties style:width="16.96cm" fo:margin-left="-0.053cm" fo:margin-top="0cm" fo:margin-bottom="0cm" table:align="left" style:writing-mode="page"/>
    </style:style>
    <style:style style:name="Tabella13.A" style:family="table-column">
      <style:table-column-properties style:column-width="7.99cm"/>
    </style:style>
    <style:style style:name="Tabella13.B" style:family="table-column">
      <style:table-column-properties style:column-width="3.875cm"/>
    </style:style>
    <style:style style:name="Tabella13.C" style:family="table-column">
      <style:table-column-properties style:column-width="5.094cm"/>
    </style:style>
    <style:style style:name="Tabella13.1" style:family="table-row">
      <style:table-row-properties style:min-row-height="2.951cm" fo:keep-together="auto"/>
    </style:style>
    <style:style style:name="Tabella13.A1" style:family="table-cell">
      <style:table-cell-properties style:vertical-align="middle" fo:padding-left="0.053cm" fo:padding-right="0.053cm" fo:padding-top="0cm" fo:padding-bottom="0cm" fo:border="none"/>
    </style:style>
    <style:style style:name="Tabella13.C1" style:family="table-cell">
      <style:table-cell-properties style:vertical-align="bottom" fo:padding-left="0.053cm" fo:padding-right="0.053cm" fo:padding-top="0cm" fo:padding-bottom="0cm" fo:border="none"/>
    </style:style>
    <style:style style:name="Tabella13.2" style:family="table-row">
      <style:table-row-properties style:min-row-height="3.314cm" fo:keep-together="auto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0e5e7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10e5e7" style:font-size-asian="11pt" style:font-weight-asian="bold" style:font-name-complex="Times New Roman" style:font-size-complex="11pt" style:language-complex="hi" style:country-complex="IN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3366df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it" fo:country="IT" fo:font-style="italic" fo:font-weight="bold" officeooo:rsid="0039880c" officeooo:paragraph-rsid="00393dcd" fo:background-color="transparent" style:font-size-asian="12pt" style:font-style-asian="italic" style:font-weight-asian="bold" style:font-name-complex="Arial1" style:font-size-complex="12pt" style:language-complex="hi" style:country-complex="IN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text-properties fo:language="it" fo:country="IT" officeooo:paragraph-rsid="003366df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9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23" style:family="paragraph" style:parent-style-name="Text_20_body">
      <style:text-properties fo:font-weight="bold" officeooo:paragraph-rsid="003366df" style:font-weight-asian="bold" style:font-weight-complex="bold"/>
    </style:style>
    <style:style style:name="P24" style:family="paragraph">
      <style:paragraph-properties fo:text-align="start"/>
    </style:style>
    <style:style style:name="P25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13pt" officeooo:paragraph-rsid="003366df" style:font-size-asian="13pt" style:font-name-complex="Arial1" style:font-size-complex="13pt"/>
    </style:style>
    <style:style style:name="P27" style:family="paragraph" style:parent-style-name="Standard">
      <style:text-properties style:font-name="Arial1" fo:font-size="10pt" officeooo:paragraph-rsid="003366df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29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30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1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095eef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2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2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43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46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7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53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56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8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officeooo:paragraph-rsid="0010e5e7" style:font-size-asian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paragraph-rsid="00064d21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rsid="003cbb79" officeooo:paragraph-rsid="003cbb79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71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57498" style:font-size-asian="11pt" style:font-weight-asian="bold" style:font-name-complex="Arial1" style:font-size-complex="11pt"/>
    </style:style>
    <style:style style:name="P72" style:family="paragraph" style:parent-style-name="Default">
      <style:text-properties fo:font-size="11pt" officeooo:paragraph-rsid="00357498" style:font-size-asian="11pt" style:font-size-complex="11pt"/>
    </style:style>
    <style:style style:name="P73" style:family="paragraph" style:parent-style-name="Default">
      <style:text-properties officeooo:paragraph-rsid="00357498"/>
    </style:style>
    <style:style style:name="P74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57498" fo:background-color="transparent" style:font-size-asian="12pt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fo:font-style="italic" style:font-style-asian="italic"/>
    </style:style>
    <style:style style:name="P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font-weight="bold" fo:background-color="transparent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3b21c7" officeooo:paragraph-rsid="003b21c7" fo:background-color="transparent" style:font-weight-asian="bold" style:font-weight-complex="bold"/>
    </style:style>
    <style:style style:name="P8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text-emphasize="none"/>
    </style:style>
    <style:style style:name="P82" style:family="paragraph" style:parent-style-name="Standard">
      <style:paragraph-properties fo:text-align="center" style:justify-single-word="false"/>
      <style:text-properties fo:background-color="transparent"/>
    </style:style>
    <style:style style:name="P83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officeooo:rsid="003b21c7" officeooo:paragraph-rsid="003b21c7"/>
    </style:style>
    <style:style style:name="P86" style:family="paragraph" style:parent-style-name="Table_20_Contents">
      <style:paragraph-properties fo:text-align="start" style:justify-single-word="false"/>
    </style:style>
    <style:style style:name="P8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fo:font-weight="bold"/>
    </style:style>
    <style:style style:name="P88" style:family="paragraph" style:parent-style-name="Table_20_Contents">
      <style:paragraph-properties fo:text-align="start" style:justify-single-word="false"/>
      <style:text-properties fo:font-weight="bold"/>
    </style:style>
    <style:style style:name="P89" style:family="paragraph" style:parent-style-name="Table_20_Contents">
      <style:paragraph-properties fo:text-align="start" style:justify-single-word="false"/>
      <style:text-properties officeooo:rsid="003b21c7"/>
    </style:style>
    <style:style style:name="P90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text-emphasize="none"/>
    </style:style>
    <style:style style:name="P91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92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93" style:family="paragraph" style:parent-style-name="Standard">
      <style:paragraph-properties fo:text-align="start" style:justify-single-word="false">
        <style:tab-stops/>
      </style:paragraph-properties>
      <style:text-properties officeooo:paragraph-rsid="0010e5e7"/>
    </style:style>
    <style:style style:name="P94" style:family="paragraph" style:parent-style-name="Standard">
      <style:paragraph-properties fo:text-align="end" style:justify-single-word="false">
        <style:tab-stops/>
      </style:paragraph-properties>
    </style:style>
    <style:style style:name="P95" style:family="paragraph" style:parent-style-name="Standard">
      <style:text-properties fo:language="it" fo:country="IT" officeooo:rsid="000a7a11"/>
    </style:style>
    <style:style style:name="P96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officeooo:paragraph-rsid="003cbb79" style:font-weight-asian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officeooo:paragraph-rsid="000a7a11"/>
    </style:style>
    <style:style style:name="P98" style:family="paragraph" style:parent-style-name="Standard">
      <style:text-properties officeooo:paragraph-rsid="003cbb79"/>
    </style:style>
    <style:style style:name="T1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2" style:family="text">
      <style:text-properties officeooo:rsid="0010e5e7"/>
    </style:style>
    <style:style style:name="T3" style:family="text">
      <style:text-properties officeooo:rsid="0033871c"/>
    </style:style>
    <style:style style:name="T4" style:family="text">
      <style:text-properties style:font-name="Arial" fo:font-size="10pt" fo:font-weight="bold" style:font-size-asian="10pt" style:font-weight-asian="bold" style:font-weight-complex="bold"/>
    </style:style>
    <style:style style:name="T5" style:family="text">
      <style:text-properties officeooo:rsid="0039880c"/>
    </style:style>
    <style:style style:name="T6" style:family="text">
      <style:text-properties officeooo:rsid="000d4576"/>
    </style:style>
    <style:style style:name="T7" style:family="text">
      <style:text-properties officeooo:rsid="000e5c0b"/>
    </style:style>
    <style:style style:name="T8" style:family="text">
      <style:text-properties officeooo:rsid="00095eef"/>
    </style:style>
    <style:style style:name="T9" style:family="text">
      <style:text-properties officeooo:rsid="0033871c" fo:background-color="transparent" loext:char-shading-value="0"/>
    </style:style>
    <style:style style:name="T10" style:family="text">
      <style:text-properties officeooo:rsid="0010e5e7" fo:background-color="transparent" loext:char-shading-value="0"/>
    </style:style>
    <style:style style:name="T11" style:family="text">
      <style:text-properties officeooo:rsid="0026acc7"/>
    </style:style>
    <style:style style:name="T12" style:family="text">
      <style:text-properties style:font-name="Times New Roman" fo:font-size="10.5pt" fo:font-style="normal" style:font-size-asian="10.5pt" style:font-style-asian="normal" style:font-name-complex="Times New Roman" style:font-size-complex="10.5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15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16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17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18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19" style:family="text">
      <style:text-properties style:font-name="Times New Roman" fo:language="it" fo:country="IT" fo:font-weight="bold" officeooo:rsid="000e5c0b" style:font-weight-asian="bold" style:font-name-complex="Times New Roman" style:font-weight-complex="bold"/>
    </style:style>
    <style:style style:name="T20" style:family="text">
      <style:text-properties style:font-name="Times New Roman" fo:language="it" fo:country="IT" fo:font-weight="bold" officeooo:rsid="0010e5e7" style:font-weight-asian="bold" style:font-name-complex="Times New Roman" style:font-weight-complex="bold"/>
    </style:style>
    <style:style style:name="T21" style:family="text">
      <style:text-properties officeooo:rsid="0029bd58"/>
    </style:style>
    <style:style style:name="T22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23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24" style:family="text">
      <style:text-properties fo:font-style="normal" officeooo:rsid="000e5c0b" style:font-style-asian="normal" style:language-complex="hi" style:country-complex="IN" style:font-style-complex="normal" style:font-weight-complex="bold"/>
    </style:style>
    <style:style style:name="T25" style:family="text">
      <style:text-properties fo:font-style="normal" officeooo:rsid="00095eef" style:font-style-asian="normal" style:language-complex="hi" style:country-complex="IN" style:font-style-complex="normal" style:font-weight-complex="bold"/>
    </style:style>
    <style:style style:name="T26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T27" style:family="text">
      <style:text-properties fo:font-style="normal" officeooo:rsid="0010e5e7" fo:background-color="transparent" loext:char-shading-value="0" style:font-style-asian="normal" style:language-complex="hi" style:country-complex="IN" style:font-style-complex="normal" style:font-weight-complex="bold"/>
    </style:style>
    <style:style style:name="T28" style:family="text">
      <style:text-properties officeooo:rsid="001925ae"/>
    </style:style>
    <style:style style:name="T29" style:family="text">
      <style:text-properties fo:font-size="11pt" fo:font-weight="bold" style:font-size-asian="11pt" style:font-weight-asian="bold" style:font-name-complex="Times New Roman2"/>
    </style:style>
    <style:style style:name="T30" style:family="text">
      <style:text-properties fo:font-size="11pt" fo:font-weight="bold" officeooo:rsid="0005cea5" style:font-size-asian="11pt" style:font-weight-asian="bold" style:font-name-complex="Times New Roman2"/>
    </style:style>
    <style:style style:name="T31" style:family="text">
      <style:text-properties officeooo:rsid="002a1384"/>
    </style:style>
    <style:style style:name="T32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33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34" style:family="text">
      <style:text-properties fo:color="#000000" loext:opacity="100%" fo:font-size="12pt" fo:font-style="italic" fo:font-weight="bold" officeooo:rsid="000e5c0b" style:font-size-asian="12pt" style:font-style-asian="italic" style:font-weight-asian="bold"/>
    </style:style>
    <style:style style:name="T35" style:family="text">
      <style:text-properties fo:color="#000000" loext:opacity="100%" fo:font-size="12pt" fo:font-style="italic" fo:font-weight="bold" officeooo:rsid="00095eef" style:font-size-asian="12pt" style:font-style-asian="italic" style:font-weight-asian="bold"/>
    </style:style>
    <style:style style:name="T36" style:family="text">
      <style:text-properties fo:color="#000000" loext:opacity="100%" fo:font-size="12pt" fo:font-style="italic" fo:font-weight="bold" officeooo:rsid="0010e5e7" style:font-size-asian="12pt" style:font-style-asian="italic" style:font-weight-asian="bold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size="12pt" fo:font-weight="bold" officeooo:rsid="0005cea5" style:font-size-asian="12pt" style:font-weight-asian="bold"/>
    </style:style>
    <style:style style:name="T40" style:family="text">
      <style:text-properties fo:font-size="12pt" fo:font-weight="bold" officeooo:rsid="0016535e" style:font-size-asian="12pt" style:font-weight-asian="bold"/>
    </style:style>
    <style:style style:name="T41" style:family="text">
      <style:text-properties fo:font-weight="bold" officeooo:rsid="0005cea5" style:font-weight-asian="bold"/>
    </style:style>
    <style:style style:name="T42" style:family="text">
      <style:text-properties fo:font-size="12pt" fo:font-weight="bold" officeooo:rsid="003246b1" style:font-size-asian="12pt" style:font-weight-asian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3cf23d" fo:background-color="transparent" loext:char-shading-value="0"/>
    </style:style>
    <style:style style:name="T45" style:family="text">
      <style:text-properties fo:color="#222a35" loext:opacity="100%" style:font-name="Times New Roman" fo:font-weight="normal" officeooo:rsid="002a1384" fo:background-color="transparent" loext:char-shading-value="0" style:font-weight-asian="normal" style:font-weight-complex="normal"/>
    </style:style>
    <style:style style:name="T46" style:family="text">
      <style:text-properties fo:color="#222a35" loext:opacity="100%" style:font-name="Times New Roman" fo:font-weight="normal" officeooo:rsid="0010e5e7" fo:background-color="transparent" loext:char-shading-value="0" style:font-weight-asian="normal" style:font-weight-complex="normal"/>
    </style:style>
    <style:style style:name="T47" style:family="text">
      <style:text-properties fo:color="#222a35" loext:opacity="100%" style:font-name="Times New Roman" fo:font-weight="normal" officeooo:rsid="00064d21" fo:background-color="transparent" loext:char-shading-value="0" style:font-weight-asian="normal" style:font-weight-complex="normal"/>
    </style:style>
    <style:style style:name="T48" style:family="text">
      <style:text-properties fo:font-size="12pt" fo:font-weight="bold" officeooo:rsid="00095eef" style:font-size-asian="12pt" style:font-weight-asian="bold"/>
    </style:style>
    <style:style style:name="T49" style:family="text">
      <style:text-properties fo:font-size="12pt" fo:font-weight="bold" officeooo:rsid="000e5c0b" style:font-size-asian="12pt" style:font-weight-asian="bold"/>
    </style:style>
    <style:style style:name="T50" style:family="text">
      <style:text-properties fo:font-weight="bold" officeooo:rsid="0010e5e7" style:font-weight-asian="bold"/>
    </style:style>
    <style:style style:name="T51" style:family="text">
      <style:text-properties officeooo:rsid="002baa73"/>
    </style:style>
    <style:style style:name="T52" style:family="text">
      <style:text-properties officeooo:rsid="000fa764"/>
    </style:style>
    <style:style style:name="T53" style:family="text">
      <style:text-properties officeooo:rsid="00130431"/>
    </style:style>
    <style:style style:name="T54" style:family="text">
      <style:text-properties fo:font-weight="bold" officeooo:rsid="002baa73" style:font-weight-asian="bold"/>
    </style:style>
    <style:style style:name="T55" style:family="text">
      <style:text-properties officeooo:rsid="003cbb79"/>
    </style:style>
    <style:style style:name="T56" style:family="text">
      <style:text-properties officeooo:rsid="0027fbce"/>
    </style:style>
    <style:style style:name="T57" style:family="text">
      <style:text-properties style:font-name="Arial1" fo:font-size="11pt" style:font-name-asian="Arial1" style:font-size-asian="11pt" style:font-name-complex="Arial1" style:font-size-complex="11pt"/>
    </style:style>
    <style:style style:name="T58" style:family="text">
      <style:text-properties style:font-name="Arial1" fo:font-size="11pt" style:font-size-asian="11pt" style:font-name-complex="Arial1" style:font-size-complex="11pt"/>
    </style:style>
    <style:style style:name="T5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0" style:family="text">
      <style:text-properties style:font-name="Arial1" fo:font-size="11pt" fo:font-weight="bold" officeooo:rsid="000e5c0b" style:font-size-asian="11pt" style:font-weight-asian="bold" style:font-name-complex="Arial1" style:font-size-complex="11pt"/>
    </style:style>
    <style:style style:name="T61" style:family="text">
      <style:text-properties fo:color="#5983b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2" style:family="text">
      <style:text-properties fo:color="#5983b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3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4" style:family="text">
      <style:text-properties officeooo:rsid="000b510c"/>
    </style:style>
    <style:style style:name="T65" style:family="text">
      <style:text-properties fo:font-size="10.5pt" style:font-size-asian="10.5pt" style:font-size-complex="10.5pt"/>
    </style:style>
    <style:style style:name="T66" style:family="text">
      <style:text-properties fo:font-size="10.5pt" officeooo:rsid="0010e5e7" style:font-size-asian="10.5pt" style:font-size-complex="10.5pt"/>
    </style:style>
    <style:style style:name="T67" style:family="text">
      <style:text-properties fo:font-size="10.5pt" officeooo:rsid="00095eef" style:font-size-asian="10.5pt" style:font-size-complex="10.5pt"/>
    </style:style>
    <style:style style:name="T68" style:family="text">
      <style:text-properties fo:font-size="10.5pt" officeooo:rsid="000e5c0b" style:font-size-asian="10.5pt" style:font-size-complex="10.5pt"/>
    </style:style>
    <style:style style:name="T69" style:family="text">
      <style:text-properties officeooo:rsid="003cf23d"/>
    </style:style>
    <style:style style:name="T70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 text:c="92"/>Alla Regione Piemonte</text:p>
      <text:p text:style-name="P4"><text:span text:style-name="T1"><text:tab/><text:tab/> <text:s text:c="26"/><text:tab/> <text:s text:c="13"/><text:tab/> Direzione Istruzione </text:span><text:span text:style-name="T1">e </text:span></text:p>
      <text:p text:style-name="P5"><text:tab/><text:span text:style-name="T2">\<text:tab/><text:tab/><text:tab/><text:tab/><text:tab/><text:tab/> </text:span>Diritto allo studio universitario </text:p>
      <text:p text:style-name="P5"><text:tab/><text:tab/><text:tab/><text:tab/><text:tab/><text:tab/><text:tab/> Formazione e Lavoro</text:p>
      <text:p text:style-name="P3"><text:tab/><text:tab/> <text:s text:c="65"/><text:span text:style-name="T3">S</text:span>ettore Politiche dell’Istruzione, <text:tab/><text:tab/><text:tab/> <text:s text:c="52"/><text:tab/><text:tab/> 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6"><text:span text:style-name="T1"><text:tab/><text:tab/><text:tab/><text:tab/><text:tab/><text:tab/></text:span><text:span text:style-name="T4"> <text:s text:c="15"/></text:span><text:span text:style-name="T1"><text:tab/><text:tab/><text:tab/><text:tab/><text:tab/> <text:s text:c="25"/><text:tab/><text:tab/></text:span></text:p>
      <text:p text:style-name="P7"/>
      <text:p text:style-name="P8">Richiesta erogazione <text:span text:style-name="T5">Saldo</text:span> contributo assegnato <text:span text:style-name="T6">di euro </text:span><text:span text:style-name="T7">5</text:span><text:span text:style-name="T6">.000,00</text:span></text:p>
      <text:p text:style-name="P9">“<text:span text:style-name="T7">Promozione del Made in Italy</text:span><text:span text:style-name="T8"> </text:span><text:span text:style-name="T9">AS 202</text:span><text:span text:style-name="T10">5</text:span><text:span text:style-name="T9">/202</text:span><text:span text:style-name="T10">6</text:span><text:span text:style-name="T11">”</text:span></text:p>
      <text:p text:style-name="P10"><text:span text:style-name="T12">CUP <text:s text:c="7"/></text:span><text:span text:style-name="T13">J69I25002070002</text:span></text:p>
      <text:p text:style-name="P9"/>
      <text:p text:style-name="P11"/>
      <text:p text:style-name="P12">Il sottoscritto ___________________________ rappresentante legale del seguente beneficiario: </text:p>
      <text:p text:style-name="P13"/>
      <text:p text:style-name="P14"/>
      <text:p text:style-name="P15">Denominazione del <text:span text:style-name="T11">Beneficiario: </text:span></text:p>
      <text:p text:style-name="P15"/>
      <text:p text:style-name="P16"><draw:custom-shape text:anchor-type="char" draw:z-index="4" draw:name="Forma1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1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5" draw:text-style-name="P18" svg:width="16.987cm" svg:height="0.899cm" svg:x="0cm" svg:y="0cm" draw:control="control2"/><draw:custom-shape text:anchor-type="as-char" svg:y="0cm" draw:z-index="0" draw:name="Forma6" draw:style-name="gr6" draw:text-style-name="P17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19">CF:</text:p>
      <text:p text:style-name="P16"><draw:custom-shape text:anchor-type="char" draw:z-index="3" draw:name="Forma7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1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5" draw:text-style-name="P18" svg:width="16.987cm" svg:height="0.899cm" svg:x="0cm" svg:y="0cm" draw:control="control3"/><draw:custom-shape text:anchor-type="as-char" svg:y="0cm" draw:z-index="1" draw:name="Forma12" draw:style-name="gr6" draw:text-style-name="P17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19">Titolo del progetto:</text:p>
      <text:p text:style-name="P19"><draw:custom-shape text:anchor-type="char" draw:z-index="2" draw:name="Forma13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20"><draw:control text:anchor-type="as-char" svg:y="0cm" draw:z-index="13" draw:name="Forma18" draw:style-name="gr7" draw:text-style-name="P18" svg:width="16.837cm" svg:height="0.795cm" draw:control="control1"/></text:p>
      <text:p text:style-name="P21"/>
      <text:p text:style-name="P22">RICHIED<text:span text:style-name="T11">E L’</text:span>EROGAZIONE </text:p>
      <text:p text:style-name="P23"><draw:control text:anchor-type="paragraph" draw:z-index="16" draw:name="Forma17" draw:style-name="gr8" draw:text-style-name="P24" svg:width="9.552cm" svg:height="1.033cm" svg:x="1.845cm" svg:y="-0.217cm" draw:control="control4"/><text:s/><text:span text:style-name="T14">di Euro</text:span></text:p>
      <text:p text:style-name="P25"><text:s/></text:p>
      <text:p text:style-name="P26"><text:span text:style-name="T15">A </text:span><text:span text:style-name="T16"><text:s/></text:span><text:span text:style-name="T15">TITOLO DI </text:span><text:span text:style-name="T17">SALDO</text:span><text:span text:style-name="T18"> </text:span><text:span text:style-name="T16"><text:s/></text:span><text:span text:style-name="T18">DEL CONTRIBUTO <text:s/>ASSEGNATO </text:span><text:span text:style-name="T19">DI EURO 5.000,00</text:span><text:span text:style-name="T18"> </text:span><text:span text:style-name="T19">(indicare la cifra a saldo rispetto all’anticipazione del 50% </text:span><text:span text:style-name="T20">del contributo </text:span><text:span text:style-name="T19">già liquidata anche se non ancora ricevuta)</text:span></text:p>
      <text:p text:style-name="P27"/>
      <text:p text:style-name="P28"><text:span text:style-name="T21">C</text:span>onsapevole delle responsabilità e delle sanzioni penali stabilite dalla legge per le false attestazioni e dichiarazioni mendaci (artt. 75 e 76 D.P.R. n. 445/2000)</text:p>
      <text:p text:style-name="P29"><text:span text:style-name="T22">Il Legale Rappresentante<text:line-break/></text:span><text:span text:style-name="T23">nome e cognome del firmatario</text:span></text:p>
      <text:p text:style-name="P30">documento sottoscritto digitalmente</text:p>
      <text:p text:style-name="P31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>DICHIARAZIONE </text:p>
      <text:p text:style-name="P32"/>
      <text:p text:style-name="P33"><text:span text:style-name="T24">Promozione del Made in Italy</text:span><text:span text:style-name="T25"> </text:span><text:span text:style-name="T26">AS 202</text:span><text:span text:style-name="T27">5</text:span><text:span text:style-name="T26">/202</text:span><text:span text:style-name="T27">6</text:span></text:p>
      <text:p text:style-name="P34"/>
      <text:p text:style-name="P35"><text:s/>Rivolto alle istituzioni scolastiche <text:span text:style-name="T8">secondarie di I</text:span><text:span text:style-name="T2">I</text:span><text:span text:style-name="T8">° grado</text:span><text:span text:style-name="T28"> </text:span></text:p>
      <text:p text:style-name="P36"><text:span text:style-name="T29"><text:s/></text:span><text:span text:style-name="T30">s</text:span><text:span text:style-name="T29">tatali e paritarie del </text:span><text:span text:style-name="T30">P</text:span><text:span text:style-name="T29">iemonte</text:span></text:p>
      <text:p text:style-name="P37">(DD <text:span text:style-name="T31">7</text:span><text:span text:style-name="T2">47</text:span><text:span text:style-name="T31"> D</text:span>EL <text:span text:style-name="T2">10</text:span><text:span text:style-name="T31">/12/202</text:span><text:span text:style-name="T2">5</text:span>)</text:p>
      <text:p text:style-name="P38"/>
      <text:p text:style-name="P39">Compilare i Modelli A, B e C . Tutta la documentazione deve essere trasmessa</text:p>
      <text:p text:style-name="P39"><text:s/>esclusivamente con estensione pdf o pdf.p7m via PEC a </text:p>
      <text:p text:style-name="P40"><text:span text:style-name="T32"><text:s/></text:span><text:span text:style-name="T33">istruzione@cert.regione.piemonte.it </text:span></text:p>
      <text:p text:style-name="P40"><text:span text:style-name="T32">entro il 3</text:span><text:span text:style-name="T34">0</text:span><text:span text:style-name="T35"> </text:span><text:span text:style-name="T34">settembre</text:span><text:span text:style-name="T32"> 202</text:span><text:span text:style-name="T36">6</text:span></text:p>
      <text:p text:style-name="P41"><text:tab/><text:tab/><text:tab/><text:tab/><text:tab/><text:tab/><text:tab/><text:tab/></text:p>
      <text:p text:style-name="P41"><text:tab/><text:tab/><text:tab/><text:tab/><text:tab/><text:tab/><text:tab/></text:p>
      <text:p text:style-name="P4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><text:span text:style-name="T37">Il/La sot</text:span><text:span text:style-name="T38">toscritto/a (cognome e nome):</text:span></text:p>
          </table:table-cell>
          <table:table-cell table:style-name="Tabella1.B1" office:value-type="string">
            <text:p text:style-name="P44"/>
          </table:table-cell>
        </table:table-row>
      </table:table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6"><text:span text:style-name="T37">nato/a a (Comune – </text:span><text:span text:style-name="T38">prov</text:span><text:span text:style-name="T37">)</text:span></text:p>
          </table:table-cell>
          <table:table-cell table:style-name="Tabella2.B1" office:value-type="string">
            <text:p text:style-name="P44"/>
          </table:table-cell>
        </table:table-row>
      </table:table>
      <text:p text:style-name="P4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7"><text:span text:style-name="T37">Il (data di </text:span><text:span text:style-name="T38">nascita</text:span><text:span text:style-name="T37">)</text:span></text:p>
          </table:table-cell>
          <table:table-cell table:style-name="Tabella3.B1" office:value-type="string">
            <text:p text:style-name="P44"/>
          </table:table-cell>
        </table:table-row>
      </table:table>
      <text:p text:style-name="P45"/>
      <text:p text:style-name="P48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6"><text:span text:style-name="T39">DENOMIN</text:span><text:span text:style-name="T40">AZI</text:span><text:span text:style-name="T39">ONE DELL’</text:span><text:span text:style-name="T40">I</text:span><text:span text:style-name="T37">STIT</text:span><text:span text:style-name="T38">UZIONE SCOLASTICA/ </text:span><text:span text:style-name="T41">ENTE GESTORE per le Paritarie</text:span><text:span text:style-name="T38"> </text:span></text:p>
          </table:table-cell>
          <table:table-cell table:style-name="Tabella4.B1" office:value-type="string">
            <text:p text:style-name="P44"/>
          </table:table-cell>
        </table:table-row>
      </table:table>
      <text:p text:style-name="P4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7"><text:span text:style-name="T37">SEDE (indirizzo </text:span><text:span text:style-name="T38">completo</text:span><text:span text:style-name="T37">: via, n. civico, cap, comune, sigla prov.)</text:span></text:p>
          </table:table-cell>
          <table:table-cell table:style-name="Tabella5.B1" office:value-type="string">
            <text:p text:style-name="P50"/>
          </table:table-cell>
        </table:table-row>
      </table:table>
      <text:p text:style-name="P4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7"><text:span text:style-name="T37">C</text:span><text:span text:style-name="T38">.F./P.IVA</text:span></text:p>
          </table:table-cell>
          <table:table-cell table:style-name="Tabella6.B1" office:value-type="string">
            <text:p text:style-name="P44"/>
          </table:table-cell>
        </table:table-row>
      </table:table>
      <text:p text:style-name="P51"/>
      <text:p text:style-name="P5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3"><text:span text:style-name="T37">C</text:span><text:span text:style-name="T42">ODICE </text:span><text:soft-page-break/><text:span text:style-name="T42">MECCANOGRAFICO</text:span></text:p>
          </table:table-cell>
          <table:table-cell table:style-name="Tabella8.B1" office:value-type="string">
            <text:p text:style-name="P54"/>
          </table:table-cell>
        </table:table-row>
      </table:table>
      <text:p text:style-name="P5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6">NUMERO TELEFONO DI RIFERIMENTO per eventuali verifiche sulla rendicontazione</text:p>
          </table:table-cell>
          <table:table-cell table:style-name="Tabella11.B1" office:value-type="string">
            <text:p text:style-name="P57"/>
          </table:table-cell>
        </table:table-row>
      </table:table>
      <text:p text:style-name="P58">ai fini dell'erogazione del contributo previsto dal<text:span text:style-name="T43">la D.D. n.</text:span><text:span text:style-name="T44"> </text:span><text:span text:style-name="T45">7</text:span><text:span text:style-name="T46">47</text:span><text:span text:style-name="T45"> D</text:span><text:span text:style-name="T47">EL </text:span><text:span text:style-name="T46">10</text:span><text:span text:style-name="T45">/12/202</text:span><text:span text:style-name="T46">5</text:span></text:p>
      <text:p text:style-name="P59"/>
      <text:p text:style-name="P60"/>
      <text:p text:style-name="P60">DICHIARA CHE </text:p>
      <text:p text:style-name="P59"/>
      <text:p text:style-name="P40"><text:span text:style-name="T37">RISPETTO ALL'AVVISO A</text:span><text:span text:style-name="T48">1</text:span><text:span text:style-name="T37"> (</text:span><text:span text:style-name="T49">Promozione del Made in Italy</text:span><text:span text:style-name="T37">)<text:tab/> <text:s/></text:span></text:p>
      <text:p text:style-name="P60"/>
      <text:p text:style-name="P61"><text:span text:style-name="T38">a) l'Istituzione Scolastica nell'anno scolastico 202</text:span><text:span text:style-name="T50">5</text:span><text:span text:style-name="T38">/202</text:span><text:span text:style-name="T50">6</text:span><text:span text:style-name="T38"> ha attivato <text:s/>il seguente progetto:</text:span></text:p>
      <text:p text:style-name="P6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4"/>
          </table:table-cell>
        </table:table-row>
      </table:table>
      <text:p text:style-name="P45"><text:s/></text:p>
      <text:p text:style-name="P42"/>
      <text:p text:style-name="P63"><text:span text:style-name="T51">b</text:span>) le spese sostenute in relazione all’attività progettuale sopra indicata ammontano complessivamente ad Euro <text:span text:style-name="T52">(cifra che deve corrispondere al totale del MOD REND B2</text:span><text:span text:style-name="T53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4"/>
          </table:table-cell>
        </table:table-row>
      </table:table>
      <text:p text:style-name="P64"/>
      <text:p text:style-name="P65"/>
      <text:p text:style-name="P66"><text:span text:style-name="T54">c</text:span><text:span text:style-name="T38">) le spese sostenute, dettagliate per categoria di spesa nel Modello B1 e B2 - Scheda spese, sono riferite <text:s/>al progetto sopra indicato per l'anno scolastico 202</text:span><text:span text:style-name="T50">5</text:span><text:span text:style-name="T38">/202</text:span><text:span text:style-name="T50">6</text:span><text:span text:style-name="T38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42"/>
      <text:p text:style-name="P63">ALLA <text:span text:style-name="T55">PRESENTE RICHIESTA DI EROGAZIONE DEL SALDO - MOD A E MOD B1</text:span></text:p>
      <text:p text:style-name="P67">DEVONO ESSERE ALLEGATI ANCHE </text:p>
      <text:p text:style-name="P63">2) IL MODELLO B2 - Elenco giustificativi</text:p>
      <text:p text:style-name="P63">3) IL MODELLO C - RELAZIONE FINALE <text:s/>del progetto attivato</text:p>
      <text:p text:style-name="P42"/>
      <text:p text:style-name="P68">Si ricorda che <text:span text:style-name="T55">TUTTI E TRE I MODELLI </text:span>dovr<text:span text:style-name="T55">anno</text:span> essere trasformat<text:span text:style-name="T55">i</text:span> in pdf e firmat<text:span text:style-name="T55">i</text:span> digitalmente dal Dirigente Scolastico.</text:p>
      <text:p text:style-name="P68"/>
      <text:p text:style-name="P69">Referente:</text:p>
      <text:p text:style-name="P70"><text:span text:style-name="T56">dr.ssa </text:span><text:span text:style-name="T8">Daniela Loriga</text:span> 011/432 <text:span text:style-name="T8">2743</text:span></text:p>
      <text:p text:style-name="P68"/>
      <text:p text:style-name="P71">Trattamento dei dati personali</text:p>
      <text:p text:style-name="P72"/>
      <text:p text:style-name="P73"><field:fieldmark text:name="__Fieldmark__478_4017741522" field:type="vnd.oasis.opendocument.field.FORMCHECKBOX"><field:param field:name="Checkbox_HelpText" field:value=""/><field:param field:name="Checkbox_Name" field:value=""/></field:fieldmark><text:span text:style-name="T57"><text:s text:c="2"/></text:span><text:span text:style-name="T58">Il sottoscritto inoltre dichiara di aver preso visione dell’ <text:s/></text:span><text:span text:style-name="T59">Informativa sul trattamento dei dati personali ai sensi dell’art. 13 GDPR 2016/679 di cui al paragrafo 1</text:span><text:span text:style-name="T60">7</text:span><text:span text:style-name="T59">.1 del bando </text:span></text:p>
      <text:p text:style-name="P74"><field:fieldmark text:name="__Fieldmark__490_4017741522" field:type="vnd.oasis.opendocument.field.FORMCHECKBOX"><field:param field:name="Checkbox_HelpText" field:value=""/><field:param field:name="Checkbox_Name" field:value=""/></field:fieldmark><text:span text:style-name="T61"><text:s/></text:span><text:span text:style-name="T62"><text:s text:c="3"/></text:span><text:span text:style-name="T63">il sottoscritto <text:s/>si impegna a comunicare la predetta informativa <text:s/>ai soggetti aventi rapporto </text:span><text:soft-page-break/><text:span text:style-name="T63">di dipendenza o di prestazione con tale ente che siano coinvolti nella realizzazione delle operazioni proposte a contributo nell’ambito del presente Avviso.</text:span></text:p>
      <text:p text:style-name="P75"/>
      <text:p text:style-name="P75"/>
      <text:p text:style-name="P7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7"><text:s/>TOTALE COMPLESSIVO DELLE SPESE <text:span text:style-name="T64">MOD. B1</text:span></text:p>
          </table:table-cell>
        </table:table-row>
        <table:table-row table:style-name="Tabella12.2">
          <table:table-cell table:style-name="Tabella12.A2" office:value-type="string">
            <text:p text:style-name="P78">I<text:span text:style-name="T65">n questo Modello vanno esposte tutte le spese direttamente connesse alla realizzazione delle attività per le quali è stato assegnato il contributo regionale <text:s/>SPESE RIFERITE AL PROGETTO REALIZZATO CON IL CONTRIBUTO REGIONALE A.S. 202</text:span><text:span text:style-name="T66">5</text:span><text:span text:style-name="T65">/202</text:span><text:span text:style-name="T66">6</text:span><text:span text:style-name="T65"> AVVISO A</text:span><text:span text:style-name="T67">1</text:span><text:span text:style-name="T65"> (</text:span><text:span text:style-name="T68">Promozione del Made in italy</text:span><text:span text:style-name="T65">)</text:span> </text:p>
          </table:table-cell>
        </table:table-row>
      </table:table>
      <text:p text:style-name="Standard"/>
      <table:table table:name="Tabella10" table:style-name="Tabella10">
        <table:table-column table:style-name="Tabella10.A" table:number-columns-repeated="3"/>
        <table:table-row table:style-name="Tabella10.1">
          <table:table-cell table:style-name="Tabella10.A1" office:value-type="string">
            <text:p text:style-name="P79">DENOMINAZIONE DELLA CATEGORIA DI SPESA (come da preventivo)</text:p>
          </table:table-cell>
          <table:table-cell table:style-name="Tabella10.A1" office:value-type="string">
            <text:p text:style-name="P80">TOTALE A CONSUNTIVO</text:p>
          </table:table-cell>
          <table:table-cell table:style-name="Tabella10.C1" office:value-type="string">
            <text:p text:style-name="P81">NOTE: DETTAGLIARE LE TIPOLOGIE DI SPESA</text:p>
            <text:p text:style-name="P82"/>
          </table:table-cell>
        </table:table-row>
        <table:table-row table:style-name="Tabella10.1">
          <table:table-cell table:style-name="Tabella10.A2" office:value-type="string">
            <text:p text:style-name="P83">1. Spese relative a soggetti esterni. Indicare il n. di ore complessivo. Specificare il</text:p>
            <text:p text:style-name="P84">soggetto esterno coinvolto nella realizzazione del progetto<text:span text:style-name="T69"> nelle note</text:span></text:p>
          </table:table-cell>
          <table:table-cell table:style-name="Tabella10.B2">
            <text:p text:style-name="P85"/>
          </table:table-cell>
          <table:table-cell table:style-name="Tabella10.C2" office:value-type="string">
            <text:p text:style-name="P86"/>
          </table:table-cell>
        </table:table-row>
        <table:table-row table:style-name="Tabella10.1">
          <table:table-cell table:style-name="Tabella10.A2" office:value-type="string">
            <text:p text:style-name="P87">2. Spese relative al personale docente scolastico (orario extrascolastico). <text:span text:style-name="T69">Indicare le ore complessive nelle note</text:span></text:p>
          </table:table-cell>
          <table:table-cell table:style-name="Tabella10.B2">
            <text:p text:style-name="P85"/>
          </table:table-cell>
          <table:table-cell table:style-name="Tabella10.C3" office:value-type="string">
            <text:p text:style-name="P86"/>
          </table:table-cell>
        </table:table-row>
        <table:table-row table:style-name="Tabella10.1">
          <table:table-cell table:style-name="Tabella10.A2" office:value-type="string">
            <text:p text:style-name="P87">3. Spese per acquisto materiale didattico <text:span text:style-name="T8">e materiali specifici </text:span>funzional<text:span text:style-name="T8">i</text:span> al progetto. <text:span text:style-name="T69">Precisare nelle note</text:span></text:p>
          </table:table-cell>
          <table:table-cell table:style-name="Tabella10.B2">
            <text:p text:style-name="P85"/>
          </table:table-cell>
          <table:table-cell table:style-name="Tabella10.C4" office:value-type="string">
            <text:p text:style-name="P86"/>
          </table:table-cell>
        </table:table-row>
        <table:table-row table:style-name="Tabella10.1">
          <table:table-cell table:style-name="Tabella10.A2" office:value-type="string">
            <text:p text:style-name="P87">4. Affitto di aule e dei locali sede dell’attività (esclusa la sede del beneficiario)</text:p>
          </table:table-cell>
          <table:table-cell table:style-name="Tabella10.B2">
            <text:p text:style-name="P85"/>
          </table:table-cell>
          <table:table-cell table:style-name="Tabella10.C5" office:value-type="string">
            <text:p text:style-name="P86"/>
          </table:table-cell>
        </table:table-row>
        <table:table-row table:style-name="Tabella10.1">
          <table:table-cell table:style-name="Tabella10.A2" office:value-type="string">
            <text:p text:style-name="P87">5. Spese <text:span text:style-name="T8">per noleggio di attrezzature </text:span></text:p>
          </table:table-cell>
          <table:table-cell table:style-name="Tabella10.B2">
            <text:p text:style-name="P85"/>
          </table:table-cell>
          <table:table-cell table:style-name="Tabella10.C6" office:value-type="string">
            <text:p text:style-name="P86"/>
          </table:table-cell>
        </table:table-row>
        <table:table-row table:style-name="Tabella10.1">
          <table:table-cell table:style-name="Tabella10.A2" office:value-type="string">
            <text:p text:style-name="P87">6. Altre spese (specificare la tipologia di spesa <text:span text:style-name="T69">nelle note</text:span>). <text:span text:style-name="T70">Sono escluse</text:span> le spese per arredi, attrezzature informatiche <text:span text:style-name="T2">e spese di segreteria</text:span>.</text:p>
          </table:table-cell>
          <table:table-cell table:style-name="Tabella10.B2">
            <text:p text:style-name="P85"/>
          </table:table-cell>
          <table:table-cell table:style-name="Tabella10.C7" office:value-type="string">
            <text:p text:style-name="P86"/>
          </table:table-cell>
        </table:table-row>
        <table:table-row table:style-name="Tabella10.1">
          <table:table-cell table:style-name="Tabella10.A2" office:value-type="string">
            <text:p text:style-name="P88">TOTALE delle spese direttamente connesse al progetto sostenuto dal presente contributo regionale </text:p>
          </table:table-cell>
          <table:table-cell table:style-name="Tabella10.B8" table:formula="ooow:&lt;B2&gt;+&lt;B3&gt;+&lt;B4&gt;+&lt;B5&gt;+&lt;B6&gt;+&lt;B7&gt;" office:value-type="currency" office:currency="EUR" office:value="0">
            <text:p text:style-name="P89">€ 0,00</text:p>
          </table:table-cell>
          <table:table-cell table:style-name="Tabella10.C8" office:value-type="string">
            <text:p text:style-name="P86"/>
          </table:table-cell>
        </table:table-row>
      </table:table>
      <text:p text:style-name="P76"/>
      <text:p text:style-name="P76"><text:soft-page-break/></text:p>
      <text:p text:style-name="P76"/>
      <text:p text:style-name="P90"/>
      <text:p text:style-name="P90">AVVERTENZA</text:p>
      <text:p text:style-name="P91">Gli importi inseriti per ciascuna categoria di spesa devono trovare corrispondenza con la documentazione contabile conservata presso la sede del soggetto beneficiario del contributo e riportata sul MOD. B2 (fino alla copertura del contributo assegnato). Tale documentazione dovrà essere presentata a questi uffici in caso di successivo controllo di veridicità sulle dichiarazioni rese.</text:p>
      <text:p text:style-name="P76"/>
      <text:p text:style-name="P7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77">RIASSUNTO CONTRIBUTO ASSEGNATO/ RENDICONTATO</text:p>
          </table:table-cell>
          <table:table-cell table:style-name="Tabella13.A1" office:value-type="string">
            <text:p text:style-name="P92">TOTALE CONTRIBUTO REGIONALE ASSEGNATO</text:p>
          </table:table-cell>
          <table:table-cell table:style-name="Tabella13.C1" office:value-type="string">
            <text:p text:style-name="P92">TOTALE CONTRIBUTO REGIONALE EFFETTIVAMENTE UTILIZZATO E RENDICONTATO NEL MOD B2</text:p>
          </table:table-cell>
        </table:table-row>
        <table:table-row table:style-name="Tabella13.2">
          <table:table-cell table:style-name="Tabella13.A1" office:value-type="string">
            <text:p text:style-name="P93"><text:span text:style-name="T38">CONTRIBUTO DELLA REGIONE PIEMONTE Direzione Istruzione Formazione Lavoro - Settore Politiche dell'Istruzione <text:s/>assegnato con DD 747 DEL 10/12/2025</text:span></text:p>
          </table:table-cell>
          <table:table-cell table:style-name="Tabella13.A1" office:value-type="string">
            <text:p text:style-name="P94">€ 0,00</text:p>
          </table:table-cell>
          <table:table-cell table:style-name="Tabella13.A1" office:value-type="string">
            <text:p text:style-name="P94">€ 0,00</text:p>
          </table:table-cell>
        </table:table-row>
      </table:table>
      <text:p text:style-name="P95"/>
      <text:p text:style-name="P76"/>
      <text:p text:style-name="P96">Si ricorda che dopo la compilazione, il file dovrà essere trasformato in pdf e firmato digitalmente</text:p>
      <text:p text:style-name="P76"/>
      <text:p text:style-name="P76"/>
      <text:p text:style-name="P97"/>
      <text:p text:style-name="P98"/>
      <text:p text:style-name="P98"/>
      <text:p text:style-name="P9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494cm" fo:margin-bottom="0.21cm" style:contextual-spacing="false" fo:hyphenation-ladder-count="no-limit" fo:hyphenation-keep="auto" loext:hyphenation-keep-type="column" fo:keep-with-next="always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Body_20_Text_20_21234" style:display-name="WW-Body Text 21234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 style:text-autospace="none" style:punctuation-wrap="simple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-style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style:vertical-align="auto"/>
      <style:text-properties style:font-name="Arial Unicode MS" fo:font-family="'Arial Unicode MS'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background-color="transparen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11111" style:display-name="WW-Carattere predefinito paragrafo11111" style:family="text"/>
    <style:style style:name="Body_20_Text_20_Char" style:display-name="Body Text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Body_20_Text_20_2_20_Char" style:display-name="Body Text 2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WW-Carattere_20_predefinito_20_paragrafo11111"/>
    <style:style style:name="Emphasis" style:family="text" style:parent-style-name="WW-Carattere_20_predefinito_20_paragrafo11111">
      <style:text-properties fo:font-style="italic" style:font-style-asian="italic" style:font-style-complex="italic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ttere_20_predefinito_20_paragrafo111111" style:display-name="WW-Carattere predefinito paragrafo111111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b510c"/>
    </style:style>
    <style:style style:name="MT1" style:family="text">
      <style:text-properties officeooo:rsid="004dff5d"/>
    </style:style>
    <style:style style:name="MT2" style:family="text">
      <style:text-properties officeooo:rsid="00492aab"/>
    </style:style>
    <style:style style:name="MT3" style:family="text">
      <style:text-properties officeooo:rsid="000b51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gione Piemonte<text:tab/><text:tab/>MOD. REND A/<text:span text:style-name="MT1">B1</text:span> AVVISO A<text:span text:style-name="MT2">1</text:span> <text:s/><text:span text:style-name="MT3">STATALI</text:span></text:p>
        <text:p text:style-name="MP1">Settore Politiche dell’Istruzione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09:41:18.278000000</meta:creation-date>
    <dc:date>2026-03-19T16:19:16.154922900</dc:date>
    <meta:editing-duration>PT2H24M57S</meta:editing-duration>
    <meta:editing-cycles>7</meta:editing-cycles>
    <meta:generator>LibreOffice/25.2.3.2$Windows_X86_64 LibreOffice_project/bbb074479178df812d175f709636b368952c2ce3</meta:generator>
    <meta:document-statistic meta:table-count="13" meta:image-count="0" meta:object-count="0" meta:page-count="5" meta:paragraph-count="85" meta:word-count="798" meta:character-count="6153" meta:non-whitespace-character-count="4903"/>
  </office:meta>
</office:document-meta>
</file>