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-0.097cm" fo:margin-top="0cm" fo:margin-bottom="0cm" table:align="lef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10.1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198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198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06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198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289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92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11" style:family="table">
      <style:table-properties style:width="17.092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50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8" style:family="table">
      <style:table-properties style:width="6.791cm" fo:margin-left="-0.097cm" fo:margin-top="0cm" fo:margin-bottom="0cm" table:align="left"/>
    </style:style>
    <style:style style:name="Tabella8.A" style:family="table-column">
      <style:table-column-properties style:column-width="6.7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="0.25pt solid #000000"/>
    </style:style>
    <style:style style:name="Tabella10" style:family="table">
      <style:table-properties style:width="6.791cm" fo:margin-left="-0.097cm" fo:margin-top="0cm" fo:margin-bottom="0cm" table:align="left"/>
    </style:style>
    <style:style style:name="Tabella10.A" style:family="table-column">
      <style:table-column-properties style:column-width="6.7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a2548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b5580" officeooo:paragraph-rsid="002b5580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71066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22e75a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c7f06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2pt" fo:language="it" fo:country="IT" fo:font-weight="bold" officeooo:paragraph-rsid="00171066" style:font-size-asian="12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fo:color="#000000" loext:opacity="100%" fo:language="it" fo:country="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officeooo:paragraph-rsid="0023b316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202179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859a" officeooo:paragraph-rsid="00202179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2a2548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064d21" officeooo:paragraph-rsid="00202179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paragraph-rsid="00064d21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202179" officeooo:paragraph-rsid="00202179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130431" officeooo:paragraph-rsid="002a2548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officeooo:paragraph-rsid="00202179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officeooo:paragraph-rsid="00288187" style:font-size-asian="12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202179" officeooo:paragraph-rsid="00202179" style:font-size-asian="12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normal" officeooo:rsid="00202179" officeooo:paragraph-rsid="00202179" style:font-size-asian="12pt" style:font-weight-asian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1c7f06" style:font-size-asian="10.5pt" style:font-size-complex="10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fo:font-weight="bold" officeooo:rsid="000a7a11" officeooo:paragraph-rsid="001c7f06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2e75a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88187"/>
    </style:style>
    <style:style style:name="P53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4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5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6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7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fo:font-size="10.5pt" fo:language="it" fo:country="IT" fo:font-style="italic" style:font-size-asian="10.5pt" style:font-style-asian="italic" style:font-size-complex="10.5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name-complex="Times New Roman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size-complex="12pt"/>
    </style:style>
    <style:style style:name="P60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1" style:family="paragraph" style:parent-style-name="Heading_20_8">
      <style:paragraph-properties fo:text-align="center" style:justify-single-word="false"/>
      <style:text-properties style:font-name="Liberation Serif" fo:font-size="12pt" fo:language="it" fo:country="IT" officeooo:rsid="001c7f06" officeooo:paragraph-rsid="001c7f06" style:font-size-asian="12pt" style:font-name-complex="Times New Roman" style:font-size-complex="12pt" style:font-weight-complex="bold"/>
    </style:style>
    <style:style style:name="P62" style:family="paragraph" style:parent-style-name="Standard" style:list-style-name="WWNum1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3" style:family="paragraph" style:parent-style-name="Standard" style:list-style-name="WWNum2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4" style:family="paragraph" style:parent-style-name="Standard" style:list-style-name="WWNum3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5" style:family="paragraph" style:parent-style-name="Standard" style:list-style-name="WWNum4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6" style:family="paragraph" style:parent-style-name="Standard" style:list-style-name="WWNum5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7" style:family="paragraph" style:parent-style-name="Standard" style:list-style-name="WWNum6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8" style:family="paragraph" style:parent-style-name="Standard" style:list-style-name="WWNum7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c7f06" style:font-size-asian="13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T1" style:family="text">
      <style:text-properties officeooo:rsid="0024dcb8"/>
    </style:style>
    <style:style style:name="T2" style:family="text">
      <style:text-properties fo:color="#222a35" loext:opacity="100%" fo:font-size="12pt" fo:font-weight="bold" officeooo:rsid="00064d21" style:font-size-asian="12pt" style:font-weight-asian="bold"/>
    </style:style>
    <style:style style:name="T3" style:family="text">
      <style:text-properties fo:color="#222a35" loext:opacity="100%" fo:font-size="12pt" fo:font-weight="bold" officeooo:rsid="0022e75a" style:font-size-asian="12pt" style:font-weight-asian="bold"/>
    </style:style>
    <style:style style:name="T4" style:family="text">
      <style:text-properties fo:color="#222a35" loext:opacity="100%" fo:font-size="12pt" fo:font-weight="bold" officeooo:rsid="003e6dde" style:font-size-asian="12pt" style:font-weight-asian="bold"/>
    </style:style>
    <style:style style:name="T5" style:family="text">
      <style:text-properties fo:color="#222a35" loext:opacity="100%" fo:font-size="12pt" fo:font-weight="bold" officeooo:rsid="003ee43d" style:font-size-asian="12pt" style:font-weight-asian="bold"/>
    </style:style>
    <style:style style:name="T6" style:family="text">
      <style:text-properties fo:color="#222a35" loext:opacity="100%" style:font-name="Times New Roman" fo:font-size="12pt" fo:language="it" fo:country="IT" fo:font-weight="bold" officeooo:rsid="0023b316" style:font-size-asian="12pt" style:font-weight-asian="bold" style:font-size-complex="12pt"/>
    </style:style>
    <style:style style:name="T7" style:family="text">
      <style:text-properties fo:color="#222a35" loext:opacity="100%" style:font-name="Times New Roman" fo:font-size="12pt" fo:font-weight="bold" officeooo:rsid="0023b316" style:font-size-asian="12pt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9" style:family="text">
      <style:text-properties fo:color="#000000" loext:opacity="100%" fo:font-size="12pt" fo:font-style="italic" fo:font-weight="bold" officeooo:rsid="002a0d82" style:font-size-asian="12pt" style:font-style-asian="italic" style:font-weight-asian="bold"/>
    </style:style>
    <style:style style:name="T10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officeooo:rsid="0005cea5" style:font-size-asian="12pt" style:font-weight-asian="bold"/>
    </style:style>
    <style:style style:name="T13" style:family="text">
      <style:text-properties fo:font-size="12pt" fo:font-weight="bold" officeooo:rsid="001b4de2" style:font-size-asian="12pt" style:font-weight-asian="bold"/>
    </style:style>
    <style:style style:name="T14" style:family="text">
      <style:text-properties fo:font-size="12pt" fo:font-weight="bold" officeooo:rsid="0023b316" style:font-size-asian="12pt" style:font-weight-asian="bold"/>
    </style:style>
    <style:style style:name="T15" style:family="text">
      <style:text-properties fo:font-size="12pt" fo:language="it" fo:country="IT" fo:font-weight="bold" style:font-size-asian="12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71066" style:font-weight-asian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22e75a" style:font-weight-asian="bold"/>
    </style:style>
    <style:style style:name="T20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Times New Roman" fo:font-size="12pt" fo:language="it" fo:country="IT" fo:font-weight="bold" style:font-size-asian="12pt" style:font-weight-asian="bold"/>
    </style:style>
    <style:style style:name="T22" style:family="text">
      <style:text-properties style:font-name="Times New Roman" fo:font-size="12pt" fo:language="it" fo:country="IT" fo:font-weight="bold" officeooo:rsid="003e6dde" style:font-size-asian="12pt" style:font-weight-asian="bold"/>
    </style:style>
    <style:style style:name="T23" style:family="text">
      <style:text-properties officeooo:rsid="00171066"/>
    </style:style>
    <style:style style:name="T24" style:family="text">
      <style:text-properties style:font-name-complex="Times New Roman"/>
    </style:style>
    <style:style style:name="T25" style:family="text">
      <style:text-properties officeooo:rsid="0024710f" style:font-name-complex="Times New Roman"/>
    </style:style>
    <style:style style:name="T26" style:family="text">
      <style:text-properties officeooo:rsid="002b5580" style:font-name-complex="Times New Roman"/>
    </style:style>
    <style:style style:name="T27" style:family="text">
      <style:text-properties fo:background-color="transparent" loext:char-shading-value="0" style:font-name-complex="Times New Roman"/>
    </style:style>
    <style:style style:name="T28" style:family="text">
      <style:text-properties officeooo:rsid="0024710f" fo:background-color="transparent" loext:char-shading-value="0" style:font-name-complex="Times New Roman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71066" style:font-weight-asian="normal" style:font-weight-complex="normal"/>
    </style:style>
    <style:style style:name="T31" style:family="text">
      <style:text-properties fo:font-weight="normal" officeooo:rsid="000fa764" style:font-weight-asian="normal" style:font-weight-complex="normal"/>
    </style:style>
    <style:style style:name="T32" style:family="text">
      <style:text-properties fo:font-weight="normal" officeooo:rsid="00130431" style:font-weight-asian="normal" style:font-weight-complex="normal"/>
    </style:style>
    <style:style style:name="T33" style:family="text">
      <style:text-properties fo:font-weight="normal" officeooo:rsid="0024710f" style:font-weight-asian="normal" style:font-weight-complex="normal"/>
    </style:style>
    <style:style style:name="T34" style:family="text">
      <style:text-properties fo:font-weight="normal" officeooo:rsid="002a0d82" style:font-weight-asian="normal" style:font-weight-complex="normal"/>
    </style:style>
    <style:style style:name="T35" style:family="text">
      <style:text-properties fo:font-weight="normal" officeooo:rsid="002a2548" style:font-weight-asian="normal" style:font-weight-complex="normal"/>
    </style:style>
    <style:style style:name="T36" style:family="text">
      <style:text-properties fo:font-weight="normal" officeooo:rsid="002fdc97" style:font-weight-asian="normal" style:font-weight-complex="normal"/>
    </style:style>
    <style:style style:name="T37" style:family="text">
      <style:text-properties officeooo:rsid="0024710f"/>
    </style:style>
    <style:style style:name="T38" style:family="text">
      <style:text-properties officeooo:rsid="002a0d82"/>
    </style:style>
    <style:style style:name="T39" style:family="text">
      <style:text-properties officeooo:rsid="002a2548"/>
    </style:style>
    <style:style style:name="T40" style:family="text">
      <style:text-properties officeooo:rsid="002b5580"/>
    </style:style>
    <style:style style:name="T41" style:family="text">
      <style:text-properties officeooo:rsid="003963db"/>
    </style:style>
    <style:style style:name="T42" style:family="text">
      <style:text-properties officeooo:rsid="003e6dde"/>
    </style:style>
    <style:style style:name="T43" style:family="text">
      <style:text-properties officeooo:rsid="003ee43d"/>
    </style:style>
    <style:style style:name="T44" style:family="text">
      <style:text-properties officeooo:rsid="003f9b2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</text:p>
      <text:p text:style-name="P8"/>
      <text:p text:style-name="P51"><text:span text:style-name="T6">Avviso A4 </text:span>“Promuovere la piena inclusione degli studenti sordi attraverso progetti di bilinguismo italiano/lingua dei segni italiana (LIS) <text:span text:style-name="T41">a.s. </text:span>2023/2024</text:p>
      <text:p text:style-name="P11"><text:s/></text:p>
      <text:p text:style-name="P14"><text:span text:style-name="T2">(DD </text:span><text:span text:style-name="T4">657</text:span><text:span text:style-name="T2"> DEL </text:span><text:span text:style-name="T3">2</text:span><text:span text:style-name="T4">8.</text:span><text:span text:style-name="T2">1</text:span><text:span text:style-name="T5">1</text:span><text:span text:style-name="T2">.202</text:span><text:span text:style-name="T4">3</text:span><text:span text:style-name="T2">)</text:span></text:p>
      <text:p text:style-name="P9"/>
      <text:p text:style-name="P10">RENDICONTAZIONE RIFERITA ALL’A.S. 202<text:span text:style-name="T38">3/2024</text:span></text:p>
      <text:p text:style-name="P69"/>
      <text:p text:style-name="P15">Compilare i Modelli A, B e C . Tutta la documentazione deve essere trasmessa</text:p>
      <text:p text:style-name="P15"><text:s/>esclusivamente con estensione pdf o pdf.p7m via PEC a </text:p>
      <text:p text:style-name="P20"><text:span text:style-name="T8"><text:s/></text:span><text:span text:style-name="T10">istruzione@cert.regione.piemonte.it </text:span></text:p>
      <text:p text:style-name="P20"><text:span text:style-name="T8">entro il 30 settembre 202</text:span><text:span text:style-name="T9">4</text:span></text:p>
      <text:p text:style-name="P16"><text:tab/><text:tab/><text:tab/><text:tab/><text:tab/><text:tab/><text:tab/><text:tab/><text:tab/><text:tab/><text:tab/><text:tab/></text:p>
      <text:p text:style-name="P3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0"><text:span text:style-name="T11">Il/La sot</text:span><text:span text:style-name="T16">toscritto/a (</text:span><text:span text:style-name="T19">C</text:span><text:span text:style-name="T16">ognome e </text:span><text:span text:style-name="T19">N</text:span><text:span text:style-name="T16">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5"><text:span text:style-name="T11">nato/a a (Comune – </text:span><text:span text:style-name="T16">prov</text:span><text:span text:style-name="T11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<text:span text:style-name="T11">Il (data di </text:span><text:span text:style-name="T16">nascita</text:span><text:span text:style-name="T11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7"/>
      <text:p text:style-name="P24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5"><text:span text:style-name="T12">DENOMIN</text:span><text:span text:style-name="T13">A</text:span><text:span text:style-name="T12">Z</text:span><text:span text:style-name="T13">I</text:span><text:span text:style-name="T12">ONE DELL’</text:span><text:span text:style-name="T13">I</text:span><text:span text:style-name="T11">STIT</text:span><text:span text:style-name="T16">UZIONE SCOLASTICA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3"><text:span text:style-name="T11">SEDE (indirizzo </text:span><text:span text:style-name="T16">completo</text:span><text:span text:style-name="T11">: via, n. civico, cap, comune, sigla prov.)</text:span></text:p>
          </table:table-cell>
          <table:table-cell table:style-name="Tabella5.B1" office:value-type="string">
            <text:p text:style-name="P7"/>
          </table:table-cell>
        </table:table-row>
      </table:table>
      <text:p text:style-name="P3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3"><text:span text:style-name="T11">C</text:span><text:span text:style-name="T16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4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56">ai fini dell'erogazione del contributo previsto dalla D.D. n. <text:span text:style-name="T42">657</text:span> <text:s/>del <text:s/><text:span text:style-name="T42">28/1</text:span><text:span text:style-name="T43">1</text:span><text:span text:style-name="T42">/2023</text:span></text:p>
      <text:p text:style-name="P39">/</text:p>
      <text:p text:style-name="P39"><text:soft-page-break/>DICHIARA CHE </text:p>
      <text:p text:style-name="P25"/>
      <text:p text:style-name="P21"><text:span text:style-name="T11">RISPETTO ALL'AVVISO A</text:span><text:span text:style-name="T14">4</text:span><text:span text:style-name="T11"> </text:span><text:span text:style-name="T7"><text:s/></text:span><text:span text:style-name="T11">“Promuovere la piena inclusione degli studenti sordi attraverso progetti di bilinguismo italiano/lingua dei segni italiana (LIS) <text:s/>a.s. 2023/2024 <text:tab/> <text:s text:c="8"/></text:span></text:p>
      <text:p text:style-name="P40"><text:s/></text:p>
      <text:p text:style-name="P52"><text:span text:style-name="T15">CUP <text:s/></text:span><text:span text:style-name="T21"><text:s text:c="3"/></text:span><text:span text:style-name="T22">J61I23000240002</text:span></text:p>
      <text:p text:style-name="P13"/>
      <text:p text:style-name="P39"/>
      <text:p text:style-name="P22"><text:span text:style-name="T16">a) </text:span><text:span text:style-name="T29">l'Istituzione Scolastica ne</text:span><text:span text:style-name="T35">gli anni scolastici </text:span><text:span text:style-name="T29">202</text:span><text:span text:style-name="T34">3</text:span><text:span text:style-name="T29">/202</text:span><text:span text:style-name="T34">4</text:span><text:span text:style-name="T29"> ha </text:span><text:span text:style-name="T36">attivato/potenziato</text:span><text:span text:style-name="T29"> il seguente progetto:</text:span></text:p>
      <text:p text:style-name="P4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7"><text:s/></text:p>
      <text:p text:style-name="P44">per il quale ha ottenuto un contributo <text:span text:style-name="T39">complessivo</text:span> assegnato con D.D.<text:span text:style-name="T42">657 del 28/1</text:span><text:span text:style-name="T44">1</text:span><text:span text:style-name="T42">/2023</text:span> <text:s/>di </text:p>
      <text:p text:style-name="P41"><text:s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>Euro</text:p>
          </table:table-cell>
        </table:table-row>
      </table:table>
      <text:p text:style-name="P38"/>
      <text:p text:style-name="P27"/>
      <text:p text:style-name="P30"/>
      <text:p text:style-name="P29"><text:span text:style-name="T23">b</text:span>) <text:span text:style-name="T29">le spese sostenute in relazione all’attività progettuale </text:span><text:span text:style-name="T33">svolta nell’a.s. 202</text:span><text:span text:style-name="T35">3</text:span><text:span text:style-name="T33">/202</text:span><text:span text:style-name="T35">4</text:span><text:span text:style-name="T33"> </text:span><text:span text:style-name="T30"><text:s/></text:span><text:span text:style-name="T29">ammontano complessivamente ad Euro </text:span><text:span text:style-name="T31">(cifra che deve corrispondere al totale del MOD REND B2</text:span><text:span text:style-name="T32">)</text:span></text:p>
      <text:p text:style-name="P3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>Euro</text:p>
          </table:table-cell>
        </table:table-row>
      </table:table>
      <text:p text:style-name="P29"/>
      <text:p text:style-name="P28"/>
      <text:p text:style-name="P23"><text:span text:style-name="T17">c</text:span><text:span text:style-name="T16">) </text:span><text:span text:style-name="T29">le spese sostenute, dettagliate per categoria di spesa nel Modello B1 e B2 - Scheda spese, sono riferite <text:s/>al progetto sopra indicato per l'anno scolastico 202</text:span><text:span text:style-name="T35">3</text:span><text:span text:style-name="T29">/202</text:span><text:span text:style-name="T35">4</text:span><text:span text:style-name="T29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33"/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6"><text:soft-page-break/>ALLA PRESENTE DICHIARAZIONE <text:span text:style-name="T37">SI ALLEGANO: </text:span></text:p>
      <text:p text:style-name="P32">1) IL MODELLO B1 - Scheda spese <text:span text:style-name="T37">sostenute nell’a.s. 202</text:span><text:span text:style-name="T40">3</text:span><text:span text:style-name="T37">/202</text:span><text:span text:style-name="T40">4</text:span></text:p>
      <text:p text:style-name="P32">2) IL MODELLO B2 - Elenco giustificativi <text:span text:style-name="T37">d spesa riferiti all’ a.s. 202</text:span><text:span text:style-name="T40">3</text:span><text:span text:style-name="T37">/202</text:span><text:span text:style-name="T40">4</text:span></text:p>
      <text:p text:style-name="P32">3) IL MODELLO C - RELAZIONE FINALE <text:s/>del<text:span text:style-name="T37">l’annualità 202</text:span><text:span text:style-name="T40">3</text:span><text:span text:style-name="T37">/202</text:span><text:span text:style-name="T40">4</text:span></text:p>
      <text:h text:style-name="P61" text:outline-level="8"/>
      <text:p text:style-name="P58"/>
      <text:p text:style-name="P59"><text:span text:style-name="T18">In caso di mancata trasmissione della presente documentazion</text:span><text:span text:style-name="T20">e</text:span><text:span text:style-name="T27">, </text:span><text:span text:style-name="T28">la Regione Piemonte </text:span><text:span text:style-name="T24">non <text:s/>potrà provvedere alla liquidazione </text:span><text:span text:style-name="T26">del saldo finale </text:span><text:span text:style-name="T25"><text:s/></text:span></text:p>
      <text:p text:style-name="P58"/>
      <text:p text:style-name="P58"/>
      <text:p text:style-name="P12"/>
      <text:p text:style-name="P48"/>
      <text:p text:style-name="P48"/>
      <text:p text:style-name="P48"/>
      <text:p text:style-name="P48"/>
      <text:p text:style-name="P48">Referente:</text:p>
      <text:p text:style-name="P49">D.ssa Giuseppina Canzoneri</text:p>
      <text:p text:style-name="P19">011/4324261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Trattamento dei dati personali</text:p>
      <text:p text:style-name="P17">Il sottoscritto inoltre dichiara di aver preso visione della seguente informativa:</text:p>
      <text:p text:style-name="P26"/>
      <text:p text:style-name="P57">INFORMATIVA SUL TRATTAMENTO DEI DATI PERSONALI AI SENSI DELL’ART. 13 GDPR 2016/679</text:p>
      <text:p text:style-name="P45">Si informa <text:s/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list xml:id="list1432461575" text:style-name="WWNum1">
        <text:list-item>
          <text:p text:style-name="P62">I dati personali sopra indicati verranno raccolti e trattati nel rispetto dei principi di correttezza, liceità e tutela della riservatezza, anche con modalità informatiche ed esclusivamente per finalità <text:s/>relative al procedimento <text:s/>correlato al presente atto nell’ambito del quale <text:s/>vengono acquisiti dalla Direzione Istruzione, Formazione e Lavoro della Regione Piemonte . Il trattamento è finalizzato all’espletamento delle funzioni istituzionali definite nella <text:s/>D.G.R. n. 6-2055 del 9.10.2020 e nella DD n. 43 del 29.11.2021</text:p>
        </text:list-item>
      </text:list>
      <text:p text:style-name="P45"/>
      <text:list xml:id="list551842363" text:style-name="WWNum2">
        <text:list-item>
          <text:p text:style-name="P63">L’acquisizione dei suddetti dati personali ed il relativo trattamento sono obbligatori in relazione alle finalità sopradescritte; ne consegue che l’eventuale rifiuto a fornirli potrà determinare l’impossibilità del Titolare del trattamento/Delegato ad espletare <text:s/>le funzioni inerenti il procedimento amministrativo sopra indicato.</text:p>
        </text:list-item>
      </text:list>
      <text:p text:style-name="P45"/>
      <text:p text:style-name="P46">I dati di contatto del Responsabile della protezione dati (DPO) sono : dpo@regione.piemonte.it</text:p>
      <text:p text:style-name="P45"/>
      <text:list xml:id="list260318962" text:style-name="WWNum3">
        <text:list-item>
          <text:p text:style-name="P64"><text:s/>Il Titolare del trattamento dei dati personali è la Giunta regionale, il Delegato al trattamento dei dati è il Dirigente del Settore Politiche dell'istruzione, programmazione e monitoraggio strutture scolastiche.</text:p>
        </text:list-item>
      </text:list>
      <text:list xml:id="list3157679834" text:style-name="WWNum4">
        <text:list-item>
          <text:p text:style-name="P65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  </text:list-item>
      </text:list>
      <text:list xml:id="list3455406396" text:style-name="WWNum5">
        <text:list-item>
          <text:p text:style-name="P66"><text:s/>I dati, resi anonimi, potranno essere utilizzati anche per finalità statistiche (D.Lgs. 281/1999 e s.m.i.).</text:p>
        </text:list-item>
      </text:list>
      <text:list xml:id="list1813311204" text:style-name="WWNum6">
        <text:list-item>
          <text:p text:style-name="P67">I dati personali sono conservati per il periodo di 10 anni a partire dalla conclusione del procedimento amministrativo.</text:p>
        </text:list-item>
      </text:list>
      <text:list xml:id="list2325388281" text:style-name="WWNum7">
        <text:list-item>
          <text:p text:style-name="P68"><text:s/>I suddett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45"/>
      <text:p text:style-name="P45">Gli interessati potranno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47">IL RAPPRESENTANTE LEGALE</text:p>
      <text:p text:style-name="P47"><text:s/>firma digitale</text:p>
      <text:p text:style-name="P47"/>
      <text:p text:style-name="P31"/>
      <text:p text:style-name="P50">Si ricorda che ogni modello <text:s/>compilato dovrà essere trasformato in pdf e firmato digitalmente dal Dirigente Scolast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24dcb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4 <text:s/>LIS</text:span>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7:44:00</meta:creation-date>
    <meta:generator>LibreOffice/7.0.4.2$Windows_X86_64 LibreOffice_project/dcf040e67528d9187c66b2379df5ea4407429775</meta:generator>
    <dc:date>2024-06-04T11:44:13.146000000</dc:date>
    <meta:editing-duration>PT2H2M37S</meta:editing-duration>
    <meta:editing-cycles>40</meta:editing-cycles>
    <meta:print-date>2024-06-04T11:37:37.189000000</meta:print-date>
    <meta:document-statistic meta:table-count="10" meta:image-count="0" meta:object-count="0" meta:page-count="4" meta:paragraph-count="59" meta:word-count="865" meta:character-count="6160" meta:non-whitespace-character-count="5291"/>
  </office:meta>
</office:document-meta>
</file>