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98cm" fo:margin-left="-0.097cm" fo:margin-top="0cm" fo:margin-bottom="0cm" table:align="left"/>
    </style:style>
    <style:style style:name="Tabella1.A" style:family="table-column">
      <style:table-column-properties style:column-width="7.091cm"/>
    </style:style>
    <style:style style:name="Tabella1.B" style:family="table-column">
      <style:table-column-properties style:column-width="10.10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B1" style:family="table-cell">
      <style:table-cell-properties style:vertical-align="" fo:padding="0.097cm" fo:border="0.25pt solid #000000"/>
    </style:style>
    <style:style style:name="Tabella2" style:family="table">
      <style:table-properties style:width="17.198cm" fo:margin-left="-0.097cm" fo:margin-top="0cm" fo:margin-bottom="0cm" table:align="left"/>
    </style:style>
    <style:style style:name="Tabella2.A" style:family="table-column">
      <style:table-column-properties style:column-width="6.398cm"/>
    </style:style>
    <style:style style:name="Tabella2.B" style:family="table-column">
      <style:table-column-properties style:column-width="10.8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2.B1" style:family="table-cell">
      <style:table-cell-properties style:vertical-align="" fo:padding="0.097cm" fo:border="0.25pt solid #000000"/>
    </style:style>
    <style:style style:name="Tabella3" style:family="table">
      <style:table-properties style:width="7.689cm" fo:margin-left="-0.097cm" fo:margin-top="0cm" fo:margin-bottom="0cm" table:align="left"/>
    </style:style>
    <style:style style:name="Tabella3.A" style:family="table-column">
      <style:table-column-properties style:column-width="3.598cm"/>
    </style:style>
    <style:style style:name="Tabella3.B" style:family="table-column">
      <style:table-column-properties style:column-width="4.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3.B1" style:family="table-cell">
      <style:table-cell-properties style:vertical-align="" fo:padding="0.097cm" fo:border="0.25pt solid #000000"/>
    </style:style>
    <style:style style:name="Tabella4" style:family="table">
      <style:table-properties style:width="17.198cm" fo:margin-left="-0.097cm" fo:margin-top="0cm" fo:margin-bottom="0cm" table:align="left"/>
    </style:style>
    <style:style style:name="Tabella4.A" style:family="table-column">
      <style:table-column-properties style:column-width="5.292cm"/>
    </style:style>
    <style:style style:name="Tabella4.B" style:family="table-column">
      <style:table-column-properties style:column-width="11.906cm"/>
    </style:style>
    <style:style style:name="Tabella4.1" style:family="table-row">
      <style:table-row-properties style:min-row-height="2.408cm" fo:keep-together="auto"/>
    </style:style>
    <style:style style:name="Tabella4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4.B1" style:family="table-cell">
      <style:table-cell-properties style:vertical-align="" fo:padding="0.097cm" fo:border="0.25pt solid #000000"/>
    </style:style>
    <style:style style:name="Tabella5" style:family="table">
      <style:table-properties style:width="17.198cm" fo:margin-left="-0.097cm" fo:margin-top="0cm" fo:margin-bottom="0cm" table:align="left"/>
    </style:style>
    <style:style style:name="Tabella5.A" style:family="table-column">
      <style:table-column-properties style:column-width="5.909cm"/>
    </style:style>
    <style:style style:name="Tabella5.B" style:family="table-column">
      <style:table-column-properties style:column-width="11.289cm"/>
    </style:style>
    <style:style style:name="Tabella5.1" style:family="table-row">
      <style:table-row-properties style:min-row-height="1.205cm" fo:keep-together="auto"/>
    </style:style>
    <style:style style:name="Tabella5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5.B1" style:family="table-cell">
      <style:table-cell-properties style:vertical-align="" fo:padding="0.097cm" fo:border="0.25pt solid #000000"/>
    </style:style>
    <style:style style:name="Tabella6" style:family="table">
      <style:table-properties style:width="17.092cm" fo:margin-left="0.011cm" fo:margin-top="0cm" fo:margin-bottom="0cm" table:align="left"/>
    </style:style>
    <style:style style:name="Tabella6.A" style:family="table-column">
      <style:table-column-properties style:column-width="4.313cm"/>
    </style:style>
    <style:style style:name="Tabella6.B" style:family="table-column">
      <style:table-column-properties style:column-width="12.77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6.B1" style:family="table-cell">
      <style:table-cell-properties style:vertical-align="" fo:padding="0.097cm" fo:border="0.25pt solid #000000"/>
    </style:style>
    <style:style style:name="Tabella11" style:family="table">
      <style:table-properties style:width="17.092cm" fo:margin-left="0.011cm" fo:margin-top="0cm" fo:margin-bottom="0cm" table:align="left"/>
    </style:style>
    <style:style style:name="Tabella11.A" style:family="table-column">
      <style:table-column-properties style:column-width="6.588cm"/>
    </style:style>
    <style:style style:name="Tabella11.B" style:family="table-column">
      <style:table-column-properties style:column-width="10.504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1.B1" style:family="table-cell">
      <style:table-cell-properties style:vertical-align="" fo:padding="0.097cm" fo:border="0.25pt solid #000000"/>
    </style:style>
    <style:style style:name="Tabella7" style:family="table">
      <style:table-properties style:width="17.092cm" fo:margin-left="-0.097cm" fo:margin-top="0cm" fo:margin-bottom="0cm" table:align="left"/>
    </style:style>
    <style:style style:name="Tabella7.A" style:family="table-column">
      <style:table-column-properties style:column-width="17.0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="0.097cm" fo:border="0.25pt solid #000000"/>
    </style:style>
    <style:style style:name="Tabella8" style:family="table">
      <style:table-properties style:width="6.791cm" fo:margin-left="-0.097cm" fo:margin-top="0cm" fo:margin-bottom="0cm" table:align="left"/>
    </style:style>
    <style:style style:name="Tabella8.A" style:family="table-column">
      <style:table-column-properties style:column-width="6.7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padding="0.097cm" fo:border="0.25pt solid #000000"/>
    </style:style>
    <style:style style:name="Tabella9" style:family="table">
      <style:table-properties style:width="6.791cm" fo:margin-left="-0.097cm" fo:margin-top="0cm" fo:margin-bottom="0cm" table:align="left"/>
    </style:style>
    <style:style style:name="Tabella9.A" style:family="table-column">
      <style:table-column-properties style:column-width="6.79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="0.097cm" fo:border="0.25pt solid #000000"/>
    </style:style>
    <style:style style:name="Tabella10" style:family="table">
      <style:table-properties style:width="6.791cm" fo:margin-left="-0.097cm" fo:margin-top="0cm" fo:margin-bottom="0cm" table:align="left"/>
    </style:style>
    <style:style style:name="Tabella10.A" style:family="table-column">
      <style:table-column-properties style:column-width="6.79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" fo:padding="0.097cm" fo:border="0.25pt solid #000000"/>
    </style:style>
    <style:style style:name="P1" style:family="paragraph" style:parent-style-name="Header">
      <style:text-properties fo:language="it" fo:country="IT" officeooo:rsid="000a7a11" officeooo:paragraph-rsid="000a7a11"/>
    </style:style>
    <style:style style:name="P2" style:family="paragraph" style:parent-style-name="Footer">
      <style:paragraph-properties fo:text-align="center" style:justify-single-word="false"/>
      <style:text-properties fo:language="it" fo:country="I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0cd2e5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rsid="0020859a" officeooo:paragraph-rsid="0020859a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rsid="0020859a" officeooo:paragraph-rsid="002a2548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rsid="002b5580" officeooo:paragraph-rsid="002b5580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font-size="12pt" fo:language="it" fo:country="IT" style:font-size-asian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style:font-size-asian="13pt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officeooo:rsid="0005cea5" style:font-size-asian="13pt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officeooo:rsid="00171066" officeooo:paragraph-rsid="00171066" style:font-size-asian="13pt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officeooo:rsid="001c7f06" officeooo:paragraph-rsid="001c7f06" style:font-size-asian="13pt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1pt" fo:language="it" fo:country="IT" fo:font-weight="bold" officeooo:paragraph-rsid="0022e75a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Times New Roman" fo:font-size="12pt" fo:language="it" fo:country="IT" style:text-underline-style="solid" style:text-underline-width="auto" style:text-underline-color="font-color" fo:font-weight="bold" officeooo:paragraph-rsid="001c7f06" style:font-size-asian="12pt" style:font-weight-asian="bold" style:font-name-complex="Times New Roman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style:font-name="Times New Roman" fo:font-size="12pt" fo:language="it" fo:country="IT" fo:font-weight="bold" officeooo:paragraph-rsid="00171066" style:font-size-asian="12pt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style:font-name="Times New Roman" fo:language="it" fo:country="IT" officeooo:paragraph-rsid="00084814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/>
      <style:text-properties fo:color="#000000" loext:opacity="100%" fo:language="it" fo:country="I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color="#000000" loext:opacity="100%" fo:language="it" fo:country="IT" style:text-underline-style="solid" style:text-underline-width="auto" style:text-underline-color="font-color" fo:font-weight="bold" officeooo:paragraph-rsid="00084814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color="#000000" loext:opacity="100%" fo:font-size="10.5pt" fo:language="it" fo:country="IT" style:text-underline-style="none" fo:font-weight="normal" officeooo:rsid="0024dcb8" officeooo:paragraph-rsid="0024dcb8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 officeooo:paragraph-rsid="0023b316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officeooo:paragraph-rsid="00064d2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style="italic" fo:font-weight="bold" style:font-style-asian="italic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 fo:font-weight="bold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officeooo:paragraph-rsid="00202179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officeooo:rsid="0020859a" officeooo:paragraph-rsid="00202179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officeooo:rsid="00064d21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officeooo:rsid="00064d21" officeooo:paragraph-rsid="002a2548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language="it" fo:country="IT" officeooo:rsid="000a7a11" officeooo:paragraph-rsid="000a7a11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normal" style:font-weight-asian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normal" officeooo:paragraph-rsid="00064d21" style:font-weight-asian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normal" officeooo:rsid="00202179" officeooo:paragraph-rsid="00202179" style:font-weight-asian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normal" officeooo:rsid="00130431" officeooo:paragraph-rsid="002a2548" style:font-weight-asian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style:font-size-asian="12pt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weight="bold" officeooo:paragraph-rsid="00202179" style:font-size-asian="12pt" style:font-weight-asian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font-size="12pt" fo:language="it" fo:country="IT" fo:font-weight="bold" officeooo:paragraph-rsid="00288187" style:font-size-asian="12pt" style:font-weight-asian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202179" officeooo:paragraph-rsid="00202179" style:font-size-asian="12pt" style:font-weight-asian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style="italic" fo:font-weight="bold" style:font-size-asian="12pt" style:font-style-asian="italic" style:font-weight-asian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font-size-asian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normal" officeooo:rsid="00202179" officeooo:paragraph-rsid="00202179" style:font-size-asian="12pt" style:font-weight-asian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0.5pt" fo:language="it" fo:country="IT" style:font-size-asian="10.5pt" style:font-size-complex="10.5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font-size="10.5pt" fo:language="it" fo:country="IT" style:font-size-asian="10.5pt" style:font-size-complex="10.5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/>
      <style:text-properties fo:font-size="10.5pt" fo:language="it" fo:country="IT" style:font-size-asian="10.5pt" style:font-size-complex="10.5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officeooo:rsid="000a7a11" officeooo:paragraph-rsid="001c7f06" style:font-size-asian="10.5pt" style:font-size-complex="10.5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style:text-underline-style="none" fo:font-weight="normal" officeooo:rsid="0024dcb8" officeooo:paragraph-rsid="0024dcb8" style:font-size-asian="10.5pt" style:font-weight-asian="normal" style:font-size-complex="10.5pt" style:font-weight-complex="normal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1pt" fo:language="it" fo:country="IT" style:text-underline-style="solid" style:text-underline-width="auto" style:text-underline-color="font-color" fo:font-weight="bold" officeooo:rsid="000a7a11" officeooo:paragraph-rsid="001c7f06" style:font-size-asian="11pt" style:font-weight-asian="bold" style:font-size-complex="11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officeooo:paragraph-rsid="0022e75a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officeooo:paragraph-rsid="00288187"/>
    </style:style>
    <style:style style:name="P55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56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font-size="12pt" fo:language="it" fo:country="IT" fo:font-weight="bold" officeooo:rsid="000cd2e5" officeooo:paragraph-rsid="000cd2e5" style:font-size-asian="12pt" style:font-weight-asian="bold"/>
    </style:style>
    <style:style style:name="P57" style:family="paragraph" style:parent-style-name="Standard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58" style:family="paragraph" style:parent-style-name="Standard">
      <style:paragraph-properties fo:margin-left="0cm" fo:margin-right="0cm" fo:line-height="107%" fo:text-indent="0cm" style:auto-text-indent="false"/>
      <style:text-properties fo:font-size="12pt" fo:language="it" fo:country="IT" style:font-size-asian="12pt"/>
    </style:style>
    <style:style style:name="P59" style:family="paragraph" style:parent-style-name="Standard">
      <style:paragraph-properties fo:margin-left="0cm" fo:margin-right="0cm" fo:line-height="107%" fo:text-indent="0cm" style:auto-text-indent="false"/>
      <style:text-properties fo:color="#000000" loext:opacity="100%" fo:font-size="10.5pt" fo:language="it" fo:country="IT" fo:font-style="italic" style:font-size-asian="10.5pt" style:font-style-asian="italic" style:font-size-complex="10.5pt"/>
    </style:style>
    <style:style style:name="P60" style:family="paragraph" style:parent-style-name="Standard">
      <style:paragraph-properties fo:text-align="justify" style:justify-single-word="false"/>
      <style:text-properties style:font-name="Liberation Serif" fo:font-size="12pt" fo:language="it" fo:country="IT" officeooo:paragraph-rsid="001c7f06" style:font-size-asian="12pt" style:font-name-complex="Times New Roman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Liberation Serif" fo:font-size="12pt" fo:language="it" fo:country="IT" officeooo:paragraph-rsid="001c7f06" style:font-size-asian="12pt" style:font-size-complex="12pt"/>
    </style:style>
    <style:style style:name="P62" style:family="paragraph" style:parent-style-name="Standard">
      <style:paragraph-properties fo:margin-left="0cm" fo:margin-right="-0.7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63" style:family="paragraph" style:parent-style-name="Heading_20_8">
      <style:paragraph-properties fo:text-align="center" style:justify-single-word="false"/>
      <style:text-properties style:font-name="Liberation Serif" fo:font-size="12pt" fo:language="it" fo:country="IT" officeooo:rsid="001c7f06" officeooo:paragraph-rsid="001c7f06" style:font-size-asian="12pt" style:font-name-complex="Times New Roman" style:font-size-complex="12pt" style:font-weight-complex="bold"/>
    </style:style>
    <style:style style:name="P64" style:family="paragraph" style:parent-style-name="Standard" style:list-style-name="WWNum1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65" style:family="paragraph" style:parent-style-name="Standard" style:list-style-name="WWNum2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66" style:family="paragraph" style:parent-style-name="Standard" style:list-style-name="WWNum3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67" style:family="paragraph" style:parent-style-name="Standard" style:list-style-name="WWNum4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68" style:family="paragraph" style:parent-style-name="Standard" style:list-style-name="WWNum5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69" style:family="paragraph" style:parent-style-name="Standard" style:list-style-name="WWNum6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70" style:family="paragraph" style:parent-style-name="Standard" style:list-style-name="WWNum7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color="#000000" loext:opacity="100%" fo:language="it" fo:country="IT" style:text-underline-style="solid" style:text-underline-width="auto" style:text-underline-color="font-color" fo:font-weight="bold" officeooo:paragraph-rsid="00084814" style:font-weight-asian="bold"/>
    </style:style>
    <style:style style:name="T1" style:family="text">
      <style:text-properties officeooo:rsid="0024dcb8"/>
    </style:style>
    <style:style style:name="T2" style:family="text">
      <style:text-properties fo:color="#222a35" loext:opacity="100%" fo:font-size="12pt" fo:font-weight="bold" officeooo:rsid="00064d21" style:font-size-asian="12pt" style:font-weight-asian="bold"/>
    </style:style>
    <style:style style:name="T3" style:family="text">
      <style:text-properties fo:color="#222a35" loext:opacity="100%" fo:font-size="12pt" fo:font-weight="bold" officeooo:rsid="0015808e" style:font-size-asian="12pt" style:font-weight-asian="bold"/>
    </style:style>
    <style:style style:name="T4" style:family="text">
      <style:text-properties fo:color="#222a35" loext:opacity="100%" fo:font-size="12pt" fo:font-weight="bold" officeooo:rsid="0022e75a" style:font-size-asian="12pt" style:font-weight-asian="bold"/>
    </style:style>
    <style:style style:name="T5" style:family="text">
      <style:text-properties fo:color="#222a35" loext:opacity="100%" style:font-name="Times New Roman" fo:font-size="12pt" fo:language="it" fo:country="IT" fo:font-weight="bold" officeooo:rsid="0023b316" style:font-size-asian="12pt" style:font-weight-asian="bold" style:font-size-complex="12pt"/>
    </style:style>
    <style:style style:name="T6" style:family="text">
      <style:text-properties fo:color="#222a35" loext:opacity="100%" style:font-name="Times New Roman" fo:font-size="12pt" fo:font-weight="bold" officeooo:rsid="0023b316" style:font-size-asian="12pt" style:font-weight-asian="bold" style:font-size-complex="12pt"/>
    </style:style>
    <style:style style:name="T7" style:family="text">
      <style:text-properties fo:color="#000000" loext:opacity="100%" fo:font-size="12pt" fo:font-style="italic" fo:font-weight="bold" style:font-size-asian="12pt" style:font-style-asian="italic" style:font-weight-asian="bold"/>
    </style:style>
    <style:style style:name="T8" style:family="text">
      <style:text-properties fo:color="#000000" loext:opacity="100%" fo:font-size="12pt" fo:font-style="italic" fo:font-weight="bold" officeooo:rsid="002a0d82" style:font-size-asian="12pt" style:font-style-asian="italic" style:font-weight-asian="bold"/>
    </style:style>
    <style:style style:name="T9" style:family="text">
      <style:text-properties fo:color="#2a6099" loext:opacity="100%" fo:font-size="12pt" fo:font-style="italic" fo:font-weight="bold" style:font-size-asian="12pt" style:font-style-asian="italic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officeooo:rsid="0005cea5" style:font-size-asian="12pt" style:font-weight-asian="bold"/>
    </style:style>
    <style:style style:name="T12" style:family="text">
      <style:text-properties fo:font-size="12pt" fo:font-weight="bold" officeooo:rsid="001b4de2" style:font-size-asian="12pt" style:font-weight-asian="bold"/>
    </style:style>
    <style:style style:name="T13" style:family="text">
      <style:text-properties fo:font-size="12pt" fo:font-weight="bold" officeooo:rsid="0023b316" style:font-size-asian="12pt" style:font-weight-asian="bold"/>
    </style:style>
    <style:style style:name="T14" style:family="text">
      <style:text-properties fo:font-size="12pt" fo:language="it" fo:country="IT" fo:font-weight="bold" style:font-size-asian="12pt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171066" style:font-weight-asian="bold"/>
    </style:style>
    <style:style style:name="T17" style:family="text">
      <style:text-properties fo:font-weight="bold" style:font-weight-asian="bold" style:font-name-complex="Times New Roman" style:font-weight-complex="bold"/>
    </style:style>
    <style:style style:name="T18" style:family="text">
      <style:text-properties fo:font-weight="bold" officeooo:rsid="0022e75a" style:font-weight-asian="bold"/>
    </style:style>
    <style:style style:name="T19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20" style:family="text">
      <style:text-properties style:font-name="Times New Roman" fo:font-size="12pt" fo:font-weight="bold" style:font-size-asian="12pt" style:font-weight-asian="bold"/>
    </style:style>
    <style:style style:name="T21" style:family="text">
      <style:text-properties style:font-name="Times New Roman" fo:font-size="12pt" fo:language="it" fo:country="IT" fo:font-weight="bold" style:font-size-asian="12pt" style:font-weight-asian="bold"/>
    </style:style>
    <style:style style:name="T22" style:family="text">
      <style:text-properties officeooo:rsid="0015808e"/>
    </style:style>
    <style:style style:name="T23" style:family="text">
      <style:text-properties officeooo:rsid="00171066"/>
    </style:style>
    <style:style style:name="T24" style:family="text">
      <style:text-properties style:font-name-complex="Times New Roman"/>
    </style:style>
    <style:style style:name="T25" style:family="text">
      <style:text-properties officeooo:rsid="0024710f" style:font-name-complex="Times New Roman"/>
    </style:style>
    <style:style style:name="T26" style:family="text">
      <style:text-properties officeooo:rsid="002b5580" style:font-name-complex="Times New Roman"/>
    </style:style>
    <style:style style:name="T27" style:family="text">
      <style:text-properties fo:background-color="transparent" loext:char-shading-value="0" style:font-name-complex="Times New Roman"/>
    </style:style>
    <style:style style:name="T28" style:family="text">
      <style:text-properties officeooo:rsid="0024710f" fo:background-color="transparent" loext:char-shading-value="0" style:font-name-complex="Times New Roman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171066" style:font-weight-asian="normal" style:font-weight-complex="normal"/>
    </style:style>
    <style:style style:name="T31" style:family="text">
      <style:text-properties fo:font-weight="normal" officeooo:rsid="000fa764" style:font-weight-asian="normal" style:font-weight-complex="normal"/>
    </style:style>
    <style:style style:name="T32" style:family="text">
      <style:text-properties fo:font-weight="normal" officeooo:rsid="00130431" style:font-weight-asian="normal" style:font-weight-complex="normal"/>
    </style:style>
    <style:style style:name="T33" style:family="text">
      <style:text-properties fo:font-weight="normal" officeooo:rsid="0024710f" style:font-weight-asian="normal" style:font-weight-complex="normal"/>
    </style:style>
    <style:style style:name="T34" style:family="text">
      <style:text-properties fo:font-weight="normal" officeooo:rsid="002a0d82" style:font-weight-asian="normal" style:font-weight-complex="normal"/>
    </style:style>
    <style:style style:name="T35" style:family="text">
      <style:text-properties fo:font-weight="normal" officeooo:rsid="002a2548" style:font-weight-asian="normal" style:font-weight-complex="normal"/>
    </style:style>
    <style:style style:name="T36" style:family="text">
      <style:text-properties officeooo:rsid="0023b316"/>
    </style:style>
    <style:style style:name="T37" style:family="text">
      <style:text-properties officeooo:rsid="0024710f"/>
    </style:style>
    <style:style style:name="T38" style:family="text">
      <style:text-properties officeooo:rsid="002a0d82"/>
    </style:style>
    <style:style style:name="T39" style:family="text">
      <style:text-properties officeooo:rsid="002a2548"/>
    </style:style>
    <style:style style:name="T40" style:family="text">
      <style:text-properties officeooo:rsid="002b5580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CHIARAZIONE </text:p>
      <text:p text:style-name="P9"/>
      <text:p text:style-name="P53"><text:span text:style-name="T5">Avviso A4 </text:span>“Promuovere la piena inclusione degli studenti sordi attraverso progetti di bilinguismo italiano/lingua dei segni italiana (LIS) a.s. 2022/2023 e a.s. 2023/2024</text:p>
      <text:p text:style-name="P13"><text:s/></text:p>
      <text:p text:style-name="P16"><text:span text:style-name="T2">(DD 7</text:span><text:span text:style-name="T4">80</text:span><text:span text:style-name="T2"> DEL </text:span><text:span text:style-name="T4">27</text:span><text:span text:style-name="T2">.12.202</text:span><text:span text:style-name="T3">2</text:span><text:span text:style-name="T2">)</text:span></text:p>
      <text:p text:style-name="P10"/>
      <text:p text:style-name="P11">RENDICONTAZIONE RIFERITA ALL’A.S. 202<text:span text:style-name="T38">3/2024</text:span></text:p>
      <text:p text:style-name="P12"/>
      <text:p text:style-name="P11"/>
      <text:p text:style-name="P17">Compilare i Modelli A, B e C . Tutta la documentazione deve essere trasmessa</text:p>
      <text:p text:style-name="P17"><text:s/>esclusivamente con estensione pdf o pdf.p7m via PEC a </text:p>
      <text:p text:style-name="P22"><text:span text:style-name="T7"><text:s/></text:span><text:span text:style-name="T9">istruzione@cert.regione.piemonte.it </text:span></text:p>
      <text:p text:style-name="P22"><text:span text:style-name="T7">entro il 30 settembre 202</text:span><text:span text:style-name="T8">4</text:span></text:p>
      <text:p text:style-name="P18"><text:tab/><text:tab/><text:tab/><text:tab/><text:tab/><text:tab/><text:tab/><text:tab/><text:tab/><text:tab/><text:tab/><text:tab/></text:p>
      <text:p text:style-name="P3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2"><text:span text:style-name="T10">Il/La sot</text:span><text:span text:style-name="T15">toscritto/a (</text:span><text:span text:style-name="T18">C</text:span><text:span text:style-name="T15">ognome e </text:span><text:span text:style-name="T18">N</text:span><text:span text:style-name="T15">ome):</text:span></text:p>
          </table:table-cell>
          <table:table-cell table:style-name="Tabella1.B1" office:value-type="string">
            <text:p text:style-name="P3"/>
          </table:table-cell>
        </table:table-row>
      </table:table>
      <text:p text:style-name="P3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7"><text:span text:style-name="T10">nato/a a (Comune – </text:span><text:span text:style-name="T15">prov</text:span><text:span text:style-name="T10">)</text:span></text:p>
          </table:table-cell>
          <table:table-cell table:style-name="Tabella2.B1" office:value-type="string">
            <text:p text:style-name="P3"/>
          </table:table-cell>
        </table:table-row>
      </table:table>
      <text:p text:style-name="P3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5"><text:span text:style-name="T10">Il (data di </text:span><text:span text:style-name="T15">nascita</text:span><text:span text:style-name="T10">)</text:span></text:p>
          </table:table-cell>
          <table:table-cell table:style-name="Tabella3.B1" office:value-type="string">
            <text:p text:style-name="P3"/>
          </table:table-cell>
        </table:table-row>
      </table:table>
      <text:p text:style-name="P39"/>
      <text:p text:style-name="P26">consapevole delle sanzioni penali previste in caso di dichiarazioni non veritiere e di falsità negli atti e della conseguente decadenza dai benefici di cui agli artt. 75 e 76 del D.p.r. 445/2000, in qualità di rappresentante legale della</text:p>
      <text:p text:style-name="P4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7"><text:span text:style-name="T11">DENOMIN</text:span><text:span text:style-name="T12">A</text:span><text:span text:style-name="T11">Z</text:span><text:span text:style-name="T12">I</text:span><text:span text:style-name="T11">ONE DELL’</text:span><text:span text:style-name="T12">I</text:span><text:span text:style-name="T10">STIT</text:span><text:span text:style-name="T15">UZIONE SCOLASTICA</text:span></text:p>
          </table:table-cell>
          <table:table-cell table:style-name="Tabella4.B1" office:value-type="string">
            <text:p text:style-name="P3"/>
          </table:table-cell>
        </table:table-row>
      </table:table>
      <text:p text:style-name="P39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55"><text:span text:style-name="T10">SEDE (indirizzo </text:span><text:span text:style-name="T15">completo</text:span><text:span text:style-name="T10">: via, n. civico, cap, comune, sigla prov.)</text:span></text:p>
          </table:table-cell>
          <table:table-cell table:style-name="Tabella5.B1" office:value-type="string">
            <text:p text:style-name="P8"/>
          </table:table-cell>
        </table:table-row>
      </table:table>
      <text:p text:style-name="P39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5"><text:span text:style-name="T10">C</text:span><text:span text:style-name="T15">.F./P.IVA</text:span></text:p>
          </table:table-cell>
          <table:table-cell table:style-name="Tabella6.B1" office:value-type="string">
            <text:p text:style-name="P3"/>
          </table:table-cell>
        </table:table-row>
      </table:table>
      <text:p text:style-name="P39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56">NUMERO TELEFONO DI RIFERIMENTO per eventuali verifiche sulla rendicontazione</text:p>
          </table:table-cell>
          <table:table-cell table:style-name="Tabella11.B1" office:value-type="string">
            <text:p text:style-name="P4"/>
          </table:table-cell>
        </table:table-row>
      </table:table>
      <text:p text:style-name="P58">ai fini dell'erogazione del contributo previsto dalla D.D. n. <text:span text:style-name="T23">7</text:span><text:span text:style-name="T36">80</text:span> <text:s/>del <text:s/><text:span text:style-name="T36">27</text:span><text:span text:style-name="T23">/</text:span><text:span text:style-name="T22">12/2022</text:span></text:p>
      <text:p text:style-name="P41"><text:soft-page-break/>/</text:p>
      <text:p text:style-name="P41">DICHIARA CHE </text:p>
      <text:p text:style-name="P27"/>
      <text:p text:style-name="P23"><text:span text:style-name="T10">RISPETTO ALL'AVVISO A</text:span><text:span text:style-name="T13">4</text:span><text:span text:style-name="T10"> </text:span><text:span text:style-name="T6"><text:s/></text:span><text:span text:style-name="T10">“Promuovere la piena inclusione degli studenti sordi attraverso progetti di bilinguismo italiano/lingua dei segni italiana (LIS) a.s. 2022/2023 e a.s. 2023/2024 <text:tab/> <text:s text:c="8"/></text:span></text:p>
      <text:p text:style-name="P42"><text:s/></text:p>
      <text:p text:style-name="P54"><text:span text:style-name="T14">CUP <text:s/></text:span><text:span text:style-name="T21"><text:s text:c="2"/></text:span><text:span text:style-name="T20">J61I22000510002 </text:span></text:p>
      <text:p text:style-name="P15"/>
      <text:p text:style-name="P41"/>
      <text:p text:style-name="P24"><text:span text:style-name="T15">a) </text:span><text:span text:style-name="T29">l'Istituzione Scolastica ne</text:span><text:span text:style-name="T35">gli anni scolastici </text:span><text:span text:style-name="T29"><text:s/></text:span><text:span text:style-name="T35">2022/2023 -</text:span><text:span text:style-name="T29"> 202</text:span><text:span text:style-name="T34">3</text:span><text:span text:style-name="T29">/202</text:span><text:span text:style-name="T34">4</text:span><text:span text:style-name="T29"> ha attivato <text:s/>il seguente progetto </text:span><text:span text:style-name="T30">pluriennale</text:span><text:span text:style-name="T29">:</text:span></text:p>
      <text:p text:style-name="P4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"/>
          </table:table-cell>
        </table:table-row>
      </table:table>
      <text:p text:style-name="P39"><text:s/></text:p>
      <text:p text:style-name="P46">per il quale ha ottenuto un contributo <text:span text:style-name="T39">complessivo</text:span> assegnato con DD <text:span text:style-name="T36">780</text:span>/2022 di </text:p>
      <text:p text:style-name="P43"><text:s/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7">Euro</text:p>
          </table:table-cell>
        </table:table-row>
      </table:table>
      <text:p text:style-name="P40"/>
      <text:p text:style-name="P29"/>
      <text:p text:style-name="P29"><text:span text:style-name="T23">b</text:span>) <text:span text:style-name="T29">le spese sostenute in relazione all’attività progettuale </text:span><text:span text:style-name="T33">svolta nell’a.s. 2022/2023 </text:span><text:span text:style-name="T30"><text:s/></text:span><text:span text:style-name="T29">ammonta</text:span><text:span text:style-name="T35">vano </text:span><text:span text:style-name="T29"><text:s/>complessivamente ad Euro </text:span><text:span text:style-name="T31">(cifra che deve corrispondere al totale del MOD REND B2</text:span><text:span text:style-name="T32">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">Euro</text:p>
          </table:table-cell>
        </table:table-row>
      </table:table>
      <text:p text:style-name="P31"/>
      <text:p text:style-name="P31"/>
      <text:p text:style-name="P32"><text:span text:style-name="T23">b</text:span>) <text:span text:style-name="T29">le spese sostenute in relazione all’attività progettuale </text:span><text:span text:style-name="T33">svolta nell’a.s. 202</text:span><text:span text:style-name="T35">3</text:span><text:span text:style-name="T33">/202</text:span><text:span text:style-name="T35">4</text:span><text:span text:style-name="T33"> </text:span><text:span text:style-name="T30"><text:s/></text:span><text:span text:style-name="T29">ammontano complessivamente ad Euro </text:span><text:span text:style-name="T31">(cifra che deve corrispondere al totale del MOD REND B2</text:span><text:span text:style-name="T32">)</text:span></text:p>
      <text:p text:style-name="P37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6">Euro</text:p>
          </table:table-cell>
        </table:table-row>
      </table:table>
      <text:p text:style-name="P32"/>
      <text:p text:style-name="P30"/>
      <text:p text:style-name="P25"><text:span text:style-name="T16">c</text:span><text:span text:style-name="T15">) </text:span><text:span text:style-name="T29">le spese sostenute, dettagliate per categoria di spesa nel Modello B1 e B2 - Scheda spese, sono riferite <text:s/>al progetto sopra indicato per l'anno scolastico 202</text:span><text:span text:style-name="T35">3</text:span><text:span text:style-name="T29">/202</text:span><text:span text:style-name="T35">4</text:span><text:span text:style-name="T29">. Le spese in questione trovano riscontro nella documentazione fiscale conservata in originale agli atti dell'Istituzione scolastica. Tale documentazione resta a disposizione dell'Amministrazione regionale per i controlli sulle autocertificazioni previsti dall’art. 71 del D.p.r. 445/2000.</text:span></text:p>
      <text:p text:style-name="P35"/>
      <text:p text:style-name="P36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28">ALLA PRESENTE DICHIARAZIONE <text:span text:style-name="T37">SI ALLEGANO: </text:span></text:p>
      <text:p text:style-name="P34">1) IL MODELLO B1 - Scheda spese <text:span text:style-name="T37">sostenute nell’a.s. 202</text:span><text:span text:style-name="T40">3</text:span><text:span text:style-name="T37">/202</text:span><text:span text:style-name="T40">4</text:span></text:p>
      <text:p text:style-name="P34">2) IL MODELLO B2 - Elenco giustificativi <text:span text:style-name="T37">d spesa riferiti all’ a.s. 202</text:span><text:span text:style-name="T40">3</text:span><text:span text:style-name="T37">/202</text:span><text:span text:style-name="T40">4</text:span></text:p>
      <text:p text:style-name="P34">3) IL MODELLO C - RELAZIONE FINALE <text:s/>del<text:span text:style-name="T37">l’annualità 202</text:span><text:span text:style-name="T40">3</text:span><text:span text:style-name="T37">/202</text:span><text:span text:style-name="T40">4</text:span></text:p>
      <text:h text:style-name="P63" text:outline-level="8"/>
      <text:p text:style-name="P60"/>
      <text:p text:style-name="P61"><text:span text:style-name="T17">In caso di mancata trasmissione della presente documentazion</text:span><text:span text:style-name="T19">e</text:span><text:span text:style-name="T27">, </text:span><text:span text:style-name="T28">la Regione Piemonte </text:span><text:span text:style-name="T24">non <text:s/>potrà provvedere alla liquidazione </text:span><text:span text:style-name="T26">del saldo finale </text:span><text:span text:style-name="T25"><text:s/></text:span></text:p>
      <text:p text:style-name="P60"/>
      <text:p text:style-name="P60"/>
      <text:p text:style-name="P14"/>
      <text:p text:style-name="P50"/>
      <text:p text:style-name="P50"/>
      <text:p text:style-name="P50"/>
      <text:p text:style-name="P50"/>
      <text:p text:style-name="P50">Referente:</text:p>
      <text:p text:style-name="P51">D.ssa Giuseppina Canzoneri</text:p>
      <text:p text:style-name="P21">011/4324261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>Trattamento dei dati personali</text:p>
      <text:p text:style-name="P19">Il sottoscritto inoltre dichiara di aver preso visione della seguente informativa:</text:p>
      <text:p text:style-name="P28"/>
      <text:p text:style-name="P59">INFORMATIVA SUL TRATTAMENTO DEI DATI PERSONALI AI SENSI DELL’ART. 13 GDPR 2016/679</text:p>
      <text:p text:style-name="P47">Si informa <text:s/>che i dati personali forniti alla Regione Piemonte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”), di seguito “GDPR”.</text:p>
      <text:list xml:id="list2580763842" text:style-name="WWNum1">
        <text:list-item>
          <text:p text:style-name="P64">I dati personali sopra indicati verranno raccolti e trattati nel rispetto dei principi di correttezza, liceità e tutela della riservatezza, anche con modalità informatiche ed esclusivamente per finalità <text:s/>relative al procedimento <text:s/>correlato al presente atto nell’ambito del quale <text:s/>vengono acquisiti dalla Direzione Istruzione, Formazione e Lavoro della Regione Piemonte . Il trattamento è finalizzato all’espletamento delle funzioni istituzionali definite nella <text:s/>D.G.R. n. 6-2055 del 9.10.2020 e nella DD n. 43 del 29.11.2021</text:p>
        </text:list-item>
      </text:list>
      <text:p text:style-name="P47"/>
      <text:list xml:id="list4078581762" text:style-name="WWNum2">
        <text:list-item>
          <text:p text:style-name="P65">L’acquisizione dei suddetti dati personali ed il relativo trattamento sono obbligatori in relazione alle finalità sopradescritte; ne consegue che l’eventuale rifiuto a fornirli potrà determinare l’impossibilità del Titolare del trattamento/Delegato ad espletare <text:s/>le funzioni inerenti il procedimento amministrativo sopra indicato.</text:p>
        </text:list-item>
      </text:list>
      <text:p text:style-name="P47"/>
      <text:p text:style-name="P48">I dati di contatto del Responsabile della protezione dati (DPO) sono : dpo@regione.piemonte.it</text:p>
      <text:p text:style-name="P47"/>
      <text:list xml:id="list1824920333" text:style-name="WWNum3">
        <text:list-item>
          <text:p text:style-name="P66"><text:s/>Il Titolare del trattamento dei dati personali è la Giunta regionale, il Delegato al trattamento dei dati è il Dirigente del Settore Politiche dell'istruzione, programmazione e monitoraggio strutture scolastiche.</text:p>
        </text:list-item>
      </text:list>
      <text:list xml:id="list2692955674" text:style-name="WWNum4">
        <text:list-item>
          <text:p text:style-name="P67">I dati personali saranno trattati esclusivamente da soggetti incaricati e Responsabili (esterni) individuati dal Titolare o da soggetti incaricati individuati dal Responsabile (esterno), autorizzati ed istruiti in tal senso, adottando tutte quelle misure tecniche ed organizzative adeguate per tutelare i diritti, le libertà e i legittimi interessi che Le sono riconosciuti per legge in qualità di Interessato.</text:p>
        </text:list-item>
      </text:list>
      <text:list xml:id="list3574243695" text:style-name="WWNum5">
        <text:list-item>
          <text:p text:style-name="P68"><text:s/>I dati, resi anonimi, potranno essere utilizzati anche per finalità statistiche (D.Lgs. 281/1999 e s.m.i.).</text:p>
        </text:list-item>
      </text:list>
      <text:list xml:id="list543638952" text:style-name="WWNum6">
        <text:list-item>
          <text:p text:style-name="P69">I dati personali sono conservati per il periodo di 10 anni a partire dalla conclusione del procedimento amministrativo.</text:p>
        </text:list-item>
      </text:list>
      <text:list xml:id="list4209166643" text:style-name="WWNum7">
        <text:list-item>
          <text:p text:style-name="P70"><text:s/>I suddetti dati personali non saranno in alcun modo oggetto di trasferimento in un Paese terzo extraeuropeo, né di comunicazione a terzi fuori dai casi previsti dalla normativa in vigore, né di processi decisionali automatizzati compresa la profilazione.</text:p>
        </text:list-item>
      </text:list>
      <text:p text:style-name="P47"/>
      <text:p text:style-name="P47">Gli interessati potranno esercitare i diritti previsti dagli artt. da 15 a 22 del Regolamento (UE)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49">IL RAPPRESENTANTE LEGALE</text:p>
      <text:p text:style-name="P49"><text:s/>firma digitale</text:p>
      <text:p text:style-name="P49"/>
      <text:p text:style-name="P33"/>
      <text:p text:style-name="P52">Si ricorda che ogni modello <text:s/>compilato dovrà essere trasformato in pdf e firmato digitalmente dal Dirigente Scolast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8" style:display-name="Heading 8" style:family="paragraph" style:parent-style-name="Heading" style:next-style-name="Text_20_body" style:default-outline-level="8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officeooo:rsid="000a7a11" officeooo:paragraph-rsid="000a7a11"/>
    </style:style>
    <style:style style:name="MP2" style:family="paragraph" style:parent-style-name="Footer">
      <style:paragraph-properties fo:text-align="center" style:justify-single-word="false"/>
      <style:text-properties fo:language="it" fo:country="IT"/>
    </style:style>
    <style:style style:name="MT1" style:family="text">
      <style:text-properties officeooo:rsid="0024dcb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egione Piemonte<text:tab/><text:tab/>MOD. REND A <text:s/>AVVISO A<text:span text:style-name="MT1">4 <text:s/>LIS</text:span></text:p>
        <text:p text:style-name="MP1">Settore Politiche dell’Istruzione</text:p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7T17:44:00</meta:creation-date>
    <meta:generator>LibreOffice/7.0.4.2$Windows_X86_64 LibreOffice_project/dcf040e67528d9187c66b2379df5ea4407429775</meta:generator>
    <dc:date>2024-05-28T14:05:42.038000000</dc:date>
    <meta:editing-duration>PT1H37M48S</meta:editing-duration>
    <meta:editing-cycles>31</meta:editing-cycles>
    <meta:print-date>2023-03-01T14:09:22.996000000</meta:print-date>
    <meta:document-statistic meta:table-count="11" meta:image-count="0" meta:object-count="0" meta:page-count="4" meta:paragraph-count="61" meta:word-count="899" meta:character-count="6382" meta:non-whitespace-character-count="5479"/>
  </office:meta>
</office:document-meta>
</file>