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-0.097cm" fo:margin-top="0cm" fo:margin-bottom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10.1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198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198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06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198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289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92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92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5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6.791cm" fo:margin-left="-0.097cm" fo:margin-top="0cm" fo:margin-bottom="0cm" table:align="left"/>
    </style:style>
    <style:style style:name="Tabella8.A" style:family="table-column">
      <style:table-column-properties style:column-width="6.7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0" style:family="table">
      <style:table-properties style:width="17.198cm" fo:margin-left="-0.097cm" fo:margin-top="0cm" fo:margin-bottom="0cm" table:align="left"/>
    </style:style>
    <style:style style:name="Tabella10.A" style:family="table-column">
      <style:table-column-properties style:column-width="17.19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25pt solid #000000"/>
    </style:style>
    <style:style style:name="Tabella12" style:family="table">
      <style:table-properties style:width="6.791cm" fo:margin-left="-0.097cm" fo:margin-top="0cm" fo:margin-bottom="0cm" table:align="left"/>
    </style:style>
    <style:style style:name="Tabella12.A" style:family="table-column">
      <style:table-column-properties style:column-width="6.7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0859a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71066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c7f06" officeooo:paragraph-rsid="001c7f06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c7f06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171066" style:font-size-asian="12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02179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2179" officeooo:paragraph-rsid="00202179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2179" officeooo:paragraph-rsid="0020859a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859a" officeooo:paragraph-rsid="0020859a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064d21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normal" officeooo:rsid="0020859a" officeooo:paragraph-rsid="0020859a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202179" officeooo:paragraph-rsid="00202179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officeooo:paragraph-rsid="00202179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202179" officeooo:paragraph-rsid="00202179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normal" officeooo:rsid="00202179" officeooo:paragraph-rsid="00202179" style:font-size-asian="12pt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1c7f06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officeooo:rsid="000a7a11" officeooo:paragraph-rsid="001c7f06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2e75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3b316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89e80"/>
    </style:style>
    <style:style style:name="P5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3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4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5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6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289e80" officeooo:paragraph-rsid="00289e80" style:font-size-asian="12pt" style:font-weight-asian="bold"/>
    </style:style>
    <style:style style:name="P57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name-complex="Times New Roman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it" fo:country="IT" fo:font-weight="bold" officeooo:paragraph-rsid="001c7f06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officeooo:paragraph-rsid="001c7f06" style:font-size-asian="12pt" style:font-size-complex="12pt"/>
    </style:style>
    <style:style style:name="P62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3" style:family="paragraph" style:parent-style-name="Heading_20_8">
      <style:paragraph-properties fo:text-align="center" style:justify-single-word="false"/>
      <style:text-properties style:font-name="Liberation Serif" fo:font-size="12pt" fo:language="it" fo:country="IT" fo:font-weight="bold" officeooo:rsid="001c7f06" officeooo:paragraph-rsid="001c7f06" style:font-size-asian="12pt" style:font-weight-asian="bold" style:font-name-complex="Times New Roman" style:font-size-complex="12pt" style:font-weight-complex="bold"/>
    </style:style>
    <style:style style:name="P64" style:family="paragraph" style:parent-style-name="Heading_20_8">
      <style:paragraph-properties fo:text-align="center" style:justify-single-word="false"/>
      <style:text-properties style:font-name="Liberation Serif" fo:font-size="12pt" fo:language="it" fo:country="IT" fo:font-weight="bold" officeooo:paragraph-rsid="001c7f06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22e75a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officeooo:paragraph-rsid="00289e80" style:font-size-asian="12pt" style:font-weight-asian="bold"/>
    </style:style>
    <style:style style:name="P67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8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9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0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1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2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3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89e80"/>
    </style:style>
    <style:style style:name="T2" style:family="text">
      <style:text-properties officeooo:rsid="0024dcb8"/>
    </style:style>
    <style:style style:name="T3" style:family="text">
      <style:text-properties fo:color="#222a35" loext:opacity="100%" fo:font-size="12pt" fo:font-weight="bold" officeooo:rsid="00064d21" style:font-size-asian="12pt" style:font-weight-asian="bold"/>
    </style:style>
    <style:style style:name="T4" style:family="text">
      <style:text-properties fo:color="#222a35" loext:opacity="100%" fo:font-size="12pt" fo:font-weight="bold" officeooo:rsid="0015808e" style:font-size-asian="12pt" style:font-weight-asian="bold"/>
    </style:style>
    <style:style style:name="T5" style:family="text">
      <style:text-properties fo:color="#222a35" loext:opacity="100%" fo:font-size="12pt" fo:font-weight="bold" officeooo:rsid="0022e75a" style:font-size-asian="12pt" style:font-weight-asian="bold"/>
    </style:style>
    <style:style style:name="T6" style:family="text">
      <style:text-properties fo:color="#222a35" loext:opacity="100%" fo:font-size="12pt" fo:font-weight="bold" officeooo:rsid="00289e80" style:font-size-asian="12pt" style:font-weight-asian="bold"/>
    </style:style>
    <style:style style:name="T7" style:family="text">
      <style:text-properties fo:color="#222a35" loext:opacity="100%" style:font-name="Times New Roman" fo:font-size="12pt" fo:language="it" fo:country="IT" fo:font-weight="bold" officeooo:rsid="0023b316" style:font-size-asian="12pt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9" style:family="text">
      <style:text-properties fo:color="#000000" loext:opacity="100%" fo:font-size="12pt" fo:font-style="italic" fo:font-weight="bold" officeooo:rsid="0008bacd" style:font-size-asian="12pt" style:font-style-asian="italic" style:font-weight-asian="bold"/>
    </style:style>
    <style:style style:name="T10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anguage="it" fo:country="IT" fo:font-weight="bold" style:font-size-asian="12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1066" style:font-weight-asian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22e75a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9e80" style:font-weight-asian="bold"/>
    </style:style>
    <style:style style:name="T1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font-weight="bold" officeooo:rsid="00289e80" style:font-size-asian="12pt" style:font-weight-asian="bold"/>
    </style:style>
    <style:style style:name="T22" style:family="text">
      <style:text-properties style:font-name="Times New Roman" fo:font-size="12pt" fo:language="it" fo:country="IT" fo:font-weight="bold" style:font-size-asian="12pt" style:font-weight-asian="bold"/>
    </style:style>
    <style:style style:name="T23" style:family="text">
      <style:text-properties officeooo:rsid="0015808e"/>
    </style:style>
    <style:style style:name="T24" style:family="text">
      <style:text-properties officeooo:rsid="00171066"/>
    </style:style>
    <style:style style:name="T25" style:family="text">
      <style:text-properties fo:language="it" fo:country="IT" style:font-name-complex="Times New Roman"/>
    </style:style>
    <style:style style:name="T26" style:family="text">
      <style:text-properties fo:language="it" fo:country="IT" officeooo:rsid="0011ca92" style:font-name-complex="Times New Roman"/>
    </style:style>
    <style:style style:name="T27" style:family="text">
      <style:text-properties fo:language="it" fo:country="IT" style:font-name-complex="Times New Roman" style:language-complex="hi" style:country-complex="IN"/>
    </style:style>
    <style:style style:name="T28" style:family="text">
      <style:text-properties fo:language="it" fo:country="IT" officeooo:rsid="0024dcb8" style:font-name-complex="Times New Roman"/>
    </style:style>
    <style:style style:name="T29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officeooo:rsid="00110685" style:font-name-complex="Times New Roman"/>
    </style:style>
    <style:style style:name="T32" style:family="text">
      <style:text-properties officeooo:rsid="001c7f06" style:font-name-complex="Times New Roman"/>
    </style:style>
    <style:style style:name="T33" style:family="text">
      <style:text-properties style:font-name-complex="Times New Roman" style:font-weight-complex="bold"/>
    </style:style>
    <style:style style:name="T34" style:family="text">
      <style:text-properties officeooo:rsid="001c7f06" style:font-name-complex="Times New Roman" style:font-weight-complex="bold"/>
    </style:style>
    <style:style style:name="T35" style:family="text">
      <style:text-properties officeooo:rsid="0024710f" style:font-name-complex="Times New Roman"/>
    </style:style>
    <style:style style:name="T36" style:family="text">
      <style:text-properties fo:background-color="transparent" loext:char-shading-value="0" style:font-name-complex="Times New Roman"/>
    </style:style>
    <style:style style:name="T37" style:family="text">
      <style:text-properties officeooo:rsid="0024710f" fo:background-color="transparent" loext:char-shading-value="0" style:font-name-complex="Times New Roman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64d21" style:font-weight-asian="normal" style:font-weight-complex="normal"/>
    </style:style>
    <style:style style:name="T40" style:family="text">
      <style:text-properties fo:font-weight="normal" officeooo:rsid="00171066" style:font-weight-asian="normal" style:font-weight-complex="normal"/>
    </style:style>
    <style:style style:name="T41" style:family="text">
      <style:text-properties fo:font-weight="normal" officeooo:rsid="000fa764" style:font-weight-asian="normal" style:font-weight-complex="normal"/>
    </style:style>
    <style:style style:name="T42" style:family="text">
      <style:text-properties fo:font-weight="normal" officeooo:rsid="00130431" style:font-weight-asian="normal" style:font-weight-complex="normal"/>
    </style:style>
    <style:style style:name="T43" style:family="text">
      <style:text-properties fo:font-weight="normal" officeooo:rsid="00084814" style:font-weight-asian="normal" style:font-weight-complex="normal"/>
    </style:style>
    <style:style style:name="T44" style:family="text">
      <style:text-properties fo:font-weight="normal" officeooo:rsid="0020859a" style:font-weight-asian="normal" style:font-weight-complex="normal"/>
    </style:style>
    <style:style style:name="T45" style:family="text">
      <style:text-properties fo:font-weight="normal" officeooo:rsid="0024710f" style:font-weight-asian="normal" style:font-weight-complex="normal"/>
    </style:style>
    <style:style style:name="T46" style:family="text">
      <style:text-properties fo:font-weight="normal" officeooo:rsid="00289e80" style:font-weight-asian="normal" style:font-weight-complex="normal"/>
    </style:style>
    <style:style style:name="T47" style:family="text">
      <style:text-properties officeooo:rsid="0020859a"/>
    </style:style>
    <style:style style:name="T48" style:family="text">
      <style:text-properties officeooo:rsid="0021d62e"/>
    </style:style>
    <style:style style:name="T49" style:family="text">
      <style:text-properties officeooo:rsid="0023b316"/>
    </style:style>
    <style:style style:name="T50" style:family="text">
      <style:text-properties officeooo:rsid="0024710f"/>
    </style:style>
    <style:style style:name="T51" style:family="text">
      <style:text-properties officeooo:rsid="00284913"/>
    </style:style>
    <style:style style:name="T52" style:family="text">
      <style:text-properties officeooo:rsid="002a6ef3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24cm" fo:min-width="7.2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</text:p>
      <text:p text:style-name="P7"/>
      <text:p text:style-name="P49"><text:span text:style-name="T7">Avviso <text:s/></text:span>“Intervento per promuovere azioni di contrasto al disagio biopsicosociale e alla povertà educativa (A.S 2022/2023 e A.S. 2023/2024)” (CUP) n. J61I22000530002 </text:p>
      <text:p text:style-name="P65"><text:s/></text:p>
      <text:p text:style-name="P13"><text:span text:style-name="T3">(DD 7</text:span><text:span text:style-name="T6">79</text:span><text:span text:style-name="T3"> DEL </text:span><text:span text:style-name="T5">27</text:span><text:span text:style-name="T3">.12.202</text:span><text:span text:style-name="T4">2</text:span><text:span text:style-name="T3">)</text:span></text:p>
      <text:p text:style-name="P8"/>
      <text:p text:style-name="P9">RENDICONTAZIONE A.S. 2022/2023 </text:p>
      <text:p text:style-name="P10">E <text:s/><text:span text:style-name="T48">DICHIARAZIONE</text:span> AVVIO <text:s/>A<text:span text:style-name="T52">TTIVITA’</text:span> PER L'A.S. 2023/2024</text:p>
      <text:p text:style-name="P9"/>
      <text:p text:style-name="P14">Compilare i Modelli A, B e C . Tutta la documentazione deve essere trasmessa</text:p>
      <text:p text:style-name="P14"><text:s/>esclusivamente con estensione pdf o pdf.p7m via PEC a </text:p>
      <text:p text:style-name="P19"><text:span text:style-name="T8"><text:s/></text:span><text:span text:style-name="T10">istruzione@cert.regione.piemonte.it </text:span></text:p>
      <text:p text:style-name="P19"><text:span text:style-name="T8">entro il 30 settembre 202</text:span><text:span text:style-name="T9">3</text:span></text:p>
      <text:p text:style-name="P15"><text:tab/><text:tab/><text:tab/><text:tab/><text:tab/><text:tab/><text:tab/><text:tab/><text:tab/><text:tab/><text:tab/><text:tab/></text:p>
      <text:p text:style-name="P3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><text:span text:style-name="T11">Il/La sot</text:span><text:span text:style-name="T13">toscritto/a (</text:span><text:span text:style-name="T16">C</text:span><text:span text:style-name="T13">ognome e </text:span><text:span text:style-name="T16">N</text:span><text:span text:style-name="T13">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4"><text:span text:style-name="T11">nato/a a (Comune – </text:span><text:span text:style-name="T13">prov</text:span><text:span text:style-name="T11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2"><text:span text:style-name="T11">Il (data di </text:span><text:span text:style-name="T13">nascita</text:span><text:span text:style-name="T11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6"/>
      <text:p text:style-name="P22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6">COMUNE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2"><text:span text:style-name="T11">SEDE (indirizzo </text:span><text:span text:style-name="T13">completo</text:span><text:span text:style-name="T11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2"><text:span text:style-name="T11">C</text:span><text:span text:style-name="T13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3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5">ai fini dell'erogazione del contributo previsto dalla D.D. n. <text:span text:style-name="T24">7</text:span><text:span text:style-name="T1">79</text:span> <text:s/>del <text:s/><text:span text:style-name="T49">27</text:span><text:span text:style-name="T24">/</text:span><text:span text:style-name="T23">12/2022</text:span></text:p>
      <text:p text:style-name="P38"><text:soft-page-break/></text:p>
      <text:p text:style-name="P38">DICHIARA CHE </text:p>
      <text:p text:style-name="P23"/>
      <text:p text:style-name="P50"><text:span text:style-name="T12">RISPETTO ALL'AVVISO <text:s/>“</text:span><text:span text:style-name="T11">Intervento per promuovere azioni di contrasto al disagio biopsicosociale e alla povert</text:span>à <text:span text:style-name="T17">educativa (A.S 2022/2023 e A.S. 2023/2024) </text:span></text:p>
      <text:p text:style-name="P66"><text:s/></text:p>
      <text:p text:style-name="P51"><text:span text:style-name="T12">CUP <text:s/></text:span><text:span text:style-name="T22"><text:s text:c="2"/></text:span><text:span text:style-name="T20">J61I220005</text:span><text:span text:style-name="T21">3</text:span><text:span text:style-name="T20">0002 </text:span></text:p>
      <text:p text:style-name="P12"/>
      <text:p text:style-name="P38"/>
      <text:p text:style-name="P20"><text:span text:style-name="T13">a) <text:s/></text:span><text:span text:style-name="T38">Il</text:span><text:span text:style-name="T46"> Comune</text:span><text:span text:style-name="T18"> </text:span><text:span text:style-name="T38">nell'anno scolastico 202</text:span><text:span text:style-name="T39">2</text:span><text:span text:style-name="T38">/202</text:span><text:span text:style-name="T39">3</text:span><text:span text:style-name="T38"> ha attivato <text:s/>il seguente progetto </text:span><text:span text:style-name="T40">pluriennale</text:span><text:span text:style-name="T38">:</text:span></text:p>
      <text:p text:style-name="P4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6"><text:s/></text:p>
      <text:p text:style-name="P42">per il quale ha ottenuto un contributo per l'A.S. 2022/2023 <text:s/>assegnato con DD <text:span text:style-name="T49">7</text:span><text:span text:style-name="T1">79</text:span>/2022 di </text:p>
      <text:p text:style-name="P39"><text:s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Euro</text:p>
          </table:table-cell>
        </table:table-row>
      </table:table>
      <text:p text:style-name="P37"/>
      <text:p text:style-name="P25"><text:span text:style-name="T24">b</text:span>) <text:span text:style-name="T38">le spese sostenute in relazione all’attività progettuale </text:span><text:span text:style-name="T45">svolta nell’a.s. 2022/2023 </text:span><text:span text:style-name="T40"><text:s/></text:span><text:span text:style-name="T38">ammontano complessivamente ad Euro </text:span><text:span text:style-name="T41">(cifra che deve corrispondere al totale del MOD REND B2</text:span><text:span text:style-name="T4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Euro</text:p>
          </table:table-cell>
        </table:table-row>
      </table:table>
      <text:p text:style-name="P26"/>
      <text:p text:style-name="P27"><text:span text:style-name="T47">Solo ne</text:span>l caso in cui alcune spese previste a preventivo sul<text:span text:style-name="T2">l’ a.s. </text:span><text:s/>2022/2023, non siano state totalmente utilizzate, compilare <text:s/>il seguente campo informativo</text:p>
      <text:p text:style-name="P27"/>
      <text:p text:style-name="P28">b1) <text:span text:style-name="T44">Causa (inserire la motivazion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</table:table-cell>
        </table:table-row>
      </table:table>
      <text:p text:style-name="P33"/>
      <text:p text:style-name="P33">si segnala che sul totale del contributo previsto per l' a.s. 2022/2023, <text:s/>la quota di </text:p>
      <text:p text:style-name="P3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Euro </text:p>
          </table:table-cell>
        </table:table-row>
      </table:table>
      <text:p text:style-name="P29"/>
      <text:p text:style-name="P33">verrà <text:span text:style-name="T51">sostenuta e giustificata </text:span><text:s/>sulla rendicontazione delle attività <text:s/><text:span text:style-name="T50">svolte nell’a.s. </text:span>2023/2024</text:p>
      <text:p text:style-name="P29"/>
      <text:p text:style-name="P21"><text:span text:style-name="T14">c</text:span><text:span text:style-name="T13">) </text:span><text:span text:style-name="T38">le spese sostenute, dettagliate per categoria di spesa nel Modello B1 e B2 - Scheda spese, sono riferite <text:s/>al progetto sopra indicato per l'anno scolastico 202</text:span><text:span text:style-name="T43">2</text:span><text:span text:style-name="T38">/202</text:span><text:span text:style-name="T43">3</text:span><text:span text:style-name="T38">. Le spese in questione trovano riscontro nella documentazione fiscale conservata in originale agli atti del </text:span><text:span text:style-name="T46">Comune.</text:span><text:span text:style-name="T38"> Tale documentazione resta a disposizione dell'Amministrazione regionale per i controlli sulle autocertificazioni previsti dall’art. 71 del D.p.r. 445/2000.</text:span></text:p>
      <text:p text:style-name="P32"/>
      <text:p text:style-name="P34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24">ALLA PRESENTE DICHIARAZIONE <text:span text:style-name="T50">SI ALLEGANO: </text:span></text:p>
      <text:p text:style-name="P31">1) IL MODELLO B1 - Scheda spese <text:span text:style-name="T50">sostenute nell’a.s. 2022/2023</text:span></text:p>
      <text:p text:style-name="P31">2) IL MODELLO B2 - Elenco giustificativi <text:span text:style-name="T50">d spesa riferiti all’ a.s. 2022/2023</text:span></text:p>
      <text:p text:style-name="P31">3) IL MODELLO C - RELAZIONE FINALE <text:s/>del<text:span text:style-name="T50">l’annualità 2022/2023</text:span></text:p>
      <text:h text:style-name="P63" text:outline-level="8"/>
      <text:h text:style-name="P64" text:outline-level="8"><text:span text:style-name="T34">SI </text:span><text:span text:style-name="T33">DICHIARA</text:span><text:span text:style-name="T34"> <text:s/>INOLTRE <text:s/>CHE</text:span></text:h>
      <text:p text:style-name="P58"/>
      <text:p text:style-name="P60"><text:span text:style-name="T30">le azioni riferite al progetto sopra indicato previste per l’a.s. 202</text:span><text:span text:style-name="T31">3/2024</text:span><text:span text:style-name="T30"> (</text:span><text:span text:style-name="T31">2</text:span><text:span text:style-name="T30">° anno dell’intero progetto), </text:span><text:span text:style-name="T32">sono state avviate/ saranno</text:span><text:span text:style-name="T30"> avviate </text:span>dalla data di<text:span text:style-name="T30"> </text:span></text:p>
      <text:p text:style-name="P58"/>
      <text:p text:style-name="P59"><draw:control text:anchor-type="char" draw:z-index="1" draw:name="Forma19" draw:style-name="gr1" draw:text-style-name="P74" svg:width="8.097cm" svg:height="0.687cm" svg:x="0cm" svg:y="0cm" draw:control="control1"/><draw:custom-shape text:anchor-type="as-char" svg:y="0cm" draw:z-index="0" draw:name="Forma20" draw:style-name="gr2" draw:text-style-name="P75" svg:width="8.108cm" svg:height="0.699cm"><text:p/><draw:enhanced-geometry svg:viewBox="0 0 21600 21600" draw:type="rectangle" draw:enhanced-path="M 0 0 L 21600 0 21600 21600 0 21600 0 0 Z N"/></draw:custom-shape></text:p>
      <text:p text:style-name="P58">secondo le modalità indicate nella documentazione prodotta in sede di domanda.</text:p>
      <text:p text:style-name="P58"/>
      <text:p text:style-name="P59"><text:span text:style-name="T15">In caso di mancata trasmissione della presente documentazion</text:span><text:span text:style-name="T19">e</text:span><text:span text:style-name="T36">, </text:span><text:span text:style-name="T37">la Regione Piemonte </text:span><text:span text:style-name="T30">non <text:s/>potrà provvedere alla liquidazione dell’anticipo previsto sulla quota del</text:span><text:span text:style-name="T35">l’a.s. 2023/2024. </text:span></text:p>
      <text:p text:style-name="P58"/>
      <text:p text:style-name="P61"><text:span text:style-name="T25">La scuola si impegna inoltre a comunicare tempestivamente </text:span><text:span text:style-name="T28">all’indirizzo </text:span><text:span text:style-name="T25"><text:s/>istruzione@cert.regione.piemonte.it <text:s/></text:span><text:span text:style-name="T28">del </text:span><text:span text:style-name="T25">Settore Istruzione della Regione Piemonte il mancato </text:span><text:span text:style-name="T26">avvio/completamento</text:span><text:span text:style-name="T25"> </text:span><text:span text:style-name="T27">del percorso progettuale</text:span><text:span text:style-name="T25"> o eventuali modifiche sostanziali, </text:span><text:span text:style-name="T29">compresa la variazione dei costi</text:span><text:span text:style-name="T25">.</text:span></text:p>
      <text:p text:style-name="P11"/>
      <text:p text:style-name="P46"/>
      <text:p text:style-name="P46"/>
      <text:p text:style-name="P46"/>
      <text:p text:style-name="P46"/>
      <text:p text:style-name="P46">Referente:</text:p>
      <text:p text:style-name="P47">D.ssa Giuseppina Canzoneri</text:p>
      <text:p text:style-name="P18">011/4324261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Trattamento dei dati personali</text:p>
      <text:p text:style-name="P16">Il sottoscritto inoltre dichiara di aver preso visione della seguente informativa:</text:p>
      <text:p text:style-name="P24"/>
      <text:p text:style-name="P57">INFORMATIVA SUL TRATTAMENTO DEI DATI PERSONALI AI SENSI DELL’ART. 13 GDPR 2016/679</text:p>
      <text:p text:style-name="P43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1924338248" text:style-name="WWNum1">
        <text:list-item>
          <text:p text:style-name="P67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43"/>
      <text:list xml:id="list1187558624" text:style-name="WWNum2">
        <text:list-item>
          <text:p text:style-name="P68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43"/>
      <text:p text:style-name="P44">I dati di contatto del Responsabile della protezione dati (DPO) sono : dpo@regione.piemonte.it</text:p>
      <text:p text:style-name="P43"/>
      <text:list xml:id="list2771228812" text:style-name="WWNum3">
        <text:list-item>
          <text:p text:style-name="P69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3667961279" text:style-name="WWNum4">
        <text:list-item>
          <text:p text:style-name="P70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2796171460" text:style-name="WWNum5">
        <text:list-item>
          <text:p text:style-name="P71"><text:s/>I dati, resi anonimi, potranno essere utilizzati anche per finalità statistiche (D.Lgs. 281/1999 e s.m.i.).</text:p>
        </text:list-item>
      </text:list>
      <text:list xml:id="list2304604607" text:style-name="WWNum6">
        <text:list-item>
          <text:p text:style-name="P72">I dati personali sono conservati per il periodo di 10 anni a partire dalla conclusione del procedimento amministrativo.</text:p>
        </text:list-item>
      </text:list>
      <text:list xml:id="list4182597650" text:style-name="WWNum7">
        <text:list-item>
          <text:p text:style-name="P73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3"/>
      <text:p text:style-name="P43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5">IL RAPPRESENTANTE LEGALE</text:p>
      <text:p text:style-name="P45"><text:s/>firma digitale</text:p>
      <text:p text:style-name="P45"/>
      <text:p text:style-name="P30"/>
      <text:p text:style-name="P48">Si ricorda che ogni modello <text:s/>compilato dovrà essere trasformato in pdf e firmato digitalm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289e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<text:s/><text:span text:style-name="MT1">DISAGIO</text:span>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7:26:00</meta:creation-date>
    <meta:generator>LibreOffice/7.0.4.2$Windows_X86_64 LibreOffice_project/dcf040e67528d9187c66b2379df5ea4407429775</meta:generator>
    <dc:date>2023-03-30T08:28:38.677000000</dc:date>
    <meta:editing-duration>PT1H32M20S</meta:editing-duration>
    <meta:editing-cycles>29</meta:editing-cycles>
    <meta:print-date>2023-03-01T14:09:22.996000000</meta:print-date>
    <meta:document-statistic meta:table-count="12" meta:image-count="0" meta:object-count="0" meta:page-count="4" meta:paragraph-count="69" meta:word-count="993" meta:character-count="7056" meta:non-whitespace-character-count="6060"/>
  </office:meta>
</office:document-meta>
</file>